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none" fo:border-bottom="thin solid #8EA9DB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472C4" fo:border-bottom="thin solid #4472C4" fo:border-left="none" fo:border-right="none" fo:background-color="#B4C6E7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4472C4" fo:border-bottom="thin solid #4472C4" fo:border-left="none" fo:border-right="none" fo:background-color="#B4C6E7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EA9DB" fo:border-bottom="none" fo:border-left="none" fo:border-right="non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1.668125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11.27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6.905625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5.476875cm" style:use-optimal-column-width="true"/>
    </style:style>
    <style:style style:name="co14" style:family="table-column">
      <style:table-column-properties fo:break-before="auto" style:column-width="10.980208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lening_onderzoek_en_duurza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Geldstroom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Bedrag verlee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bant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"Droogschuur"</text:p>
          </table:table-cell>
          <table:table-cell office:value-type="string" table:style-name="ce3">
            <text:p>OISTERW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9529" table:style-name="ce4">
            <text:p>9.5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</text:p>
          </table:table-cell>
          <table:table-cell office:value-type="string" table:style-name="ce3">
            <text:p>ESBEE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6765</text:p>
          </table:table-cell>
          <table:table-cell office:value-type="float" office:value="7007" table:style-name="ce4">
            <text:p>7.00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"/>
          <table:table-cell office:value-type="string" table:style-name="ce3">
            <text:p>WASPI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8347</text:p>
          </table:table-cell>
          <table:table-cell office:value-type="float" office:value="11223" table:style-name="ce4">
            <text:p>11.22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de Prinsenhof</text:p>
          </table:table-cell>
          <table:table-cell office:value-type="string" table:style-name="ce3">
            <text:p>GASS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van het Noord-Brabantse type</text:p>
          </table:table-cell>
          <table:table-cell office:value-type="string" table:style-name="ce3">
            <text:p>OIRSCHO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1361</text:p>
          </table:table-cell>
          <table:table-cell office:value-type="float" office:value="9223" table:style-name="ce4">
            <text:p>9.22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Vogelenzang</text:p>
          </table:table-cell>
          <table:table-cell office:value-type="string" table:style-name="ce3">
            <text:p>BEEK EN DON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6174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schuur Arbeid Adelt</text:p>
          </table:table-cell>
          <table:table-cell office:value-type="string" table:style-name="ce3">
            <text:p>OIRSCHO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rugwachtershuisje</text:p>
          </table:table-cell>
          <table:table-cell office:value-type="string" table:style-name="ce3">
            <text:p>BERLICUM NB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ruggen/sluizen/weg- en waterbouwkundige werken</text:p>
          </table:table-cell>
          <table:table-cell office:value-type="string" table:style-name="ce1">
            <text:p>0</text:p>
          </table:table-cell>
          <table:table-cell office:value-type="float" office:value="7039" table:style-name="ce4">
            <text:p>7.03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armelietenklooster complex Waspik</text:p>
          </table:table-cell>
          <table:table-cell office:value-type="string" table:style-name="ce3">
            <text:p>WASPI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183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Blauwe Scholk' - Parochiezaal</text:p>
          </table:table-cell>
          <table:table-cell office:value-type="string" table:style-name="ce3">
            <text:p>DEN DUNG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Blauwe Scholk' - Schoolgebouw</text:p>
          </table:table-cell>
          <table:table-cell office:value-type="string" table:style-name="ce3">
            <text:p>DEN DUNG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Faam - fabriekshal</text:p>
          </table:table-cell>
          <table:table-cell office:value-type="string" table:style-name="ce3">
            <text:p>BREDA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Faam - Fuseéhal</text:p>
          </table:table-cell>
          <table:table-cell office:value-type="string" table:style-name="ce3">
            <text:p>BREDA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elschuur (De Hooiberg)</text:p>
          </table:table-cell>
          <table:table-cell office:value-type="string" table:style-name="ce3">
            <text:p>BLAD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raterschool</text:p>
          </table:table-cell>
          <table:table-cell office:value-type="string" table:style-name="ce3">
            <text:p>BOXT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neraal de Bonskazerne - Gebouw A</text:p>
          </table:table-cell>
          <table:table-cell office:value-type="string" table:style-name="ce3">
            <text:p>VELP NB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514127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neraal de Bonskazerne - Gebouw H</text:p>
          </table:table-cell>
          <table:table-cell office:value-type="string" table:style-name="ce3">
            <text:p>VELP NB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515536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neraal De Bonskazerne - Gebouw T1/T2</text:p>
          </table:table-cell>
          <table:table-cell office:value-type="string" table:style-name="ce3">
            <text:p>VELP NB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51553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iendschuur</text:p>
          </table:table-cell>
          <table:table-cell office:value-type="string" table:style-name="ce3">
            <text:p>Lage Zwaluw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0855</text:p>
          </table:table-cell>
          <table:table-cell office:value-type="float" office:value="9317" table:style-name="ce4">
            <text:p>9.31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ilige Joachim</text:p>
          </table:table-cell>
          <table:table-cell office:value-type="string" table:style-name="ce3">
            <text:p>DE MO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4407</text:p>
          </table:table-cell>
          <table:table-cell office:value-type="float" office:value="8597" table:style-name="ce4">
            <text:p>8.59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ofdgebouw Instituut voor Doven</text:p>
          </table:table-cell>
          <table:table-cell office:value-type="string" table:style-name="ce3">
            <text:p>SINT-MICHIELSGEST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1992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ofdgebouw vm RK Klooster</text:p>
          </table:table-cell>
          <table:table-cell office:value-type="string" table:style-name="ce3">
            <text:p>BERKEL-ENSCHO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1121</text:p>
          </table:table-cell>
          <table:table-cell office:value-type="float" office:value="12250" table:style-name="ce4">
            <text:p>12.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hoeve met bijgebouw</text:p>
          </table:table-cell>
          <table:table-cell office:value-type="string" table:style-name="ce3">
            <text:p>BEEK EN DON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6173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dhuis De Woelige Stal</text:p>
          </table:table-cell>
          <table:table-cell office:value-type="string" table:style-name="ce3">
            <text:p>SINT AGATHA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11628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dhuis De Woelige Stal - Noordelijke vleugel</text:p>
          </table:table-cell>
          <table:table-cell office:value-type="string" table:style-name="ce3">
            <text:p>SINT AGATHA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11628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ourdestoren</text:p>
          </table:table-cell>
          <table:table-cell office:value-type="string" table:style-name="ce3">
            <text:p>TIL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office:value-type="string" table:style-name="ce1">
            <text:p>OLV Fatimakerk Roosendaal</text:p>
          </table:table-cell>
          <table:table-cell office:value-type="string" table:style-name="ce3">
            <text:p>ROOSENDAA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oortgebouw</text:p>
          </table:table-cell>
          <table:table-cell office:value-type="string" table:style-name="ce3">
            <text:p>BEEK EN DON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617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oortgebouw van vm RK Klooster</text:p>
          </table:table-cell>
          <table:table-cell office:value-type="string" table:style-name="ce3">
            <text:p>BERKEL-ENSCHO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1122</text:p>
          </table:table-cell>
          <table:table-cell office:value-type="float" office:value="12250" table:style-name="ce4">
            <text:p>12.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O.L.V. van Altijddurende Bijstand</text:p>
          </table:table-cell>
          <table:table-cell office:value-type="string" table:style-name="ce3">
            <text:p>WERNHOU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2538" table:style-name="ce4">
            <text:p>12.53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van de Heilige Bavo</text:p>
          </table:table-cell>
          <table:table-cell office:value-type="string" table:style-name="ce3">
            <text:p>RIJSBERG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2833" table:style-name="ce4">
            <text:p>12.83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van O.L.Vr. Moeder van Goede Raad</text:p>
          </table:table-cell>
          <table:table-cell office:value-type="string" table:style-name="ce3">
            <text:p>TILBU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1033</text:p>
          </table:table-cell>
          <table:table-cell office:value-type="float" office:value="12250" table:style-name="ce4">
            <text:p>12.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uur</text:p>
          </table:table-cell>
          <table:table-cell office:value-type="string" table:style-name="ce3">
            <text:p>LIEROP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uur van een woonboerderij<text:s/></text:p>
          </table:table-cell>
          <table:table-cell office:value-type="string" table:style-name="ce3">
            <text:p>WASPI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9275" table:style-name="ce4">
            <text:p>9.27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Jan de Doper</text:p>
          </table:table-cell>
          <table:table-cell office:value-type="string" table:style-name="ce3">
            <text:p>WAAL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44705</text:p>
          </table:table-cell>
          <table:table-cell office:value-type="float" office:value="9450" table:style-name="ce4">
            <text:p>9.4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Joseph kerk</text:p>
          </table:table-cell>
          <table:table-cell office:value-type="string" table:style-name="ce3">
            <text:p>BIEZENMORT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Petrusschool Waalwijk</text:p>
          </table:table-cell>
          <table:table-cell office:value-type="string" table:style-name="ce3">
            <text:p>WAALW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8190" table:style-name="ce4">
            <text:p>8.19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-Antonius van Paduakerk</text:p>
          </table:table-cell>
          <table:table-cell office:value-type="string" table:style-name="ce3">
            <text:p>Loosbroe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8767" table:style-name="ce4">
            <text:p>8.76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lingertoren Dongecentrale</text:p>
          </table:table-cell>
          <table:table-cell office:value-type="string" table:style-name="ce3">
            <text:p>GEERTRUIDEN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Watertorens</text:p>
          </table:table-cell>
          <table:table-cell office:value-type="string" table:style-name="ce1">
            <text:p>0</text:p>
          </table:table-cell>
          <table:table-cell office:value-type="float" office:value="13605" table:style-name="ce4">
            <text:p>13.6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dhuis Klundert</text:p>
          </table:table-cell>
          <table:table-cell office:value-type="string" table:style-name="ce3">
            <text:p>KLUND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2367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Gymnasium van de Abdij van Bernheze</text:p>
          </table:table-cell>
          <table:table-cell office:value-type="string" table:style-name="ce3">
            <text:p>HEESWIJK-DINTH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2573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fabriek Catalonië</text:p>
          </table:table-cell>
          <table:table-cell office:value-type="string" table:style-name="ce3">
            <text:p>TIL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waterproductiebedrijf</text:p>
          </table:table-cell>
          <table:table-cell office:value-type="string" table:style-name="ce3">
            <text:p>VEGH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genschuur (De Hooiberg)</text:p>
          </table:table-cell>
          <table:table-cell office:value-type="string" table:style-name="ce3">
            <text:p>BLAD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Zijvleugel Instituut voor Doven</text:p>
          </table:table-cell>
          <table:table-cell office:value-type="string" table:style-name="ce3">
            <text:p>SINT-MICHIELSGEST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1992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"Droogschuur" - verduurzaming</text:p>
          </table:table-cell>
          <table:table-cell office:value-type="string" table:style-name="ce3">
            <text:p>OISTERW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(verduurzaming)</text:p>
          </table:table-cell>
          <table:table-cell office:value-type="string" table:style-name="ce3">
            <text:p>ESBEE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6765</text:p>
          </table:table-cell>
          <table:table-cell office:value-type="float" office:value="2757" table:style-name="ce4">
            <text:p>2.75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schuur Arbeid Adelt</text:p>
          </table:table-cell>
          <table:table-cell office:value-type="string" table:style-name="ce3">
            <text:p>OIRSCHO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796" table:style-name="ce4">
            <text:p>2.79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armelietenklooster complex Waspik</text:p>
          </table:table-cell>
          <table:table-cell office:value-type="string" table:style-name="ce3">
            <text:p>WASPI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1832</text:p>
          </table:table-cell>
          <table:table-cell office:value-type="float" office:value="2796" table:style-name="ce4">
            <text:p>2.79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Blauwe Scholk' - Parochiezaal (verduurzaming)</text:p>
          </table:table-cell>
          <table:table-cell office:value-type="string" table:style-name="ce3">
            <text:p>DEN DUNG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793" table:style-name="ce4">
            <text:p>2.79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Blauwe Scholk' - Schoolgebouw (verduurzaming)</text:p>
          </table:table-cell>
          <table:table-cell office:value-type="string" table:style-name="ce3">
            <text:p>DEN DUNG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793" table:style-name="ce4">
            <text:p>2.79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iendschuur -verduurzaming -</text:p>
          </table:table-cell>
          <table:table-cell office:value-type="string" table:style-name="ce3">
            <text:p>Lage Zwaluw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0855</text:p>
          </table:table-cell>
          <table:table-cell office:value-type="float" office:value="2118" table:style-name="ce4">
            <text:p>2.11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ofdgebouw Instituut voor Doven</text:p>
          </table:table-cell>
          <table:table-cell office:value-type="string" table:style-name="ce3">
            <text:p>SINT-MICHIELSGEST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1992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LV Fatimakerk Roosendaal (verduurzamingsonderzoek)<text:s/></text:p>
          </table:table-cell>
          <table:table-cell office:value-type="string" table:style-name="ce3">
            <text:p>ROOSENDAA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790" table:style-name="ce4">
            <text:p>2.79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van O.L.Vr. Moeder van Goede Raad</text:p>
          </table:table-cell>
          <table:table-cell office:value-type="string" table:style-name="ce3">
            <text:p>TILBU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1033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Jan de Doper (verduurzaming)</text:p>
          </table:table-cell>
          <table:table-cell office:value-type="string" table:style-name="ce3">
            <text:p>WAAL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4470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Joseph kerk</text:p>
          </table:table-cell>
          <table:table-cell office:value-type="string" table:style-name="ce3">
            <text:p>BIEZENMORT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796" table:style-name="ce4">
            <text:p>2.79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Petrusschool Waalwijk</text:p>
          </table:table-cell>
          <table:table-cell office:value-type="string" table:style-name="ce3">
            <text:p>WAALW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1890" table:style-name="ce4">
            <text:p>1.89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dhuis Klundert - verduurzaming</text:p>
          </table:table-cell>
          <table:table-cell office:value-type="string" table:style-name="ce3">
            <text:p>KLUND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2367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Zijvleugel Instituut voor Doven</text:p>
          </table:table-cell>
          <table:table-cell office:value-type="string" table:style-name="ce3">
            <text:p>SINT-MICHIELSGEST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1992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Brabant</text:p>
          </table:table-cell>
          <table:table-cell table:number-columns-repeated="6" table:style-name="ce6"/>
          <table:table-cell office:value-type="float" office:value="441178" table:style-name="ce7">
            <text:p>441.1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trecht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‘Bovenste Ruwe Hofstede' (Hooiberg)</text:p>
          </table:table-cell>
          <table:table-cell office:value-type="string" table:style-name="ce3">
            <text:p>OVER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3506" table:style-name="ce4">
            <text:p>3.50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‘Bovenste Ruwe Hofstede' (Schaapskooi)</text:p>
          </table:table-cell>
          <table:table-cell office:value-type="string" table:style-name="ce3">
            <text:p>OVER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3505" table:style-name="ce4">
            <text:p>3.5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ibliotheek</text:p>
          </table:table-cell>
          <table:table-cell office:value-type="string" table:style-name="ce3">
            <text:p>MIJDRE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</text:p>
          </table:table-cell>
          <table:table-cell office:value-type="string" table:style-name="ce3">
            <text:p>BENSCHO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8961</text:p>
          </table:table-cell>
          <table:table-cell office:value-type="float" office:value="7008" table:style-name="ce4">
            <text:p>7.00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Het Slijk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21" table:style-name="ce4">
            <text:p>7.02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naventurakerk</text:p>
          </table:table-cell>
          <table:table-cell office:value-type="string" table:style-name="ce3">
            <text:p>WOE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930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om en Bosch - Hoofdhuis</text:p>
          </table:table-cell>
          <table:table-cell office:value-type="string" table:style-name="ce3">
            <text:p>BREUKELEN U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661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ity Bioscoop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1427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rpskerk</text:p>
          </table:table-cell>
          <table:table-cell office:value-type="string" table:style-name="ce3">
            <text:p>ABCOU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6976</text:p>
          </table:table-cell>
          <table:table-cell office:value-type="float" office:value="7030" table:style-name="ce4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Eyckenstein - Hoofdgebouw</text:p>
          </table:table-cell>
          <table:table-cell office:value-type="string" table:style-name="ce3">
            <text:p>MAARTENSD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050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nteinkerk - Kerkzaal</text:p>
          </table:table-cell>
          <table:table-cell office:value-type="string" table:style-name="ce3">
            <text:p>AMERSFOOR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158" table:style-name="ce4">
            <text:p>7.15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nteinkerk - Ontmoetingsruimten</text:p>
          </table:table-cell>
          <table:table-cell office:value-type="string" table:style-name="ce3">
            <text:p>AMERSFOOR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158" table:style-name="ce4">
            <text:p>7.15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erestein - Stal</text:p>
          </table:table-cell>
          <table:table-cell office:value-type="string" table:style-name="ce3">
            <text:p>WOUDENBE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4942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Joodse Begraafplaats - Baarhuis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Uitvaartcentra en begraafplaatsen</text:p>
          </table:table-cell>
          <table:table-cell office:value-type="string" table:style-name="ce1">
            <text:p>51444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Joodse begraafplaats - Metaheerhuisje</text:p>
          </table:table-cell>
          <table:table-cell office:value-type="string" table:style-name="ce3">
            <text:p>VEENENDAA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Uitvaartcentra en begraafplaats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ein Geerestein</text:p>
          </table:table-cell>
          <table:table-cell office:value-type="string" table:style-name="ce3">
            <text:p>WOUDENBE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4944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ghuisboerderij met bakhuis</text:p>
          </table:table-cell>
          <table:table-cell office:value-type="string" table:style-name="ce3">
            <text:p>RENSWOU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0938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 - Atoombunker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18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 - Flankkazemat A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15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 - Flankkazemat B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15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I - Flankkazemat C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21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I - Flankkazemat D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21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I - Houten bergloods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70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II - Flankkazemat E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28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II - Fortwachterswoning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30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net III - Nissenhut / Bunkerloods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2431</text:p>
          </table:table-cell>
          <table:table-cell office:value-type="float" office:value="7049" table:style-name="ce4">
            <text:p>7.0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 St. Victorkerk</text:p>
          </table:table-cell>
          <table:table-cell office:value-type="string" table:style-name="ce3">
            <text:p>BENSCHO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elijk dienstgebouw</text:p>
          </table:table-cell>
          <table:table-cell office:value-type="string" table:style-name="ce1">
            <text:p>512118</text:p>
          </table:table-cell>
          <table:table-cell office:value-type="float" office:value="9529" table:style-name="ce4">
            <text:p>9.5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oortgebouw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Uitvaartcentra en begraafplaatsen</text:p>
          </table:table-cell>
          <table:table-cell office:value-type="string" table:style-name="ce1">
            <text:p>51444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oolgebouw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ola fabriek</text:p>
          </table:table-cell>
          <table:table-cell office:value-type="string" table:style-name="ce3">
            <text:p>ZEIS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Victorkerk</text:p>
          </table:table-cell>
          <table:table-cell office:value-type="string" table:style-name="ce3">
            <text:p>BENSCHO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12117</text:p>
          </table:table-cell>
          <table:table-cell office:value-type="float" office:value="9529" table:style-name="ce4">
            <text:p>9.5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Smederij</text:p>
          </table:table-cell>
          <table:table-cell office:value-type="string" table:style-name="ce3">
            <text:p>RENSWOU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redegoed - Achterhuis/Stal</text:p>
          </table:table-cell>
          <table:table-cell office:value-type="string" table:style-name="ce3">
            <text:p>TIEN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4854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redegoed - Voorhuis</text:p>
          </table:table-cell>
          <table:table-cell office:value-type="string" table:style-name="ce3">
            <text:p>TIEN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4854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redegoed - Wagenschuur</text:p>
          </table:table-cell>
          <table:table-cell office:value-type="string" table:style-name="ce3">
            <text:p>TIEN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4855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‘Bovenste Ruwe Hofstede' (Schaapskooi) - VD</text:p>
          </table:table-cell>
          <table:table-cell office:value-type="string" table:style-name="ce3">
            <text:p>OVER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ibliotheek - verduurzaming</text:p>
          </table:table-cell>
          <table:table-cell office:value-type="string" table:style-name="ce3">
            <text:p>MIJDRE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naventurakerk - verduurzaming</text:p>
          </table:table-cell>
          <table:table-cell office:value-type="string" table:style-name="ce3">
            <text:p>WOE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9306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ity Bioscoop - verduurzaming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14273</text:p>
          </table:table-cell>
          <table:table-cell office:value-type="float" office:value="2099" table:style-name="ce4">
            <text:p>2.09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erestein - Stal (verduurzaming)</text:p>
          </table:table-cell>
          <table:table-cell office:value-type="string" table:style-name="ce3">
            <text:p>WOUDENBE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4942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ein Geerestein - verduurzaming</text:p>
          </table:table-cell>
          <table:table-cell office:value-type="string" table:style-name="ce3">
            <text:p>WOUDENBE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4944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ghuisboerderij met bakhuis (verduurzaming)</text:p>
          </table:table-cell>
          <table:table-cell office:value-type="string" table:style-name="ce3">
            <text:p>RENSWOU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0938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.m. Smederij - verduurzaming</text:p>
          </table:table-cell>
          <table:table-cell office:value-type="string" table:style-name="ce3">
            <text:p>RENSWOU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Utrecht</text:p>
          </table:table-cell>
          <table:table-cell table:number-columns-repeated="6" table:style-name="ce6"/>
          <table:table-cell office:value-type="float" office:value="269107" table:style-name="ce7">
            <text:p>269.1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ord Holland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Cultuurkerkje Oudesluis</text:p>
          </table:table-cell>
          <table:table-cell office:value-type="string" table:style-name="ce3">
            <text:p>OUDESLUIS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Grote Kerk</text:p>
          </table:table-cell>
          <table:table-cell office:value-type="string" table:style-name="ce3">
            <text:p>OOST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0332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Herboren Toren</text:p>
          </table:table-cell>
          <table:table-cell office:value-type="string" table:style-name="ce3">
            <text:p>BURGERBRU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1934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Klok Moet Luiden</text:p>
          </table:table-cell>
          <table:table-cell office:value-type="string" table:style-name="ce3">
            <text:p>SINT MAARTENSBRU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1938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Stolphoeve Kerk</text:p>
          </table:table-cell>
          <table:table-cell office:value-type="string" table:style-name="ce3">
            <text:p>VOLEN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4449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Terp</text:p>
          </table:table-cell>
          <table:table-cell office:value-type="string" table:style-name="ce3">
            <text:p>OUDORP N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7474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opsgezinde kerk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402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maal de Lijnden</text:p>
          </table:table-cell>
          <table:table-cell office:value-type="string" table:style-name="ce3">
            <text:p>LIJN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Stoomgemalen</text:p>
          </table:table-cell>
          <table:table-cell office:value-type="string" table:style-name="ce1">
            <text:p>19917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afkapel Dudok van Heel</text:p>
          </table:table-cell>
          <table:table-cell office:value-type="string" table:style-name="ce3">
            <text:p>NAA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Uitvaartcentra en begraafplaatsen</text:p>
          </table:table-cell>
          <table:table-cell office:value-type="string" table:style-name="ce1">
            <text:p>513213</text:p>
          </table:table-cell>
          <table:table-cell office:value-type="float" office:value="7844" table:style-name="ce4">
            <text:p>7.84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te Rietschuur</text:p>
          </table:table-cell>
          <table:table-cell office:value-type="string" table:style-name="ce3">
            <text:p>DIEM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35" table:style-name="ce4">
            <text:p>7.03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</text:p>
          </table:table-cell>
          <table:table-cell office:value-type="string" table:style-name="ce3">
            <text:p>KORTENHOEF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7399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 Stompetoren</text:p>
          </table:table-cell>
          <table:table-cell office:value-type="string" table:style-name="ce3">
            <text:p>STOMPETO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3111</text:p>
          </table:table-cell>
          <table:table-cell office:value-type="float" office:value="7030" table:style-name="ce4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t Oude Slot Heemstede</text:p>
          </table:table-cell>
          <table:table-cell office:value-type="string" table:style-name="ce3">
            <text:p>HEEMSTE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2112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t Zwethuis</text:p>
          </table:table-cell>
          <table:table-cell office:value-type="string" table:style-name="ce3">
            <text:p>SCHERMERHOR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aspakhuis</text:p>
          </table:table-cell>
          <table:table-cell office:value-type="string" table:style-name="ce3">
            <text:p>HOORN N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22497</text:p>
          </table:table-cell>
          <table:table-cell office:value-type="float" office:value="7445" table:style-name="ce4">
            <text:p>7.44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 van Ransdorp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eine Kerk Schermerhorn</text:p>
          </table:table-cell>
          <table:table-cell office:value-type="string" table:style-name="ce3">
            <text:p>SCHERMERHOR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renmolen "De Blom"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Molens</text:p>
          </table:table-cell>
          <table:table-cell office:value-type="string" table:style-name="ce1">
            <text:p>1442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dgoed Bosbeek Hoofdhuis</text:p>
          </table:table-cell>
          <table:table-cell office:value-type="string" table:style-name="ce3">
            <text:p>HEEMSTE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0065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oorderpolderhuis</text:p>
          </table:table-cell>
          <table:table-cell office:value-type="string" table:style-name="ce3">
            <text:p>SCHERMERHOR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33104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rotestantse Kerk Schagerbrug</text:p>
          </table:table-cell>
          <table:table-cell office:value-type="string" table:style-name="ce3">
            <text:p>SCHAGERBRU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rotestantse Kerk Zandvoort</text:p>
          </table:table-cell>
          <table:table-cell office:value-type="string" table:style-name="ce3">
            <text:p>ZANDV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01939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tion Abbekerk - Lambertschaag</text:p>
          </table:table-cell>
          <table:table-cell office:value-type="string" table:style-name="ce3">
            <text:p>BENNINGBROE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588" table:style-name="ce4">
            <text:p>7.58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Sint Josephschool</text:p>
          </table:table-cell>
          <table:table-cell office:value-type="string" table:style-name="ce3">
            <text:p>WORMERVEER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De Grote Kerk - verduurzaming</text:p>
          </table:table-cell>
          <table:table-cell office:value-type="string" table:style-name="ce3">
            <text:p>OOST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0332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Stolphoeve Kerk - verduurzaming</text:p>
          </table:table-cell>
          <table:table-cell office:value-type="string" table:style-name="ce3">
            <text:p>VOLEN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4449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opsgezinde kerk - verduurzaming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402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aspakhuis - verduurzaming</text:p>
          </table:table-cell>
          <table:table-cell office:value-type="string" table:style-name="ce3">
            <text:p>HOORN N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22497</text:p>
          </table:table-cell>
          <table:table-cell office:value-type="float" office:value="2218" table:style-name="ce4">
            <text:p>2.21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 van Ransdorp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450" table:style-name="ce4">
            <text:p>2.4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oorderpolderhuis - verduurzaming</text:p>
          </table:table-cell>
          <table:table-cell office:value-type="string" table:style-name="ce3">
            <text:p>SCHERMERHOR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33104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oormalige Sint Josephschool - verduurzaming</text:p>
          </table:table-cell>
          <table:table-cell office:value-type="string" table:style-name="ce3">
            <text:p>WORMERVEER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Noord Holland</text:p>
          </table:table-cell>
          <table:table-cell table:number-columns-repeated="6" table:style-name="ce6"/>
          <table:table-cell office:value-type="float" office:value="230073" table:style-name="ce7">
            <text:p>230.0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verijssel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appelschuren bij De Roze</text:p>
          </table:table-cell>
          <table:table-cell office:value-type="string" table:style-name="ce3">
            <text:p>OLS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43" table:style-name="ce4">
            <text:p>7.04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met karnhuis</text:p>
          </table:table-cell>
          <table:table-cell office:value-type="string" table:style-name="ce3">
            <text:p>DIEPENVE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27" table:style-name="ce4">
            <text:p>7.02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Hertog van Portland</text:p>
          </table:table-cell>
          <table:table-cell office:value-type="string" table:style-name="ce3">
            <text:p>HEE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sport &amp; recreatie/vereniging &amp; vergadering/horeca</text:p>
          </table:table-cell>
          <table:table-cell office:value-type="string" table:style-name="ce1">
            <text:p>32274</text:p>
          </table:table-cell>
          <table:table-cell office:value-type="float" office:value="8013" table:style-name="ce4">
            <text:p>8.01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Kastanjehof</text:p>
          </table:table-cell>
          <table:table-cell office:value-type="string" table:style-name="ce3">
            <text:p>HARDEN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Lipper</text:p>
          </table:table-cell>
          <table:table-cell office:value-type="string" table:style-name="ce3">
            <text:p>ENSCHE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693" table:style-name="ce4">
            <text:p>7.69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Roze</text:p>
          </table:table-cell>
          <table:table-cell office:value-type="string" table:style-name="ce3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1440</text:p>
          </table:table-cell>
          <table:table-cell office:value-type="float" office:value="7306" table:style-name="ce4">
            <text:p>7.30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rpskerk</text:p>
          </table:table-cell>
          <table:table-cell office:value-type="string" table:style-name="ce3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1437</text:p>
          </table:table-cell>
          <table:table-cell office:value-type="float" office:value="7151" table:style-name="ce4">
            <text:p>7.15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rentse Leemschuur</text:p>
          </table:table-cell>
          <table:table-cell office:value-type="string" table:style-name="ce3">
            <text:p>BEUNINGEN OV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Erve Austie</text:p>
          </table:table-cell>
          <table:table-cell office:value-type="string" table:style-name="ce3">
            <text:p>BEUNINGEN OV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ymlokaal</text:p>
          </table:table-cell>
          <table:table-cell office:value-type="string" table:style-name="ce3">
            <text:p>ENSCHE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245" table:style-name="ce4">
            <text:p>7.24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ilige Willibrordus</text:p>
          </table:table-cell>
          <table:table-cell office:value-type="string" table:style-name="ce3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08566</text:p>
          </table:table-cell>
          <table:table-cell office:value-type="float" office:value="7053" table:style-name="ce4">
            <text:p>7.05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t Ketelhuis</text:p>
          </table:table-cell>
          <table:table-cell office:value-type="string" table:style-name="ce3">
            <text:p>HENGELO OV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ckert</text:p>
          </table:table-cell>
          <table:table-cell office:value-type="string" table:style-name="ce3">
            <text:p>HEET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200" table:style-name="ce4">
            <text:p>7.2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Schoonheten</text:p>
          </table:table-cell>
          <table:table-cell office:value-type="string" table:style-name="ce3">
            <text:p>HEE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84365</text:p>
          </table:table-cell>
          <table:table-cell office:value-type="float" office:value="8013" table:style-name="ce4">
            <text:p>8.01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dgoed Hakenberg</text:p>
          </table:table-cell>
          <table:table-cell office:value-type="string" table:style-name="ce3">
            <text:p>BEUNINGEN OV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eisjeshuis</text:p>
          </table:table-cell>
          <table:table-cell office:value-type="string" table:style-name="ce3">
            <text:p>ENSCHE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icolaaskerk Lettele</text:p>
          </table:table-cell>
          <table:table-cell office:value-type="string" table:style-name="ce3">
            <text:p>LETTEL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oordelijk Bouwhuis</text:p>
          </table:table-cell>
          <table:table-cell office:value-type="string" table:style-name="ce3">
            <text:p>HEE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84368</text:p>
          </table:table-cell>
          <table:table-cell office:value-type="float" office:value="8013" table:style-name="ce4">
            <text:p>8.01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Zuidelijk Bouwhuis</text:p>
          </table:table-cell>
          <table:table-cell office:value-type="string" table:style-name="ce3">
            <text:p>HEE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84369</text:p>
          </table:table-cell>
          <table:table-cell office:value-type="float" office:value="8013" table:style-name="ce4">
            <text:p>8.01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Boerderij met karnhuis - verduurzaming</text:p>
          </table:table-cell>
          <table:table-cell office:value-type="string" table:style-name="ce3">
            <text:p>DIEPENVE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Kastanjehof - verduurzaming</text:p>
          </table:table-cell>
          <table:table-cell office:value-type="string" table:style-name="ce3">
            <text:p>HARDEN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rpskerk - verduurzaming</text:p>
          </table:table-cell>
          <table:table-cell office:value-type="string" table:style-name="ce3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1437</text:p>
          </table:table-cell>
          <table:table-cell office:value-type="float" office:value="2693" table:style-name="ce4">
            <text:p>2.69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Erve Austie - verduurzaming</text:p>
          </table:table-cell>
          <table:table-cell office:value-type="string" table:style-name="ce3">
            <text:p>BEUNINGEN OV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ymlokaal - verduurzaming</text:p>
          </table:table-cell>
          <table:table-cell office:value-type="string" table:style-name="ce3">
            <text:p>ENSCHE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805" table:style-name="ce4">
            <text:p>8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ilige Willibrordus - verduurzaming</text:p>
          </table:table-cell>
          <table:table-cell office:value-type="string" table:style-name="ce3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08566</text:p>
          </table:table-cell>
          <table:table-cell office:value-type="float" office:value="1901" table:style-name="ce4">
            <text:p>1.901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Het Ketelhuis - verduurzaming</text:p>
          </table:table-cell>
          <table:table-cell office:value-type="string" table:style-name="ce3">
            <text:p>HENGELO OV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Overijssel</text:p>
          </table:table-cell>
          <table:table-cell table:number-columns-repeated="6" table:style-name="ce6"/>
          <table:table-cell office:value-type="float" office:value="155374" table:style-name="ce7">
            <text:p>155.3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lderland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Beproevingsgebouw</text:p>
          </table:table-cell>
          <table:table-cell office:value-type="string" table:style-name="ce3">
            <text:p>ARNHE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7438" table:style-name="ce4">
            <text:p>7.43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Riethuis</text:p>
          </table:table-cell>
          <table:table-cell office:value-type="string" table:style-name="ce3">
            <text:p>VOR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ommandeurswoning Slot Loevestein</text:p>
          </table:table-cell>
          <table:table-cell office:value-type="string" table:style-name="ce3">
            <text:p>POEDEROIJ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1008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Balinkeskerk</text:p>
          </table:table-cell>
          <table:table-cell office:value-type="string" table:style-name="ce3">
            <text:p>WINTERSW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Wildenborch (Hoofdhuis)</text:p>
          </table:table-cell>
          <table:table-cell office:value-type="string" table:style-name="ce3">
            <text:p>VO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7513</text:p>
          </table:table-cell>
          <table:table-cell office:value-type="float" office:value="8301" table:style-name="ce4">
            <text:p>8.3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koppelde schuren</text:p>
          </table:table-cell>
          <table:table-cell office:value-type="string" table:style-name="ce3">
            <text:p>BREDEV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3192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aanschuur annex wagenschuur bij Hoeve de Vormer</text:p>
          </table:table-cell>
          <table:table-cell office:value-type="string" table:style-name="ce3">
            <text:p>WIJCH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360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Dominicuskerk</text:p>
          </table:table-cell>
          <table:table-cell office:value-type="string" table:style-name="ce3">
            <text:p>TI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0655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Donatuskerk</text:p>
          </table:table-cell>
          <table:table-cell office:value-type="string" table:style-name="ce3">
            <text:p>ALTF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080</text:p>
          </table:table-cell>
          <table:table-cell office:value-type="float" office:value="8750" table:style-name="ce4">
            <text:p>8.7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Hartbasiliek</text:p>
          </table:table-cell>
          <table:table-cell office:value-type="string" table:style-name="ce3">
            <text:p>HEILIG LANDSTICHTIN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634</text:p>
          </table:table-cell>
          <table:table-cell office:value-type="float" office:value="7630" table:style-name="ce4">
            <text:p>7.6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Lambertuskerk</text:p>
          </table:table-cell>
          <table:table-cell office:value-type="string" table:style-name="ce3">
            <text:p>MAASBOMM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092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Willibrorduskerk</text:p>
          </table:table-cell>
          <table:table-cell office:value-type="string" table:style-name="ce3">
            <text:p>BOVEN-LEEUW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086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enboerderij</text:p>
          </table:table-cell>
          <table:table-cell office:value-type="string" table:style-name="ce3">
            <text:p>BREDEV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3191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. kerk (St. Jacobus Maior)</text:p>
          </table:table-cell>
          <table:table-cell office:value-type="string" table:style-name="ce3">
            <text:p>WINTERS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9053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Dorth</text:p>
          </table:table-cell>
          <table:table-cell office:value-type="string" table:style-name="ce3">
            <text:p>KRING VAN DORT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6389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ntine/cursistengebouw vm. KEMA-terrein</text:p>
          </table:table-cell>
          <table:table-cell office:value-type="string" table:style-name="ce3">
            <text:p>ARNHE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528074</text:p>
          </table:table-cell>
          <table:table-cell office:value-type="float" office:value="7567" table:style-name="ce4">
            <text:p>7.56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ntoorgebouw Voormalige Verffabriek</text:p>
          </table:table-cell>
          <table:table-cell office:value-type="string" table:style-name="ce3">
            <text:p>APELDOOR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Slot Loevestein</text:p>
          </table:table-cell>
          <table:table-cell office:value-type="string" table:style-name="ce3">
            <text:p>POEDEROIJ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1008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 Vrijzinnigen de Sprang</text:p>
          </table:table-cell>
          <table:table-cell office:value-type="string" table:style-name="ce3">
            <text:p>VELP GLD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etshuis annex stal</text:p>
          </table:table-cell>
          <table:table-cell office:value-type="string" table:style-name="ce3">
            <text:p>JOPP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455949</text:p>
          </table:table-cell>
          <table:table-cell office:value-type="float" office:value="9447" table:style-name="ce4">
            <text:p>9.44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dgeruskerk Hall</text:p>
          </table:table-cell>
          <table:table-cell office:value-type="string" table:style-name="ce3">
            <text:p>HAL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1251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olen van Sloot / De Hoop</text:p>
          </table:table-cell>
          <table:table-cell office:value-type="string" table:style-name="ce3">
            <text:p>KEIJENBO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Molens</text:p>
          </table:table-cell>
          <table:table-cell office:value-type="string" table:style-name="ce1">
            <text:p>52748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oluks Evangelische Kerk Silo</text:p>
          </table:table-cell>
          <table:table-cell office:value-type="string" table:style-name="ce3">
            <text:p>EERBEE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HW-Fort bij Vuren (Cluster 73)</text:p>
          </table:table-cell>
          <table:table-cell office:value-type="string" table:style-name="ce3">
            <text:p>VU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1891</text:p>
          </table:table-cell>
          <table:table-cell office:value-type="float" office:value="7028" table:style-name="ce4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HW-Fort bij Vuren (Remise C)</text:p>
          </table:table-cell>
          <table:table-cell office:value-type="string" table:style-name="ce3">
            <text:p>VU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Forten</text:p>
          </table:table-cell>
          <table:table-cell office:value-type="string" table:style-name="ce1">
            <text:p>531895</text:p>
          </table:table-cell>
          <table:table-cell office:value-type="float" office:value="7028" table:style-name="ce4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HW-Fort bij Vuren (toren)</text:p>
          </table:table-cell>
          <table:table-cell office:value-type="string" table:style-name="ce3">
            <text:p>VU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531892</text:p>
          </table:table-cell>
          <table:table-cell office:value-type="float" office:value="7028" table:style-name="ce4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.L.Vrouw ten Hemelopneming Joppe</text:p>
          </table:table-cell>
          <table:table-cell office:value-type="string" table:style-name="ce3">
            <text:p>JOPP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6707</text:p>
          </table:table-cell>
          <table:table-cell office:value-type="float" office:value="7111" table:style-name="ce4">
            <text:p>7.11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nze Lieve Vrouw Tenhemelopnemingkerk</text:p>
          </table:table-cell>
          <table:table-cell office:value-type="string" table:style-name="ce3">
            <text:p>BORCULO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ude of Sint-Pancratiuskerk</text:p>
          </table:table-cell>
          <table:table-cell office:value-type="string" table:style-name="ce3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1231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udste Poortschool</text:p>
          </table:table-cell>
          <table:table-cell office:value-type="string" table:style-name="ce3">
            <text:p>S-HEEREN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602" table:style-name="ce4">
            <text:p>7.60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</text:p>
          </table:table-cell>
          <table:table-cell office:value-type="string" table:style-name="ce3">
            <text:p>TI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elijk dienstgebouw</text:p>
          </table:table-cell>
          <table:table-cell office:value-type="string" table:style-name="ce1">
            <text:p>520656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 Joppe</text:p>
          </table:table-cell>
          <table:table-cell office:value-type="string" table:style-name="ce3">
            <text:p>JOPP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elijk dienstgebouw</text:p>
          </table:table-cell>
          <table:table-cell office:value-type="string" table:style-name="ce1">
            <text:p>0</text:p>
          </table:table-cell>
          <table:table-cell office:value-type="float" office:value="7309" table:style-name="ce4">
            <text:p>7.30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ijnkapel Renkum</text:p>
          </table:table-cell>
          <table:table-cell office:value-type="string" table:style-name="ce3">
            <text:p>RENKU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uïnekerk</text:p>
          </table:table-cell>
          <table:table-cell office:value-type="string" table:style-name="ce3">
            <text:p>AMMERZO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8105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Martinuskerk</text:p>
          </table:table-cell>
          <table:table-cell office:value-type="string" table:style-name="ce3">
            <text:p>DOORNEN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84" table:style-name="ce4">
            <text:p>7.08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Pieterskerk</text:p>
          </table:table-cell>
          <table:table-cell office:value-type="string" table:style-name="ce3">
            <text:p>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6521</text:p>
          </table:table-cell>
          <table:table-cell office:value-type="float" office:value="12250" table:style-name="ce4">
            <text:p>12.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Willibrorduskerk</text:p>
          </table:table-cell>
          <table:table-cell office:value-type="string" table:style-name="ce3">
            <text:p>AMMERZO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Martinuskerk</text:p>
          </table:table-cell>
          <table:table-cell office:value-type="string" table:style-name="ce3">
            <text:p>BAA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4529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Victor en Gezellenkerk Wamel</text:p>
          </table:table-cell>
          <table:table-cell office:value-type="string" table:style-name="ce3">
            <text:p>WAM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9800" table:style-name="ce4">
            <text:p>9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dhuis Nijkerk</text:p>
          </table:table-cell>
          <table:table-cell office:value-type="string" table:style-name="ce3">
            <text:p>NIJKERK GL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3099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Toren Ruïnekerk</text:p>
          </table:table-cell>
          <table:table-cell office:value-type="string" table:style-name="ce3">
            <text:p>AMMERZO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8106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eldoven De Gendtse Polder</text:p>
          </table:table-cell>
          <table:table-cell office:value-type="string" table:style-name="ce3">
            <text:p>Ooij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esting Slot Loevestein</text:p>
          </table:table-cell>
          <table:table-cell office:value-type="string" table:style-name="ce3">
            <text:p>POEDEROIJ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1008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l. Stoomzuivelfabriek "De Wiersse"</text:p>
          </table:table-cell>
          <table:table-cell office:value-type="string" table:style-name="ce3">
            <text:p>VOR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lichtingsgebouw vm. KEMA-terrein</text:p>
          </table:table-cell>
          <table:table-cell office:value-type="string" table:style-name="ce3">
            <text:p>ARNHE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528073</text:p>
          </table:table-cell>
          <table:table-cell office:value-type="float" office:value="7567" table:style-name="ce4">
            <text:p>7.56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Verffabriek</text:p>
          </table:table-cell>
          <table:table-cell office:value-type="string" table:style-name="ce3">
            <text:p>APELDOOR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genschuur</text:p>
          </table:table-cell>
          <table:table-cell office:value-type="string" table:style-name="ce3">
            <text:p>BREDEV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3193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Beproevingsgebouw (verduurzaming)</text:p>
          </table:table-cell>
          <table:table-cell office:value-type="string" table:style-name="ce3">
            <text:p>ARNHE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1570" table:style-name="ce4">
            <text:p>1.57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Riethuis (verduurzaming)</text:p>
          </table:table-cell>
          <table:table-cell office:value-type="string" table:style-name="ce3">
            <text:p>VOR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Balinkeskerk (verduurzaming)</text:p>
          </table:table-cell>
          <table:table-cell office:value-type="string" table:style-name="ce3">
            <text:p>WINTERSW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Dominicuskerk (verduurzaming)</text:p>
          </table:table-cell>
          <table:table-cell office:value-type="string" table:style-name="ce3">
            <text:p>TI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065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Donatuskerk</text:p>
          </table:table-cell>
          <table:table-cell office:value-type="string" table:style-name="ce3">
            <text:p>ALTF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08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Hartbasiliek</text:p>
          </table:table-cell>
          <table:table-cell office:value-type="string" table:style-name="ce3">
            <text:p>HEILIG LANDSTICHTIN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634</text:p>
          </table:table-cell>
          <table:table-cell office:value-type="float" office:value="2548" table:style-name="ce4">
            <text:p>2.54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Lambertuskerk</text:p>
          </table:table-cell>
          <table:table-cell office:value-type="string" table:style-name="ce3">
            <text:p>MAASBOMM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092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Willibrorduskerk</text:p>
          </table:table-cell>
          <table:table-cell office:value-type="string" table:style-name="ce3">
            <text:p>BOVEN-LEEUW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3086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. kerk (St. Jacobus Maior) (verduurzaming)</text:p>
          </table:table-cell>
          <table:table-cell office:value-type="string" table:style-name="ce3">
            <text:p>WINTERS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9053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Dorth (verduurzaming)</text:p>
          </table:table-cell>
          <table:table-cell office:value-type="string" table:style-name="ce3">
            <text:p>KRING VAN DORT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6389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ntine/cursistengebouw vm. KEMA-terrein (verduurzaming)</text:p>
          </table:table-cell>
          <table:table-cell office:value-type="string" table:style-name="ce3">
            <text:p>ARNHE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528074</text:p>
          </table:table-cell>
          <table:table-cell office:value-type="float" office:value="1700" table:style-name="ce4">
            <text:p>1.7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dgeruskerk Hall - verduurzaming</text:p>
          </table:table-cell>
          <table:table-cell office:value-type="string" table:style-name="ce3">
            <text:p>HAL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1251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oluks Evangelische Kerk Silo - verduurzaming</text:p>
          </table:table-cell>
          <table:table-cell office:value-type="string" table:style-name="ce3">
            <text:p>EERBEE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nze Lieve Vrouw Tenhemelopnemingkerk</text:p>
          </table:table-cell>
          <table:table-cell office:value-type="string" table:style-name="ce3">
            <text:p>BORCULO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ude of Sint-Pancratiuskerk - verduurzaming</text:p>
          </table:table-cell>
          <table:table-cell office:value-type="string" table:style-name="ce3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1231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udste Poortschool (verduurzaming)</text:p>
          </table:table-cell>
          <table:table-cell office:value-type="string" table:style-name="ce3">
            <text:p>S-HEERENBE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548" table:style-name="ce4">
            <text:p>2.54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 (verduurzaming)</text:p>
          </table:table-cell>
          <table:table-cell office:value-type="string" table:style-name="ce3">
            <text:p>TI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elijk dienstgebouw</text:p>
          </table:table-cell>
          <table:table-cell office:value-type="string" table:style-name="ce1">
            <text:p>520656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Martinuskerk (verduurzaming)</text:p>
          </table:table-cell>
          <table:table-cell office:value-type="string" table:style-name="ce3">
            <text:p>DOORNEN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959" table:style-name="ce4">
            <text:p>1.95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Pieterskerk - verduurzaming</text:p>
          </table:table-cell>
          <table:table-cell office:value-type="string" table:style-name="ce3">
            <text:p>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16521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Martinuskerk</text:p>
          </table:table-cell>
          <table:table-cell office:value-type="string" table:style-name="ce3">
            <text:p>BAA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4529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Victor en Gezellenkerk Wamel</text:p>
          </table:table-cell>
          <table:table-cell office:value-type="string" table:style-name="ce3">
            <text:p>WAME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l. Stoomzuivelfabriek "De Wiersse"</text:p>
          </table:table-cell>
          <table:table-cell office:value-type="string" table:style-name="ce3">
            <text:p>VOR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oorlichtingsgebouw vm. KEMA-terrein (verduurzaming)</text:p>
          </table:table-cell>
          <table:table-cell office:value-type="string" table:style-name="ce3">
            <text:p>ARNHE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528073</text:p>
          </table:table-cell>
          <table:table-cell office:value-type="float" office:value="1570" table:style-name="ce4">
            <text:p>1.5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elderland</text:p>
          </table:table-cell>
          <table:table-cell table:number-columns-repeated="6" table:style-name="ce6"/>
          <table:table-cell office:value-type="float" office:value="469543" table:style-name="ce7">
            <text:p>469.5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oningen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Boerderij</text:p>
          </table:table-cell>
          <table:table-cell office:value-type="string" table:style-name="ce3">
            <text:p>BEDU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Hamdijk - Bijschuur</text:p>
          </table:table-cell>
          <table:table-cell office:value-type="string" table:style-name="ce3">
            <text:p>BAD NIEUWESCHAN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2550</text:p>
          </table:table-cell>
          <table:table-cell office:value-type="float" office:value="8530" table:style-name="ce4">
            <text:p>8.5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Woudbloem - Gebouw 5 en 6</text:p>
          </table:table-cell>
          <table:table-cell office:value-type="string" table:style-name="ce3">
            <text:p>WOUDBLOEM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ertsemaheerd</text:p>
          </table:table-cell>
          <table:table-cell office:value-type="string" table:style-name="ce3">
            <text:p>SLOCHT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29904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aansilo Watermann</text:p>
          </table:table-cell>
          <table:table-cell office:value-type="string" table:style-name="ce3">
            <text:p>BAD NIEUWESCHAN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52256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illaboerderij Hamdijk</text:p>
          </table:table-cell>
          <table:table-cell office:value-type="string" table:style-name="ce3">
            <text:p>BAD NIEUWESCHAN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2549</text:p>
          </table:table-cell>
          <table:table-cell office:value-type="float" office:value="8978" table:style-name="ce4">
            <text:p>8.97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 Gymzaal</text:p>
          </table:table-cell>
          <table:table-cell office:value-type="string" table:style-name="ce3">
            <text:p>ZOUTKAMP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sport &amp; recreatie/vereniging &amp; vergadering/horeca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 Willibrordusschool</text:p>
          </table:table-cell>
          <table:table-cell office:value-type="string" table:style-name="ce3">
            <text:p>KLOOSTERBUR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Boerderij Hamdijk - Bijschuur (verduurzaming)</text:p>
          </table:table-cell>
          <table:table-cell office:value-type="string" table:style-name="ce3">
            <text:p>BAD NIEUWESCHAN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255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ertsemaheerd - verduurzaming</text:p>
          </table:table-cell>
          <table:table-cell office:value-type="string" table:style-name="ce3">
            <text:p>SLOCHT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29904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illaboerderij Hamdijk - verduurzaming</text:p>
          </table:table-cell>
          <table:table-cell office:value-type="string" table:style-name="ce3">
            <text:p>BAD NIEUWESCHAN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22549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roningen</text:p>
          </table:table-cell>
          <table:table-cell table:number-columns-repeated="6" table:style-name="ce6"/>
          <table:table-cell office:value-type="float" office:value="67910" table:style-name="ce7">
            <text:p>67.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burg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Boerderij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"/>
          <table:table-cell office:value-type="string" table:style-name="ce3">
            <text:p>SINT GEERTRUID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en bakhuis</text:p>
          </table:table-cell>
          <table:table-cell office:value-type="string" table:style-name="ce3">
            <text:p>VIJ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6651</text:p>
          </table:table-cell>
          <table:table-cell office:value-type="float" office:value="11848" table:style-name="ce4">
            <text:p>11.84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Imstenrade - bouwdelen A, B, C en D</text:p>
          </table:table-cell>
          <table:table-cell office:value-type="string" table:style-name="ce3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275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Imstenrade - Bouwdelen E en F</text:p>
          </table:table-cell>
          <table:table-cell office:value-type="string" table:style-name="ce3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275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Imstenrade - Bouwdelen G, H, I</text:p>
          </table:table-cell>
          <table:table-cell office:value-type="string" table:style-name="ce3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281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arréboerderij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hateau Neercanne - Hoofdgebouw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787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ity Theater Venlo</text:p>
          </table:table-cell>
          <table:table-cell office:value-type="string" table:style-name="ce3">
            <text:p>VENLO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Lichtenberg - Theater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sport &amp; recreatie/vereniging &amp; vergadering/horeca</text:p>
          </table:table-cell>
          <table:table-cell office:value-type="string" table:style-name="ce1">
            <text:p>53119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votionaliawinkel</text:p>
          </table:table-cell>
          <table:table-cell office:value-type="string" table:style-name="ce3">
            <text:p>TIENRAY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rpshof - Grote schuur</text:p>
          </table:table-cell>
          <table:table-cell office:value-type="string" table:style-name="ce3">
            <text:p>E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914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rpshof - Stalvleugel</text:p>
          </table:table-cell>
          <table:table-cell office:value-type="string" table:style-name="ce3">
            <text:p>E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914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arage Withuis - Bedrijfswoning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arage Withuis - Werkplaats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naenhof - Stallen</text:p>
          </table:table-cell>
          <table:table-cell office:value-type="string" table:style-name="ce3">
            <text:p>SWALM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ilig Hart van Jezuskerk</text:p>
          </table:table-cell>
          <table:table-cell office:value-type="string" table:style-name="ce3">
            <text:p>MAASBRA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8894" table:style-name="ce4">
            <text:p>8.89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ilige Martinuskerk</text:p>
          </table:table-cell>
          <table:table-cell office:value-type="string" table:style-name="ce3">
            <text:p>LINN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2193</text:p>
          </table:table-cell>
          <table:table-cell office:value-type="float" office:value="8894" table:style-name="ce4">
            <text:p>8.89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552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 de Bosrand</text:p>
          </table:table-cell>
          <table:table-cell office:value-type="string" table:style-name="ce3">
            <text:p>VALKENBURG LB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 Heihof</text:p>
          </table:table-cell>
          <table:table-cell office:value-type="string" table:style-name="ce3">
            <text:p>VALKENBURG LB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826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de Koekamp - Bijgebouwen</text:p>
          </table:table-cell>
          <table:table-cell office:value-type="string" table:style-name="ce3">
            <text:p>MUNSTERGEL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376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de Koekamp - Schuur</text:p>
          </table:table-cell>
          <table:table-cell office:value-type="string" table:style-name="ce3">
            <text:p>MUNSTERGEL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376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ys ter Horst</text:p>
          </table:table-cell>
          <table:table-cell office:value-type="string" table:style-name="ce3">
            <text:p>H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2265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de Borggraaf - Poortgebouw</text:p>
          </table:table-cell>
          <table:table-cell office:value-type="string" table:style-name="ce3">
            <text:p>LOTT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09963</text:p>
          </table:table-cell>
          <table:table-cell office:value-type="float" office:value="9447" table:style-name="ce4">
            <text:p>9.44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Haeren - Oogstschuren</text:p>
          </table:table-cell>
          <table:table-cell office:value-type="string" table:style-name="ce3">
            <text:p>VOERENDAA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788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Het Steenen Huis</text:p>
          </table:table-cell>
          <table:table-cell office:value-type="string" table:style-name="ce3">
            <text:p>VLODRO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786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Meerssenhoven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950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Neubourg - Tuinpaviljoen<text:s/></text:p>
          </table:table-cell>
          <table:table-cell office:value-type="string" table:style-name="ce3">
            <text:p>GUL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7477</text:p>
          </table:table-cell>
          <table:table-cell office:value-type="float" office:value="7914" table:style-name="ce4">
            <text:p>7.91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Neubourg - Tweede Bouwhoeve</text:p>
          </table:table-cell>
          <table:table-cell office:value-type="string" table:style-name="ce3">
            <text:p>GUL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7471</text:p>
          </table:table-cell>
          <table:table-cell office:value-type="float" office:value="7914" table:style-name="ce4">
            <text:p>7.91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Obbicht - Bouwhuizen</text:p>
          </table:table-cell>
          <table:table-cell office:value-type="string" table:style-name="ce3">
            <text:p>OBB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014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Obbicht - Hoofdhuis</text:p>
          </table:table-cell>
          <table:table-cell office:value-type="string" table:style-name="ce3">
            <text:p>OBB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014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hoeve Hartelstein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2808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toren H. Theresia Kerk</text:p>
          </table:table-cell>
          <table:table-cell office:value-type="string" table:style-name="ce3">
            <text:p>KRONENBE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655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toren O.L.V. Troosteres der Bedruktenkerk</text:p>
          </table:table-cell>
          <table:table-cell office:value-type="string" table:style-name="ce3">
            <text:p>TIENRAY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okkentoren H. Lambertuskerk</text:p>
          </table:table-cell>
          <table:table-cell office:value-type="string" table:style-name="ce3">
            <text:p>H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3204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ooster Sint-Elisabeth - Kloosterkapel</text:p>
          </table:table-cell>
          <table:table-cell office:value-type="string" table:style-name="ce3">
            <text:p>HEYTHUY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ooster Sint-Elisabeth - Toren</text:p>
          </table:table-cell>
          <table:table-cell office:value-type="string" table:style-name="ce3">
            <text:p>HEYTHUY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oosterhof</text:p>
          </table:table-cell>
          <table:table-cell office:value-type="string" table:style-name="ce3">
            <text:p>ROERMON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3268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therse Kerk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711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lborgh - Koetshuis</text:p>
          </table:table-cell>
          <table:table-cell office:value-type="string" table:style-name="ce3">
            <text:p>BUGGEN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997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ichaelsklooster - Kas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8367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nze Lieve Vrouw Geboortekerk</text:p>
          </table:table-cell>
          <table:table-cell office:value-type="string" table:style-name="ce3">
            <text:p>OHE EN LAA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2190</text:p>
          </table:table-cell>
          <table:table-cell office:value-type="float" office:value="8894" table:style-name="ce4">
            <text:p>8.89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Heilige Jozef Arbeider</text:p>
          </table:table-cell>
          <table:table-cell office:value-type="string" table:style-name="ce3">
            <text:p>MEE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3203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ondeel Haat en Nijd, rondeel Vijf Koppen en Poort Waarachtig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2801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losserei<text:s/>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Lambertuskerk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0689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dsboerderij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Hotel de l’Empereur</text:p>
          </table:table-cell>
          <table:table-cell office:value-type="string" table:style-name="ce3">
            <text:p>VALKENBURG LB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sport &amp; recreatie/vereniging &amp; vergadering/horeca</text:p>
          </table:table-cell>
          <table:table-cell office:value-type="string" table:style-name="ce1">
            <text:p>36774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Stallen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an Hornekazerne - Magazijn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52729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an Hornekazerne - Wachtgebouw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52728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arkensstal - Abdij Ulingsheide</text:p>
          </table:table-cell>
          <table:table-cell office:value-type="string" table:style-name="ce3">
            <text:p>TEGEL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 klooster van de Zusters van Roosendaal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 Raadhuis Heer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Postkantoor</text:p>
          </table:table-cell>
          <table:table-cell office:value-type="string" table:style-name="ce3">
            <text:p>ROERMON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520531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genloods 1 - Abdij Ulingsheide</text:p>
          </table:table-cell>
          <table:table-cell office:value-type="string" table:style-name="ce3">
            <text:p>TEGEL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genloods 2 - Abdij Ulingsheide</text:p>
          </table:table-cell>
          <table:table-cell office:value-type="string" table:style-name="ce3">
            <text:p>TEGEL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genmakerij</text:p>
          </table:table-cell>
          <table:table-cell office:value-type="string" table:style-name="ce3">
            <text:p>VENLO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Locomotief/rijtuigloodsen</text:p>
          </table:table-cell>
          <table:table-cell office:value-type="string" table:style-name="ce1">
            <text:p>524752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tertoren</text:p>
          </table:table-cell>
          <table:table-cell office:value-type="string" table:style-name="ce3">
            <text:p>SCHIMM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atertorens</text:p>
          </table:table-cell>
          <table:table-cell office:value-type="string" table:style-name="ce1">
            <text:p>50719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Boerderij Imstenrade - bouwdelen A, B, C en D (duurzaam)</text:p>
          </table:table-cell>
          <table:table-cell office:value-type="string" table:style-name="ce3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2753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Imstenrade - Bouwdelen E en F (duurzaam)</text:p>
          </table:table-cell>
          <table:table-cell office:value-type="string" table:style-name="ce3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2754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Imstenrade - Bouwdelen G, H, I (duurzaam)</text:p>
          </table:table-cell>
          <table:table-cell office:value-type="string" table:style-name="ce3">
            <text:p>HEER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281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arréboerderij - verduurzaming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Neubourg - Tuinpaviljoen (duurzaam)</text:p>
          </table:table-cell>
          <table:table-cell office:value-type="string" table:style-name="ce3">
            <text:p>GUL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7477</text:p>
          </table:table-cell>
          <table:table-cell office:value-type="float" office:value="2036" table:style-name="ce4">
            <text:p>2.03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Neubourg - Tweede Bouwhoeve (VD)</text:p>
          </table:table-cell>
          <table:table-cell office:value-type="string" table:style-name="ce3">
            <text:p>GUL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27471</text:p>
          </table:table-cell>
          <table:table-cell office:value-type="float" office:value="2036" table:style-name="ce4">
            <text:p>2.03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losserei - verduurzaming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Stadsboerderij - verduurzaming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Limburg</text:p>
          </table:table-cell>
          <table:table-cell table:number-columns-repeated="6" table:style-name="ce6"/>
          <table:table-cell office:value-type="float" office:value="497807" table:style-name="ce7">
            <text:p>497.8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uid Holland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‘Het Oude Koningshuys’</text:p>
          </table:table-cell>
          <table:table-cell office:value-type="string" table:style-name="ce3">
            <text:p>SASSENHEI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33040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Andreaskerk / Oude Kerk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3535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Aster Hoeve</text:p>
          </table:table-cell>
          <table:table-cell office:value-type="string" table:style-name="ce3">
            <text:p>GOUDA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730</text:p>
          </table:table-cell>
          <table:table-cell office:value-type="float" office:value="7040" table:style-name="ce4">
            <text:p>7.04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ijgebouwen bij Asterhoeve</text:p>
          </table:table-cell>
          <table:table-cell office:value-type="string" table:style-name="ce3">
            <text:p>GOUDA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29" table:style-name="ce4">
            <text:p>7.0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unker 1</text:p>
          </table:table-cell>
          <table:table-cell office:value-type="string" table:style-name="ce3">
            <text:p>OUDDORP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unker 2</text:p>
          </table:table-cell>
          <table:table-cell office:value-type="string" table:style-name="ce3">
            <text:p>OUDDORP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unker 3</text:p>
          </table:table-cell>
          <table:table-cell office:value-type="string" table:style-name="ce3">
            <text:p>OUDDORP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ijkmagazijn Kinderdijk</text:p>
          </table:table-cell>
          <table:table-cell office:value-type="string" table:style-name="ce3">
            <text:p>KINDERDIJ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7030" table:style-name="ce4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Prins Frederik</text:p>
          </table:table-cell>
          <table:table-cell office:value-type="string" table:style-name="ce3">
            <text:p>OOLTGENSPLAA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/zaken/gebouwen met militair karakter</text:p>
          </table:table-cell>
          <table:table-cell office:value-type="string" table:style-name="ce1">
            <text:p>31700</text:p>
          </table:table-cell>
          <table:table-cell office:value-type="float" office:value="14056" table:style-name="ce4">
            <text:p>14.0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ote of Nieuwe Kerk</text:p>
          </table:table-cell>
          <table:table-cell office:value-type="string" table:style-name="ce3">
            <text:p>Maasslui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660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t Grote Kantoor</text:p>
          </table:table-cell>
          <table:table-cell office:value-type="string" table:style-name="ce3">
            <text:p>DELF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525332</text:p>
          </table:table-cell>
          <table:table-cell office:value-type="float" office:value="17500" table:style-name="ce4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Ichthuskerk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Immanuëlkerk</text:p>
          </table:table-cell>
          <table:table-cell office:value-type="string" table:style-name="ce3">
            <text:p>RIJNS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sterwoning Remonstrantse kerk</text:p>
          </table:table-cell>
          <table:table-cell office:value-type="string" table:style-name="ce3">
            <text:p>SCHOONHOV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ranathacentrum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useumschool Ridderkerk</text:p>
          </table:table-cell>
          <table:table-cell office:value-type="string" table:style-name="ce3">
            <text:p>RIDDERKER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554" table:style-name="ce4">
            <text:p>7.55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ed. Herv. Kerk</text:p>
          </table:table-cell>
          <table:table-cell office:value-type="string" table:style-name="ce3">
            <text:p>PIJNACK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2257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H Kerk Charlois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2986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ieuwe Kerk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3539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emonstrantse Kerk</text:p>
          </table:table-cell>
          <table:table-cell office:value-type="string" table:style-name="ce3">
            <text:p>SCHOONHOV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ivièrahal -mensapen/dikhuidenvleugel -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527986</text:p>
          </table:table-cell>
          <table:table-cell office:value-type="float" office:value="7144" table:style-name="ce4">
            <text:p>7.14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Balletstudio</text:p>
          </table:table-cell>
          <table:table-cell office:value-type="string" table:style-name="ce3">
            <text:p>LEIDERDORP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703" table:style-name="ce4">
            <text:p>7.70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 huiszittenhuis</text:p>
          </table:table-cell>
          <table:table-cell office:value-type="string" table:style-name="ce3">
            <text:p>Lei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 raadhuis</text:p>
          </table:table-cell>
          <table:table-cell office:value-type="string" table:style-name="ce3">
            <text:p>BERGAMBA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bedrijfsruimte</text:p>
          </table:table-cell>
          <table:table-cell office:value-type="string" table:style-name="ce3">
            <text:p>Lei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7064" table:style-name="ce4">
            <text:p>7.06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ardhuis Overwaard</text:p>
          </table:table-cell>
          <table:table-cell office:value-type="string" table:style-name="ce3">
            <text:p>KINDERD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30542</text:p>
          </table:table-cell>
          <table:table-cell office:value-type="float" office:value="7030" table:style-name="ce4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Y6 Loods</text:p>
          </table:table-cell>
          <table:table-cell office:value-type="string" table:style-name="ce3">
            <text:p>RIDDERKER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504" table:style-name="ce4">
            <text:p>7.50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Andreaskerk / Oude Kerk - verduurzaming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3535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ote of Nieuwe Kerk - verduurzaming</text:p>
          </table:table-cell>
          <table:table-cell office:value-type="string" table:style-name="ce3">
            <text:p>Maasslui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6609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t Grote Kantoor - verduurzaming</text:p>
          </table:table-cell>
          <table:table-cell office:value-type="string" table:style-name="ce3">
            <text:p>DELF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525332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Ichthuskerk - verduurzaming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Immanuëlkerk - verduurzaming</text:p>
          </table:table-cell>
          <table:table-cell office:value-type="string" table:style-name="ce3">
            <text:p>RIJNS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ranathacentrum - verduurzaming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ed. Herv. Kerk (verduurzaming)</text:p>
          </table:table-cell>
          <table:table-cell office:value-type="string" table:style-name="ce3">
            <text:p>PIJNACK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2257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ieuwe Kerk - verduurzaming</text:p>
          </table:table-cell>
          <table:table-cell office:value-type="string" table:style-name="ce3">
            <text:p>KATWIJK Z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3539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oormalig raadhuis - verduurzaming</text:p>
          </table:table-cell>
          <table:table-cell office:value-type="string" table:style-name="ce3">
            <text:p>BERGAMBACH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Zuid Holland</text:p>
          </table:table-cell>
          <table:table-cell table:number-columns-repeated="6" table:style-name="ce6"/>
          <table:table-cell office:value-type="float" office:value="232294" table:style-name="ce7">
            <text:p>232.2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iesland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Boerderij</text:p>
          </table:table-cell>
          <table:table-cell office:value-type="string" table:style-name="ce3">
            <text:p>HINDELOO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2219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"/>
          <table:table-cell office:value-type="string" table:style-name="ce3">
            <text:p>ROTTEVALL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Carpe Diem</text:p>
          </table:table-cell>
          <table:table-cell office:value-type="string" table:style-name="ce3">
            <text:p>FOLSGAR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afé de Zwarte Arend</text:p>
          </table:table-cell>
          <table:table-cell office:value-type="string" table:style-name="ce3">
            <text:p>PEAZENS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sport &amp; recreatie/vereniging &amp; vergadering/horeca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te of Jacobijnerkerk</text:p>
          </table:table-cell>
          <table:table-cell office:value-type="string" table:style-name="ce3">
            <text:p>LEEUWA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4225</text:p>
          </table:table-cell>
          <table:table-cell office:value-type="float" office:value="7462" table:style-name="ce4">
            <text:p>7.46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</text:p>
          </table:table-cell>
          <table:table-cell office:value-type="string" table:style-name="ce3">
            <text:p>OLDEHOLTPA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3886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Jubbega</text:p>
          </table:table-cell>
          <table:table-cell office:value-type="string" table:style-name="ce3">
            <text:p>JUBBEGA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thûs</text:p>
          </table:table-cell>
          <table:table-cell office:value-type="string" table:style-name="ce3">
            <text:p>NES GEM HEERENVE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140" table:style-name="ce4">
            <text:p>7.14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gebouw Oldeholtwolde</text:p>
          </table:table-cell>
          <table:table-cell office:value-type="string" table:style-name="ce3">
            <text:p>OLDEHOLTWOL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sterij met kloostergang</text:p>
          </table:table-cell>
          <table:table-cell office:value-type="string" table:style-name="ce3">
            <text:p>LEEUWA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4085</text:p>
          </table:table-cell>
          <table:table-cell office:value-type="float" office:value="7462" table:style-name="ce4">
            <text:p>7.46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dhuis</text:p>
          </table:table-cell>
          <table:table-cell office:value-type="string" table:style-name="ce3">
            <text:p>ORANJEWOU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963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.H.-Kerk</text:p>
          </table:table-cell>
          <table:table-cell office:value-type="string" table:style-name="ce3">
            <text:p>TJALLEBER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119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ranjerie</text:p>
          </table:table-cell>
          <table:table-cell office:value-type="string" table:style-name="ce3">
            <text:p>ORANJEWOU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/buitenplaatsen/historische parken</text:p>
          </table:table-cell>
          <table:table-cell office:value-type="string" table:style-name="ce1">
            <text:p>51963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khuis Koningsbergen</text:p>
          </table:table-cell>
          <table:table-cell office:value-type="string" table:style-name="ce3">
            <text:p>LEEUWA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- en kantoorgebouwen</text:p>
          </table:table-cell>
          <table:table-cell office:value-type="string" table:style-name="ce1">
            <text:p>2449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uur</text:p>
          </table:table-cell>
          <table:table-cell office:value-type="string" table:style-name="ce3">
            <text:p>PEAZENS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Tuinmanswoning</text:p>
          </table:table-cell>
          <table:table-cell office:value-type="string" table:style-name="ce3">
            <text:p>ORANJEWOU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51963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. Remise</text:p>
          </table:table-cell>
          <table:table-cell office:value-type="string" table:style-name="ce3">
            <text:p>BUITENPO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50213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Hervormde school<text:s/></text:p>
          </table:table-cell>
          <table:table-cell office:value-type="string" table:style-name="ce3">
            <text:p>WARNS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Zuidertoren Schiermonnikoog</text:p>
          </table:table-cell>
          <table:table-cell office:value-type="string" table:style-name="ce3">
            <text:p>SCHIERMONNIKOO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ruggen/sluizen/weg- en waterbouwkundige werken</text:p>
          </table:table-cell>
          <table:table-cell office:value-type="string" table:style-name="ce1">
            <text:p>39817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Grote of Jacobijnerkerk (verduurzamingsonderzoek)</text:p>
          </table:table-cell>
          <table:table-cell office:value-type="string" table:style-name="ce3">
            <text:p>LEEUWA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422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gebouw Oldeholtwolde (verduurzaming)</text:p>
          </table:table-cell>
          <table:table-cell office:value-type="string" table:style-name="ce3">
            <text:p>OLDEHOLTWOLDE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Kosterij met kloostergang (verduurzaming)</text:p>
          </table:table-cell>
          <table:table-cell office:value-type="string" table:style-name="ce3">
            <text:p>LEEUWAR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2408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Friesland</text:p>
          </table:table-cell>
          <table:table-cell table:number-columns-repeated="6" table:style-name="ce6"/>
          <table:table-cell office:value-type="float" office:value="145614" table:style-name="ce7">
            <text:p>145.6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nthe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Aardappelmeelfabriek Coevorden</text:p>
          </table:table-cell>
          <table:table-cell office:value-type="string" table:style-name="ce3">
            <text:p>COEVORD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</text:p>
          </table:table-cell>
          <table:table-cell office:value-type="string" table:style-name="ce3">
            <text:p>AND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0976</text:p>
          </table:table-cell>
          <table:table-cell office:value-type="float" office:value="7945" table:style-name="ce4">
            <text:p>7.94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 Rheebruggen 10</text:p>
          </table:table-cell>
          <table:table-cell office:value-type="string" table:style-name="ce3">
            <text:p>AN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07356</text:p>
          </table:table-cell>
          <table:table-cell office:value-type="float" office:value="7190" table:style-name="ce4">
            <text:p>7.19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e Werkplaats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Industrieel Erfgoed</text:p>
          </table:table-cell>
          <table:table-cell office:value-type="string" table:style-name="ce1">
            <text:p>47936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</text:p>
          </table:table-cell>
          <table:table-cell office:value-type="string" table:style-name="ce3">
            <text:p>UFFELT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21042</text:p>
          </table:table-cell>
          <table:table-cell office:value-type="float" office:value="8365" table:style-name="ce4">
            <text:p>8.36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ge Graansilo Assen</text:p>
          </table:table-cell>
          <table:table-cell office:value-type="string" table:style-name="ce3">
            <text:p>AS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manshof</text:p>
          </table:table-cell>
          <table:table-cell office:value-type="string" table:style-name="ce3">
            <text:p>ANLOO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815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ge Graansilo Assen</text:p>
          </table:table-cell>
          <table:table-cell office:value-type="string" table:style-name="ce3">
            <text:p>AS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elijk dienstgebouw</text:p>
          </table:table-cell>
          <table:table-cell office:value-type="string" table:style-name="ce1">
            <text:p>47846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ooms-Katholieke Kerk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42205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oolgebouw Ambachtscluster Veenhuizen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liefdadigheid/gezondheid/wetgeving/cultuur</text:p>
          </table:table-cell>
          <table:table-cell office:value-type="string" table:style-name="ce1">
            <text:p>47849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Timmerwinkel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47936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Boerderij</text:p>
          </table:table-cell>
          <table:table-cell office:value-type="string" table:style-name="ce3">
            <text:p>AND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510976</text:p>
          </table:table-cell>
          <table:table-cell office:value-type="float" office:value="2783" table:style-name="ce4">
            <text:p>2.78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</text:p>
          </table:table-cell>
          <table:table-cell office:value-type="string" table:style-name="ce3">
            <text:p>UFFELT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21042</text:p>
          </table:table-cell>
          <table:table-cell office:value-type="float" office:value="2783" table:style-name="ce4">
            <text:p>2.78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ge Graansilo Assen</text:p>
          </table:table-cell>
          <table:table-cell office:value-type="string" table:style-name="ce3">
            <text:p>AS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Lage Graansilo Assen</text:p>
          </table:table-cell>
          <table:table-cell office:value-type="string" table:style-name="ce3">
            <text:p>ASSEN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Drenthe</text:p>
          </table:table-cell>
          <table:table-cell table:number-columns-repeated="6" table:style-name="ce6"/>
          <table:table-cell office:value-type="float" office:value="97669" table:style-name="ce7">
            <text:p>97.6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eland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Boerderijcomplex - Grote Schuur</text:p>
          </table:table-cell>
          <table:table-cell office:value-type="string" table:style-name="ce3">
            <text:p>S-HEER HENDRIKSKIND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406</text:p>
          </table:table-cell>
          <table:table-cell office:value-type="float" office:value="7640" table:style-name="ce4">
            <text:p>7.64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complex - Wagenschuur</text:p>
          </table:table-cell>
          <table:table-cell office:value-type="string" table:style-name="ce3">
            <text:p>S-HEER HENDRIKSKIND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406</text:p>
          </table:table-cell>
          <table:table-cell office:value-type="float" office:value="7640" table:style-name="ce4">
            <text:p>7.64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complex -Boerderij</text:p>
          </table:table-cell>
          <table:table-cell office:value-type="string" table:style-name="ce3">
            <text:p>S-HEER HENDRIKSKIND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406</text:p>
          </table:table-cell>
          <table:table-cell office:value-type="float" office:value="7640" table:style-name="ce4">
            <text:p>7.64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complex Magdalenastraat - Oude Schuur</text:p>
          </table:table-cell>
          <table:table-cell office:value-type="string" table:style-name="ce3">
            <text:p>HEIKAN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216" table:style-name="ce4">
            <text:p>7.21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complex Magdalenastraat - Wagenhuis</text:p>
          </table:table-cell>
          <table:table-cell office:value-type="string" table:style-name="ce3">
            <text:p>HEIKAN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216" table:style-name="ce4">
            <text:p>7.21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enhoeve</text:p>
          </table:table-cell>
          <table:table-cell office:value-type="string" table:style-name="ce3">
            <text:p>DREISCHO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118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ertruidkerk</text:p>
          </table:table-cell>
          <table:table-cell office:value-type="string" table:style-name="ce3">
            <text:p>OUWERKER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8500" table:style-name="ce4">
            <text:p>8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ertruidkerk (Toren)</text:p>
          </table:table-cell>
          <table:table-cell office:value-type="string" table:style-name="ce3">
            <text:p>OUWERKER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51" table:style-name="ce4">
            <text:p>7.05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f Waterdunen (schuur)</text:p>
          </table:table-cell>
          <table:table-cell office:value-type="string" table:style-name="ce3">
            <text:p>BRESKENS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658" table:style-name="ce4">
            <text:p>7.65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 HH. Petrus en Pauluskerk</text:p>
          </table:table-cell>
          <table:table-cell office:value-type="string" table:style-name="ce3">
            <text:p>MIDDEL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0</text:p>
          </table:table-cell>
          <table:table-cell office:value-type="float" office:value="9529" table:style-name="ce4">
            <text:p>9.5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dhuis Brouwershaven</text:p>
          </table:table-cell>
          <table:table-cell office:value-type="string" table:style-name="ce3">
            <text:p>BROUWERSHA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11140</text:p>
          </table:table-cell>
          <table:table-cell office:value-type="float" office:value="15024" table:style-name="ce4">
            <text:p>15.02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eldzicht - Boerderij</text:p>
          </table:table-cell>
          <table:table-cell office:value-type="string" table:style-name="ce3">
            <text:p>WOLPHAARTSD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452</text:p>
          </table:table-cell>
          <table:table-cell office:value-type="float" office:value="7476" table:style-name="ce4">
            <text:p>7.47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eldzicht - de stal</text:p>
          </table:table-cell>
          <table:table-cell office:value-type="string" table:style-name="ce3">
            <text:p>WOLPHAARTSD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452</text:p>
          </table:table-cell>
          <table:table-cell office:value-type="float" office:value="7476" table:style-name="ce4">
            <text:p>7.47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eldzicht - Grote Schuur</text:p>
          </table:table-cell>
          <table:table-cell office:value-type="string" table:style-name="ce3">
            <text:p>WOLPHAARTSD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</text:p>
          </table:table-cell>
          <table:table-cell office:value-type="string" table:style-name="ce1">
            <text:p>16452</text:p>
          </table:table-cell>
          <table:table-cell office:value-type="float" office:value="7476" table:style-name="ce4">
            <text:p>7.47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tertoren Oostburg</text:p>
          </table:table-cell>
          <table:table-cell office:value-type="string" table:style-name="ce3">
            <text:p>OOST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Watertorens</text:p>
          </table:table-cell>
          <table:table-cell office:value-type="string" table:style-name="ce1">
            <text:p>0</text:p>
          </table:table-cell>
          <table:table-cell office:value-type="float" office:value="7001" table:style-name="ce4">
            <text:p>7.0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Geertruidkerk</text:p>
          </table:table-cell>
          <table:table-cell office:value-type="string" table:style-name="ce3">
            <text:p>OUWERKERK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671" table:style-name="ce4">
            <text:p>2.67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rie HH. Petrus en Pauluskerk</text:p>
          </table:table-cell>
          <table:table-cell office:value-type="string" table:style-name="ce3">
            <text:p>MIDDELBURG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0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Stadhuis Brouwershaven</text:p>
          </table:table-cell>
          <table:table-cell office:value-type="string" table:style-name="ce3">
            <text:p>BROUWERSHA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Gebouwen van het lands-, gewestelijk en gemeentelijk bestuur</text:p>
          </table:table-cell>
          <table:table-cell office:value-type="string" table:style-name="ce1">
            <text:p>11140</text:p>
          </table:table-cell>
          <table:table-cell office:value-type="float" office:value="5096" table:style-name="ce4">
            <text:p>5.0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Zeeland</text:p>
          </table:table-cell>
          <table:table-cell table:number-columns-repeated="6" table:style-name="ce6"/>
          <table:table-cell office:value-type="float" office:value="132110" table:style-name="ce7">
            <text:p>132.1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evoland</text:p>
          </table:table-cell>
          <table:table-cell office:value-type="string" table:style-name="ce3">
            <text:p>Sshm onderzoek</text:p>
          </table:table-cell>
          <table:table-cell office:value-type="string" table:style-name="ce1">
            <text:p>Bantsiliek</text:p>
          </table:table-cell>
          <table:table-cell office:value-type="string" table:style-name="ce3">
            <text:p>BAN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rotestantse Gemeente Nagele</text:p>
          </table:table-cell>
          <table:table-cell office:value-type="string" table:style-name="ce3">
            <text:p>NAGE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32155</text:p>
          </table:table-cell>
          <table:table-cell office:value-type="float" office:value="7005" table:style-name="ce4">
            <text:p>7.00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SHM verduurzamingsonderzoek</text:p>
          </table:table-cell>
          <table:table-cell office:value-type="string" table:style-name="ce1">
            <text:p>Bantsiliek - verduurzaming</text:p>
          </table:table-cell>
          <table:table-cell office:value-type="string" table:style-name="ce3">
            <text:p>BANT</text:p>
          </table:table-cell>
          <table:table-cell office:value-type="string" table:style-name="ce1">
            <text:p>Ander monumentaal bouwwerk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Protestantse Gemeente Nagele - verduurzaming</text:p>
          </table:table-cell>
          <table:table-cell office:value-type="string" table:style-name="ce3">
            <text:p>NAGE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erkgebouwen, bijzondere onderdelen en woningen</text:p>
          </table:table-cell>
          <table:table-cell office:value-type="string" table:style-name="ce1">
            <text:p>532155</text:p>
          </table:table-cell>
          <table:table-cell office:value-type="float" office:value="2456" table:style-name="ce4">
            <text:p>2.4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Flevoland</text:p>
          </table:table-cell>
          <table:table-cell table:number-columns-repeated="6" table:style-name="ce6"/>
          <table:table-cell office:value-type="float" office:value="18922" table:style-name="ce7">
            <text:p>18.9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indtotaal</text:p>
          </table:table-cell>
          <table:table-cell table:number-columns-repeated="6" table:style-name="ce8"/>
          <table:table-cell office:value-type="float" office:value="2757601" table:style-name="ce9">
            <text:p>2.757.601</text:p>
          </table:table-cell>
          <table:table-cell table:number-columns-repeated="16376"/>
        </table:table-row>
        <table:table-row table:number-rows-repeated="1048157" table:style-name="ro2">
          <table:table-cell table:number-columns-repeated="16384"/>
        </table:table-row>
      </table:table>
      <table:table table:name="Verleningen_WW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Bedrag verleend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bant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De Blauwe Scholk'</text:p>
          </table:table-cell>
          <table:table-cell office:value-type="string" table:style-name="ce1">
            <text:p>DEN DUNGEN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30191" table:style-name="ce4">
            <text:p>30.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Brabant</text:p>
          </table:table-cell>
          <table:table-cell table:number-columns-repeated="6" table:style-name="ce6"/>
          <table:table-cell office:value-type="float" office:value="30191" table:style-name="ce7">
            <text:p>30.1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iesland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Kathûs</text:p>
          </table:table-cell>
          <table:table-cell office:value-type="string" table:style-name="ce1">
            <text:p>NES GEM HEERENVEEN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6190" table:style-name="ce4">
            <text:p>26.1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Friesland</text:p>
          </table:table-cell>
          <table:table-cell table:number-columns-repeated="6" table:style-name="ce6"/>
          <table:table-cell office:value-type="float" office:value="26190" table:style-name="ce7">
            <text:p>26.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oningen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Boerderij Hamdijk - Bijschuur</text:p>
          </table:table-cell>
          <table:table-cell office:value-type="string" table:style-name="ce1">
            <text:p>BAD NIEUWESCHANS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2550</text:p>
          </table:table-cell>
          <table:table-cell office:value-type="float" office:value="7819" table:style-name="ce4">
            <text:p>7.81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Boerderij Oldeklooster</text:p>
          </table:table-cell>
          <table:table-cell office:value-type="string" table:style-name="ce1">
            <text:p>KLOOSTERBUREN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23669</text:p>
          </table:table-cell>
          <table:table-cell office:value-type="float" office:value="23384" table:style-name="ce4">
            <text:p>23.38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Fabriek De Woudbloem</text:p>
          </table:table-cell>
          <table:table-cell office:value-type="string" table:style-name="ce1">
            <text:p>Scharmer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30787" table:style-name="ce4">
            <text:p>30.78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raansilo Watermann</text:p>
          </table:table-cell>
          <table:table-cell office:value-type="string" table:style-name="ce1">
            <text:p>BAD NIEUWESCHANS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22568</text:p>
          </table:table-cell>
          <table:table-cell office:value-type="float" office:value="15971" table:style-name="ce4">
            <text:p>15.971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3">
            <text:p>Villaboerderij Hamdijk</text:p>
          </table:table-cell>
          <table:table-cell office:value-type="string" table:style-name="ce1">
            <text:p>BAD NIEUWESCHANS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2549</text:p>
          </table:table-cell>
          <table:table-cell office:value-type="float" office:value="7819" table:style-name="ce4">
            <text:p>7.8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roningen</text:p>
          </table:table-cell>
          <table:table-cell table:number-columns-repeated="6" table:style-name="ce6"/>
          <table:table-cell office:value-type="float" office:value="85780" table:style-name="ce7">
            <text:p>85.7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mburg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Kasteel Neubourg - Tweede Bouwhoeve</text:p>
          </table:table-cell>
          <table:table-cell office:value-type="string" table:style-name="ce1">
            <text:p>GULPEN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Kastelen, landhuizen/buitenplaatsen/historische parken</text:p>
          </table:table-cell>
          <table:table-cell office:value-type="string" table:style-name="ce1">
            <text:p>527471</text:p>
          </table:table-cell>
          <table:table-cell office:value-type="float" office:value="35000" table:style-name="ce4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Limburg</text:p>
          </table:table-cell>
          <table:table-cell table:number-columns-repeated="6" table:style-name="ce6"/>
          <table:table-cell office:value-type="float" office:value="35000" table:style-name="ce7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ord Holland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Fort bij Edam</text:p>
          </table:table-cell>
          <table:table-cell office:value-type="string" table:style-name="ce1">
            <text:p>EDAM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0</text:p>
          </table:table-cell>
          <table:table-cell office:value-type="float" office:value="35000" table:style-name="ce4">
            <text:p>35.0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3">
            <text:p>Grafkapel Dudok van Heel</text:p>
          </table:table-cell>
          <table:table-cell office:value-type="string" table:style-name="ce1">
            <text:p>NAARDEN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Uitvaartcentra en begraafplaatsen</text:p>
          </table:table-cell>
          <table:table-cell office:value-type="string" table:style-name="ce1">
            <text:p>513213</text:p>
          </table:table-cell>
          <table:table-cell office:value-type="float" office:value="35000" table:style-name="ce4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Noord Holland</text:p>
          </table:table-cell>
          <table:table-cell table:number-columns-repeated="6" table:style-name="ce6"/>
          <table:table-cell office:value-type="float" office:value="70000" table:style-name="ce7">
            <text:p>70.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verijssel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Boerderij De Roze - Appelschuren</text:p>
          </table:table-cell>
          <table:table-cell office:value-type="string" table:style-name="ce1">
            <text:p>OLST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5453" table:style-name="ce4">
            <text:p>15.45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Erve Austie - Kapschuur</text:p>
          </table:table-cell>
          <table:table-cell office:value-type="string" table:style-name="ce1">
            <text:p>BEUNINGEN OV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9648" table:style-name="ce4">
            <text:p>19.64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Erve Austie - Kippenhok</text:p>
          </table:table-cell>
          <table:table-cell office:value-type="string" table:style-name="ce1">
            <text:p>BEUNINGEN OV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482" table:style-name="ce4">
            <text:p>1.482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3">
            <text:p>Erve Austie - Vakwerkschuur</text:p>
          </table:table-cell>
          <table:table-cell office:value-type="string" table:style-name="ce1">
            <text:p>BEUNINGEN OV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3339" table:style-name="ce4">
            <text:p>13.3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Overijssel</text:p>
          </table:table-cell>
          <table:table-cell table:number-columns-repeated="6" table:style-name="ce6"/>
          <table:table-cell office:value-type="float" office:value="49922" table:style-name="ce7">
            <text:p>49.9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uid Holland</text:p>
          </table:table-cell>
          <table:table-cell office:value-type="string" table:style-name="ce1">
            <text:p>SSHM onderzoek</text:p>
          </table:table-cell>
          <table:table-cell office:value-type="string" table:style-name="ce3">
            <text:p>Boerderij</text:p>
          </table:table-cell>
          <table:table-cell office:value-type="string" table:style-name="ce1">
            <text:p>GOUDERAK</text:p>
          </table:table-cell>
          <table:table-cell office:value-type="string" table:style-name="ce3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7030</text:p>
          </table:table-cell>
          <table:table-cell office:value-type="float" office:value="26012" table:style-name="ce4">
            <text:p>26.01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Bunker 1</text:p>
          </table:table-cell>
          <table:table-cell office:value-type="string" table:style-name="ce1">
            <text:p>OUDDORP ZH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9730" table:style-name="ce4">
            <text:p>9.73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Hospitaalbunker 1</text:p>
          </table:table-cell>
          <table:table-cell office:value-type="string" table:style-name="ce1">
            <text:p>OUDDORP ZH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14798" table:style-name="ce4">
            <text:p>14.798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3">
            <text:p>Hospitaalbunker 2</text:p>
          </table:table-cell>
          <table:table-cell office:value-type="string" table:style-name="ce1">
            <text:p>OUDDORP ZH</text:p>
          </table:table-cell>
          <table:table-cell office:value-type="string" table:style-name="ce3">
            <text:p>Ander monumen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14977" table:style-name="ce4">
            <text:p>14.9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Zuid Holland</text:p>
          </table:table-cell>
          <table:table-cell table:number-columns-repeated="6" table:style-name="ce6"/>
          <table:table-cell office:value-type="float" office:value="65517" table:style-name="ce7">
            <text:p>65.5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indtotaal</text:p>
          </table:table-cell>
          <table:table-cell table:number-columns-repeated="6" table:style-name="ce8"/>
          <table:table-cell office:value-type="float" office:value="362600" table:style-name="ce9">
            <text:p>362.600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Verlening_onderzoek_en_duurzaam.A1:Verlening_onderzoek_en_duurzaam.H419" table:display-filter-buttons="true"/>
        <table:database-range table:target-range-address="Verleningen_WW.A1:Verleningen_WW.H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ulen, Gerjo van der</meta:initial-creator>
    <dc:creator>Mersbergen, Dick van</dc:creator>
    <meta:creation-date>2024-03-05T09:51:44Z</meta:creation-date>
    <dc:date>2024-03-21T14:44:38Z</dc:date>
  </office:meta>
</office:document-meta>
</file>