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Kop1" style:master-page-name="MP0" style:family="paragraph">
      <style:paragraph-properties fo:break-before="page"/>
      <style:text-properties style:font-name="Verdana" style:font-name-complex="Calibri" fo:color="#000000"/>
    </style:style>
    <style:style style:name="P2" style:parent-style-name="Kop1" style:family="paragraph">
      <style:text-properties style:font-name="Verdana" style:font-name-complex="Calibri" fo:color="#000000"/>
    </style:style>
    <style:style style:name="P3" style:parent-style-name="Standaard" style:family="paragraph">
      <style:text-properties style:font-name="Verdana"/>
    </style:style>
    <style:style style:name="P4" style:parent-style-name="Standaard" style:family="paragraph">
      <style:text-properties style:font-name="Verdana"/>
    </style:style>
    <style:style style:name="P5" style:parent-style-name="Standaard" style:family="paragraph">
      <style:text-properties style:font-name="Verdana"/>
    </style:style>
    <style:style style:name="T6" style:parent-style-name="accordion__item-title" style:family="text">
      <style:text-properties style:font-name="Verdana"/>
    </style:style>
    <style:style style:name="T7" style:parent-style-name="accordion__item-title" style:family="text">
      <style:text-properties style:font-name="Verdana"/>
    </style:style>
    <style:style style:name="P8"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P9" style:parent-style-name="Standaard" style:family="paragraph">
      <style:text-properties style:font-name="Verdana"/>
    </style:style>
    <style:style style:name="P10" style:parent-style-name="Standaard" style:family="paragraph">
      <style:text-properties style:font-name="Verdana" fo:font-size="10pt" style:font-size-asian="10pt" style:font-size-complex="10pt"/>
    </style:style>
    <style:style style:name="T11" style:parent-style-name="accordion__item-title" style:family="text">
      <style:text-properties style:font-name="Verdana"/>
    </style:style>
    <style:style style:name="P12"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P13" style:parent-style-name="Standaard" style:family="paragraph">
      <style:text-properties style:font-name="Verdana"/>
    </style:style>
    <style:style style:name="P14" style:parent-style-name="Standaard" style:family="paragraph">
      <style:text-properties style:font-name="Verdana" fo:font-size="10pt" style:font-size-asian="10pt" style:font-size-complex="10pt"/>
    </style:style>
    <style:style style:name="T15" style:parent-style-name="accordion__item-title" style:family="text">
      <style:text-properties style:font-name="Verdana"/>
    </style:style>
    <style:style style:name="P16" style:parent-style-name="Kop4" style:family="paragraph">
      <style:text-properties style:font-name="Calibri" style:font-name-complex="Calibri" fo:color="#000000"/>
    </style:style>
    <style:style style:name="P17" style:parent-style-name="Kop4" style:family="paragraph">
      <style:text-properties style:font-name="Verdana"/>
    </style:style>
    <style:style style:name="P18" style:parent-style-name="Standaard" style:family="paragraph">
      <style:text-properties style:font-name="Verdana"/>
    </style:style>
    <style:style style:name="P19" style:parent-style-name="Standaard" style:family="paragraph">
      <style:text-properties style:font-name="Verdana"/>
    </style:style>
    <style:style style:name="P20" style:parent-style-name="Kop4" style:family="paragraph">
      <style:text-properties style:font-name="Verdana"/>
    </style:style>
    <style:style style:name="P21" style:parent-style-name="Standaard" style:family="paragraph">
      <style:text-properties style:font-name="Verdana"/>
    </style:style>
    <style:style style:name="P22" style:parent-style-name="Standaard" style:family="paragraph">
      <style:text-properties style:font-name="Verdana"/>
    </style:style>
    <style:style style:name="T23" style:parent-style-name="accordion__item-title" style:family="text">
      <style:text-properties style:font-name="Verdana"/>
    </style:style>
    <style:style style:name="T24" style:parent-style-name="accordion__item-title" style:family="text">
      <style:text-properties style:font-name="Verdana"/>
    </style:style>
    <style:style style:name="T25" style:parent-style-name="Standaardalinea-lettertype" style:family="text">
      <style:text-properties style:font-name="Verdana"/>
    </style:style>
    <style:style style:name="T26" style:parent-style-name="Standaardalinea-lettertype" style:family="text">
      <style:text-properties style:font-name="Verdana"/>
    </style:style>
    <style:style style:name="T27" style:parent-style-name="Standaardalinea-lettertype" style:family="text">
      <style:text-properties style:font-name="Verdana"/>
    </style:style>
    <style:style style:name="T28" style:parent-style-name="Standaardalinea-lettertype" style:family="text">
      <style:text-properties style:font-name="Verdana" fo:color="#0070C0" style:text-underline-type="single" style:text-underline-style="solid" style:text-underline-width="auto" style:text-underline-mode="continuous"/>
    </style:style>
    <style:style style:name="T29" style:parent-style-name="Standaardalinea-lettertype" style:family="text">
      <style:text-properties style:font-name="Verdana"/>
    </style:style>
    <style:style style:name="T30" style:parent-style-name="Standaardalinea-lettertype" style:family="text">
      <style:text-properties style:font-name="Verdana"/>
    </style:style>
    <style:style style:name="T31" style:parent-style-name="Standaardalinea-lettertype" style:family="text">
      <style:text-properties style:font-name="Verdana"/>
    </style:style>
    <style:style style:name="T32" style:parent-style-name="Standaardalinea-lettertype" style:family="text">
      <style:text-properties style:font-name="Verdana" fo:color="#0070C0" style:text-underline-type="single" style:text-underline-style="solid" style:text-underline-width="auto" style:text-underline-mode="continuous"/>
    </style:style>
    <style:style style:name="T33" style:parent-style-name="Standaardalinea-lettertype" style:family="text">
      <style:text-properties style:font-name="Verdana"/>
    </style:style>
    <style:style style:name="P34" style:parent-style-name="Standaard" style:family="paragraph">
      <style:text-properties style:font-name="Verdana" fo:font-size="10pt" style:font-size-asian="10pt" style:font-size-complex="10pt"/>
    </style:style>
    <style:style style:name="T35" style:parent-style-name="accordion__item-title" style:family="text">
      <style:text-properties style:font-name="Verdana"/>
    </style:style>
    <style:style style:name="T36" style:parent-style-name="accordion__item-title" style:family="text">
      <style:text-properties style:font-name="Verdana"/>
    </style:style>
    <style:style style:name="P37" style:parent-style-name="Standaard" style:family="paragraph">
      <style:text-properties style:font-name="Verdana"/>
    </style:style>
    <style:style style:name="P38" style:parent-style-name="Standaard" style:family="paragraph">
      <style:text-properties style:font-name="Verdana"/>
    </style:style>
    <style:style style:name="T39" style:parent-style-name="Standaardalinea-lettertype" style:family="text">
      <style:text-properties style:font-name="Verdana"/>
    </style:style>
    <style:style style:name="T40" style:parent-style-name="Standaardalinea-lettertype" style:family="text">
      <style:text-properties style:font-name="Verdana"/>
    </style:style>
    <style:style style:name="T41" style:parent-style-name="Hyperlink" style:family="text">
      <style:text-properties style:font-name="Verdana"/>
    </style:style>
    <style:style style:name="T42" style:parent-style-name="Standaardalinea-lettertype" style:family="text">
      <style:text-properties style:font-name="Verdana"/>
    </style:style>
    <style:style style:name="T43" style:parent-style-name="Standaardalinea-lettertype" style:family="text">
      <style:text-properties style:font-name="Verdana" fo:color="#0070C0" style:text-underline-type="single" style:text-underline-style="solid" style:text-underline-width="auto" style:text-underline-mode="continuous"/>
    </style:style>
    <style:style style:name="T44" style:parent-style-name="Standaardalinea-lettertype" style:family="text">
      <style:text-properties style:font-name="Verdana"/>
    </style:style>
    <style:style style:name="T45" style:parent-style-name="Standaardalinea-lettertype" style:family="text">
      <style:text-properties style:font-name="Verdana"/>
    </style:style>
    <style:style style:name="T46" style:parent-style-name="Standaardalinea-lettertype" style:family="text">
      <style:text-properties style:font-name="Verdana"/>
    </style:style>
    <style:style style:name="T47" style:parent-style-name="Standaardalinea-lettertype" style:family="text">
      <style:text-properties style:font-name="Verdana" fo:color="#0070C0" style:text-underline-type="single" style:text-underline-style="solid" style:text-underline-width="auto" style:text-underline-mode="continuous"/>
    </style:style>
    <style:style style:name="T48" style:parent-style-name="Standaardalinea-lettertype" style:family="text">
      <style:text-properties style:font-name="Verdana"/>
    </style:style>
    <style:style style:name="P49" style:parent-style-name="Standaard" style:family="paragraph">
      <style:text-properties style:font-name="Verdana"/>
    </style:style>
    <style:style style:name="P50" style:parent-style-name="Standaard" style:family="paragraph">
      <style:text-properties style:font-name="Verdana"/>
    </style:style>
    <style:style style:name="P51" style:parent-style-name="Standaard" style:family="paragraph">
      <style:text-properties style:font-name="Verdana" fo:font-size="10pt" style:font-size-asian="10pt" style:font-size-complex="10pt"/>
    </style:style>
    <style:style style:name="P52" style:parent-style-name="Kop3" style:family="paragraph">
      <style:paragraph-properties fo:margin-top="0in"/>
    </style:style>
    <style:style style:name="T53" style:parent-style-name="accordion__item-title" style:family="text">
      <style:text-properties style:font-name="Verdana"/>
    </style:style>
    <style:style style:name="P54"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T55" style:parent-style-name="Standaardalinea-lettertype" style:family="text">
      <style:text-properties style:font-name="Verdana"/>
    </style:style>
    <style:style style:name="T56" style:parent-style-name="Standaardalinea-lettertype" style:family="text">
      <style:text-properties style:font-name="Verdana"/>
    </style:style>
    <style:style style:name="T57" style:parent-style-name="Standaardalinea-lettertype" style:family="text">
      <style:text-properties style:font-name="Verdana"/>
    </style:style>
    <style:style style:name="T58" style:parent-style-name="Standaardalinea-lettertype" style:family="text">
      <style:text-properties style:font-name="Verdana"/>
    </style:style>
    <style:style style:name="T59" style:parent-style-name="Hyperlink" style:family="text">
      <style:text-properties style:font-name="Verdana" style:font-name-complex="Calibri" fo:color="#01689B"/>
    </style:style>
    <style:style style:name="T60" style:parent-style-name="Standaardalinea-lettertype" style:family="text">
      <style:text-properties style:font-name="Verdana"/>
    </style:style>
    <style:style style:name="P61" style:parent-style-name="Standaard" style:family="paragraph">
      <style:text-properties style:font-name="Verdana"/>
    </style:style>
    <style:style style:name="P62" style:parent-style-name="Kop3" style:family="paragraph">
      <style:paragraph-properties fo:margin-top="0in"/>
    </style:style>
    <style:style style:name="T63" style:parent-style-name="accordion__item-title" style:family="text">
      <style:text-properties style:font-name="Verdana"/>
    </style:style>
    <style:style style:name="P64" style:parent-style-name="Standaard" style:family="paragraph">
      <style:text-properties style:font-name="Verdana"/>
    </style:style>
    <style:style style:name="P65" style:parent-style-name="Standaard" style:family="paragraph">
      <style:text-properties style:font-name="Verdana"/>
    </style:style>
    <style:style style:name="P66" style:parent-style-name="Standaard" style:family="paragraph">
      <style:text-properties style:font-name="Verdana"/>
    </style:style>
    <style:style style:name="P67" style:parent-style-name="Standaard" style:family="paragraph">
      <style:text-properties style:font-name="Verdana" fo:font-size="10pt" style:font-size-asian="10pt" style:font-size-complex="10pt"/>
    </style:style>
    <style:style style:name="P68" style:parent-style-name="Kop3" style:family="paragraph">
      <style:paragraph-properties fo:margin-top="0in"/>
    </style:style>
    <style:style style:name="T69" style:parent-style-name="accordion__item-title" style:family="text">
      <style:text-properties style:font-name="Verdana"/>
    </style:style>
    <style:style style:name="T70" style:parent-style-name="Standaardalinea-lettertype" style:family="text">
      <style:text-properties style:font-name="Verdana" style:font-name-asian="Calibri" fo:font-size="11pt" style:font-size-asian="11pt" style:font-size-complex="11pt" style:language-asian="en" style:country-asian="US"/>
    </style:style>
    <style:style style:name="T71" style:parent-style-name="Standaardalinea-lettertype" style:family="text">
      <style:text-properties style:font-name="Verdana" style:font-name-asian="Calibri" fo:color="#0070C0" fo:font-size="11pt" style:font-size-asian="11pt" style:font-size-complex="11pt" style:text-underline-type="single" style:text-underline-style="solid" style:text-underline-width="auto" style:text-underline-mode="continuous" style:language-asian="en" style:country-asian="US"/>
    </style:style>
    <style:style style:name="T72" style:parent-style-name="Standaardalinea-lettertype" style:family="text">
      <style:text-properties style:font-name="Verdana" style:font-name-asian="Calibri" fo:font-size="11pt" style:font-size-asian="11pt" style:font-size-complex="11pt" style:language-asian="en" style:country-asian="US"/>
    </style:style>
    <style:style style:name="T73" style:parent-style-name="Standaardalinea-lettertype" style:family="text">
      <style:text-properties style:font-name="Verdana" style:font-name-asian="Calibri" fo:font-size="11pt" style:font-size-asian="11pt" style:font-size-complex="11pt" style:language-asian="en" style:country-asian="US"/>
    </style:style>
    <style:style style:name="P74" style:parent-style-name="Normaalweb" style:family="paragraph">
      <style:text-properties style:font-name="Verdana" style:font-name-asian="Calibri" fo:font-size="11pt" style:font-size-asian="11pt" style:font-size-complex="11pt" style:language-asian="en" style:country-asian="US"/>
    </style:style>
    <style:style style:name="P75" style:parent-style-name="Normaalweb" style:family="paragraph">
      <style:paragraph-properties fo:margin-top="0in" fo:margin-bottom="0in"/>
      <style:text-properties style:font-name="Verdana" style:font-name-asian="Calibri" fo:font-size="11pt" style:font-size-asian="11pt" style:font-size-complex="11pt" style:language-asian="en" style:country-asian="US"/>
    </style:style>
    <style:style style:name="P76" style:parent-style-name="Normaalweb" style:family="paragraph">
      <style:paragraph-properties fo:margin-top="0in" fo:margin-bottom="0in"/>
      <style:text-properties style:font-name="Verdana" style:font-name-asian="Calibri" fo:font-size="11pt" style:font-size-asian="11pt" style:font-size-complex="11pt" style:language-asian="en" style:country-asian="US"/>
    </style:style>
    <style:style style:name="P77" style:parent-style-name="Normaalweb" style:family="paragraph">
      <style:paragraph-properties fo:margin-top="0in" fo:margin-bottom="0in"/>
      <style:text-properties style:font-name="Verdana" style:font-name-asian="Calibri" fo:font-size="11pt" style:font-size-asian="11pt" style:font-size-complex="11pt" style:language-asian="en" style:country-asian="US"/>
    </style:style>
    <style:style style:name="P78" style:parent-style-name="Normaalweb" style:family="paragraph">
      <style:paragraph-properties fo:margin-top="0in" fo:margin-bottom="0in"/>
      <style:text-properties style:font-name="Verdana" style:font-name-asian="Calibri" fo:font-size="11pt" style:font-size-asian="11pt" style:font-size-complex="11pt" style:language-asian="en" style:country-asian="US"/>
    </style:style>
    <style:style style:name="P79" style:parent-style-name="Normaalweb" style:family="paragraph">
      <style:paragraph-properties fo:margin-top="0in" fo:margin-bottom="0in"/>
    </style:style>
    <style:style style:name="T80" style:parent-style-name="Standaardalinea-lettertype" style:family="text">
      <style:text-properties style:font-name="Verdana" style:font-name-asian="Calibri" fo:font-size="11pt" style:font-size-asian="11pt" style:font-size-complex="11pt" style:language-asian="en" style:country-asian="US"/>
    </style:style>
    <style:style style:name="T81" style:parent-style-name="Standaardalinea-lettertype" style:family="text">
      <style:text-properties style:font-name="Verdana" style:font-name-asian="Calibri" fo:font-size="11pt" style:font-size-asian="11pt" style:font-size-complex="11pt" style:language-asian="en" style:country-asian="US"/>
    </style:style>
    <style:style style:name="T82" style:parent-style-name="Standaardalinea-lettertype" style:family="text">
      <style:text-properties style:font-name="Verdana" style:font-name-asian="Calibri" fo:color="#0070C0" fo:font-size="11pt" style:font-size-asian="11pt" style:font-size-complex="11pt" style:text-underline-type="single" style:text-underline-style="solid" style:text-underline-width="auto" style:text-underline-mode="continuous" style:language-asian="en" style:country-asian="US"/>
    </style:style>
    <style:style style:name="T83" style:parent-style-name="Standaardalinea-lettertype" style:family="text">
      <style:text-properties style:font-name="Verdana" style:font-name-asian="Calibri" fo:font-size="11pt" style:font-size-asian="11pt" style:font-size-complex="11pt" style:language-asian="en" style:country-asian="US"/>
    </style:style>
    <style:style style:name="P84" style:parent-style-name="Standaard" style:family="paragraph">
      <style:text-properties style:font-name="Verdana" fo:font-size="10pt" style:font-size-asian="10pt" style:font-size-complex="10pt"/>
    </style:style>
    <style:style style:name="P85" style:parent-style-name="Kop3" style:family="paragraph">
      <style:paragraph-properties fo:margin-top="0in"/>
    </style:style>
    <style:style style:name="T86" style:parent-style-name="accordion__item-title" style:family="text">
      <style:text-properties style:font-name="Verdana"/>
    </style:style>
    <style:style style:name="P87" style:parent-style-name="Normaalweb" style:family="paragraph">
      <style:paragraph-properties fo:margin-top="0in" fo:margin-bottom="0in"/>
      <style:text-properties style:font-name="Verdana" style:font-name-complex="Calibri" fo:color="#000000" fo:font-size="11pt" style:font-size-asian="11pt" style:font-size-complex="11pt"/>
    </style:style>
    <style:style style:name="P88" style:parent-style-name="Normaalweb" style:family="paragraph">
      <style:paragraph-properties fo:margin-top="0in" fo:margin-bottom="0in"/>
    </style:style>
    <style:style style:name="T89" style:parent-style-name="Standaardalinea-lettertype" style:family="text">
      <style:text-properties style:font-name="Verdana" style:font-name-complex="Calibri" fo:color="#000000" fo:font-size="11pt" style:font-size-asian="11pt" style:font-size-complex="11pt"/>
    </style:style>
    <style:style style:name="T90" style:parent-style-name="Standaardalinea-lettertype" style:family="text">
      <style:text-properties style:font-name="Verdana" style:font-name-complex="Calibri" fo:color="#000000" fo:font-size="11pt" style:font-size-asian="11pt" style:font-size-complex="11pt"/>
    </style:style>
    <style:style style:name="T91" style:parent-style-name="Hyperlink" style:family="text">
      <style:text-properties style:font-name="Verdana" style:font-name-complex="Calibri" fo:color="#01689B" fo:font-size="11pt" style:font-size-asian="11pt" style:font-size-complex="11pt"/>
    </style:style>
    <style:style style:name="T92" style:parent-style-name="Standaardalinea-lettertype" style:family="text">
      <style:text-properties style:font-name="Verdana" style:font-name-complex="Calibri" fo:color="#000000" fo:font-size="11pt" style:font-size-asian="11pt" style:font-size-complex="11pt"/>
    </style:style>
    <style:style style:name="T93" style:parent-style-name="Hyperlink" style:family="text">
      <style:text-properties style:font-name="Verdana" style:font-name-complex="Calibri" fo:color="#01689B" fo:font-size="11pt" style:font-size-asian="11pt" style:font-size-complex="11pt"/>
    </style:style>
    <style:style style:name="T94" style:parent-style-name="Standaardalinea-lettertype" style:family="text">
      <style:text-properties style:font-name="Verdana" style:font-name-complex="Calibri" fo:color="#000000" fo:font-size="11pt" style:font-size-asian="11pt" style:font-size-complex="11pt"/>
    </style:style>
    <style:style style:name="P95" style:parent-style-name="Standaard" style:family="paragraph">
      <style:text-properties style:font-name="Verdana" fo:font-size="10pt" style:font-size-asian="10pt" style:font-size-complex="10pt"/>
    </style:style>
    <style:style style:name="T96" style:parent-style-name="accordion__item-title" style:family="text">
      <style:text-properties style:font-name="Verdana"/>
    </style:style>
    <style:style style:name="T97" style:parent-style-name="accordion__item-title" style:family="text">
      <style:text-properties style:font-name="Verdana"/>
    </style:style>
    <style:style style:name="P98" style:parent-style-name="Normaalweb" style:family="paragraph">
      <style:paragraph-properties fo:margin-top="0in" fo:margin-bottom="0in"/>
      <style:text-properties style:font-name="Calibri" style:font-name-complex="Calibri" fo:color="#000000" fo:font-size="15pt" style:font-size-asian="15pt" style:font-size-complex="15pt"/>
    </style:style>
    <style:style style:name="P99" style:parent-style-name="Normaalweb" style:family="paragraph">
      <style:paragraph-properties fo:margin-top="0in" fo:margin-bottom="0in"/>
    </style:style>
    <style:style style:name="T100" style:parent-style-name="Standaardalinea-lettertype" style:family="text">
      <style:text-properties style:font-name="Verdana" style:font-name-complex="Calibri" fo:color="#000000" fo:font-size="11pt" style:font-size-asian="11pt" style:font-size-complex="11pt"/>
    </style:style>
    <style:style style:name="T101" style:parent-style-name="Hyperlink" style:family="text">
      <style:text-properties style:font-name="Verdana" style:font-name-complex="Calibri" fo:color="#01689B" fo:font-size="11pt" style:font-size-asian="11pt" style:font-size-complex="11pt"/>
    </style:style>
    <style:style style:name="T102" style:parent-style-name="Standaardalinea-lettertype" style:family="text">
      <style:text-properties style:font-name="Verdana" style:font-name-complex="Calibri" fo:color="#000000" fo:font-size="11pt" style:font-size-asian="11pt" style:font-size-complex="11pt"/>
    </style:style>
  </office:automatic-styles>
  <office:body>
    <office:text text:use-soft-page-breaks="true">
      <text:h text:style-name="P1" text:outline-level="1"/>
      <text:h text:style-name="P2" text:outline-level="1">Betrokken partijen bij een aanvraag omgevingsvergunning</text:h>
      <text:p text:style-name="P3">Voor, tijdens en na de aanvraag om een omgevingsvergunning voor een rijksmonumentactiviteit zijn verschillende partijen betrokken. De Rijksdienst voor het Cultureel Erfgoed<text:s/>(RCE) vervult net als de gemeentelijke adviescommissie voor monumenten en het college van gedeputeerde staten een wettelijke adviesrol richting gemeenten. De gemeente is in de meeste gevallen het bevoegd gezag. De erfgoeddeskundige binnen de gemeente (indien van toepassing) en het Steunpunt Cultureel Erfgoed vervullen hierin een belangrijke ondersteunende kennisrol.</text:p>
      <text:p text:style-name="P4">Bekijk in onderstaande wegwijzer wie welke taak vervult bij een aanvraag om een omgevingsvergunning.</text:p>
      <text:p text:style-name="P5"/>
      <text:h text:style-name="Kop3" text:outline-level="3"><text:span text:style-name="T6">1. De eigenaar van een rijksmonument als<text:s/></text:span><text:span text:style-name="T7">opdrachtgever</text:span></text:h>
      <text:p text:style-name="P8"/>
      <text:p text:style-name="P9">De eigenaar is degene die de aanvraag initieert aan de hand van een opgave.</text:p>
      <text:p text:style-name="P10"/>
      <text:h text:style-name="Kop3" text:outline-level="3"><text:span text:style-name="T11">2. De (restauratie)architect en de onderzoeker</text:span></text:h>
      <text:p text:style-name="P12"/>
      <text:p text:style-name="P13">De eigenaar betrekt een (restauratie)architect en een onderzoeker om te komen tot een plan voor het veranderen van een rijksmonument.</text:p>
      <text:p text:style-name="P14"/>
      <text:h text:style-name="Kop3" text:outline-level="3"><text:span text:style-name="T15">3. De gemeente</text:span></text:h>
      <text:h text:style-name="P16" text:outline-level="4"/>
      <text:h text:style-name="P17" text:outline-level="4">a. als bevoegd gezag</text:h>
      <text:p text:style-name="P18">De gemeente is in de meeste gevallen bevoegd de vergunning te verlenen of te weigeren.</text:p>
      <text:p text:style-name="P19">In sommige gevallen wordt het college van gedeputeerde staten of een minister bevoegd gezag. Dat kan het<text:s/>geval zijn bij complexe aanvragen.</text:p>
      <text:h text:style-name="P20" text:outline-level="4">b. als toezichthouder</text:h>
      <text:p text:style-name="P21">De gemeente is verantwoordelijk voor het toezicht op de naleving van de vergunningplicht en op de uitvoering van een vergunde rijksmonumentenactiviteit.</text:p>
      <text:p text:style-name="P22"/>
      <text:h text:style-name="Kop3" text:outline-level="3"/>
      <text:h text:style-name="Kop3" text:outline-level="3"/>
      <text:h text:style-name="Kop3" text:outline-level="3"/>
      <text:h text:style-name="Kop3" text:outline-level="3"><text:span text:style-name="T23">4. De erfgoeddeskundige binnen een gemeent</text:span><text:span text:style-name="T24">e</text:span></text:h>
      <text:p text:style-name="Standaard"/>
      <text:p text:style-name="Standaard"><text:span text:style-name="T25">Voor alle inhoudelijke vragen over gebouwde en aangelegde (groene) rijksmonumenten binnen de gemeente hebben gemeenten een of meer erfgoeddeskundigen in dienst om cultureel erfgoed onder te brengen in een omgevingsvisie en omgevingsplan, en voor de verg</text:span><text:span text:style-name="T26">unningverlening. De erfgoeddeskundige werkt samen met collega beleidsmakers, stedenbouw, vergunningverlening, toezicht en handhaving. Een goede samenwerking zorgt voor continuïteit in het proces en verhoogt de kwaliteit van het cultureel erfgoed. De erfgoe</text:span><text:span text:style-name="T27">ddeskundigen hebben zich verenigd in de </text:span><text:a xlink:href="https://monumentengemeenten.nl/over-de-federatie/" office:target-frame-name="_top" xlink:show="replace"><text:span text:style-name="T28">Federatie Grote Monumentengemeenten (FGM)</text:span></text:a><text:span text:style-name="T29">.</text:span></text:p>
      <text:p text:style-name="Standaard"><text:span text:style-name="T30">Niet iedere gemeente heeft een erfgoeddeskundige. Als een<text:s/></text:span><text:span text:style-name="T31">gemeente niet beschikt over een erfgoeddeskundige kan zij een beroep doen op de ondersteunende rol van het </text:span><text:a xlink:href="https://www.netwerksteunpunten.nl/" office:target-frame-name="_top" xlink:show="replace"><text:span text:style-name="T32">Steunpunt Cultureel Erfgoed</text:span></text:a><text:span text:style-name="T33">. </text:span></text:p>
      <text:p text:style-name="P34"/>
      <text:h text:style-name="Kop3" text:outline-level="3"><text:span text:style-name="T35">5. De gemeentelijke adviescommi</text:span><text:span text:style-name="T36">ssie als wettelijk adviseur</text:span></text:h>
      <text:p text:style-name="P37"/>
      <text:p text:style-name="P38">De gemeentelijke adviescommissie monumenten is een verplicht adviesorgaan, ingesteld door de gemeenteraad. De commissie is het wettelijke adviesorgaan voor alle rijksmonumentenactiviteiten voor gebouwde en aangelegde (groene) rijksmonumenten. Binnen deze commissie zijn enkele leden deskundig op het gebied van de monumentenzorg.</text:p>
      <text:p text:style-name="Standaard"><text:span text:style-name="T39">De gemeente kan ook andere adviesrollen bij de commissie beleggen, bijvoorbeeld met betrekking tot gemeentelijke monumenten, karakteristieke of beeldbepa</text:span><text:span text:style-name="T40">lende panden en beschermde stads- en dorpsgezichten. Deze adviestaak wordt vastgelegd in de verordening op de gemeentelijke adviescommissie. Hiervoor kan gebruik worden gemaakt van de modelverordening op<text:s/></text:span><text:a xlink:href="https://vng.nl/brieven/vng-model-verordening-op-de-gemeentelijke-adviescommissie-nieuw" office:target-frame-name="_top" xlink:show="replace"><text:span text:style-name="T41">de website van de VNG</text:span></text:a><text:span text:style-name="T42">. Voor de invulling van de deskundigheid kan gebruik worden gemaakt van de </text:span><text:a xlink:href="https://www.ruimtelijkekwaliteit.nl/informatief/publicaties/item?id=9" office:target-frame-name="_top" xlink:show="replace"><text:span text:style-name="T43">Handreiking monumentencommissie</text:span></text:a><text:span text:style-name="T44">. </text:span></text:p>
      <text:p text:style-name="Standaard"><text:span text:style-name="T45">Voor meer informatie over de adviestaak van de gemeentelijke adviescommissie monumenten kunt u contact opnemen met de erfgoeddeskundige(n) binnen een gemeente, de secretari</text:span><text:span text:style-name="T46">s van de gemeentelijke adviescommissie of het </text:span><text:a xlink:href="https://www.netwerksteunpunten.nl/" office:target-frame-name="_top" xlink:show="replace"><text:span text:style-name="T47">Steunpunt Cultureel Erfgoed</text:span></text:a><text:span text:style-name="T48">.</text:span></text:p>
      <text:p text:style-name="P49"/>
      <text:p text:style-name="P50"/>
      <text:p text:style-name="Standaard"/>
      <text:p text:style-name="P51"/>
      <text:h text:style-name="P52" text:outline-level="3"><text:span text:style-name="T53">6. Het college van gedeputeerde staten als wettelijk adviseur</text:span></text:h>
      <text:p text:style-name="P54"/>
      <text:p text:style-name="Standaard"><text:span text:style-name="T55">Als het gebouwde of aangelegd</text:span><text:span text:style-name="T56">e rijksmonument buiten de bebouwde komt ligt én het gaat om een ingrijpende activiteit waarvoor ook de adviesplicht van de minister van OCW van toepassing is, dan moet ook het college van gedeputeerde staten om advies gevraagd worden (artikel 4.25 lid 1 on</text:span><text:span text:style-name="T57">der h Omgevingsbesluit)</text:span>.<text:span text:style-name="T58"><text:s/>Voor meer informatie over de adviestaak van het college van gedeputeerde staten kunt u contact opnemen met de provincie of het </text:span><text:a xlink:href="https://www.netwerksteunpunten.nl/" office:target-frame-name="_top" xlink:show="replace"><text:span text:style-name="T59">Steunpunt Cultureel Erfgoed</text:span></text:a><text:span text:style-name="T60">.</text:span></text:p>
      <text:p text:style-name="P61"/>
      <text:h text:style-name="P62" text:outline-level="3"><text:span text:style-name="T63">7. De minister van Onderwijs, Cultuur en Wetenschap als wettelijk adviseur</text:span></text:h>
      <text:p text:style-name="P64"/>
      <text:p text:style-name="P65">De RCE voert de wettelijke adviestaak uit namens de minister. De wettelijke adviestaak voor gebouwde en aangelegde (groene) rijksmonumenten wordt uitgevoerd door de<text:s/>adviseurs architectuurhistorie. Een andere wettelijke taak die de RCE uitvoert, is het besluiten of adviseren over een omgevingsvergunningaanvraag voor een archeologische rijksmonumentenactiviteit. Bij dit advies (archeologische rijksmonumenten) is de minister ook instemmingsorgaan. Het voorgenomen besluit moet eerst nog voor instemming worden voorgelegd aan de RCE. Deze taken worden uitgevoerd door de adviseur archeologie van de RCE.</text:p>
      <text:p text:style-name="P66">De adviseur architectuurhistorie heeft algemene kennis van de architectuurgeschiedenis, ervaring over de wijze waarop de monumentale waarde van het rijksmonument kan worden samengebracht met de opgave en op welke wijze deze waarde kan worden ingezet als inspiratiebron. De adviseur streeft naar een integrale advisering en werkt<text:s/>samen met de andere adviseurs en specialisten van de afdeling Monumenten van de RCE.</text:p>
      <text:p text:style-name="P67"/>
      <text:h text:style-name="P68" text:outline-level="3"><text:span text:style-name="T69">8. Het Steunpunt Cultureel Erfgoed</text:span></text:h>
      <text:p text:style-name="Normaalweb"><text:span text:style-name="T70">Voor vragen over de uitvoering van wettelijke erfgoedtaken en verantwoordelijkheden is het mogelijk een beroep te doen op het </text:span><text:a xlink:href="https://www.netwerksteunpunten.nl/" office:target-frame-name="_top" xlink:show="replace"><text:span text:style-name="T71">Steunpunt Cultureel Erfgoed</text:span></text:a><text:span text:style-name="T72">. Iedere provincie heeft zijn eigen Steunpunt. De Steunpunten zijn een initiatief van de gezamenlijke Nederlandse provincies en het ministerie<text:s/></text:span><text:span text:style-name="T73">van OCW.</text:span></text:p>
      <text:p text:style-name="P74">Iedere provincie heeft op een eigen manier invulling gegeven aan de Steunpuntfunctie. Bijna allemaal hebben ze een website, een helpdeskfunctie, een (bouwplan)overleg en organiseren ze bijeenkomsten over actuele ontwikkelingen in de erfgoedzorg.</text:p>
      <text:p text:style-name="P75"/>
      <text:p text:style-name="P76"/>
      <text:p text:style-name="P77"/>
      <text:p text:style-name="P78"/>
      <text:p text:style-name="P79"><text:span text:style-name="T80">V</text:span><text:span text:style-name="T81">oor meer informatie over de rol van het Steunpunt Cultureel Erfgoed neemt u contact op met het Steunpunt in de desbetreffende provincie of via het netwerk </text:span><text:a xlink:href="https://www.netwerksteunpunten.nl/" office:target-frame-name="_top" xlink:show="replace"><text:span text:style-name="T82">Steunpunt Cultureel Erfgoed</text:span></text:a><text:span text:style-name="T83">.</text:span></text:p>
      <text:p text:style-name="P84"/>
      <text:h text:style-name="P85" text:outline-level="3"><text:span text:style-name="T86">9. De RCE als kenniscentrum</text:span></text:h>
      <text:p text:style-name="P87"/>
      <text:p text:style-name="P88"><text:span text:style-name="T89">Naast de wettelijke taak vervult de RCE een kennisrol onder meer over incidenten, molens, religieus erfgoed, agrarisch erfgoed, interieurensembles, orgels/uurwerken en klokken, duurzaamheid,<text:s/></text:span><text:span text:style-name="T90">beschermde stads-of dorpsgezichten, wederopbouwgebieden, werelderfgoed, post 65, landschap, archeologie, maritiem erfgoed en collecties en musea. De kennis wordt verspreid via de </text:span><text:a xlink:href="https://kennis.cultureelerfgoed.nl/" office:target-frame-name="_top" xlink:show="replace"><text:span text:style-name="T91">Kennisbank</text:span></text:a><text:span text:style-name="T92">, de website en live via verschillende </text:span><text:a xlink:href="https://www.cultureelerfgoed.nl/onderwerpen/opleiden-en-ontwikkelen/platforms-netwerken-congressen" office:target-frame-name="_top" xlink:show="replace"><text:span text:style-name="T93">platforms</text:span></text:a><text:span text:style-name="T94">.</text:span></text:p>
      <text:p text:style-name="P95"/>
      <text:h text:style-name="Kop3" text:outline-level="3"><text:span text:style-name="T96">10. De Inspectie Overheidsinform</text:span><text:span text:style-name="T97">atie en Erfgoed</text:span></text:h>
      <text:p text:style-name="P98"/>
      <text:p text:style-name="P99"><text:span text:style-name="T100">De inspectie houdt toezicht op het monumentenstelsel. Meer informatie vindt u op de site van de </text:span><text:a xlink:href="https://www.inspectie-oe.nl/" office:target-frame-name="_top" xlink:show="replace"><text:span text:style-name="T101">Inspectie Overheidsinformatie en Erfgoed</text:span></text:a><text:span text:style-name="T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nl" style:country-asian="NL" fo:hyphenate="false"/>
    </style: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nl" style:country-asian="NL"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nl" style:country-asian="NL"/>
    </style:style>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accordion__item-title" style:display-name="accordion__item-title" style:family="text" style:parent-style-name="Standaardalinea-lettertyp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paragraph-properties fo:margin-bottom="0in" fo:line-height="100%"/>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4.4412in)"/>
    </style:style>
  </office:automatic-styles>
  <office:master-styles>
    <style:master-page style:name="MP0" style:page-layout-name="PL0">
      <style:header>
        <text:p text:style-name="Koptekst"><text:s text:c="73"/><draw:frame draw:style-name="a0" draw:name="Afbeelding 1" text:anchor-type="as-char" svg:x="0in" svg:y="0in" svg:width="2.80625in" svg:height="0.87431in" style:rel-width="scale" style:rel-height="scale"><draw:image xlink:href="media/image1.png" xlink:type="simple" xlink:show="embed" xlink:actuate="onLoad"/><svg:title/><svg:desc>Logo van de Rijksdienst voor het Cultureel Erfgo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lkhoven, Elise</meta:initial-creator>
    <dc:creator>Kalkhoven, Elise</dc:creator>
    <meta:creation-date>2023-11-23T13:29:00Z</meta:creation-date>
    <dc:date>2023-11-23T13:45:00Z</dc:date>
    <meta:template xlink:href="Normal.dotm" xlink:type="simple"/>
    <meta:editing-cycles>4</meta:editing-cycles>
    <meta:editing-duration>PT240S</meta:editing-duration>
    <meta:document-statistic meta:page-count="4" meta:paragraph-count="14" meta:word-count="1109" meta:character-count="7199" meta:row-count="50" meta:non-whitespace-character-count="6104"/>
  </office:meta>
</office:document-meta>
</file>