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1" style:master-page-name="MP0" style:family="paragraph">
      <style:paragraph-properties fo:break-before="page"/>
      <style:text-properties style:font-name="Verdana"/>
    </style:style>
    <style:style style:name="P2" style:parent-style-name="Kop1" style:family="paragraph">
      <style:text-properties style:font-name="Verdana"/>
    </style:style>
    <style:style style:name="P3" style:parent-style-name="Standaard" style:family="paragraph">
      <style:text-properties style:font-name="Verdana" style:language-asian="nl" style:country-asian="NL"/>
    </style:style>
    <style:style style:name="P4" style:parent-style-name="Standaard" style:family="paragraph">
      <style:paragraph-properties fo:margin-top="0.0694in" fo:margin-bottom="0.0694in" fo:line-height="100%"/>
    </style:style>
    <style:style style:name="T5" style:parent-style-name="Standaardalinea-lettertype" style:family="text">
      <style:text-properties style:font-name="Verdana" style:font-name-asian="Times New Roman" style:font-name-complex="Calibri" fo:color="#000000" style:language-asian="nl" style:country-asian="NL"/>
    </style:style>
    <style:style style:name="T6" style:parent-style-name="Standaardalinea-lettertype" style:family="text">
      <style:text-properties style:font-name="Verdana" style:font-name-asian="Times New Roman" style:font-name-complex="Calibri" fo:color="#000000" style:language-asian="nl" style:country-asian="NL"/>
    </style:style>
    <style:style style:name="T7" style:parent-style-name="Standaardalinea-lettertype" style:family="text">
      <style:text-properties style:font-name="Verdana" style:font-name-asian="Times New Roman" style:font-name-complex="Calibri" fo:color="#000000" style:language-asian="nl" style:country-asian="NL"/>
    </style:style>
    <style:style style:name="T8" style:parent-style-name="Standaardalinea-lettertype" style:family="text">
      <style:text-properties style:font-name="Verdana" style:font-name-asian="Times New Roman" style:font-name-complex="Calibri" fo:color="#01689B" style:text-underline-type="single" style:text-underline-style="solid" style:text-underline-width="auto" style:text-underline-mode="continuous" style:language-asian="nl" style:country-asian="NL"/>
    </style:style>
    <style:style style:name="T9" style:parent-style-name="Standaardalinea-lettertype" style:family="text">
      <style:text-properties style:font-name="Verdana" style:font-name-asian="Times New Roman" style:font-name-complex="Calibri" fo:color="#000000" style:language-asian="nl" style:country-asian="NL"/>
    </style:style>
    <style:style style:name="P10" style:parent-style-name="Standaard" style:family="paragraph">
      <style:paragraph-properties fo:margin-top="0.0694in" fo:margin-bottom="0.0694in" fo:line-height="100%"/>
      <style:text-properties style:font-name="Verdana" style:font-name-asian="Times New Roman" style:font-name-complex="Calibri" fo:color="#000000" style:language-asian="nl" style:country-asian="NL"/>
    </style:style>
    <style:style style:name="P11" style:parent-style-name="Kop2" style:family="paragraph">
      <style:text-properties style:font-name="Verdana" fo:color="#2E74B5" fo:font-size="13pt" style:font-size-asian="13pt" style:font-size-complex="13pt"/>
    </style:style>
    <style:style style:name="P12" style:parent-style-name="Kop3" style:family="paragraph">
      <style:paragraph-properties fo:margin-top="0in"/>
    </style:style>
    <style:style style:name="T13" style:parent-style-name="accordion__item-title" style:family="text">
      <style:text-properties style:font-name="Verdana"/>
    </style:style>
    <style:style style:name="T14" style:parent-style-name="Standaardalinea-lettertype" style:family="text">
      <style:text-properties style:font-name="Verdana" style:font-name-complex="Calibri" fo:color="#000000" fo:font-size="11pt" style:font-size-asian="11pt" style:font-size-complex="11pt"/>
    </style:style>
    <style:style style:name="T15" style:parent-style-name="Standaardalinea-lettertype" style:family="text">
      <style:text-properties style:font-name="Verdana" style:font-name-complex="Calibri" fo:color="#000000" fo:font-size="11pt" style:font-size-asian="11pt" style:font-size-complex="11pt"/>
    </style:style>
    <style:style style:name="T16" style:parent-style-name="Hyperlink" style:family="text">
      <style:text-properties style:font-name="Verdana" style:font-name-complex="Calibri" fo:color="#01689B" fo:font-size="11pt" style:font-size-asian="11pt" style:font-size-complex="11pt"/>
    </style:style>
    <style:style style:name="T17" style:parent-style-name="Hyperlink" style:family="text">
      <style:text-properties style:font-name="Verdana" style:font-name-complex="Calibri" fo:color="#01689B" fo:font-size="11pt" style:font-size-asian="11pt" style:font-size-complex="11pt"/>
    </style:style>
    <style:style style:name="T18" style:parent-style-name="Standaardalinea-lettertype" style:family="text">
      <style:text-properties style:font-name="Verdana" style:font-name-complex="Calibri" fo:color="#000000" fo:font-size="11pt" style:font-size-asian="11pt" style:font-size-complex="11pt"/>
    </style:style>
    <style:style style:name="T19" style:parent-style-name="Standaardalinea-lettertype" style:family="text">
      <style:text-properties style:font-name="Verdana" style:font-name-complex="Calibri" fo:color="#000000" fo:font-size="11pt" style:font-size-asian="11pt" style:font-size-complex="11pt"/>
    </style:style>
    <style:style style:name="P20" style:parent-style-name="Normaalweb" style:family="paragraph">
      <style:paragraph-properties fo:margin-top="0in" fo:margin-bottom="0in"/>
      <style:text-properties style:font-name="Verdana" style:font-name-complex="Calibri" fo:color="#000000" fo:font-size="11pt" style:font-size-asian="11pt" style:font-size-complex="11pt"/>
    </style:style>
    <style:style style:name="P21" style:parent-style-name="Standaard" style:family="paragraph">
      <style:text-properties style:font-name="Verdana" fo:font-size="10pt" style:font-size-asian="10pt" style:font-size-complex="10pt"/>
    </style:style>
    <style:style style:name="T22" style:parent-style-name="accordion__item-title" style:family="text">
      <style:text-properties style:font-name="Verdana"/>
    </style:style>
    <style:style style:name="P23" style:parent-style-name="Normaalweb" style:family="paragraph">
      <style:text-properties style:font-name="Verdana" style:font-name-complex="Calibri" fo:color="#000000" fo:font-size="11pt" style:font-size-asian="11pt" style:font-size-complex="11pt"/>
    </style:style>
    <style:style style:name="P24" style:parent-style-name="Normaalweb" style:family="paragraph">
      <style:text-properties style:font-name="Verdana" style:font-name-complex="Calibri" fo:color="#000000" fo:font-size="11pt" style:font-size-asian="11pt" style:font-size-complex="11pt"/>
    </style:style>
    <style:style style:name="P25" style:parent-style-name="Standaard" style:family="paragraph">
      <style:paragraph-properties fo:margin-top="0.0694in" fo:margin-bottom="0.0694in" fo:line-height="100%"/>
      <style:text-properties style:font-name="Verdana" style:font-name-complex="Calibri" fo:color="#000000"/>
    </style:style>
    <style:style style:name="P26" style:parent-style-name="Standaard" style:family="paragraph">
      <style:paragraph-properties fo:margin-top="0.0694in" fo:margin-bottom="0.0694in" fo:line-height="100%"/>
      <style:text-properties style:font-name="Verdana" style:font-name-complex="Calibri" fo:color="#000000"/>
    </style:style>
    <style:style style:name="P27" style:parent-style-name="Standaard" style:family="paragraph">
      <style:paragraph-properties fo:margin-top="0.0694in" fo:margin-bottom="0.0694in" fo:line-height="100%"/>
      <style:text-properties style:font-name="Verdana" style:font-name-complex="Calibri" fo:color="#000000"/>
    </style:style>
    <style:style style:name="P28" style:parent-style-name="Normaalweb" style:family="paragraph">
      <style:paragraph-properties fo:margin-top="0in" fo:margin-bottom="0in"/>
    </style:style>
    <style:style style:name="T29" style:parent-style-name="Standaardalinea-lettertype" style:family="text">
      <style:text-properties style:font-name="Verdana" style:font-name-complex="Calibri" fo:color="#000000" fo:font-size="11pt" style:font-size-asian="11pt" style:font-size-complex="11pt"/>
    </style:style>
    <style:style style:name="T30" style:parent-style-name="Standaardalinea-lettertype" style:family="text">
      <style:text-properties style:font-name="Verdana" style:font-name-complex="Calibri" fo:color="#000000" fo:font-size="11pt" style:font-size-asian="11pt" style:font-size-complex="11pt"/>
    </style:style>
    <style:style style:name="T31" style:parent-style-name="Standaardalinea-lettertype" style:family="text">
      <style:text-properties style:font-name="Verdana" style:font-name-complex="Calibri" fo:color="#000000" fo:font-size="11pt" style:font-size-asian="11pt" style:font-size-complex="11pt"/>
    </style:style>
    <style:style style:name="T32" style:parent-style-name="Hyperlink" style:family="text">
      <style:text-properties style:font-name="Verdana" style:font-name-complex="Calibri" fo:color="#01689B" fo:font-size="11pt" style:font-size-asian="11pt" style:font-size-complex="11pt"/>
    </style:style>
    <style:style style:name="T33" style:parent-style-name="Standaardalinea-lettertype" style:family="text">
      <style:text-properties style:font-name="Verdana" style:font-name-complex="Calibri" fo:color="#000000" fo:font-size="11pt" style:font-size-asian="11pt" style:font-size-complex="11pt"/>
    </style:style>
    <style:style style:name="P34" style:parent-style-name="Standaard" style:family="paragraph">
      <style:text-properties style:font-name="Verdana" fo:font-size="10pt" style:font-size-asian="10pt" style:font-size-complex="10pt"/>
    </style:style>
    <style:style style:name="T35" style:parent-style-name="accordion__item-title" style:family="text">
      <style:text-properties style:font-name="Verdana"/>
    </style:style>
    <style:style style:name="T36" style:parent-style-name="accordion__item-title" style:family="text">
      <style:text-properties style:font-name="Verdana"/>
    </style:style>
    <style:style style:name="P37" style:parent-style-name="Standaard" style:family="paragraph">
      <style:text-properties style:font-name="Verdana"/>
    </style:style>
    <style:style style:name="P38" style:parent-style-name="Standaard" style:family="paragraph">
      <style:text-properties style:font-name="Verdana"/>
    </style:style>
    <style:style style:name="T39" style:parent-style-name="Standaardalinea-lettertype" style:family="text">
      <style:text-properties style:font-name="Verdana"/>
    </style:style>
    <style:style style:name="T40" style:parent-style-name="Standaardalinea-lettertype" style:family="text">
      <style:text-properties style:font-name="Verdana"/>
    </style:style>
    <style:style style:name="T41" style:parent-style-name="Standaardalinea-lettertype" style:family="text">
      <style:text-properties style:font-name="Verdana" fo:font-style="normal" style:font-style-asian="normal" style:font-style-complex="normal" style:use-window-font-color="true"/>
    </style:style>
    <style:style style:name="T42" style:parent-style-name="Standaardalinea-lettertype" style:family="text">
      <style:text-properties style:font-name="Verdana" fo:font-style="normal" style:font-style-asian="normal" style:font-style-complex="normal" style:use-window-font-color="true"/>
    </style:style>
    <style:style style:name="T43" style:parent-style-name="Standaardalinea-lettertype" style:family="text">
      <style:text-properties style:font-name="Verdana" fo:font-style="normal" style:font-style-asian="normal" style:font-style-complex="normal" style:use-window-font-color="true"/>
    </style:style>
    <style:style style:name="P44" style:parent-style-name="Standaard" style:family="paragraph">
      <style:text-properties style:font-name="Verdana"/>
    </style:style>
    <style:style style:name="P45" style:parent-style-name="Standaard" style:family="paragraph">
      <style:text-properties style:font-name="Verdana"/>
    </style:style>
    <style:style style:name="P46" style:parent-style-name="Standaard" style:family="paragraph">
      <style:text-properties style:font-name="Verdana"/>
    </style:style>
    <style:style style:name="P47" style:parent-style-name="Standaard" style:family="paragraph">
      <style:text-properties style:font-name="Verdana"/>
    </style:style>
    <style:style style:name="P48" style:parent-style-name="Lijstalinea" style:family="paragraph">
      <style:text-properties style:font-name="Verdana"/>
    </style:style>
    <style:style style:name="P49" style:parent-style-name="Lijstalinea" style:family="paragraph">
      <style:text-properties style:font-name="Verdana"/>
    </style:style>
    <style:style style:name="P50" style:parent-style-name="Lijstalinea" style:family="paragraph">
      <style:text-properties style:font-name="Verdana"/>
    </style:style>
    <style:style style:name="P51" style:parent-style-name="Lijstalinea" style:family="paragraph">
      <style:text-properties style:font-name="Verdana"/>
    </style:style>
    <style:style style:name="P52" style:parent-style-name="Lijstalinea" style:family="paragraph">
      <style:text-properties style:font-name="Verdana"/>
    </style:style>
    <style:style style:name="P53" style:parent-style-name="Lijstalinea" style:family="paragraph">
      <style:text-properties style:font-name="Verdana"/>
    </style:style>
    <style:style style:name="P54" style:parent-style-name="Lijstalinea" style:family="paragraph"/>
    <style:style style:name="T55" style:parent-style-name="Standaardalinea-lettertype" style:family="text">
      <style:text-properties style:font-name="Verdana"/>
    </style:style>
    <style:style style:name="T56" style:parent-style-name="Hyperlink" style:family="text">
      <style:text-properties style:font-name="Verdana" style:font-name-complex="Calibri" fo:color="#01689B"/>
    </style:style>
    <style:style style:name="T57" style:parent-style-name="Hyperlink" style:family="text">
      <style:text-properties style:font-name="Verdana" style:font-name-complex="Calibri" fo:color="#01689B"/>
    </style:style>
    <style:style style:name="T58" style:parent-style-name="Standaardalinea-lettertype" style:family="text">
      <style:text-properties style:font-name="Verdana"/>
    </style:style>
    <style:style style:name="T59" style:parent-style-name="Hyperlink" style:family="text">
      <style:text-properties style:font-name="Verdana" style:font-name-complex="Calibri" fo:color="#01689B"/>
    </style:style>
    <style:style style:name="T60" style:parent-style-name="Standaardalinea-lettertype" style:family="text">
      <style:text-properties style:font-name="Verdana"/>
    </style:style>
    <style:style style:name="P61" style:parent-style-name="Kop4" style:family="paragraph">
      <style:text-properties style:font-name="Verdana"/>
    </style:style>
    <style:style style:name="T62" style:parent-style-name="Standaardalinea-lettertype" style:family="text">
      <style:text-properties style:font-name="Verdana"/>
    </style:style>
    <style:style style:name="T63" style:parent-style-name="Standaardalinea-lettertype" style:family="text">
      <style:text-properties style:font-name="Verdana"/>
    </style:style>
    <style:style style:name="T64" style:parent-style-name="Standaardalinea-lettertype" style:family="text">
      <style:text-properties style:font-name="Verdana"/>
    </style:style>
    <style:style style:name="T65" style:parent-style-name="Hyperlink" style:family="text">
      <style:text-properties style:font-name="Verdana" style:font-name-complex="Calibri" fo:color="#01689B"/>
    </style:style>
    <style:style style:name="T66" style:parent-style-name="Standaardalinea-lettertype" style:family="text">
      <style:text-properties style:font-name="Verdana"/>
    </style:style>
    <style:style style:name="T67" style:parent-style-name="Standaardalinea-lettertype" style:family="text">
      <style:text-properties style:font-name="Verdana"/>
    </style:style>
    <style:style style:name="P68" style:parent-style-name="Standaard" style:family="paragraph">
      <style:text-properties style:font-name="Verdana"/>
    </style:style>
    <style:style style:name="P69" style:parent-style-name="Lijstalinea" style:family="paragraph">
      <style:text-properties style:font-name="Verdana"/>
    </style:style>
    <style:style style:name="P70" style:parent-style-name="Lijstalinea" style:family="paragraph">
      <style:text-properties style:font-name="Verdana"/>
    </style:style>
    <style:style style:name="P71" style:parent-style-name="Lijstalinea" style:family="paragraph">
      <style:text-properties style:font-name="Verdana"/>
    </style:style>
    <style:style style:name="T72" style:parent-style-name="Standaardalinea-lettertype" style:family="text">
      <style:text-properties style:font-name="Verdana"/>
    </style:style>
    <style:style style:name="T73" style:parent-style-name="Standaardalinea-lettertype" style:family="text">
      <style:text-properties style:font-name="Verdana"/>
    </style:style>
    <style:style style:name="T74" style:parent-style-name="Standaardalinea-lettertype" style:family="text">
      <style:text-properties style:font-name="Verdana" fo:font-style="normal" style:font-style-asian="normal" style:font-style-complex="normal" style:use-window-font-color="true"/>
    </style:style>
    <style:style style:name="T75" style:parent-style-name="Standaardalinea-lettertype" style:family="text">
      <style:text-properties style:font-name="Verdana" fo:font-style="normal" style:font-style-asian="normal" style:font-style-complex="normal" style:use-window-font-color="true"/>
    </style:style>
    <style:style style:name="T76" style:parent-style-name="Standaardalinea-lettertype" style:family="text">
      <style:text-properties style:font-name="Verdana" fo:font-style="normal" style:font-style-asian="normal" style:font-style-complex="normal" style:use-window-font-color="true"/>
    </style:style>
    <style:style style:name="T77" style:parent-style-name="Kop4Char" style:family="text">
      <style:text-properties style:font-name="Verdana" style:font-name-asian="Calibri"/>
    </style:style>
    <style:style style:name="T78" style:parent-style-name="Standaardalinea-lettertype" style:family="text">
      <style:text-properties style:font-name="Verdana"/>
    </style:style>
    <style:style style:name="T79" style:parent-style-name="Standaardalinea-lettertype" style:family="text">
      <style:text-properties style:font-name="Verdana"/>
    </style:style>
    <style:style style:name="T80" style:parent-style-name="Standaardalinea-lettertype" style:family="text">
      <style:text-properties style:font-name="Verdana"/>
    </style:style>
    <style:style style:name="P81" style:parent-style-name="Standaard" style:family="paragraph">
      <style:text-properties style:font-name="Verdana"/>
    </style:style>
    <style:style style:name="P82" style:parent-style-name="Standaard" style:family="paragraph">
      <style:text-properties style:font-name="Verdana"/>
    </style:style>
    <style:style style:name="T83" style:parent-style-name="Standaardalinea-lettertype" style:family="text">
      <style:text-properties style:font-name="Verdana"/>
    </style:style>
    <style:style style:name="T84" style:parent-style-name="Hyperlink" style:family="text">
      <style:text-properties style:font-name="Verdana" style:font-name-complex="Calibri" fo:color="#01689B"/>
    </style:style>
    <style:style style:name="T85" style:parent-style-name="Hyperlink" style:family="text">
      <style:text-properties style:font-name="Verdana" style:font-name-complex="Calibri" fo:color="#01689B"/>
    </style:style>
    <style:style style:name="T86" style:parent-style-name="Hyperlink" style:family="text">
      <style:text-properties style:font-name-complex="Calibri" fo:color="#01689B"/>
    </style:style>
    <style:style style:name="P87" style:parent-style-name="Standaard" style:family="paragraph">
      <style:text-properties style:font-name="Verdana"/>
    </style:style>
    <style:style style:name="T88" style:parent-style-name="Standaardalinea-lettertype" style:family="text">
      <style:text-properties style:font-name="Verdana"/>
    </style:style>
    <style:style style:name="T89" style:parent-style-name="Standaardalinea-lettertype" style:family="text">
      <style:text-properties style:font-name="Verdana"/>
    </style:style>
    <style:style style:name="T90" style:parent-style-name="Hyperlink" style:family="text">
      <style:text-properties style:font-name="Verdana" style:font-name-complex="Calibri" fo:color="#01689B"/>
    </style:style>
    <style:style style:name="T91" style:parent-style-name="Hyperlink" style:family="text">
      <style:text-properties style:font-name="Verdana" style:font-name-complex="Calibri" fo:color="#01689B"/>
    </style:style>
    <style:style style:name="T92" style:parent-style-name="Standaardalinea-lettertype" style:family="text">
      <style:text-properties style:font-name="Verdana"/>
    </style:style>
    <style:style style:name="T93" style:parent-style-name="Hyperlink" style:family="text">
      <style:text-properties style:font-name="Verdana" style:font-name-complex="Calibri" fo:color="#01689B"/>
    </style:style>
    <style:style style:name="T94" style:parent-style-name="Standaardalinea-lettertype" style:family="text">
      <style:text-properties style:font-name="Verdana"/>
    </style:style>
    <style:style style:name="P95" style:parent-style-name="Standaard" style:family="paragraph">
      <style:text-properties style:font-name="Verdana"/>
    </style:style>
    <style:style style:name="P96" style:parent-style-name="Standaard" style:family="paragraph">
      <style:text-properties style:font-name="Verdana"/>
    </style:style>
    <style:style style:name="P97" style:parent-style-name="Standaard" style:family="paragraph">
      <style:text-properties style:font-name="Verdana"/>
    </style:style>
    <style:style style:name="T98" style:parent-style-name="Standaardalinea-lettertype" style:family="text">
      <style:text-properties style:font-name="Verdana"/>
    </style:style>
    <style:style style:name="T99" style:parent-style-name="Hyperlink" style:family="text">
      <style:text-properties style:font-name="Verdana" style:font-name-complex="Calibri" fo:color="#01689B"/>
    </style:style>
    <style:style style:name="T100" style:parent-style-name="Standaardalinea-lettertype" style:family="text">
      <style:text-properties style:font-name="Verdana"/>
    </style:style>
    <style:style style:name="T101" style:parent-style-name="Hyperlink" style:family="text">
      <style:text-properties style:font-name="Verdana" style:font-name-complex="Calibri" fo:color="#01689B"/>
    </style:style>
    <style:style style:name="T102" style:parent-style-name="Standaardalinea-lettertype" style:family="text">
      <style:text-properties style:font-name="Verdana"/>
    </style:style>
    <style:style style:name="P103" style:parent-style-name="Standaard" style:family="paragraph">
      <style:text-properties style:font-name="Verdana" fo:font-size="10pt" style:font-size-asian="10pt" style:font-size-complex="10pt"/>
    </style:style>
    <style:style style:name="T104" style:parent-style-name="accordion__item-title" style:family="text">
      <style:text-properties style:font-name="Verdana"/>
    </style:style>
    <style:style style:name="T105" style:parent-style-name="Standaardalinea-lettertype" style:family="text">
      <style:text-properties style:font-name="Verdana"/>
    </style:style>
    <style:style style:name="T106" style:parent-style-name="Standaardalinea-lettertype" style:family="text">
      <style:text-properties style:font-name="Verdana"/>
    </style:style>
    <style:style style:name="T107" style:parent-style-name="Hyperlink" style:family="text">
      <style:text-properties style:font-name="Verdana" style:font-name-complex="Calibri" fo:color="#01689B"/>
    </style:style>
    <style:style style:name="T108" style:parent-style-name="Standaardalinea-lettertype" style:family="text">
      <style:text-properties style:font-name="Verdana"/>
    </style:style>
    <style:style style:name="P109" style:parent-style-name="Normaalweb" style:family="paragraph">
      <style:paragraph-properties fo:margin-top="0in" fo:margin-bottom="0in"/>
      <style:text-properties style:font-name="Calibri" style:font-name-complex="Calibri" fo:color="#000000" fo:font-size="15pt" style:font-size-asian="15pt" style:font-size-complex="15pt"/>
    </style:style>
    <style:style style:name="T110" style:parent-style-name="accordion__item-title" style:family="text">
      <style:text-properties style:font-name="Verdana"/>
    </style:style>
    <style:style style:name="T111" style:parent-style-name="accordion__item-title" style:family="text">
      <style:text-properties style:font-name="Verdana"/>
    </style:style>
    <style:style style:name="P112" style:parent-style-name="Standaard" style:family="paragraph">
      <style:text-properties style:font-name="Verdana"/>
    </style:style>
    <style:style style:name="T113" style:parent-style-name="Standaardalinea-lettertype" style:family="text">
      <style:text-properties style:font-name="Verdana"/>
    </style:style>
    <style:style style:name="T114" style:parent-style-name="Standaardalinea-lettertype" style:family="text">
      <style:text-properties style:font-name="Verdana"/>
    </style:style>
    <style:style style:name="P115" style:parent-style-name="Standaard" style:family="paragraph">
      <style:text-properties style:font-name="Verdana"/>
    </style:style>
    <style:style style:name="P116" style:parent-style-name="Kop4" style:family="paragraph">
      <style:text-properties style:font-name="Calibri" style:font-name-complex="Calibri" fo:color="#000000"/>
    </style:style>
    <style:style style:name="T117" style:parent-style-name="Standaardalinea-lettertype" style:family="text">
      <style:text-properties style:font-name="Verdana"/>
    </style:style>
    <style:style style:name="T118" style:parent-style-name="Standaardalinea-lettertype" style:family="text">
      <style:text-properties style:font-name="Verdana"/>
    </style:style>
    <style:style style:name="T119" style:parent-style-name="Standaardalinea-lettertype" style:family="text">
      <style:text-properties style:font-name="Verdana"/>
    </style:style>
    <style:style style:name="T120" style:parent-style-name="Standaardalinea-lettertype" style:family="text">
      <style:text-properties style:font-name="Verdana"/>
    </style:style>
    <style:style style:name="P121" style:parent-style-name="Kop4" style:family="paragraph">
      <style:text-properties style:font-name="Calibri" style:font-name-complex="Calibri" fo:color="#000000"/>
    </style:style>
    <style:style style:name="T122" style:parent-style-name="Standaardalinea-lettertype" style:family="text">
      <style:text-properties style:font-name="Verdana"/>
    </style:style>
    <style:style style:name="T123" style:parent-style-name="Standaardalinea-lettertype" style:family="text">
      <style:text-properties style:font-name="Calibri" style:font-name-complex="Calibri" fo:color="#000000"/>
    </style:style>
    <style:style style:name="T124" style:parent-style-name="Standaardalinea-lettertype" style:family="text">
      <style:text-properties style:font-name="Verdana"/>
    </style:style>
    <style:style style:name="T125" style:parent-style-name="Standaardalinea-lettertype" style:family="text">
      <style:text-properties style:font-name="Verdana"/>
    </style:style>
    <style:style style:name="T126" style:parent-style-name="Standaardalinea-lettertype" style:family="text">
      <style:text-properties style:font-name="Verdana"/>
    </style:style>
    <style:style style:name="P127" style:parent-style-name="Kop4" style:family="paragraph">
      <style:text-properties style:font-name="Calibri" style:font-name-complex="Calibri" fo:color="#000000"/>
    </style:style>
    <style:style style:name="P128" style:parent-style-name="Kop4" style:family="paragraph">
      <style:text-properties style:font-name="Verdana"/>
    </style:style>
    <style:style style:name="P129" style:parent-style-name="Standaard" style:family="paragraph">
      <style:text-properties style:font-name="Verdana"/>
    </style:style>
    <style:style style:name="P130" style:parent-style-name="Standaard" style:family="paragraph">
      <style:text-properties style:font-name="Verdana"/>
    </style:style>
    <style:style style:name="P131" style:parent-style-name="Lijstalinea" style:family="paragraph">
      <style:text-properties style:font-name="Verdana"/>
    </style:style>
    <style:style style:name="P132" style:parent-style-name="Lijstalinea" style:family="paragraph">
      <style:text-properties style:font-name="Verdana"/>
    </style:style>
    <style:style style:name="P133" style:parent-style-name="Standaard" style:family="paragraph">
      <style:text-properties style:font-name="Verdana"/>
    </style:style>
    <style:style style:name="P134" style:parent-style-name="Lijstalinea" style:family="paragraph">
      <style:text-properties style:font-name="Verdana"/>
    </style:style>
    <style:style style:name="T135" style:parent-style-name="accordion__item-title" style:family="text">
      <style:text-properties style:font-name="Verdana"/>
    </style:style>
    <style:style style:name="P136" style:parent-style-name="Normaalweb" style:family="paragraph">
      <style:paragraph-properties fo:margin-top="0in" fo:margin-bottom="0in"/>
      <style:text-properties style:font-name="Calibri" style:font-name-complex="Calibri" fo:color="#000000" fo:font-size="15pt" style:font-size-asian="15pt" style:font-size-complex="15pt"/>
    </style:style>
    <style:style style:name="P137" style:parent-style-name="Standaard" style:family="paragraph">
      <style:text-properties style:font-name="Verdana"/>
    </style:style>
    <style:style style:name="P138" style:parent-style-name="Normaalweb" style:family="paragraph">
      <style:paragraph-properties fo:margin-top="0in" fo:margin-bottom="0in"/>
      <style:text-properties style:font-name="Calibri" style:font-name-complex="Calibri" fo:color="#000000" fo:font-size="15pt" style:font-size-asian="15pt" style:font-size-complex="15pt"/>
    </style:style>
    <style:style style:name="T139" style:parent-style-name="accordion__item-title" style:family="text">
      <style:text-properties style:font-name="Verdana"/>
    </style:style>
    <style:style style:name="T140" style:parent-style-name="accordion__item-title" style:family="text">
      <style:text-properties style:font-name="Verdana"/>
    </style:style>
    <style:style style:name="P141" style:parent-style-name="Standaard" style:family="paragraph">
      <style:text-properties style:font-name="Verdana"/>
    </style:style>
    <style:style style:name="T142" style:parent-style-name="Standaardalinea-lettertype" style:family="text">
      <style:text-properties style:font-name="Verdana"/>
    </style:style>
    <style:style style:name="T143" style:parent-style-name="Standaardalinea-lettertype" style:family="text">
      <style:text-properties style:font-name="Verdana"/>
    </style:style>
    <style:style style:name="T144" style:parent-style-name="Hyperlink" style:family="text">
      <style:text-properties style:font-name="Verdana" style:font-name-complex="Calibri" fo:color="#01689B"/>
    </style:style>
    <style:style style:name="T145" style:parent-style-name="Standaardalinea-lettertype" style:family="text">
      <style:text-properties style:font-name="Verdana"/>
    </style:style>
    <style:style style:name="T146" style:parent-style-name="Standaardalinea-lettertype" style:family="text">
      <style:text-properties style:font-name="Verdana"/>
    </style:style>
    <style:style style:name="P147" style:parent-style-name="Standaard" style:family="paragraph">
      <style:text-properties style:font-name="Verdana"/>
    </style:style>
    <style:style style:name="P148" style:parent-style-name="Standaard" style:family="paragraph">
      <style:text-properties style:font-name="Verdana"/>
    </style:style>
    <style:style style:name="T149" style:parent-style-name="Standaardalinea-lettertype" style:family="text">
      <style:text-properties style:font-name="Verdana"/>
    </style:style>
    <style:style style:name="T150" style:parent-style-name="Hyperlink" style:family="text">
      <style:text-properties style:font-name="Verdana" style:font-name-complex="Calibri" fo:color="#01689B"/>
    </style:style>
    <style:style style:name="T151" style:parent-style-name="Standaardalinea-lettertype" style:family="text">
      <style:text-properties style:font-name="Verdana"/>
    </style:style>
    <style:style style:name="T152" style:parent-style-name="Standaardalinea-lettertype" style:family="text">
      <style:text-properties style:font-name="Verdana"/>
    </style:style>
    <style:style style:name="T153" style:parent-style-name="Hyperlink" style:family="text">
      <style:text-properties style:font-name="Verdana" style:font-name-complex="Calibri" fo:color="#01689B"/>
    </style:style>
    <style:style style:name="T154" style:parent-style-name="Standaardalinea-lettertype" style:family="text">
      <style:text-properties style:font-name="Verdana"/>
    </style:style>
    <style:style style:name="P155" style:parent-style-name="Normaalweb" style:family="paragraph">
      <style:paragraph-properties fo:margin-top="0in" fo:margin-bottom="0in"/>
      <style:text-properties style:font-name="Calibri" style:font-name-complex="Calibri" fo:color="#000000" fo:font-size="15pt" style:font-size-asian="15pt" style:font-size-complex="15pt"/>
    </style:style>
    <style:style style:name="T156" style:parent-style-name="accordion__item-title" style:family="text">
      <style:text-properties style:font-name="Verdana"/>
    </style:style>
    <style:style style:name="P157" style:parent-style-name="Standaard" style:family="paragraph">
      <style:text-properties style:font-name="Verdana"/>
    </style:style>
    <style:style style:name="P158" style:parent-style-name="Standaard" style:family="paragraph">
      <style:text-properties style:font-name="Verdana"/>
    </style:style>
    <style:style style:name="P159" style:parent-style-name="Standaard" style:family="paragraph">
      <style:text-properties style:font-name="Verdana" style:font-name-complex="Calibri" fo:color="#000000" fo:font-size="15pt" style:font-size-asian="15pt" style:font-size-complex="15pt"/>
    </style:style>
    <style:style style:name="P160" style:parent-style-name="Standaard" style:family="paragraph">
      <style:text-properties style:font-name="Verdana" fo:font-size="10pt" style:font-size-asian="10pt" style:font-size-complex="10pt"/>
    </style:style>
  </office:automatic-styles>
  <office:body>
    <office:text text:use-soft-page-breaks="true">
      <text:h text:style-name="P1" text:outline-level="1"/>
      <text:h text:style-name="P2" text:outline-level="1">Advies na een verleende omgevingsvergunning, tijdens toezicht en handhaving</text:h>
      <text:p text:style-name="P3">Na het verlenen van een omgevingsvergunning begint de uitvoering. De gemeente is in de meeste gevallen verantwoordelijk voor toezicht en handhaving van de<text:s/>omgevingsvergunning(plicht). De toezichthouder van de gemeente houdt toezicht op de uitvoering van de werkzaamheden en de handhaver is bevoegd om op te treden als de werkzaamheden afwijken van de verleende omgevingsvergunning (artikelen 18.1 en 18.2 Omgevingswet). De Rijksdienst voor het Cultureel Erfgoed (RCE) voert de wettelijke adviestaak uit namens de Minister van Onderwijs, Cultuur en Wetenschap (OCW). Ook tijdens de uitvoering kan de RCE om advies worden gevraagd. </text:p>
      <text:p text:style-name="P4"><text:span text:style-name="T5">Als toezichthouder bewaakt u de uitv</text:span><text:span text:style-name="T6">oering van de werkzaamheden conform de verleende omgevingsvergunning. Zorg voor een goede overdracht van het dossier van uw vergunningverlenende collega, betrek de erfgoedcollega binnen uw organisatie (indien van toepassing) en informeer de RCE over de voo</text:span><text:span text:style-name="T7">rtgang van de werkzaamheden. Heeft u geen erfgoed collega? Doe dan een beroep op de kennis bij het </text:span><text:a xlink:href="https://www.netwerksteunpunten.nl/" office:target-frame-name="_top" xlink:show="replace"><text:span text:style-name="T8">Steunpunt Cultureel Erfgoed</text:span></text:a><text:span text:style-name="T9"> in uw provincie.</text:span></text:p>
      <text:p text:style-name="P10">Bekijk in onderstaande wegwijzer wanneer en hoe u, tijdens de uitvoering, de RCE kunt informeren of om advies kunt vragen.</text:p>
      <text:h text:style-name="P11" text:outline-level="2">Wegwijzer advies RCE voor gebouwde en aangelegde (groene) rijksmonumenten (toezicht en handhaving)</text:h>
      <text:h text:style-name="P12" text:outline-level="3"/>
      <text:h text:style-name="Kop3" text:outline-level="3"><text:span text:style-name="T13">1. De openbaarheid van het wettelijke advies van de RCE</text:span></text:h>
      <text:p text:style-name="Normaalweb"><text:span text:style-name="T14">He</text:span><text:span text:style-name="T15">t wettelijke advies van de RCE over de rijksmonumentenactiviteit is openbaar en kunt u vinden op </text:span><text:a xlink:href="https://www.cultureelerfgoed.nl/onderwerpen/omgevingsvergunning/uitgebrachte-adviezen-over-rijksmonumenten" office:target-frame-name="_top" xlink:show="replace"><text:span text:style-name="T16">Uitgebrachte adviezen over<text:s/></text:span><text:span text:style-name="T17">rijksmonumenten</text:span></text:a><text:span text:style-name="T18">. Het advies is ook onderdeel van het gemeentelijk dossier van de omgevingsvergunning. In de omgevingsvergunning staat hoe de gemeente het advies heeft meegewogen en vertaald in eventuele voorschriften. Zo</text:span><text:span text:style-name="T19">rg dat het dossier goed aan u wordt overgedragen. Het advies is opgenomen als los document, als bijlage bij de omgevingsvergunning of is (gedeeltelijk) opgenomen in de omgevingsvergunning. </text:span></text:p>
      <text:p text:style-name="P20">U kunt het advies gebruiken voor toezicht en handhaving. In het advies staat vaak extra informatie die gebruikt kan worden als tekst en uitleg. Denk aan informatie over de monumentale waarde of motivering van de gevolgen van de ingreep.</text:p>
      <text:p text:style-name="P21"/>
      <text:h text:style-name="Kop3" text:outline-level="3"/>
      <text:h text:style-name="Kop3" text:outline-level="3"><text:span text:style-name="T22">2. Ben ik verplicht de RCE te informeren over de uitvoering?</text:span></text:h>
      <text:p text:style-name="P23">Ja. De<text:s/>Omgevingswet kent een afstemmingsverplichting tussen bestuursorganen bij de uitoefening van taken en bevoegdheden (artikel 2.2 Omgevingswet). De minister van OCW is belanghebbend bij een verleende omgevingsvergunning voor een rijksmonumentenactiviteit, omdat de minister het rijksmonument heeft aangewezen. Volgens het Omgevingsbesluit (artikel 10.22a) bent u dan ook verplicht de RCE binnen week na vergunningverlening een afschrift te sturen van de omgevingsvergunning voor een rijkmonumentenactiviteit (of de<text:s/>wijziging of intrekking daarvan). Maar ook over de uitvoering en eventuele revisietekeningen wordt de RCE graag geïnformeerd.</text:p>
      <text:p text:style-name="P24">Naast deze verplichting kunt u de RCE ook informeren over de start van de werkzaamheden en de bouwverslagen. U kunt de start van de werkzaamheden melden bij de RCE of u kunt de RCE uitnodigen voor een startgesprek of een eerste bouwvergadering. Overleg voorafgaand aan de start van de werkzaamheden is een goed moment om gezamenlijk afspraken te maken, bijvoorbeeld:</text:p>
      <text:list text:style-name="LFO1" text:continue-numbering="true">
        <text:list-item>
          <text:p text:style-name="P25">het beschermen of de opslag van interieuronderdelen;</text:p>
        </text:list-item>
        <text:list-item>
          <text:p text:style-name="P26">het verduidelijken van, en aanvullende afspraken over, vergunde sloopwerkzaamheden;</text:p>
        </text:list-item>
        <text:list-item>
          <text:p text:style-name="P27">(bouwkundig) advies van de RCE tijdens het bouwproces.</text:p>
        </text:list-item>
      </text:list>
      <text:p text:style-name="P28"><text:span text:style-name="T29">Tijdens de uitvoering kunt u de bouwverslagen doorsturen zodat de RCE het bouwproce</text:span><text:span text:style-name="T30">s op afstand kan volgen. Als de RCE op de hoogte is van de uitvoering en actuele informatie heeft, kan de adviseur adequater reageren op uw vraag. Ook heeft de RCE op deze manier de gelegenheid om zelf belangstelling kenbaar te maken voor een bezoek op loc</text:span><text:span text:style-name="T31">atie. Neem contact op met de adviseur architectuurhistorie van de RCE via de </text:span><text:a xlink:href="https://www.cultureelerfgoed.nl/contact/contactformulier" office:target-frame-name="_top" xlink:show="replace"><text:span text:style-name="T32">Infodesk</text:span></text:a><text:span text:style-name="T33"> over de mogelijkheden. </text:span></text:p>
      <text:p text:style-name="P34"/>
      <text:h text:style-name="Kop3" text:outline-level="3"><text:span text:style-name="T35">3. Wanneer kan ik tijdens de uitvoe</text:span><text:span text:style-name="T36">ring advies vragen aan de RCE?</text:span></text:h>
      <text:p text:style-name="P37"/>
      <text:p text:style-name="P38">U kunt op verschillende momenten tijdens de uitvoering advies vragen, bijvoorbeeld:</text:p>
      <text:h text:style-name="Kop4" text:outline-level="4"><text:span text:style-name="T39">a. (Bouwkundig) advies tijdens het bouwproces</text:span><text:span text:style-name="T40"><text:line-break/></text:span><text:span text:style-name="T41">De RCE heeft kennis en expertise over restauratiekwaliteit. U kunt advies vragen op het moment</text:span><text:span text:style-name="T42"><text:s/>dat een vraag zich voordoet. Het is ook mogelijk het hele bouwproces te volgen en op locatie te adviseren. Dit kan ook in de vorm van een begeleidingscommissie. Een begeleidingscommissie kunt u zelf samenstellen. Deze kan bijvoorbeeld bestaan uit een afva</text:span><text:span text:style-name="T43">ardiging van de drie wettelijke adviseurs (gemeentelijke adviescommissie, college van gedeputeerde staten en de RCE). </text:span></text:h>
      <text:p text:style-name="Standaard"/>
      <text:p text:style-name="P44"/>
      <text:p text:style-name="P45"/>
      <text:p text:style-name="P46"/>
      <text:p text:style-name="P47">De RCE geeft (bouwkundig) advies in situaties waarin:</text:p>
      <text:list text:style-name="LFO2" text:continue-numbering="true">
        <text:list-item>
          <text:p text:style-name="P48">het gaat om een rijksmonumentenactiviteit voor een gebouwd of een<text:s/>aangelegd (groen) rijksmonument</text:p>
        </text:list-item>
        <text:list-item>
          <text:p text:style-name="P49">een advies uitgebracht is over een rijksmonumentenactiviteit </text:p>
        </text:list-item>
        <text:list-item>
          <text:p text:style-name="P50">een (groot) aantal voorschriften opgenomen is in de omgevingsvergunning</text:p>
        </text:list-item>
        <text:list-item>
          <text:p text:style-name="P51">een rijksmonument een bijzondere monumentale waarde heeft</text:p>
        </text:list-item>
        <text:list-item>
          <text:p text:style-name="P52">het herstel omvangrijk is of een<text:s/>bijzondere expertise vraagt</text:p>
        </text:list-item>
        <text:list-item>
          <text:p text:style-name="P53">een restauratiesubsidie is toegekend door de provincie</text:p>
        </text:list-item>
        <text:list-item>
          <text:p text:style-name="P54"><text:span text:style-name="T55">een rijkssubsidie voor het onderhoud van toepassing is op de werkzaamheden (</text:span><text:a xlink:href="https://www.cultureelerfgoed.nl/onderwerpen/subsidie-woonhuismonumenten" office:target-frame-name="_top" xlink:show="replace"><text:span text:style-name="T56">subsidi</text:span><text:span text:style-name="T57">e woonhuis-rijksmonumenten</text:span></text:a><text:span text:style-name="T58"> of </text:span><text:a xlink:href="https://www.cultureelerfgoed.nl/onderwerpen/subsidie-instandhouding-rijksmonumenten" office:target-frame-name="_top" xlink:show="replace"><text:span text:style-name="T59">subsidie instandhouding rijksmonumenten</text:span></text:a><text:span text:style-name="T60">).</text:span></text:p>
        </text:list-item>
      </text:list>
      <text:h text:style-name="P61" text:outline-level="4">b. Advies na<text:s/>een ‘vondst’</text:h>
      <text:p text:style-name="Standaard"><text:span text:style-name="T62">De RCE heeft kennis en expertise over monumentale waarden. U kunt advies vragen over de monumentale waarde van een ‘vondst’. Denk bij ‘vondsten’ aan nieuwe informatie die tijdens de uitvoering tevoorschijn komt, bijvoorbeeld na het verwijdere</text:span><text:span text:style-name="T63">n van voorzetwanden, plafonds, vloeren of niet waardevolle afwerklagen. Als er gegraven wordt kan aanvullende wet- en regelgeving van toepassing zijn, bijvoorbeeld regels in het belang van de archeologische monumentenzorg, een archeologische onderzoeksplic</text:span><text:span text:style-name="T64">ht of een meldingsplicht bij een </text:span><text:a xlink:href="https://www.cultureelerfgoed.nl/onderwerpen/archeologische-vondsten-melden/toevalsvondsten" office:target-frame-name="_top" xlink:show="replace"><text:span text:style-name="T65">archeologische toevalsvondst</text:span></text:a><text:span text:style-name="T66">. Een aanvullend advies over een ‘vondst’ is bedoel</text:span><text:span text:style-name="T67">d ter ondersteuning van de gemeente bij het nemen van een besluit over hoe met de vondst(en) wordt omgegaan.</text:span></text:p>
      <text:p text:style-name="P68">De RCE adviseert voor de omgang met een vondst een afweging te maken over:</text:p>
      <text:list text:style-name="LFO3" text:continue-numbering="true">
        <text:list-item>
          <text:p text:style-name="P69">zichtbaar herstel</text:p>
        </text:list-item>
        <text:list-item>
          <text:p text:style-name="P70">onzichtbare conservering</text:p>
        </text:list-item>
        <text:list-item>
          <text:p text:style-name="P71">sloop,<text:s/>documentatie en herbestemming</text:p>
        </text:list-item>
      </text:list>
      <text:h text:style-name="Kop4" text:outline-level="4"><text:span text:style-name="T72">c. Advies na een uitwerking van een vergunningvoorschrift</text:span><text:span text:style-name="T73"><text:line-break/></text:span><text:span text:style-name="T74">De RCE adviseert in een advies soms om voorschriften op te nemen, die vervolgens worden overgenomen in de omgevingsvergunning. Deze voorschriften moeten voor de uitvoer</text:span><text:span text:style-name="T75">ing nog worden uitgewerkt en beoordeeld door bevoegd gezag. U kunt advies vragen aan uw wettelijke adviseurs over de gevolgen voor de monumentale waarde van een uitwerking. Denk bijvoorbeeld aan het omschrijven van de restauratiekwaliteit van de herstelwer</text:span><text:span text:style-name="T76">kzaamheden in een werkomschrijving of bestek.</text:span></text:h>
      <text:p text:style-name="Standaard"/>
      <text:p text:style-name="Standaard"><text:span text:style-name="T77">d. Advies na een geconstateerde afwijking van een verleende omgevingsvergunning</text:span><text:span text:style-name="T78"><text:line-break/></text:span><text:span text:style-name="T79">Als u een afwijking op de verleende omgevingsvergunning constateert, of activiteiten worden uitgevoerd zonder een omgevingsvergun</text:span><text:span text:style-name="T80">ning terwijl dit wel nodig is, moet u een keuze maken tussen legaliseren of handhaven. Het verrichten van werkzaamheden zonder verplichte vergunning is een economisch<text:s/></text:span></text:p>
      <text:p text:style-name="P81"/>
      <text:p text:style-name="P82"/>
      <text:p text:style-name="Standaard"><text:span text:style-name="T83">delict en is strafbaar volgens de Wet op de economische delicten (</text:span><text:a xlink:href="https://wetten.overheid.nl/BWBR0002063/2023-07-01/#TiteldeelI_Artikel1a" office:target-frame-name="_top" xlink:show="replace"><text:span text:style-name="T84">artikel 1a onder 1⁰</text:span></text:a><text:span text:style-name="T85">)</text:span><text:span text:style-name="T86">. </text:span></text:p>
      <text:p text:style-name="P87">U kunt de RCE om advies vragen over de gevolgen van de afwijking voor de monumentale waarde, de ernst van de afwijking en de<text:s/>mogelijkheden voor het herstel van verdwenen monumentale waarden. Een advies ondersteunt u bij het maken van een keuze tussen legaliseren of handhaven. </text:p>
      <text:p text:style-name="Standaard"><text:span text:style-name="T88">Als u kiest voor legaliseren volgt in veel gevallen een (nieuwe) aanvraag om een omgevingsvergunning. U</text:span><text:span text:style-name="T89"><text:s/>kunt preadvies vragen aan de RCE in het kader van het </text:span><text:a xlink:href="https://www.cultureelerfgoed.nl/onderwerpen/omgevingsvergunning/wegwijzer-advies-omgevingsvergunning/advies-voorafgaand-aan-het-indienen-van-een-aanvraag-omgevingsvergunning" office:target-frame-name="_top" xlink:show="replace"><text:span text:style-name="T90">voortrajec</text:span><text:span text:style-name="T91">t</text:span></text:a><text:span text:style-name="T92"> of om advies </text:span><text:a xlink:href="https://www.cultureelerfgoed.nl/onderwerpen/omgevingsvergunning/wegwijzer-advies-omgevingsvergunning/advies-na-indienen-van-een-aanvraag-omgevingsvergunning" office:target-frame-name="_top" xlink:show="replace"><text:span text:style-name="T93">na een nieuwe aanvraag</text:span></text:a><text:span text:style-name="T94"> om een omgevingsvergunning, als het om adviesplichtige ingrepen gaat.</text:span></text:p>
      <text:p text:style-name="P95">In geval van handhaven volgt een juridisch traject en vervult de RCE geen adviesrol. De gemeente pakt dit traject zelfstandig op. De gemeente is verplicht een<text:s/>uitvoerings- en handhavingsstrategie te hebben. Er geldt een ‘beginselplicht tot handhaving’, wat betekent dat de gemeente in principe moet handhaven bij overtreding van een wettelijk voorschrift. Bij bestuursrechtelijke handhaving bij rijksmonumenten gaat het vaak om een bouwstop en het opleggen van dwangsommen of een last onder bestuursdwang om de oude situatie te herstellen (herstelsancties). Onder omstandigheden kan blijkens jurisprudentie van de beginselplicht worden afgeweken, als de gemeente een redelijk handhavingsbeleid voert. Bijvoorbeeld als de overtreder in bepaalde gevallen eerst wordt gewaarschuwd en in de gelegenheid gesteld tot herstel, voordat er een handhavingsbesluit wordt voorbereid.</text:p>
      <text:p text:style-name="P96">Alleen onder bijzondere omstandigheden kan van het opleggen van een last onder bestuursdwang of van een last onder dwangsom (herstelsancties) worden afgezien. Dergelijke omstandigheden kunnen zich voordoen als concreet zicht op legalisatie bestaat, of als het opleggen van een last onevenredig is in verhouding<text:s/>tot de daarmee te dienen belangen.</text:p>
      <text:p text:style-name="P97">Als de overtreding zodanig ernstig is dat strafrechtelijke handhaving aan de orde is, kan de gemeente aangifte doen bij de politie. Bijvoorbeeld vanwege illegale wijzigingen, onjuist uitgevoerde restauraties of wijzigingen, vernieling, of het niet nakomen van de instandhoudingsplicht. Het Openbaar Ministerie (OM) besluit dan over het instellen van strafvervolging. In afstemming met het OM kan de gemeente in plaats van strafrechtelijke handhaving ook kiezen voor het opleggen van een bestuurlijke boete (artikel 18.13 Omgevingswet).</text:p>
      <text:p text:style-name="Standaard"><text:span text:style-name="T98">Meer informatie over toezicht en handhaving is te vinden op </text:span><text:a xlink:href="https://www.monumententoezicht.nl/" office:target-frame-name="_top" xlink:show="replace"><text:span text:style-name="T99">Monumententoezicht</text:span></text:a><text:span text:style-name="T100"> en de </text:span><text:a xlink:href="https://www.inspectie-oe.nl/" office:target-frame-name="_top" xlink:show="replace"><text:span text:style-name="T101">Inspectie Overheidsinformatie en Erfgoed</text:span></text:a><text:span text:style-name="T102">.</text:span></text:p>
      <text:p text:style-name="P103"/>
      <text:h text:style-name="Kop3" text:outline-level="3"/>
      <text:h text:style-name="Kop3" text:outline-level="3"/>
      <text:h text:style-name="Kop3" text:outline-level="3"/>
      <text:h text:style-name="Kop3" text:outline-level="3"><text:span text:style-name="T104">4. Wat staat er in een advies van de RCE?</text:span></text:h>
      <text:p text:style-name="Standaard"/>
      <text:p text:style-name="Standaard"><text:span text:style-name="T105">In een advies staat welke gevolgen de ingreep heeft voor de monumentale waarde van het rijksmonument. De RCE a</text:span><text:span text:style-name="T106">dviseert op basis van inhoudelijke deskundigheid, heldere uitgangspunten en duidelijke overwegingen. Meer informatie leest u in </text:span><text:a xlink:href="https://www.cultureelerfgoed.nl/onderwerpen/omgevingsvergunning/documenten/publicaties/2019/01/01/uitgangspunten-en-overwegingen-advisering-gebouwde-en-groene-rijksmonumenten" office:target-frame-name="_top" xlink:show="replace"><text:span text:style-name="T107">Uitgangspunten en overwegingen advisering gebouwde en aangelegde (groene) rijksmonumenten</text:span></text:a><text:span text:style-name="T108">.</text:span></text:p>
      <text:p text:style-name="P109"/>
      <text:h text:style-name="Kop3" text:outline-level="3"><text:span text:style-name="T110">5. Welke stukken zijn nodig voor een advies van de RCE tijdens d</text:span><text:span text:style-name="T111">e uitvoering?</text:span></text:h>
      <text:p text:style-name="P112">De benodigde stukken zijn afhankelijk van uw vraag.</text:p>
      <text:h text:style-name="Kop4" text:outline-level="4"><text:span text:style-name="T113">Stukken voor (bouwkundig) advies tijdens het bouwproces</text:span><text:span text:style-name="T114"><text:line-break/></text:span></text:h>
      <text:p text:style-name="P115">Het advies wordt grotendeels mondeling gegeven op locatie, zonder voorafgaande aanlevering van stukken. Op locatie kan steeds<text:s/>gekeken worden of een (schriftelijk) advies op basis van aangeleverde stukken gewenst is.</text:p>
      <text:h text:style-name="P116" text:outline-level="4"/>
      <text:h text:style-name="Kop4" text:outline-level="4"><text:span text:style-name="T117">Stukken voor advies over een ‘vondst’</text:span><text:span text:style-name="T118"><text:line-break/></text:span></text:h>
      <text:p text:style-name="Standaard"><text:span text:style-name="T119">Voor een advies over een vondst is informatie nodig over de ‘vondst’ zelf en de locatie van de ‘vondst’. Dit kan door de<text:s/></text:span><text:span text:style-name="T120">vondst te documenteren of een bezoek op locatie. Het advies kan mondeling gegeven worden op locatie. Op locatie kan gekeken worden of een schriftelijk advies gewenst is.</text:span></text:p>
      <text:h text:style-name="P121" text:outline-level="4"/>
      <text:h text:style-name="Kop4" text:outline-level="4"><text:span text:style-name="T122">Stukken voor advies over een uitwerking van een voorschrift</text:span><text:span text:style-name="T123"><text:line-break/></text:span></text:h>
      <text:p text:style-name="Standaard"><text:span text:style-name="T124">Voor een advies over een</text:span><text:span text:style-name="T125"><text:s/>uitwerking van een voorschrift is informatie nodig over de uitwerking, de verleende omgevingsvergunning en het bijbehorende wettelijke advies van de RCE. Het advies kan mondeling gegeven worden op locatie of schriftelijk op basis van de aangeleverde infor</text:span><text:span text:style-name="T126">matie.</text:span></text:p>
      <text:h text:style-name="P127" text:outline-level="4"/>
      <text:h text:style-name="P128" text:outline-level="4">Stukken voor advies na een (geconstateerde) afwijking van een omgevingsvergunning</text:h>
      <text:p text:style-name="P129"/>
      <text:p text:style-name="P130">Voor een advies na een geconstateerde afwijking, is informatie nodig over:</text:p>
      <text:list text:style-name="LFO4" text:continue-numbering="true">
        <text:list-item>
          <text:p text:style-name="P131">de voormalige toestand, vóór vergunningverlening</text:p>
        </text:list-item>
        <text:list-item>
          <text:p text:style-name="P132">de vergunde toestand</text:p>
        </text:list-item>
      </text:list>
      <text:p text:style-name="P133"/>
      <text:list text:style-name="LFO4" text:continue-numbering="true">
        <text:list-item>
          <text:p text:style-name="P134">de geconstateerde afwijkingen en/of werkzaamheden zonder omgevingsvergunning.</text:p>
        </text:list-item>
      </text:list>
      <text:h text:style-name="Kop3" text:outline-level="3"><text:span text:style-name="T135">6. Hoe vraag ik een advies aan de RCE tijdens de uitvoering?</text:span></text:h>
      <text:p text:style-name="P136"/>
      <text:p text:style-name="P137">Voor een advies na een (geconstateerde) afwijking start u een samenwerking via de samenwerkingsfunctionaliteit van het Digitaal Stelsel<text:s/>Omgevingswet (DSO). Start voor dit preadvies ‘uitvoering’ altijd een aparte samenwerking met de RCE en combineer deze niet met adviesvragen aan eventuele andere adviseurs. Deel hierin alleen de documenten die voor het preadvies van de RCE relevant zijn.</text:p>
      <text:p text:style-name="P138"/>
      <text:h text:style-name="Kop3" text:outline-level="3"><text:span text:style-name="T139">7</text:span><text:span text:style-name="T140">. Een advies van de RCE via het Steunpunt Cultureel Erfgoed?</text:span></text:h>
      <text:p text:style-name="P141"/>
      <text:p text:style-name="Standaard"><text:span text:style-name="T142">Een adviesverzoek waarvoor een samenwerking is gestart via de samenwerkingsfunctionaliteit van het Digitaal Stelsel Omgevingswet (DSO) kunt u agenderen bij een bouwplanoverleg of een monumentens</text:span><text:span text:style-name="T143">preekuur van het </text:span><text:a xlink:href="https://www.netwerksteunpunten.nl/" office:target-frame-name="_top" xlink:show="replace"><text:span text:style-name="T144">Steunpunt Cultureel Erfgoed</text:span></text:a><text:span text:style-name="T145">. In het overleg van het Steunpunt worden plannen (integraal) besproken die raakvlak hebben met archeologische, gebouwde en a</text:span><text:span text:style-name="T146">angelegde (groene) rijksmonumenten, beschermde stads- en dorpsgezichten, wederopbouwgebieden, cultuurlandschappen en werelderfgoed.</text:span></text:p>
      <text:p text:style-name="P147">De adviseur architectuurhistorie van de RCE is vast agendalid van dit overleg. Vaak schuift ook de adviseur bouwkunde aan. Afhankelijk van de opgave is ook een adviseur archeologie, erfgoed en ruimte of een specialist van de afdeling Monumenten van de RCE aanwezig.</text:p>
      <text:p text:style-name="P148">Naast de RCE is veelal het college van gedeputeerde staten vertegenwoordigd. Het is mogelijk om ook de (secretaris<text:s/>van de) gemeentelijke adviescommissie monumenten te vragen om aan te schuiven, zodat alle wettelijke adviseurs van de gemeente gelijktijdig kennis kunnen nemen van het plan. Het Steunpunt zorgt voor de uitnodiging en de verslaglegging. Is er geen (bouwplan)overleg of monumentenspreekuur in de provincie? Kies dan een andere overlegvorm.</text:p>
      <text:p text:style-name="Standaard"><text:span text:style-name="T149">Meer informatie over de rol en de taak van het </text:span><text:a xlink:href="https://www.netwerksteunpunten.nl/" office:target-frame-name="_top" xlink:show="replace"><text:span text:style-name="T150">Steunpunt Cultureel Erfgoed</text:span></text:a><text:span text:style-name="T151"> kunt u lez</text:span><text:span text:style-name="T152">en in </text:span><text:a xlink:href="https://www.cultureelerfgoed.nl/onderwerpen/omgevingsvergunning/wegwijzer-advies-omgevingsvergunning/betrokken-partijen-aanvraag-omgevingsvergunning" office:target-frame-name="_top" xlink:show="replace"><text:span text:style-name="T153">Betrokken partijen bij een aanvraag omgevingsvergunning</text:span></text:a><text:span text:style-name="T154">.</text:span></text:p>
      <text:p text:style-name="P155"/>
      <text:h text:style-name="Kop3" text:outline-level="3"><text:span text:style-name="T156">8. Is een advies van de RCE tijdens de uitvoering verplicht?</text:span></text:h>
      <text:p text:style-name="P157"/>
      <text:p text:style-name="P158">Nee. Dit is niet verplicht. Het is een extra dienstverlening om met de betrokken partijen te komen tot een zorgvuldige omgang met het rijksmonument.</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nl" style:country-asian="NL" fo:hyphenate="false"/>
    </style:style>
    <style:style style:name="Kop2" style:display-name="Kop 2" style:family="paragraph" style:parent-style-name="Standaard"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nl" style:country-asian="NL"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style:style>
    <style:style style:name="Kop2Char" style:display-name="Kop 2 Char" style:family="text" style:parent-style-name="Standaardalinea-lettertype">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Kop3Char" style:display-name="Kop 3 Char" style:family="text" style:parent-style-name="Standaardalinea-lettertype">
      <style:text-properties style:font-name="Calibri Light" style:font-name-asian="Times New Roman" style:font-name-complex="Times New Roman" fo:color="#1F4D78" fo:font-size="12pt" style:font-size-asian="12pt" style:font-size-complex="12pt"/>
    </style:style>
    <style:style style:name="accordion__item-title" style:display-name="accordion__item-title" style:family="text" style:parent-style-name="Standaardalinea-lettertype"/>
    <style:style style:name="Kop4Char" style:display-name="Kop 4 Char" style:family="text" style:parent-style-name="Standaardalinea-lettertype">
      <style:text-properties style:font-name="Calibri Light" style:font-name-asian="Times New Roman" style:font-name-complex="Times New Roman" fo:font-style="italic" style:font-style-asian="italic" style:font-style-complex="italic" fo:color="#2E74B5"/>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Onopgelostemelding" style:display-name="Onopgeloste melding" style:family="text" style:parent-style-name="Standaardalinea-lettertype">
      <style:text-properties fo:color="#605E5C" fo:background-color="#E1DFDD"/>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cf01" style:display-name="cf01" style:family="text" style:parent-style-name="Standaardalinea-lettertype">
      <style:text-properties style:font-name="Segoe UI" style:font-name-complex="Segoe UI" fo:font-size="9pt" style:font-size-asian="9pt" style:font-size-complex="9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4.4412in)"/>
    </style:style>
  </office:automatic-styles>
  <office:master-styles>
    <style:master-page style:name="MP0" style:page-layout-name="PL0">
      <style:header>
        <text:p text:style-name="Koptekst"><text:s text:c="71"/><draw:frame draw:style-name="a0" draw:name="Afbeelding 1" text:anchor-type="as-char" svg:x="0in" svg:y="0in" svg:width="2.80625in" svg:height="0.87431in" style:rel-width="scale" style:rel-height="scale"><draw:image xlink:href="media/image1.png" xlink:type="simple" xlink:show="embed" xlink:actuate="onLoad"/><svg:title/><svg:desc>Logo van de Rijksdienst voor het Cultureel Erfgoed</svg:desc></draw:frame><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lkhoven, Elise</meta:initial-creator>
    <dc:creator>Kalkhoven, Elise</dc:creator>
    <meta:creation-date>2023-11-23T13:27:00Z</meta:creation-date>
    <dc:date>2023-11-23T13:43:00Z</dc:date>
    <meta:template xlink:href="Normal.dotm" xlink:type="simple"/>
    <meta:editing-cycles>5</meta:editing-cycles>
    <meta:editing-duration>PT420S</meta:editing-duration>
    <meta:document-statistic meta:page-count="6" meta:paragraph-count="29" meta:word-count="2302" meta:character-count="14938" meta:row-count="105" meta:non-whitespace-character-count="12665"/>
  </office:meta>
</office:document-meta>
</file>