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Kop1" style:master-page-name="MP0" style:family="paragraph">
      <style:paragraph-properties fo:break-before="page"/>
      <style:text-properties style:font-name="Verdana"/>
    </style:style>
    <style:style style:name="P2" style:parent-style-name="Kop1" style:family="paragraph">
      <style:text-properties style:font-name="Verdana"/>
    </style:style>
    <style:style style:name="P3" style:parent-style-name="Standaard" style:family="paragraph">
      <style:text-properties style:font-name="Verdana" style:language-asian="nl" style:country-asian="NL"/>
    </style:style>
    <style:style style:name="T4" style:parent-style-name="Standaardalinea-lettertype" style:family="text">
      <style:text-properties style:font-name="Verdana"/>
    </style:style>
    <style:style style:name="T5" style:parent-style-name="Standaardalinea-lettertype" style:family="text">
      <style:text-properties style:font-name="Verdana"/>
    </style:style>
    <style:style style:name="P6" style:parent-style-name="Standaard" style:family="paragraph">
      <style:text-properties style:font-name="Verdana" style:language-asian="nl" style:country-asian="NL"/>
    </style:style>
    <style:style style:name="T7" style:parent-style-name="Standaardalinea-lettertype" style:family="text">
      <style:text-properties style:font-name="Verdana" style:language-asian="nl" style:country-asian="NL"/>
    </style:style>
    <style:style style:name="T8" style:parent-style-name="Standaardalinea-lettertype" style:family="text">
      <style:text-properties style:font-name="Verdana" style:language-asian="nl" style:country-asian="NL"/>
    </style:style>
    <style:style style:name="T9" style:parent-style-name="Standaardalinea-lettertype" style:family="text">
      <style:text-properties style:font-name="Verdana"/>
    </style:style>
    <style:style style:name="T10" style:parent-style-name="Standaardalinea-lettertype" style:family="text">
      <style:text-properties style:font-name="Verdana" style:language-asian="nl" style:country-asian="NL"/>
    </style:style>
    <style:style style:name="T11" style:parent-style-name="Standaardalinea-lettertype" style:family="text">
      <style:text-properties style:font-name="Verdana" style:language-asian="nl" style:country-asian="NL"/>
    </style:style>
    <style:style style:name="T12" style:parent-style-name="Standaardalinea-lettertype" style:family="text">
      <style:text-properties style:font-name="Verdana" style:language-asian="nl" style:country-asian="NL"/>
    </style:style>
    <style:style style:name="T13" style:parent-style-name="Standaardalinea-lettertype" style:family="text">
      <style:text-properties style:font-name="Verdana" style:language-asian="nl" style:country-asian="NL"/>
    </style:style>
    <style:style style:name="T14" style:parent-style-name="Standaardalinea-lettertype" style:family="text">
      <style:text-properties style:font-name="Verdana" style:language-asian="nl" style:country-asian="NL"/>
    </style:style>
    <style:style style:name="T15" style:parent-style-name="Standaardalinea-lettertype" style:family="text">
      <style:text-properties style:font-name="Verdana" style:language-asian="nl" style:country-asian="NL"/>
    </style:style>
    <style:style style:name="T16" style:parent-style-name="Standaardalinea-lettertype" style:family="text">
      <style:text-properties style:font-name="Verdana" style:language-asian="nl" style:country-asian="NL"/>
    </style:style>
    <style:style style:name="T17" style:parent-style-name="Standaardalinea-lettertype" style:family="text">
      <style:text-properties style:font-name="Verdana" style:language-asian="nl" style:country-asian="NL"/>
    </style:style>
    <style:style style:name="T18"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9" style:parent-style-name="Standaardalinea-lettertype" style:family="text">
      <style:text-properties style:font-name="Verdana" style:language-asian="nl" style:country-asian="NL"/>
    </style:style>
    <style:style style:name="T20" style:parent-style-name="Standaardalinea-lettertype" style:family="text">
      <style:text-properties style:font-name="Verdana" style:language-asian="nl" style:country-asian="NL"/>
    </style:style>
    <style:style style:name="T2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2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23" style:parent-style-name="Standaardalinea-lettertype" style:family="text">
      <style:text-properties style:font-name="Verdana" fo:color="#2E74B5" style:language-asian="nl" style:country-asian="NL"/>
    </style:style>
    <style:style style:name="T24" style:parent-style-name="Standaardalinea-lettertype" style:family="text">
      <style:text-properties style:font-name="Verdana" style:language-asian="nl" style:country-asian="NL"/>
    </style:style>
    <style:style style:name="P25" style:parent-style-name="Standaard" style:family="paragraph">
      <style:text-properties style:font-name="Verdana" style:language-asian="nl" style:country-asian="NL"/>
    </style:style>
    <style:style style:name="P26" style:parent-style-name="Kop2" style:family="paragraph">
      <style:text-properties style:font-name="Verdana" style:font-name-complex="Calibri Light"/>
    </style:style>
    <style:style style:name="P27" style:parent-style-name="Kop2" style:family="paragraph">
      <style:text-properties style:font-name="Verdana" style:font-name-complex="Calibri Light"/>
    </style:style>
    <style:style style:name="T28" style:parent-style-name="accordion__item-title" style:family="text">
      <style:text-properties style:font-name="Verdana"/>
    </style:style>
    <style:style style:name="P29" style:parent-style-name="Standaard" style:family="paragraph">
      <style:text-properties style:font-name="Verdana" style:language-asian="nl" style:country-asian="NL"/>
    </style:style>
    <style:style style:name="P30" style:parent-style-name="Standaard" style:family="paragraph">
      <style:text-properties style:font-name="Verdana" style:language-asian="nl" style:country-asian="NL"/>
    </style:style>
    <style:style style:name="P31" style:parent-style-name="Standaard" style:family="paragraph">
      <style:text-properties style:font-name="Verdana" style:language-asian="nl" style:country-asian="NL"/>
    </style:style>
    <style:style style:name="T32" style:parent-style-name="accordion__item-title" style:family="text">
      <style:text-properties style:font-name="Verdana"/>
    </style:style>
    <style:style style:name="P33" style:parent-style-name="Normaalweb" style:family="paragraph">
      <style:text-properties style:font-name="Verdana" style:font-name-asian="Calibri" fo:font-size="11pt" style:font-size-asian="11pt" style:font-size-complex="11pt"/>
    </style:style>
    <style:style style:name="P34" style:parent-style-name="Kop4" style:family="paragraph">
      <style:text-properties style:font-name="Verdana"/>
    </style:style>
    <style:style style:name="T35" style:parent-style-name="Standaardalinea-lettertype" style:family="text">
      <style:text-properties style:font-name="Verdana" style:font-name-asian="Calibri" fo:font-style="normal" style:font-style-asian="normal" style:font-style-complex="normal" style:use-window-font-color="true"/>
    </style:style>
    <style:style style:name="T36" style:parent-style-name="Standaardalinea-lettertype" style:family="text">
      <style:text-properties style:font-name="Verdana" style:font-name-asian="Calibri" fo:font-style="normal" style:font-style-asian="normal" style:font-style-complex="normal" style:use-window-font-color="true"/>
    </style:style>
    <style:style style:name="T37" style:parent-style-name="Standaardalinea-lettertype" style:family="text">
      <style:text-properties style:font-name="Verdana" style:font-name-asian="Calibri" fo:font-style="normal" style:font-style-asian="normal" style:font-style-complex="normal" fo:color="#0070C0" style:text-underline-type="single" style:text-underline-style="solid" style:text-underline-width="auto" style:text-underline-mode="continuous"/>
    </style:style>
    <style:style style:name="T38" style:parent-style-name="Standaardalinea-lettertype" style:family="text">
      <style:text-properties style:font-name="Verdana" style:font-name-asian="Calibri" fo:font-style="normal" style:font-style-asian="normal" style:font-style-complex="normal" style:use-window-font-color="true"/>
    </style:style>
    <style:style style:name="T39" style:parent-style-name="Standaardalinea-lettertype" style:family="text">
      <style:text-properties style:font-name="Verdana" style:font-name-asian="Calibri" fo:font-style="normal" style:font-style-asian="normal" style:font-style-complex="normal" style:use-window-font-color="true"/>
    </style:style>
    <style:style style:name="T40" style:parent-style-name="Standaardalinea-lettertype" style:family="text">
      <style:text-properties style:font-name="Verdana" style:font-name-asian="Calibri" fo:font-style="normal" style:font-style-asian="normal" style:font-style-complex="normal" fo:color="#0070C0" style:text-underline-type="single" style:text-underline-style="solid" style:text-underline-width="auto" style:text-underline-mode="continuous"/>
    </style:style>
    <style:style style:name="T41" style:parent-style-name="Standaardalinea-lettertype" style:family="text">
      <style:text-properties style:font-name="Verdana" style:font-name-asian="Calibri" fo:font-style="normal" style:font-style-asian="normal" style:font-style-complex="normal" style:use-window-font-color="true"/>
    </style:style>
    <style:style style:name="T42" style:parent-style-name="Standaardalinea-lettertype" style:family="text">
      <style:text-properties style:font-name="Verdana" style:font-name-asian="Calibri" fo:font-style="normal" style:font-style-asian="normal" style:font-style-complex="normal" fo:color="#0070C0" style:text-underline-type="single" style:text-underline-style="solid" style:text-underline-width="auto" style:text-underline-mode="continuous"/>
    </style:style>
    <style:style style:name="T43" style:parent-style-name="Standaardalinea-lettertype" style:family="text">
      <style:text-properties style:font-name="Verdana" style:font-name-asian="Calibri" fo:font-style="normal" style:font-style-asian="normal" style:font-style-complex="normal" style:use-window-font-color="true"/>
    </style:style>
    <style:style style:name="T44" style:parent-style-name="Standaardalinea-lettertype" style:family="text">
      <style:text-properties style:font-name="Verdana"/>
    </style:style>
    <style:style style:name="T45" style:parent-style-name="Standaardalinea-lettertype" style:family="text">
      <style:text-properties style:font-name="Verdana"/>
    </style:style>
    <style:style style:name="T46" style:parent-style-name="Standaardalinea-lettertype" style:family="text">
      <style:text-properties style:font-name="Verdana"/>
    </style:style>
    <style:style style:name="T47" style:parent-style-name="Standaardalinea-lettertype" style:family="text">
      <style:text-properties style:font-name="Verdana" style:font-name-asian="Calibri" fo:font-style="normal" style:font-style-asian="normal" style:font-style-complex="normal" style:use-window-font-color="true"/>
    </style:style>
    <style:style style:name="T48" style:parent-style-name="Standaardalinea-lettertype" style:family="text">
      <style:text-properties style:font-name="Verdana" style:font-name-asian="Calibri" fo:font-style="normal" style:font-style-asian="normal" style:font-style-complex="normal" style:use-window-font-color="true"/>
    </style:style>
    <style:style style:name="T49" style:parent-style-name="Standaardalinea-lettertype" style:family="text">
      <style:text-properties style:font-name="Verdana" style:font-name-asian="Calibri" fo:font-style="normal" style:font-style-asian="normal" style:font-style-complex="normal" style:use-window-font-color="true"/>
    </style:style>
    <style:style style:name="P50" style:parent-style-name="Normaalweb" style:family="paragraph">
      <style:text-properties style:font-name="Verdana" style:font-name-asian="Calibri" fo:font-size="11pt" style:font-size-asian="11pt" style:font-size-complex="11pt"/>
    </style:style>
    <style:style style:name="P51" style:parent-style-name="Standaard" style:family="paragraph">
      <style:paragraph-properties fo:margin-top="0.0694in" fo:margin-bottom="0.0694in" fo:line-height="100%"/>
    </style:style>
    <style:style style:name="T5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53" style:parent-style-name="Standaard" style:family="paragraph">
      <style:paragraph-properties fo:margin-top="0.0694in" fo:margin-bottom="0.0694in" fo:line-height="100%"/>
    </style:style>
    <style:style style:name="T54"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55" style:parent-style-name="Standaard" style:family="paragraph">
      <style:paragraph-properties fo:margin-top="0.0694in" fo:margin-bottom="0.0694in" fo:line-height="100%"/>
    </style:style>
    <style:style style:name="T56"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57"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58" style:parent-style-name="Standaard" style:family="paragraph">
      <style:paragraph-properties fo:margin-top="0.0694in" fo:margin-bottom="0.0694in" fo:line-height="100%"/>
    </style:style>
    <style:style style:name="T59"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60" style:parent-style-name="Standaard" style:family="paragraph">
      <style:paragraph-properties fo:margin-top="0.0694in" fo:margin-bottom="0.0694in" fo:line-height="100%"/>
    </style:style>
    <style:style style:name="T6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6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63" style:parent-style-name="Standaard" style:family="paragraph">
      <style:paragraph-properties fo:margin-top="0.0694in" fo:margin-bottom="0.0694in" fo:line-height="100%"/>
    </style:style>
    <style:style style:name="T64"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65" style:parent-style-name="Standaard" style:family="paragraph">
      <style:paragraph-properties fo:margin-top="0.0694in" fo:margin-bottom="0.0694in" fo:line-height="100%"/>
    </style:style>
    <style:style style:name="T66"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67" style:parent-style-name="Standaard" style:family="paragraph">
      <style:paragraph-properties fo:margin-top="0.0694in" fo:margin-bottom="0.0694in" fo:line-height="100%" fo:margin-left="0.5in">
        <style:tab-stops/>
      </style:paragraph-properties>
    </style:style>
    <style:style style:name="P68" style:parent-style-name="Standaard" style:family="paragraph">
      <style:paragraph-properties fo:margin-top="0.0694in" fo:margin-bottom="0.0694in" fo:line-height="100%"/>
    </style:style>
    <style:style style:name="T69"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70" style:parent-style-name="Standaard" style:family="paragraph">
      <style:paragraph-properties fo:margin-top="0.0694in" fo:margin-bottom="0.0694in" fo:line-height="100%"/>
    </style:style>
    <style:style style:name="T7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7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73" style:parent-style-name="Normaalweb" style:family="paragraph">
      <style:paragraph-properties fo:margin-top="0in" fo:margin-bottom="0in"/>
    </style:style>
    <style:style style:name="T74" style:parent-style-name="Standaardalinea-lettertype" style:family="text">
      <style:text-properties style:font-name="Verdana" style:font-name-asian="Calibri" fo:font-size="11pt" style:font-size-asian="11pt" style:font-size-complex="11pt"/>
    </style:style>
    <style:style style:name="T75" style:parent-style-name="Standaardalinea-lettertype" style:family="text">
      <style:text-properties style:font-name="Verdana" style:font-name-asian="Calibri" fo:color="#0070C0" fo:font-size="11pt" style:font-size-asian="11pt" style:font-size-complex="11pt" style:text-underline-type="single" style:text-underline-style="solid" style:text-underline-width="auto" style:text-underline-mode="continuous"/>
    </style:style>
    <style:style style:name="T76" style:parent-style-name="Standaardalinea-lettertype" style:family="text">
      <style:text-properties style:font-name="Verdana" style:font-name-asian="Calibri" fo:font-size="11pt" style:font-size-asian="11pt" style:font-size-complex="11pt"/>
    </style:style>
    <style:style style:name="P77" style:parent-style-name="Standaard" style:family="paragraph">
      <style:text-properties style:font-name="Verdana" fo:font-size="10pt" style:font-size-asian="10pt" style:font-size-complex="10pt"/>
    </style:style>
    <style:style style:name="T78"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79" style:parent-style-name="Normaalweb" style:family="paragraph">
      <style:paragraph-properties fo:margin-top="0in" fo:margin-bottom="0in"/>
      <style:text-properties style:font-name="Verdana" style:font-name-asian="Calibri" fo:font-size="11pt" style:font-size-asian="11pt" style:font-size-complex="11pt"/>
    </style:style>
    <style:style style:name="P80" style:parent-style-name="Normaalweb" style:family="paragraph">
      <style:paragraph-properties fo:margin-top="0in" fo:margin-bottom="0in"/>
    </style:style>
    <style:style style:name="T81" style:parent-style-name="Standaardalinea-lettertype" style:family="text">
      <style:text-properties style:font-name="Verdana" style:font-name-asian="Calibri" fo:font-size="11pt" style:font-size-asian="11pt" style:font-size-complex="11pt"/>
    </style:style>
    <style:style style:name="T82" style:parent-style-name="Standaardalinea-lettertype" style:family="text">
      <style:text-properties style:font-name="Verdana" style:font-name-asian="Calibri" fo:color="#0070C0" fo:font-size="11pt" style:font-size-asian="11pt" style:font-size-complex="11pt" style:text-underline-type="single" style:text-underline-style="solid" style:text-underline-width="auto" style:text-underline-mode="continuous"/>
    </style:style>
    <style:style style:name="T83" style:parent-style-name="Standaardalinea-lettertype" style:family="text">
      <style:text-properties style:font-name="Verdana" style:font-name-asian="Calibri" fo:font-size="11pt" style:font-size-asian="11pt" style:font-size-complex="11pt"/>
    </style:style>
    <style:style style:name="T84" style:parent-style-name="Standaardalinea-lettertype" style:family="text">
      <style:text-properties style:font-name="Verdana" style:font-name-asian="Calibri" fo:font-size="11pt" style:font-size-asian="11pt" style:font-size-complex="11pt"/>
    </style:style>
    <style:style style:name="P85" style:parent-style-name="Standaard" style:family="paragraph">
      <style:text-properties style:font-name="Verdana" fo:font-size="10pt" style:font-size-asian="10pt" style:font-size-complex="10pt"/>
    </style:style>
    <style:style style:name="T86"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87" style:parent-style-name="Normaalweb" style:family="paragraph">
      <style:text-properties style:font-name="Verdana" style:font-name-asian="Calibri" fo:font-size="11pt" style:font-size-asian="11pt" style:font-size-complex="11pt"/>
    </style:style>
    <style:style style:name="T88" style:parent-style-name="Standaardalinea-lettertype" style:family="text">
      <style:text-properties style:font-name="Verdana"/>
    </style:style>
    <style:style style:name="T89" style:parent-style-name="Standaardalinea-lettertype" style:family="text">
      <style:text-properties style:font-name="Verdana"/>
    </style:style>
    <style:style style:name="T90" style:parent-style-name="Standaardalinea-lettertype" style:family="text">
      <style:text-properties style:font-name="Verdana"/>
    </style:style>
    <style:style style:name="T91" style:parent-style-name="Standaardalinea-lettertype" style:family="text">
      <style:text-properties style:font-name="Verdana" style:font-name-asian="Calibri" fo:font-style="normal" style:font-style-asian="normal" style:font-style-complex="normal" style:use-window-font-color="true"/>
    </style:style>
    <style:style style:name="T92" style:parent-style-name="Standaardalinea-lettertype" style:family="text">
      <style:text-properties style:font-name="Verdana" style:font-name-asian="Calibri" fo:font-style="normal" style:font-style-asian="normal" style:font-style-complex="normal" style:use-window-font-color="true"/>
    </style:style>
    <style:style style:name="T93" style:parent-style-name="Standaardalinea-lettertype" style:family="text">
      <style:text-properties style:font-name="Verdana" style:font-name-asian="Calibri" style:use-window-font-color="true"/>
    </style:style>
    <style:style style:name="P94" style:parent-style-name="Normaalweb" style:family="paragraph">
      <style:text-properties style:font-name="Verdana" style:font-name-asian="Calibri" fo:font-size="11pt" style:font-size-asian="11pt" style:font-size-complex="11pt"/>
    </style:style>
    <style:style style:name="T95" style:parent-style-name="Standaardalinea-lettertype" style:family="text">
      <style:text-properties style:font-name="Verdana" style:font-name-asian="Calibri" fo:font-size="11pt" style:font-size-asian="11pt" style:font-size-complex="11pt"/>
    </style:style>
    <style:style style:name="T96" style:parent-style-name="Standaardalinea-lettertype" style:family="text">
      <style:text-properties style:font-name="Verdana" style:font-name-asian="Calibri" fo:font-size="11pt" style:font-size-asian="11pt" style:font-size-complex="11pt"/>
    </style:style>
    <style:style style:name="T97"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98"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99" style:parent-style-name="Standaardalinea-lettertype" style:family="text">
      <style:text-properties style:font-name="Verdana" style:font-name-asian="Calibri" fo:font-size="11pt" style:font-size-asian="11pt" style:font-size-complex="11pt"/>
    </style:style>
    <style:style style:name="T100"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01"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02" style:parent-style-name="Standaardalinea-lettertype" style:family="text">
      <style:text-properties style:font-name="Verdana" style:font-name-asian="Calibri" fo:font-size="11pt" style:font-size-asian="11pt" style:font-size-complex="11pt"/>
    </style:style>
    <style:style style:name="T103"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04" style:parent-style-name="Standaardalinea-lettertype" style:family="text">
      <style:text-properties style:font-name="Verdana" style:font-name-asian="Calibri" fo:font-size="11pt" style:font-size-asian="11pt" style:font-size-complex="11pt"/>
    </style:style>
    <style:style style:name="T105" style:parent-style-name="Standaardalinea-lettertype" style:family="text">
      <style:text-properties style:font-name="Verdana" style:font-name-asian="Calibri" fo:font-size="11pt" style:font-size-asian="11pt" style:font-size-complex="11pt"/>
    </style:style>
    <style:style style:name="P106" style:parent-style-name="Normaalweb" style:family="paragraph">
      <style:text-properties style:font-name="Verdana" style:font-name-asian="Calibri" fo:font-size="11pt" style:font-size-asian="11pt" style:font-size-complex="11pt"/>
    </style:style>
    <style:style style:name="P107" style:parent-style-name="Normaalweb" style:family="paragraph">
      <style:text-properties style:font-name="Verdana" style:font-name-asian="Calibri" fo:font-size="11pt" style:font-size-asian="11pt" style:font-size-complex="11pt"/>
    </style:style>
    <style:style style:name="P108" style:parent-style-name="Normaalweb" style:family="paragraph">
      <style:text-properties style:font-name="Verdana" style:font-name-asian="Calibri" fo:font-size="11pt" style:font-size-asian="11pt" style:font-size-complex="11pt"/>
    </style:style>
    <style:style style:name="P109" style:parent-style-name="Normaalweb" style:family="paragraph">
      <style:text-properties style:font-name="Verdana" style:font-name-asian="Calibri" fo:font-size="11pt" style:font-size-asian="11pt" style:font-size-complex="11pt"/>
    </style:style>
    <style:style style:name="P110" style:parent-style-name="Normaalweb" style:family="paragraph">
      <style:text-properties style:font-name="Verdana" style:font-name-asian="Calibri" fo:font-size="11pt" style:font-size-asian="11pt" style:font-size-complex="11pt"/>
    </style:style>
    <style:style style:name="P111" style:parent-style-name="Normaalweb" style:family="paragraph">
      <style:text-properties style:font-name="Verdana" style:font-name-asian="Calibri" fo:font-size="11pt" style:font-size-asian="11pt" style:font-size-complex="11pt"/>
    </style:style>
    <style:style style:name="P112" style:parent-style-name="Normaalweb" style:family="paragraph">
      <style:text-properties style:font-name="Verdana" style:font-name-asian="Calibri" fo:font-size="11pt" style:font-size-asian="11pt" style:font-size-complex="11pt"/>
    </style:style>
    <style:style style:name="P113" style:parent-style-name="Standaard" style:family="paragraph">
      <style:paragraph-properties fo:margin-top="0.0694in" fo:margin-bottom="0.0694in" fo:line-height="100%"/>
    </style:style>
    <style:style style:name="T114"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15" style:parent-style-name="Standaard" style:family="paragraph">
      <style:paragraph-properties fo:margin-top="0.0694in" fo:margin-bottom="0.0694in" fo:line-height="100%"/>
    </style:style>
    <style:style style:name="T116"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17" style:parent-style-name="Standaard" style:family="paragraph">
      <style:paragraph-properties fo:margin-top="0.0694in" fo:margin-bottom="0.0694in" fo:line-height="100%"/>
    </style:style>
    <style:style style:name="T118"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19"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20" style:parent-style-name="Standaard" style:family="paragraph">
      <style:paragraph-properties fo:margin-top="0.0694in" fo:margin-bottom="0.0694in" fo:line-height="100%"/>
    </style:style>
    <style:style style:name="T12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22" style:parent-style-name="Standaard" style:family="paragraph">
      <style:paragraph-properties fo:margin-top="0.0694in" fo:margin-bottom="0.0694in" fo:line-height="100%"/>
    </style:style>
    <style:style style:name="T123"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24" style:parent-style-name="Standaard" style:family="paragraph">
      <style:paragraph-properties fo:margin-top="0.0694in" fo:margin-bottom="0.0694in" fo:line-height="100%"/>
    </style:style>
    <style:style style:name="T125"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26" style:parent-style-name="Standaard" style:family="paragraph">
      <style:paragraph-properties fo:margin-top="0.0694in" fo:margin-bottom="0.0694in" fo:line-height="100%"/>
    </style:style>
    <style:style style:name="T127"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28" style:parent-style-name="Standaard" style:family="paragraph">
      <style:paragraph-properties fo:margin-top="0.0694in" fo:margin-bottom="0.0694in" fo:line-height="100%" fo:margin-left="0.5in">
        <style:tab-stops/>
      </style:paragraph-properties>
    </style:style>
    <style:style style:name="P129" style:parent-style-name="Normaalweb" style:family="paragraph">
      <style:text-properties style:font-name="Verdana" style:font-name-asian="Calibri" fo:font-size="11pt" style:font-size-asian="11pt" style:font-size-complex="11pt"/>
    </style:style>
    <style:style style:name="P130" style:parent-style-name="Normaalweb" style:family="paragraph">
      <style:text-properties style:font-name="Verdana" style:font-name-asian="Calibri" fo:font-size="11pt" style:font-size-asian="11pt" style:font-size-complex="11pt"/>
    </style:style>
    <style:style style:name="T131" style:parent-style-name="Standaardalinea-lettertype" style:family="text">
      <style:text-properties style:font-name="Verdana" style:font-name-asian="Calibri" fo:font-size="11pt" style:font-size-asian="11pt" style:font-size-complex="11pt"/>
    </style:style>
    <style:style style:name="T132" style:parent-style-name="Standaardalinea-lettertype" style:family="text">
      <style:text-properties style:font-name="Verdana" style:font-name-asian="Calibri" fo:font-size="11pt" style:font-size-asian="11pt" style:font-size-complex="11pt"/>
    </style:style>
    <style:style style:name="T133"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34"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35" style:parent-style-name="Standaardalinea-lettertype" style:family="text">
      <style:text-properties style:font-name="Verdana" style:font-name-asian="Calibri" fo:font-size="11pt" style:font-size-asian="11pt" style:font-size-complex="11pt"/>
    </style:style>
    <style:style style:name="T136"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37"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138" style:parent-style-name="Standaardalinea-lettertype" style:family="text">
      <style:text-properties style:font-name="Verdana" style:font-name-asian="Calibri" fo:font-size="11pt" style:font-size-asian="11pt" style:font-size-complex="11pt"/>
    </style:style>
    <style:style style:name="P139" style:parent-style-name="Normaalweb" style:family="paragraph">
      <style:text-properties style:font-name="Verdana" style:font-name-asian="Calibri" fo:font-size="11pt" style:font-size-asian="11pt" style:font-size-complex="11pt"/>
    </style:style>
    <style:style style:name="P140" style:parent-style-name="Normaalweb" style:family="paragraph">
      <style:text-properties style:font-name="Verdana" style:font-name-asian="Calibri" fo:font-size="11pt" style:font-size-asian="11pt" style:font-size-complex="11pt"/>
    </style:style>
    <style:style style:name="P141" style:parent-style-name="Normaalweb" style:family="paragraph">
      <style:text-properties style:font-name="Verdana" style:font-name-asian="Calibri" fo:font-size="11pt" style:font-size-asian="11pt" style:font-size-complex="11pt"/>
    </style:style>
    <style:style style:name="P142" style:parent-style-name="Normaalweb" style:family="paragraph">
      <style:text-properties style:font-name="Verdana" style:font-name-asian="Calibri" fo:font-size="11pt" style:font-size-asian="11pt" style:font-size-complex="11pt"/>
    </style:style>
    <style:style style:name="P143" style:parent-style-name="Normaalweb" style:family="paragraph">
      <style:text-properties style:font-name="Verdana" style:font-name-asian="Calibri" fo:font-size="11pt" style:font-size-asian="11pt" style:font-size-complex="11pt"/>
    </style:style>
    <style:style style:name="P144" style:parent-style-name="Normaalweb" style:family="paragraph">
      <style:text-properties style:font-name="Verdana" style:font-name-asian="Calibri" fo:font-size="11pt" style:font-size-asian="11pt" style:font-size-complex="11pt"/>
    </style:style>
    <style:style style:name="P145" style:parent-style-name="Kop4" style:family="paragraph">
      <style:text-properties style:font-name="Verdana"/>
    </style:style>
    <style:style style:name="T146" style:parent-style-name="Standaardalinea-lettertype" style:family="text">
      <style:text-properties style:font-name="Verdana" style:font-name-asian="Calibri" fo:font-style="normal" style:font-style-asian="normal" style:font-style-complex="normal" style:use-window-font-color="true"/>
    </style:style>
    <style:style style:name="T147" style:parent-style-name="Standaardalinea-lettertype" style:family="text">
      <style:text-properties style:font-name="Verdana" style:font-name-asian="Calibri" fo:font-style="normal" style:font-style-asian="normal" style:font-style-complex="normal" style:use-window-font-color="true"/>
    </style:style>
    <style:style style:name="T148" style:parent-style-name="Standaardalinea-lettertype" style:family="text">
      <style:text-properties style:font-name="Verdana" style:font-name-asian="Calibri" fo:font-style="normal" style:font-style-asian="normal" style:font-style-complex="normal" style:use-window-font-color="true"/>
    </style:style>
    <style:style style:name="T149" style:parent-style-name="Standaardalinea-lettertype" style:family="text">
      <style:text-properties style:font-name="Verdana" style:font-name-asian="Calibri" fo:font-style="normal" style:font-style-asian="normal" style:font-style-complex="normal" style:use-window-font-color="true"/>
    </style:style>
    <style:style style:name="P150" style:parent-style-name="Normaalweb" style:family="paragraph">
      <style:text-properties style:font-name="Verdana" style:font-name-asian="Calibri" fo:font-size="11pt" style:font-size-asian="11pt" style:font-size-complex="11pt"/>
    </style:style>
    <style:style style:name="P151" style:parent-style-name="Standaard" style:family="paragraph">
      <style:paragraph-properties fo:margin-top="0.0694in" fo:margin-bottom="0.0694in" fo:line-height="100%"/>
    </style:style>
    <style:style style:name="T15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53" style:parent-style-name="Normaalweb" style:family="paragraph">
      <style:text-properties style:font-name="Verdana" style:font-name-asian="Calibri" fo:font-size="11pt" style:font-size-asian="11pt" style:font-size-complex="11pt"/>
    </style:style>
    <style:style style:name="T154" style:parent-style-name="Standaardalinea-lettertype" style:family="text">
      <style:text-properties style:font-name="Verdana"/>
    </style:style>
    <style:style style:name="T155" style:parent-style-name="Standaardalinea-lettertype" style:family="text">
      <style:text-properties style:font-name="Verdana"/>
    </style:style>
    <style:style style:name="T156" style:parent-style-name="Standaardalinea-lettertype" style:family="text">
      <style:text-properties style:font-name="Verdana" fo:font-style="normal" style:font-style-asian="normal" style:font-style-complex="normal" style:use-window-font-color="true"/>
    </style:style>
    <style:style style:name="T157" style:parent-style-name="Standaardalinea-lettertype" style:family="text">
      <style:text-properties style:font-name="Verdana" fo:font-style="normal" style:font-style-asian="normal" style:font-style-complex="normal" style:use-window-font-color="true"/>
    </style:style>
    <style:style style:name="T158" style:parent-style-name="Standaardalinea-lettertype" style:family="text">
      <style:text-properties style:font-name="Verdana" fo:font-style="normal" style:font-style-asian="normal" style:font-style-complex="normal" style:use-window-font-color="true"/>
    </style:style>
    <style:style style:name="T159" style:parent-style-name="Standaardalinea-lettertype" style:family="text">
      <style:text-properties style:font-name="Verdana" style:font-name-asian="Calibri" fo:font-style="normal" style:font-style-asian="normal" style:font-style-complex="normal" style:use-window-font-color="true"/>
    </style:style>
    <style:style style:name="T160" style:parent-style-name="Standaardalinea-lettertype" style:family="text">
      <style:text-properties style:font-name="Verdana" fo:font-style="normal" style:font-style-asian="normal" style:font-style-complex="normal" style:use-window-font-color="true"/>
    </style:style>
    <style:style style:name="P161" style:parent-style-name="Normaalweb" style:family="paragraph">
      <style:text-properties style:font-name="Verdana" style:font-name-asian="Calibri" fo:font-size="11pt" style:font-size-asian="11pt" style:font-size-complex="11pt"/>
    </style:style>
    <style:style style:name="P162" style:parent-style-name="Standaard" style:family="paragraph">
      <style:paragraph-properties fo:margin-top="0.0694in" fo:margin-bottom="0.0694in" fo:line-height="100%"/>
    </style:style>
    <style:style style:name="T163"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64" style:parent-style-name="Standaard" style:family="paragraph">
      <style:paragraph-properties fo:margin-top="0.0694in" fo:margin-bottom="0.0694in" fo:line-height="100%"/>
    </style:style>
    <style:style style:name="T165"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66"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67"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68"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69"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70"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7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72" style:parent-style-name="Standaard" style:family="paragraph">
      <style:paragraph-properties fo:margin-top="0.0694in" fo:margin-bottom="0.0694in" fo:line-height="100%"/>
    </style:style>
    <style:style style:name="T173"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74" style:parent-style-name="Standaard" style:family="paragraph">
      <style:paragraph-properties fo:margin-top="0.0694in" fo:margin-bottom="0.0694in" fo:line-height="100%"/>
    </style:style>
    <style:style style:name="T175"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76" style:parent-style-name="Standaard" style:family="paragraph">
      <style:paragraph-properties fo:margin-top="0.0694in" fo:margin-bottom="0.0694in" fo:line-height="100%"/>
    </style:style>
    <style:style style:name="T177"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78" style:parent-style-name="Standaard" style:family="paragraph">
      <style:paragraph-properties fo:margin-top="0.0694in" fo:margin-bottom="0.0694in" fo:line-height="100%"/>
    </style:style>
    <style:style style:name="T179"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80" style:parent-style-name="Standaard" style:family="paragraph">
      <style:paragraph-properties fo:margin-top="0.0694in" fo:margin-bottom="0.0694in" fo:line-height="100%"/>
    </style:style>
    <style:style style:name="T181"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82"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83" style:parent-style-name="Standaard" style:family="paragraph">
      <style:paragraph-properties fo:margin-top="0.0694in" fo:margin-bottom="0.0694in" fo:line-height="100%"/>
    </style:style>
    <style:style style:name="T184"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T185" style:parent-style-name="Standaardalinea-lettertype" style:family="text">
      <style:text-properties style:font-name="Verdana" fo:color="#2E74B5" style:text-underline-type="single" style:text-underline-style="solid" style:text-underline-width="auto" style:text-underline-mode="continuous" style:language-asian="nl" style:country-asian="NL"/>
    </style:style>
    <style:style style:name="P186" style:parent-style-name="Normaalweb" style:family="paragraph">
      <style:text-properties style:font-name="Verdana" style:font-name-asian="Calibri" fo:font-size="11pt" style:font-size-asian="11pt" style:font-size-complex="11pt"/>
    </style:style>
    <style:style style:name="P187" style:parent-style-name="Normaalweb" style:family="paragraph">
      <style:text-properties style:font-name="Verdana" style:font-name-asian="Calibri" fo:font-size="11pt" style:font-size-asian="11pt" style:font-size-complex="11pt"/>
    </style:style>
    <style:style style:name="P188" style:parent-style-name="Kop4" style:family="paragraph">
      <style:text-properties style:font-name="Verdana"/>
    </style:style>
    <style:style style:name="P189" style:parent-style-name="Normaalweb" style:family="paragraph">
      <style:text-properties style:font-name="Verdana" style:font-name-asian="Calibri" fo:font-size="11pt" style:font-size-asian="11pt" style:font-size-complex="11pt"/>
    </style:style>
    <style:style style:name="P190" style:parent-style-name="Kop4" style:family="paragraph">
      <style:text-properties style:font-name="Verdana"/>
    </style:style>
    <style:style style:name="P191" style:parent-style-name="Normaalweb" style:family="paragraph">
      <style:text-properties style:font-name="Verdana" style:font-name-asian="Calibri" fo:font-size="11pt" style:font-size-asian="11pt" style:font-size-complex="11pt"/>
    </style:style>
    <style:style style:name="P192" style:parent-style-name="Normaalweb" style:family="paragraph">
      <style:text-properties style:font-name="Verdana" style:font-name-asian="Calibri" fo:font-size="11pt" style:font-size-asian="11pt" style:font-size-complex="11pt"/>
    </style:style>
    <style:style style:name="T193" style:parent-style-name="Hyperlink" style:family="text">
      <style:text-properties style:font-name="Verdana" style:font-name-asian="Calibri" fo:font-size="11pt" style:font-size-asian="11pt" style:font-size-complex="11pt"/>
    </style:style>
    <style:style style:name="P194" style:parent-style-name="Normaalweb" style:family="paragraph">
      <style:text-properties style:font-name="Verdana" style:font-name-asian="Calibri" fo:font-size="11pt" style:font-size-asian="11pt" style:font-size-complex="11pt"/>
    </style:style>
    <style:style style:name="P195" style:parent-style-name="Normaalweb" style:family="paragraph">
      <style:text-properties style:font-name="Verdana" style:font-name-asian="Calibri" fo:font-size="11pt" style:font-size-asian="11pt" style:font-size-complex="11pt" fo:background-color="#FFFF00"/>
    </style:style>
    <style:style style:name="T196"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197" style:parent-style-name="Normaalweb" style:family="paragraph">
      <style:paragraph-properties fo:margin-top="0in" fo:margin-bottom="0in"/>
      <style:text-properties style:font-name="Verdana" style:font-name-complex="Calibri" fo:color="#000000" fo:font-size="15pt" style:font-size-asian="15pt" style:font-size-complex="15pt"/>
    </style:style>
    <style:style style:name="P198" style:parent-style-name="Normaalweb" style:family="paragraph">
      <style:paragraph-properties fo:margin-top="0in" fo:margin-bottom="0in"/>
    </style:style>
    <style:style style:name="T199" style:parent-style-name="Standaardalinea-lettertype" style:family="text">
      <style:text-properties style:font-name="Verdana" style:font-name-asian="Calibri" fo:font-size="11pt" style:font-size-asian="11pt" style:font-size-complex="11pt"/>
    </style:style>
    <style:style style:name="T200" style:parent-style-name="Standaardalinea-lettertype" style:family="text">
      <style:text-properties style:font-name="Verdana" style:font-name-asian="Calibri" fo:font-size="11pt" style:font-size-asian="11pt" style:font-size-complex="11pt"/>
    </style:style>
    <style:style style:name="T201"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202" style:parent-style-name="Standaardalinea-lettertype" style:family="text">
      <style:text-properties style:font-name="Verdana" style:font-name-asian="Calibri" fo:font-size="11pt" style:font-size-asian="11pt" style:font-size-complex="11pt"/>
    </style:style>
    <style:style style:name="P203" style:parent-style-name="Standaard" style:family="paragraph">
      <style:text-properties style:font-name="Verdana" fo:font-size="10pt" style:font-size-asian="10pt" style:font-size-complex="10pt"/>
    </style:style>
    <style:style style:name="T204"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205" style:parent-style-name="Normaalweb" style:family="paragraph">
      <style:text-properties style:font-name="Verdana" style:font-name-asian="Calibri" fo:font-size="11pt" style:font-size-asian="11pt" style:font-size-complex="11pt"/>
    </style:style>
    <style:style style:name="P206" style:parent-style-name="Standaard" style:family="paragraph">
      <style:paragraph-properties fo:margin-top="0.0694in" fo:margin-bottom="0.0694in" fo:line-height="100%"/>
      <style:text-properties style:font-name="Verdana" style:language-asian="nl" style:country-asian="NL"/>
    </style:style>
    <style:style style:name="P207" style:parent-style-name="Standaard" style:family="paragraph">
      <style:paragraph-properties fo:margin-top="0.0694in" fo:margin-bottom="0.0694in" fo:line-height="100%"/>
      <style:text-properties style:font-name="Verdana" style:language-asian="nl" style:country-asian="NL"/>
    </style:style>
    <style:style style:name="P208" style:parent-style-name="Standaard" style:family="paragraph">
      <style:paragraph-properties fo:margin-top="0.0694in" fo:margin-bottom="0.0694in" fo:line-height="100%"/>
      <style:text-properties style:font-name="Verdana" style:language-asian="nl" style:country-asian="NL"/>
    </style:style>
    <style:style style:name="P209" style:parent-style-name="Standaard" style:family="paragraph">
      <style:paragraph-properties fo:margin-top="0.0694in" fo:margin-bottom="0.0694in" fo:line-height="100%"/>
      <style:text-properties style:font-name="Verdana" style:language-asian="nl" style:country-asian="NL"/>
    </style:style>
    <style:style style:name="T210"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211" style:parent-style-name="Normaalweb" style:family="paragraph">
      <style:paragraph-properties fo:margin-top="0in" fo:margin-bottom="0in"/>
      <style:text-properties style:font-name="Verdana" style:font-name-asian="Calibri" fo:font-size="11pt" style:font-size-asian="11pt" style:font-size-complex="11pt"/>
    </style:style>
    <style:style style:name="P212" style:parent-style-name="Standaard" style:family="paragraph">
      <style:text-properties style:font-name="Verdana" style:language-asian="nl" style:country-asian="NL"/>
    </style:style>
    <style:style style:name="T213" style:parent-style-name="accordion__item-title" style:family="text">
      <style:text-properties style:font-name="Verdana" fo:font-style="normal" style:font-style-asian="normal" style:font-style-complex="normal" fo:color="#1F4D78" fo:font-size="12pt" style:font-size-asian="12pt" style:font-size-complex="12pt"/>
    </style:style>
    <style:style style:name="P214" style:parent-style-name="Normaalweb" style:family="paragraph">
      <style:paragraph-properties fo:margin-top="0in" fo:margin-bottom="0in"/>
      <style:text-properties style:font-name="Verdana" style:font-name-asian="Calibri" fo:font-size="11pt" style:font-size-asian="11pt" style:font-size-complex="11pt"/>
    </style:style>
    <style:style style:name="P215" style:parent-style-name="Normaalweb" style:family="paragraph">
      <style:paragraph-properties fo:margin-top="0in" fo:margin-bottom="0in"/>
      <style:text-properties style:font-name="Verdana" style:font-name-asian="Calibri" fo:font-size="11pt" style:font-size-asian="11pt" style:font-size-complex="11pt"/>
    </style:style>
    <style:style style:name="P216" style:parent-style-name="Standaard" style:family="paragraph">
      <style:text-properties style:font-name="Verdana" fo:font-size="10pt" style:font-size-asian="10pt" style:font-size-complex="10pt"/>
    </style:style>
    <style:style style:name="P217" style:parent-style-name="Kop3" style:family="paragraph">
      <style:paragraph-properties fo:margin-top="0in"/>
    </style:style>
    <style:style style:name="T218" style:parent-style-name="accordion__item-title" style:family="text">
      <style:text-properties style:font-name="Verdana"/>
    </style:style>
    <style:style style:name="T219" style:parent-style-name="Standaardalinea-lettertype" style:family="text">
      <style:text-properties style:font-name="Verdana" style:font-name-asian="Calibri" fo:font-size="11pt" style:font-size-asian="11pt" style:font-size-complex="11pt"/>
    </style:style>
    <style:style style:name="T220" style:parent-style-name="Standaardalinea-lettertype" style:family="text">
      <style:text-properties style:font-name="Verdana" style:font-name-asian="Calibri" fo:font-size="11pt" style:font-size-asian="11pt" style:font-size-complex="11pt"/>
    </style:style>
    <style:style style:name="T221"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222" style:parent-style-name="Standaardalinea-lettertype" style:family="text">
      <style:text-properties style:font-name="Verdana" style:font-name-asian="Calibri" fo:color="#2E74B5" fo:font-size="11pt" style:font-size-asian="11pt" style:font-size-complex="11pt"/>
    </style:style>
    <style:style style:name="T223" style:parent-style-name="Standaardalinea-lettertype" style:family="text">
      <style:text-properties style:font-name="Verdana" style:font-name-asian="Calibri" fo:font-size="11pt" style:font-size-asian="11pt" style:font-size-complex="11pt"/>
    </style:style>
    <style:style style:name="T224" style:parent-style-name="Standaardalinea-lettertype" style:family="text">
      <style:text-properties style:font-name="Verdana" style:font-name-asian="Calibri" fo:font-size="11pt" style:font-size-asian="11pt" style:font-size-complex="11pt"/>
    </style:style>
    <style:style style:name="P225" style:parent-style-name="Normaalweb" style:family="paragraph">
      <style:text-properties style:font-name="Verdana" style:font-name-asian="Calibri" fo:font-size="11pt" style:font-size-asian="11pt" style:font-size-complex="11pt"/>
    </style:style>
    <style:style style:name="P226" style:parent-style-name="Normaalweb" style:family="paragraph">
      <style:paragraph-properties fo:margin-top="0in" fo:margin-bottom="0in"/>
    </style:style>
    <style:style style:name="T227" style:parent-style-name="Standaardalinea-lettertype" style:family="text">
      <style:text-properties style:font-name="Verdana" style:font-name-asian="Calibri" fo:font-size="11pt" style:font-size-asian="11pt" style:font-size-complex="11pt"/>
    </style:style>
    <style:style style:name="T228" style:parent-style-name="Standaardalinea-lettertype" style:family="text">
      <style:text-properties style:font-name="Verdana" style:font-name-asian="Calibri" fo:font-size="11pt" style:font-size-asian="11pt" style:font-size-complex="11pt"/>
    </style:style>
    <style:style style:name="P229" style:parent-style-name="Standaard" style:family="paragraph">
      <style:text-properties style:font-name="Verdana" fo:font-size="10pt" style:font-size-asian="10pt" style:font-size-complex="10pt"/>
    </style:style>
    <style:style style:name="P230" style:parent-style-name="Kop3" style:family="paragraph">
      <style:paragraph-properties fo:margin-top="0in"/>
    </style:style>
    <style:style style:name="T231" style:parent-style-name="accordion__item-title" style:family="text">
      <style:text-properties style:font-name="Verdana"/>
    </style:style>
    <style:style style:name="P232" style:parent-style-name="Normaalweb" style:family="paragraph">
      <style:text-properties style:font-name="Verdana" style:font-name-asian="Calibri" fo:font-size="11pt" style:font-size-asian="11pt" style:font-size-complex="11pt"/>
    </style:style>
    <style:style style:name="P233" style:parent-style-name="Normaalweb" style:family="paragraph">
      <style:paragraph-properties fo:margin-top="0in" fo:margin-bottom="0in"/>
    </style:style>
    <style:style style:name="T234" style:parent-style-name="Standaardalinea-lettertype" style:family="text">
      <style:text-properties style:font-name="Verdana" style:font-name-asian="Calibri" fo:font-size="11pt" style:font-size-asian="11pt" style:font-size-complex="11pt"/>
    </style:style>
    <style:style style:name="T235" style:parent-style-name="Standaardalinea-lettertype" style:family="text">
      <style:text-properties style:font-name="Verdana" style:font-name-asian="Calibri" fo:color="#2E74B5" fo:font-size="11pt" style:font-size-asian="11pt" style:font-size-complex="11pt" style:text-underline-type="single" style:text-underline-style="solid" style:text-underline-width="auto" style:text-underline-mode="continuous"/>
    </style:style>
    <style:style style:name="T236" style:parent-style-name="Standaardalinea-lettertype" style:family="text">
      <style:text-properties style:font-name="Verdana" style:font-name-asian="Calibri" fo:font-size="11pt" style:font-size-asian="11pt" style:font-size-complex="11pt"/>
    </style:style>
    <style:style style:name="P237" style:parent-style-name="Standaard" style:family="paragraph">
      <style:text-properties style:font-name="Verdana" fo:font-size="10pt" style:font-size-asian="10pt" style:font-size-complex="10pt"/>
    </style:style>
    <style:style style:name="P238" style:parent-style-name="Kop3" style:family="paragraph">
      <style:paragraph-properties fo:margin-top="0in"/>
    </style:style>
    <style:style style:name="T239" style:parent-style-name="accordion__item-title" style:family="text">
      <style:text-properties style:font-name="Verdana"/>
    </style:style>
    <style:style style:name="T240" style:parent-style-name="accordion__item-title" style:family="text">
      <style:text-properties style:font-name="Verdana"/>
    </style:style>
    <style:style style:name="P241" style:parent-style-name="Normaalweb" style:family="paragraph">
      <style:text-properties style:font-name="Verdana" style:font-name-asian="Calibri" fo:font-size="11pt" style:font-size-asian="11pt" style:font-size-complex="11pt"/>
    </style:style>
    <style:style style:name="P242" style:parent-style-name="Normaalweb" style:family="paragraph">
      <style:text-properties style:font-name="Verdana" style:font-name-asian="Calibri" fo:font-size="11pt" style:font-size-asian="11pt" style:font-size-complex="11pt"/>
    </style:style>
    <style:style style:name="P243" style:parent-style-name="Normaalweb" style:family="paragraph">
      <style:text-properties style:font-name="Verdana" style:font-name-asian="Calibri" fo:font-size="11pt" style:font-size-asian="11pt" style:font-size-complex="11pt"/>
    </style:style>
    <style:style style:name="T244" style:parent-style-name="Standaardalinea-lettertype" style:family="text">
      <style:text-properties style:font-name="Verdana" style:font-name-asian="Calibri" fo:font-size="11pt" style:font-size-asian="11pt" style:font-size-complex="11pt"/>
    </style:style>
    <style:style style:name="T245" style:parent-style-name="Standaardalinea-lettertype" style:family="text">
      <style:text-properties style:font-name="Verdana" style:font-name-asian="Calibri" fo:font-size="11pt" style:font-size-asian="11pt" style:font-size-complex="11pt"/>
    </style:style>
    <style:style style:name="T246" style:parent-style-name="Standaardalinea-lettertype" style:family="text">
      <style:text-properties style:font-name="Verdana" style:font-name-asian="Calibri" fo:font-size="11pt" style:font-size-asian="11pt" style:font-size-complex="11pt"/>
    </style:style>
  </office:automatic-styles>
  <office:body>
    <office:text text:use-soft-page-breaks="true">
      <text:h text:style-name="P1" text:outline-level="1"/>
      <text:h text:style-name="P2" text:outline-level="1">Wegwijzer advies omgevingsvergunning</text:h>
      <text:p text:style-name="P3">Deze wegwijzer voor gemeenten en omgevingsdiensten geeft informatie over de (wettelijke) adviestaak van de minister van OCW voor gebouwde of aangelegde (groene) rijksmonumenten. Deze taak wordt<text:s/>uitgevoerd door de Rijksdienst voor het Cultureel Erfgoed (RCE). De wegwijzer laat zien hoe en wanneer vergunningverleners, toezichthouders en handhavers advies kunnen of moeten inwinnen.</text:p>
      <text:h text:style-name="Kop2" text:outline-level="2"><text:span text:style-name="T4">Advies vóór een aanvraag omgevingsvergunning, tijdens het voortrajec</text:span><text:span text:style-name="T5">t</text:span></text:h>
      <text:p text:style-name="P6"/>
      <text:p text:style-name="Standaard"><text:span text:style-name="T7">Voordat een omgevingsvergunningaanvraag wordt ingediend, kan een eigenaar van een gebouwd of een aangelegd (groen) rijksmonument contact zoeken met het loket vergunningen van de gemeente of een omgevingsdienst. De Rijksdienst voor het Cultureel Erfgoed<text:s/></text:span><text:span text:style-name="T8">(RCE) voert de wettelijke adviestaak uit namens de Minister van Onderwijs, Cultuur en Wetenschap (artikel 4.32 lid 1 Omgevingsbesluit</text:span><text:span text:style-name="T9">)</text:span><text:span text:style-name="T10">. U kunt als gemeente of omgevingsdienst in het voortraject al een advies vragen aan de RCE, het zogenaamde preadvies.</text:span></text:p>
      <text:p text:style-name="Standaard"><text:span text:style-name="T11">Het</text:span><text:span text:style-name="T12"><text:s/>eerste contact tussen de eigenaar en de gemeente of een omgevingsdienst is het moment om de wensen van de eigenaar centraal te stellen. Dit moment leent zich goed voor het uitwisselen van kennis en informatie. Aan de hand van de opgave kunt u de eigenaar<text:s/></text:span><text:span text:style-name="T13">informatie geven over de bescherming, monumentale waarde, restauratiekwaliteit, de mogelijkheden voor het wijzigen of herstellen van een rijksmonument en het proces van vergunningverlening.</text:span><text:span text:style-name="T14"><text:line-break/></text:span><text:span text:style-name="T15"><text:line-break/></text:span><text:span text:style-name="T16">Als vergunningverlener, bouwaccount- of casemanager bij een gemee</text:span><text:span text:style-name="T17">nte of een omgevingsdienst bewaakt u het proces van de vergunningverlening. Controleer in het </text:span><text:a xlink:href="https://monumentenregister.cultureelerfgoed.nl/" office:target-frame-name="_top" xlink:show="replace"><text:span text:style-name="T18">Rijksmonumentenregister</text:span></text:a><text:span text:style-name="T19"> of het gebouw of de (groene) aanleg be</text:span><text:span text:style-name="T20">schermd is als rijksmonument. Betrek de erfgoed-collega binnen uw organisatie (indien van toepassing) bij alle vormen van overleg in het voortraject. Heeft u geen erfgoed-collega? Doe dan een beroep op de kennis bij<text:s/></text:span><text:span text:style-name="T21">het </text:span><text:a xlink:href="https://www.netwerksteunpunten.nl/" office:target-frame-name="_top" xlink:show="replace"><text:span text:style-name="T22">Steunpunt Cultureel Erfgoed</text:span></text:a><text:span text:style-name="T23"> </text:span><text:span text:style-name="T24">in uw provincie.</text:span></text:p>
      <text:p text:style-name="P25">Bekijk in onderstaande wegwijzer wanneer en hoe u de RCE om advies kunt vragen tijdens het voortraject.</text:p>
      <text:h text:style-name="P26" text:outline-level="2"/>
      <text:h text:style-name="P27" text:outline-level="2">Wegwijzer advies RCE gebouwde en aangelegde (groene) rijksmonumenten (voortraject)</text:h>
      <text:h text:style-name="Kop3" text:outline-level="3"/>
      <text:h text:style-name="Kop3" text:outline-level="3"><text:span text:style-name="T28">1. Wanneer kan ik informatie of een preadvies vragen aan de RCE?</text:span></text:h>
      <text:p text:style-name="P29"/>
      <text:p text:style-name="P30">U kunt de RCE op meerdere momenten in het voortraject om informatie of een preadvies vragen, ook voor een omgevingstafel. Voor een preadvies hoeft het plan nog niet tot in detail te zijn uitgewerkt. Een preadvies wordt afgestemd op uw vraag en de informatie die u aanlevert. Het preadvies ondersteunt u en de eigenaar bij het zorgvuldig omgaan met een gebouwd en/of aangelegd (groen) rijksmonument, op weg naar een aanvraag om een omgevingsvergunning.</text:p>
      <text:p text:style-name="P31"/>
      <text:h text:style-name="Kop3" text:outline-level="3"><text:span text:style-name="T32">2. Waarover kan ik informatie vragen aan de RCE?</text:span></text:h>
      <text:p text:style-name="P33">U kunt informatie vragen over bijvoorbeeld:</text:p>
      <text:h text:style-name="P34" text:outline-level="4">a. de registratie en bescherming van een gebouwd of aangelegd (groen) rijksmonument</text:h>
      <text:h text:style-name="Kop4" text:outline-level="4"><text:span text:style-name="T35">Vraag de aanvrager naar het adres en<text:s/></text:span><text:span text:style-name="T36">controleer de registratie in het </text:span><text:a xlink:href="https://monumentenregister.cultureelerfgoed.nl/" office:target-frame-name="_top" xlink:show="replace"><text:span text:style-name="T37">Rijksmonumentenregister</text:span></text:a><text:span text:style-name="T38">. Het rijksmonumentnummer is onderdeel van de aanvraagvereisten (artikelen 7.198 en 7.201 t/m 7.205</text:span><text:span text:style-name="T39"><text:s/>Omgevingsregeling) voor een aanvraag om een omgevingsvergunning voor een rijksmonumentenactiviteit. Algemene informatie over registratie en bescherming vindt u op </text:span><text:a xlink:href="https://www.cultureelerfgoed.nl/onderwerpen/monumenten-aanwijzen-en-afvoeren" office:target-frame-name="_top" xlink:show="replace"><text:span text:style-name="T40">Monumenten aanwijzen en afvoeren</text:span></text:a><text:span text:style-name="T41">. Is de omvang van de bescherming niet duidelijk of is de registeromschrijving niet juist? Stel uw vraag dan aan de afdeling monumentenregistratie via de </text:span><text:a xlink:href="https://www.cultureelerfgoed.nl/contact/contactformulier" office:target-frame-name="_top" xlink:show="replace"><text:span text:style-name="T42">Infodesk</text:span></text:a><text:span text:style-name="T43">.</text:span></text:h>
      <text:h text:style-name="Kop4" text:outline-level="4"><text:span text:style-name="T44"><text:line-break/></text:span><text:span text:style-name="T45">b. informatiebronnen over een gebouwd of aangelegd (groen) rijksmonument</text:span><text:span text:style-name="T46"><text:line-break/></text:span><text:span text:style-name="T47">Over gebouwde en aangelegde (groene) rijksmonumenten is informatie te vinden bij de RCE en bijv</text:span><text:span text:style-name="T48">oorbeeld provinciale en regionale archieven, historische verenigingen en erfgoedinstellingen. Deze informatie kan interessant zijn voor een eigenaar of een architect om inzicht te krijgen in de betekenis van het rijksmonument. Denk aan foto’s, bouwtekening</text:span><text:span text:style-name="T49">en, opmeetschetsen, cultuurhistorisch onderzoek en/of literatuur. </text:span></text:h>
      <text:p text:style-name="P50">Digitaal beschikbare bronnen zijn onder meer:</text:p>
      <text:list text:style-name="LFO1" text:continue-numbering="true">
        <text:list-item>
          <text:p text:style-name="P51"><text:a xlink:href="https://beeldbank.cultureelerfgoed.nl/" office:target-frame-name="_top" xlink:show="replace"><text:span text:style-name="T52">Beeldbank RCE</text:span></text:a></text:p>
        </text:list-item>
        <text:list-item>
          <text:p text:style-name="P53"><text:a xlink:href="https://catalogus.cultureelerfgoed.nl/" office:target-frame-name="_top" xlink:show="replace"><text:span text:style-name="T54">Bibliotheekcatalogus RCE</text:span></text:a></text:p>
        </text:list-item>
        <text:list-item>
          <text:p text:style-name="P55"><text:a xlink:href="https://kennis.cultureelerfgoed.nl/" office:target-frame-name="_top" xlink:show="replace"><text:span text:style-name="T56">Kennisbank RCE</text:span></text:a><text:span text:style-name="T57"> </text:span></text:p>
        </text:list-item>
        <text:list-item>
          <text:p text:style-name="P58"><text:a xlink:href="https://www.dbnl.org/tekst/_ned027nede01_01/" office:target-frame-name="_top" xlink:show="replace"><text:span text:style-name="T59">De Nederlandse monumenten van geschiedenis en kunst</text:span></text:a></text:p>
        </text:list-item>
        <text:list-item>
          <text:p text:style-name="P60"><text:a xlink:href="https://www.dbnl.org/tekst/sten009monu00_01/" office:target-frame-name="_top" xlink:show="replace"><text:span text:style-name="T61">Monument</text:span><text:span text:style-name="T62">en in Nederland</text:span></text:a></text:p>
        </text:list-item>
        <text:list-item>
          <text:p text:style-name="P63"><text:a xlink:href="https://www.agriwiki.nl/index.php?title=Hoofdpagina" office:target-frame-name="_top" xlink:show="replace"><text:span text:style-name="T64">Databank boerderijen</text:span></text:a></text:p>
        </text:list-item>
        <text:list-item>
          <text:p text:style-name="P65"><text:a xlink:href="https://www.allemolenskaart.nl/" office:target-frame-name="_top" xlink:show="replace"><text:span text:style-name="T66">Databank molens</text:span></text:a></text:p>
        </text:list-item>
      </text:list>
      <text:p text:style-name="P67"/>
      <text:list text:style-name="LFO1" text:continue-numbering="true">
        <text:list-item>
          <text:p text:style-name="P68"><text:a xlink:href="https://www.reliwiki.nl/index.php/Hoofdpagina" office:target-frame-name="_top" xlink:show="replace"><text:span text:style-name="T69">Databank kerken</text:span></text:a></text:p>
        </text:list-item>
        <text:list-item>
          <text:p text:style-name="P70"><text:a xlink:href="https://www.torenuurwerk.nl/Databank/DatabankTorenuurwerken.aspx?SBTnr=&amp;plaats=&amp;bouwer=&amp;periode=&amp;TUW=" office:target-frame-name="_top" xlink:show="replace"><text:span text:style-name="T71">D</text:span><text:span text:style-name="T72">atabank torenuurwerken</text:span></text:a></text:p>
        </text:list-item>
      </text:list>
      <text:p text:style-name="P73"><text:span text:style-name="T74">Wilt u weten of er meer informatie bij de RCE beschikbaar is over het rijksmonument? Stel uw vraag dan aan de afdeling archief en collecties via de </text:span><text:a xlink:href="https://www.cultureelerfgoed.nl/contact/contactformulier" office:target-frame-name="_top" xlink:show="replace"><text:span text:style-name="T75">Infodesk</text:span></text:a><text:span text:style-name="T76">.</text:span></text:p>
      <text:p text:style-name="P77"/>
      <text:h text:style-name="Kop4" text:outline-level="4"><text:span text:style-name="T78">3. Hoe kan ik informatie vragen aan de RCE?</text:span></text:h>
      <text:p text:style-name="P79"/>
      <text:p text:style-name="P80"><text:span text:style-name="T81">Uw verzoek om informatie kunt u stellen aan de </text:span><text:a xlink:href="https://www.cultureelerfgoed.nl/contact/contactformulier" office:target-frame-name="_top" xlink:show="replace"><text:span text:style-name="T82">Infodesk</text:span></text:a><text:span text:style-name="T83"> van de RCE. Uw vraag wordt geregistreerd met een behandeltermijn van vijf dagen. Afhankelijk van uw vraag wordt een medewerker registratie,<text:s/></text:span><text:span text:style-name="T84">archief en collecties of een adviseur architectuurhistorie gevraagd uw vraag te beantwoorden.</text:span></text:p>
      <text:p text:style-name="P85"/>
      <text:h text:style-name="Kop4" text:outline-level="4"><text:span text:style-name="T86">4. Waarover kan ik een preadvies vragen aan de RCE?</text:span></text:h>
      <text:p text:style-name="P87">U kunt een preadvies vragen over bijvoorbeeld:</text:p>
      <text:h text:style-name="Kop4" text:outline-level="4"><text:span text:style-name="T88">a. de monumentale (kern)waarde van een gebouwd of aangelegd (g</text:span><text:span text:style-name="T89">roen) rijksmonument</text:span><text:span text:style-name="T90"><text:line-break/></text:span><text:span text:style-name="T91">Inzicht in de monumentale waarde van een rijksmonument is een belangrijk aanvraagvereiste (artikelen 7.198 en 7.201 t/m 7.205 Omgevingsregeling) voor een aanvraag om een omgevingsvergunning voor een rijksmonumentenactiviteit. Het is een</text:span><text:span text:style-name="T92"><text:s/>waardevolle bouwsteen om te komen tot een goed schetsplan.</text:span><text:span text:style-name="T93"> </text:span></text:h>
      <text:p text:style-name="P94">De monumentale waarde kan niet worden bepaald aan de hand van de registeromschrijving in het rijksmonumentenregister. De registeromschrijving is bedoeld als identificatie van het rijksmonument, ter verduidelijking van welke onroerende zaak of zaken onder de bescherming vallen. De registeromschrijving ligt ten grondslag aan de aanwijzing. </text:p>
      <text:p text:style-name="Normaalweb"><text:span text:style-name="T95">Voor inzicht in de monumentale waarde is het advies cultuurhistorisch onderzoek te laten uitvoeren door een on</text:span><text:span text:style-name="T96">derzoeker. Een geoefend onderzoeker analyseert, interpreteert en waardeert het rijksmonument met behulp van kennis en informatie. Voor de wijze van onderzoeken zijn landelijke richtlijnen opgesteld voor </text:span><text:a xlink:href="https://www.stichtingerm.nl/kennis-richtlijnen/url2007" office:target-frame-name="_top" xlink:show="replace"><text:span text:style-name="T97">bouw</text:span></text:a><text:span text:style-name="T98">-</text:span><text:span text:style-name="T99">, </text:span><text:a xlink:href="https://stichtingerm.nl/kennis-richtlijnen/url2004" office:target-frame-name="_top" xlink:show="replace"><text:span text:style-name="T100">kleur</text:span></text:a><text:span text:style-name="T101">-</text:span><text:span text:style-name="T102"><text:s/>en </text:span><text:a xlink:href="https://stichtingerm.nl/kennis-richtlijnen/url6001" office:target-frame-name="_top" xlink:show="replace"><text:span text:style-name="T103">tuinhistorisch</text:span></text:a><text:span text:style-name="T104"> onderzoek. Een cultuurhistorisch onderzoek geeft daarmee op onafhankelijke en deskundige wijze inz</text:span><text:span text:style-name="T105">icht in de oorspronkelijke verschijningsvorm, de veranderingen die in de loop der tijd zijn doorgevoerd en de monumentale waarde van de verschillende tijdlagen en onderdelen die nog aanwezig zijn.</text:span></text:p>
      <text:p text:style-name="P106">Een eigenaar kan voor het vinden van een deskundig onderzoeker onder meer te rade gaan bij:</text:p>
      <text:p text:style-name="P107"/>
      <text:p text:style-name="P108"/>
      <text:p text:style-name="P109"/>
      <text:p text:style-name="P110"/>
      <text:p text:style-name="P111"/>
      <text:p text:style-name="P112"/>
      <text:list text:style-name="LFO2" text:continue-numbering="true">
        <text:list-item>
          <text:p text:style-name="P113"><text:a xlink:href="https://www.kunsthistorici.nl/" office:target-frame-name="_top" xlink:show="replace"><text:span text:style-name="T114">Vereniging van Nederlandse kunsthistorici (VNK) (gebouwd erfgoed)</text:span></text:a></text:p>
        </text:list-item>
        <text:list-item>
          <text:p text:style-name="P115"><text:a xlink:href="https://www.bouwhistorici.nl/" office:target-frame-name="_top" xlink:show="replace"><text:span text:style-name="T116">Bond van Nederlandse bouwhistorici (gebouwd erfgoed)</text:span></text:a></text:p>
        </text:list-item>
        <text:list-item>
          <text:p text:style-name="P117"><text:a xlink:href="https://www.historischebinnenruimten.nl/" office:target-frame-name="_top" xlink:show="replace"><text:span text:style-name="T118">Restauratoren Historische<text:s/></text:span><text:span text:style-name="T119">Binnenruimten (historische interieurs van gebouwd erfgoed)</text:span></text:a></text:p>
        </text:list-item>
        <text:list-item>
          <text:p text:style-name="P120"><text:a xlink:href="http://vakgroepgroenerfgoed.nl/" office:target-frame-name="_top" xlink:show="replace"><text:span text:style-name="T121">Vakgroep groen erfgoed</text:span></text:a></text:p>
        </text:list-item>
        <text:list-item>
          <text:p text:style-name="P122"><text:a xlink:href="https://www.monumenten.nl/" office:target-frame-name="_top" xlink:show="replace"><text:span text:style-name="T123">monumenten.nl</text:span></text:a></text:p>
        </text:list-item>
        <text:list-item>
          <text:p text:style-name="P124"><text:a xlink:href="https://www.ruimtelijkekwaliteit.nl/partners/team-ruimtelijke-kwaliteit" office:target-frame-name="_top" xlink:show="replace"><text:span text:style-name="T125">Federatie Ruimtelijke Kwaliteit</text:span></text:a></text:p>
        </text:list-item>
        <text:list-item>
          <text:p text:style-name="P126"><text:a xlink:href="https://www.netwerksteunpunten.nl/" office:target-frame-name="_top" xlink:show="replace"><text:span text:style-name="T127">Steunpunten Cultureel Erfgoed</text:span></text:a></text:p>
        </text:list-item>
      </text:list>
      <text:p text:style-name="P128"/>
      <text:p text:style-name="P129">Een eigenaar kan er voor kiezen alleen een bureauonderzoek te (laten) doen. Bijvoorbeeld naar historisch foto- en kaartmateriaal, oude bouwtekeningen, andersoortig archiefmateriaal en publicaties. Een analyse in tijdlagen en een interpretatie van de betekenis ontbreekt in dat geval. U bent bevoegd de indieningsvereisten te bepalen voor de aanvraag omgevingsvergunning. Voor het toetsen van de gevolgen van ingrijpende activiteiten voor het rijksmonument is meestal een cultuurhistorisch onderzoek nodig. Een aanvraag zonder cultuurhistorisch onderzoek is, over het algemeen, minder goed te beoordelen.</text:p>
      <text:p text:style-name="P130">De RCE voert zelf geen onderzoek uit maar kan wel een toelichting geven op de reden van aanwijzing en het algemeen belang van het rijksmonument. Aan de hand van een cultuurhistorisch onderzoek en een toekomstige opgave kan de RCE een preadvies geven over de monumentale (kern)waarde. Een eenduidige kijk op de monumentale (kern)waarde ondersteunt een eigenaar in het planproces. Wilt u een preadvies over de monumentale (kern)waarde van een gebouwd of aangelegd (groen) rijksmonument? Start dan een samenwerking via de samenwerkingsfunctionaliteit van het Digitaal Stelsel Omgevingswet (DSO). Start voor dit<text:s/>adviesverzoek altijd een aparte samenwerking met de RCE en combineer deze niet met adviesvragen aan eventuele andere adviseurs. Deel hierin alleen de documenten die voor het preadvies van de RCE relevant zijn. Na registratie ontvangt u een bevestiging en wordt u verzoek behandeld door de adviseur architectuurhistorie.</text:p>
      <text:p text:style-name="Normaalweb"><text:span text:style-name="T131">Cultuurhistorisch onderzoek kan ook worden uitgevoerd voor ander cultureel erfgoed, zoals archeologische rijksmonumenten, stads- en dorpsgezichten of cultuurlandschappen (bijvoorbeeld de weder</text:span><text:span text:style-name="T132">opbouwgebieden of nieuw erfgoed uit de periode na 1965, zogenaamd ‘Post 65’) en </text:span><text:a xlink:href="https://www.cultureelerfgoed.nl/onderwerpen/omgevingsvergunning/documenten/publicaties/2013/01/01/op-de-museale-weegschaal-collectiewaardering-in-zes-stappen" office:target-frame-name="_top" xlink:show="replace"><text:span text:style-name="T133">m</text:span><text:span text:style-name="T134">useale collecties</text:span></text:a><text:span text:style-name="T135">. Een overzicht van de waarderingsmethodieken vindt u in </text:span><text:a xlink:href="https://www.cultureelerfgoed.nl/onderwerpen/omgevingsvergunning/documenten/publicaties/2014/01/01/eenheid-en-verscheidenheid" office:target-frame-name="_top" xlink:show="replace"><text:span text:style-name="T136">Eenh</text:span><text:span text:style-name="T137">eid en verscheidenheid: een zoektocht naar een integrale cultuurhistorische waardestelling voor het materiële erfgoed</text:span></text:a><text:span text:style-name="T138">.</text:span></text:p>
      <text:p text:style-name="P139"/>
      <text:p text:style-name="P140"/>
      <text:p text:style-name="P141"/>
      <text:p text:style-name="P142"/>
      <text:p text:style-name="P143"/>
      <text:p text:style-name="P144"/>
      <text:p text:style-name="Normaalweb"/>
      <text:h text:style-name="P145" text:outline-level="4">b. de haalbaarheid van een opgave voor een gebouwd of aangelegd (groen) rijksmonument</text:h>
      <text:h text:style-name="Kop4" text:outline-level="4"><text:span text:style-name="T146">Een opgave voor</text:span><text:span text:style-name="T147"><text:s/>een rijksmonument kan betrekking hebben op bijvoorbeeld het in stand houden, verbouwen, verduurzamen, herbestemmen, reconstrueren, verplaatsen, versterken of brandveilig maken van een rijksmonument. Vraag de aanvrager de opgave te omschrijven en/of vraag<text:s/></text:span><text:span text:style-name="T148">de (restauratie)architect om een visie op de omgang met de monumentale waarde van het rijksmonument vanuit de verschillende opgaven. Vul deze informatie aan met gegevens uit uw (tijdelijke) omgevingsplan en uw omgevingsvisie. Informatie over de opgave en d</text:span><text:span text:style-name="T149">e impact op de omgang met de monumentale waarden is een aanvraagvereiste (artikelen 7.198 en 7.201 t/m 7.205 Omgevingsregeling) voor een aanvraag om een omgevingsvergunning voor een rijksmonument. </text:span></text:h>
      <text:p text:style-name="P150">Algemene informatie die van nut kan zijn:</text:p>
      <text:list text:style-name="LFO3" text:continue-numbering="true">
        <text:list-item>
          <text:p text:style-name="P151"><text:a xlink:href="https://www.stichtingerm.nl/kennis-richtlijnen/brl1000" office:target-frame-name="_top" xlink:show="replace"><text:span text:style-name="T152">Erkend Restauratie-architectenbureau</text:span></text:a></text:p>
        </text:list-item>
      </text:list>
      <text:p text:style-name="P153">Voor een preadvies van de RCE over de haalbaarheid van een opgave zijn met name die opgaven van belang die gepaard<text:s/>gaan met grote ingrepen of met bijzondere monumentale waarde van een rijksmonument. Een preadvies van de RCE over de haalbaarheid geeft inzicht of het rijksmonument de ingreep kan verdragen en behoud en vernieuwing in goede samenhang te verenigen zijn. Zo<text:s/>niet dan denkt de adviseur mee over alternatieve oplossingen. Wilt u een preadvies over de haalbaarheid van een opgave door de adviseur architectuurhistorie? Start dan een samenwerking via de samenwerkingsfunctionaliteit van het Digitaal Stelsel Omgevingswet (DSO). Start voor dit adviesverzoek altijd een aparte samenwerking met de RCE en combineer deze niet met adviesvragen aan eventuele andere adviseurs. Deel hierin alleen de documenten die voor het preadvies van de RCE relevant zijn. Na registratie ontvangt u een bevestiging en wordt u verzoek behandeld door de adviseur architectuurhistorie.</text:p>
      <text:h text:style-name="Kop4" text:outline-level="4"><text:span text:style-name="T154">c. (algemene) uitgangspunten voor een ingreep met betrekking tot een gebouwd of aangelegd (groen) rijksmonument</text:span><text:span text:style-name="T155"><text:line-break/></text:span><text:span text:style-name="T156">Cultuurhistorisch onderzoek naar de bouw-, kleur- of t</text:span><text:span text:style-name="T157">uingeschiedenis, de technische staat van een rijksmonument en een omschrijving van de opgave (Programma van Eisen) zijn belangrijke bouwstenen voor een preadvies over algemene uitgangspunten voor de ingreep. Deze bouwstenen zijn aangemerkt als mogelijke aa</text:span><text:span text:style-name="T158">nvraagvereiste (</text:span><text:span text:style-name="T159">artikelen 7.198 en 7.201 t/m 7.205 Omgevingsregeling)</text:span><text:span text:style-name="T160"><text:s/>voor een aanvraag om een omgevingsvergunning voor een rijksmonumentenactiviteit.</text:span></text:h>
      <text:p text:style-name="P161">Algemene informatie die van nut kan zijn:</text:p>
      <text:list text:style-name="LFO4" text:continue-numbering="true">
        <text:list-item>
          <text:p text:style-name="P162"><text:a xlink:href="https://www.cultureelerfgoed.nl/onderwerpen/omgevingsvergunning/documenten/publicaties/2019/01/01/uitgangspunten-en-overwegingen-advisering-gebouwde-en-groene-rijksmonumenten" office:target-frame-name="_top" xlink:show="replace"><text:span text:style-name="T163">Uitgangspunten en overwegingen advisering gebouwde en aangelegde (groene) rijksmonumenten </text:span></text:a></text:p>
        </text:list-item>
        <text:list-item>
          <text:p text:style-name="P164"><text:span text:style-name="T165">Richtlijnen </text:span><text:a xlink:href="https://www.stichtingerm.nl/kennis-richtlijnen/url2007" office:target-frame-name="_top" xlink:show="replace"><text:span text:style-name="T166">bouw</text:span></text:a><text:span text:style-name="T167">-, </text:span><text:a xlink:href="https://stichtingerm.nl/kennis-richtlijnen/url2004" office:target-frame-name="_top" xlink:show="replace"><text:span text:style-name="T168">kleur</text:span></text:a><text:span text:style-name="T169">- en </text:span><text:a xlink:href="https://stichtingerm.nl/kennis-richtlijnen/url6001" office:target-frame-name="_top" xlink:show="replace"><text:span text:style-name="T170">tuinhistorisch</text:span></text:a><text:span text:style-name="T171"> onderzoek</text:span></text:p>
        </text:list-item>
        <text:list-item>
          <text:p text:style-name="P172"><text:a xlink:href="https://www.stichtingerm.nl/restauratieladder" office:target-frame-name="_top" xlink:show="replace"><text:span text:style-name="T173">Restauratieladder als leidraad</text:span></text:a></text:p>
        </text:list-item>
        <text:list-item>
          <text:p text:style-name="P174"><text:a xlink:href="https://www.stichtingerm.nl/kennis-richtlijnen?filter=a1a2" office:target-frame-name="_top" xlink:show="replace"><text:span text:style-name="T175">Richtlijnen en kennis ERM</text:span></text:a></text:p>
        </text:list-item>
        <text:list-item>
          <text:p text:style-name="P176"><text:a xlink:href="https://www.cultureelerfgoed.nl/onderwerpen/omgevingsvergunning/documenten/publicaties/2023/01/01/afwegingskader-verduurzamen-monumenten" office:target-frame-name="_top" xlink:show="replace"><text:span text:style-name="T177">Afwegingskader verduurzamen monumenten</text:span></text:a></text:p>
        </text:list-item>
        <text:list-item>
          <text:p text:style-name="P178"><text:a xlink:href="https://www.cultureelerfgoed.nl/publicaties?trefwoord=brochures%2Dtoekomst%2Dvoor&amp;startdatum=&amp;einddatum=&amp;onderwerp=Alle%20onderwerpen&amp;type=Alle%20publicaties" office:target-frame-name="_top" xlink:show="replace"><text:span text:style-name="T179">Brochures 'Een toekomst voor...' </text:span></text:a></text:p>
        </text:list-item>
        <text:list-item>
          <text:p text:style-name="P180"><text:a xlink:href="https://www.nationaalcoordinatorgroningen.nl/documenten/publicaties/2018/03/26/afwegingskader-erfgoed-en-aardbevingen-deel-1" office:target-frame-name="_top" xlink:show="replace"><text:span text:style-name="T181">Afwegingskader voor he</text:span><text:span text:style-name="T182">t versterken van een rijksmonument in een aardbevingsgemeente in Groningen</text:span></text:a></text:p>
        </text:list-item>
        <text:list-item>
          <text:p text:style-name="P183"><text:a xlink:href="https://www.cultureelerfgoed.nl/onderwerpen/veilig-erfgoed/veiligheidszorg/brand/brandveiligheid-in-kerken" office:target-frame-name="_top" xlink:show="replace"><text:span text:style-name="T184">Brandveiligheid in ker</text:span><text:span text:style-name="T185">ken - bewust in 5 stappen</text:span></text:a></text:p>
        </text:list-item>
      </text:list>
      <text:p text:style-name="P186"/>
      <text:p text:style-name="P187">Een preadvies over de uitgangspunten voor een ingreep gaat in op het creatief omgaan met de monumentale (kern)waarde van een rijksmonument in het licht van een opgave. Het advies heeft tot<text:s/>doel een goed evenwicht te vinden tussen behoud en vernieuwing. Dit om te komen tot een volledige aanvraag om een omgevingsvergunning. Wilt u een preadvies over algemene uitgangspunten voor een bepaalde ingreep? Start dan een samenwerking via de samenwerkingsfunctionaliteit van het Digitaal Stelsel Omgevingswet (DSO). Start voor dit adviesverzoek altijd een aparte samenwerking met de RCE en combineer deze niet met adviesvragen aan eventuele andere adviseurs. Deel hierin alleen de documenten die voor het preadvies van de RCE relevant zijn. Na registratie ontvangt u een bevestiging en wordt uw verzoek behandeld door de adviseur architectuurhistorie.</text:p>
      <text:h text:style-name="P188" text:outline-level="4">d. een voorlopig ontwerp voor het wijzigen van een gebouwd of aangelegd (groen) rijksmonument</text:h>
      <text:p text:style-name="P189">Een preadvies over<text:s/>een voorlopig ontwerp geeft inzicht in de aandachtspunten om te komen tot een volledige aanvraag om een omgevingsvergunning. Wilt u een preadvies over een voorlopig ontwerp? Start dan een samenwerking via de samenwerkingsfunctionaliteit van het Digitaal Stelsel Omgevingswet (DSO). Start voor dit adviesverzoek altijd een aparte samenwerking met de RCE en combineer deze niet met adviesvragen aan eventuele andere adviseurs. Deel hierin alleen de documenten die voor het preadvies van de RCE relevant zijn. Na registratie ontvangt u een bevestiging en wordt uw verzoek behandeld door de adviseur architectuurhistorie.</text:p>
      <text:h text:style-name="P190" text:outline-level="4">e. de omgeving van een gebouwd of aangelegd (groen) monument</text:h>
      <text:p text:style-name="P191">Gemeenten zijn onder de Omgevingswet verplicht om aantasting van de omgeving van (voorbeschermde) rijksmonumenten en monumenten die op grond van het omgevingsplan zijn beschermd, te voorkomen, als die monumenten door aantasting worden ontsierd of beschadigd. Deze nieuwe regel is een uitwerking van een verplichting uit het verdrag van Grenada<text:s/>(1985). Ga binnen uw gemeente na op welke wijze invulling is gegeven aan de instructieregel over de omgeving van beschermde monumenten en wie hierover adviseert (artikel 5.130 lid 2 onder d onder 1° Besluit kwaliteit leefomgeving). De uit deze instructieregel voortvloeiende regels vindt u terug in het definitieve omgevingsplan. Is dit plan nog niet gereed? Dan kunnen er (tijdelijk) regels zijn opgenomen in de nieuwe verordening op de gemeentelijke adviescommissie.</text:p>
      <text:p text:style-name="P192">Algemene informatie die van nut kan zijn:</text:p>
      <text:p text:style-name="Normaalweb"><text:a xlink:href="https://www.cultureelerfgoed.nl/publicaties/publicaties/2023/01/01/handreiking-op-weg-naar-passende-zorg-voor-beschermde-monumenten-in-hun-omgeving" office:target-frame-name="_top" xlink:show="replace"><text:span text:style-name="T193">Handreiking ‘Op weg naar passende zorg voor beschermde monumenten in hun omgeving’</text:span></text:a></text:p>
      <text:soft-page-break/>
      <text:p text:style-name="P194">Wilt u een preadvies over de omgang met de omgeving van een rijksmonument? Start dan een samenwerking via de samenwerkingsfunctionaliteit van het Digitaal Stelsel Omgevingswet (DSO). Start voor dit adviesverzoek altijd een<text:s/>aparte samenwerking met de RCE en combineer deze niet met adviesvragen aan eventuele andere adviseurs. Deel hierin alleen de documenten die voor het preadvies van de RCE relevant zijn. Na registratie ontvangt u een bevestiging en wordt u verzoek behandeld<text:s/>door de adviseur architectuurhistorie of de adviseur erfgoed en ruimte.</text:p>
      <text:p text:style-name="P195"/>
      <text:h text:style-name="Kop4" text:outline-level="4"><text:span text:style-name="T196">5. Wat staat er in een preadvies van de RCE?</text:span></text:h>
      <text:p text:style-name="P197"/>
      <text:p text:style-name="P198"><text:span text:style-name="T199">In het preadvies staat welke gevolgen de ingreep heeft voor de monumentale waarde van het rijksmonument. De RCE adviseert op basis van in</text:span><text:span text:style-name="T200">houdelijke deskundigheid, heldere uitgangspunten en duidelijke overwegingen. Meer informatie leest u in </text:span><text:a xlink:href="https://www.cultureelerfgoed.nl/onderwerpen/omgevingsvergunning/documenten/publicaties/2019/01/01/uitgangspunten-en-overwegingen-advisering-gebouwde-en-groene-rijksmonumenten" office:target-frame-name="_top" xlink:show="replace"><text:span text:style-name="T201">Uitgangspunten en overwegingen advisering gebouwde en aangelegde (groene) rijksmonumenten</text:span></text:a><text:span text:style-name="T202">.</text:span></text:p>
      <text:p text:style-name="P203"/>
      <text:h text:style-name="Kop4" text:outline-level="4"><text:span text:style-name="T204">6. Wat kan ik met een preadvies van de RCE?</text:span></text:h>
      <text:p text:style-name="P205">Een preadvies ondersteunt en inspireert bij<text:s/>een zorgvuldige omgang met een rijksmonument. Met behulp van het advies kunt u een eigenaar adviseren over de vervolgstap in het proces, op weg naar een erfgoedgedragen plan voor een aanvraag om een omgevingsvergunning voor een rijksmonumentenactiviteit, bijvoorbeeld:</text:p>
      <text:list text:style-name="LFO5" text:continue-numbering="true">
        <text:list-item>
          <text:p text:style-name="P206">onderzoek te laten doen naar de monumentale waarde en/of de technische staat van een rijksmonument;</text:p>
        </text:list-item>
        <text:list-item>
          <text:p text:style-name="P207">de opgave en/of visie laten verduidelijken;</text:p>
        </text:list-item>
        <text:list-item>
          <text:p text:style-name="P208">een voorlopig ontwerp laten opstellen en/of aanpassen;</text:p>
        </text:list-item>
        <text:list-item>
          <text:p text:style-name="P209">de aanvraag om een omgevingsvergunning in te<text:s/>laten dienen.</text:p>
        </text:list-item>
      </text:list>
      <text:h text:style-name="Kop4" text:outline-level="4"><text:span text:style-name="T210">7. Welke stukken zijn nodig voor een preadvies van de RCE?</text:span></text:h>
      <text:p text:style-name="P211"><text:line-break/>In het voortraject is niet altijd alle informatie beschikbaar. Een plan hoeft niet tot in detail te zijn uitgewerkt. Lever alle beschikbare stukken aan die relevant zijn voor het<text:s/>beantwoorden van uw vraag of vraag relevante informatie op bij de eigenaar. Afhankelijk van uw vraag gaat het om stukken die inzicht geven in de opgave, monumentale waarde, technische staat en de (visie op de) ingreep. Alle aanvraagvereisten staan in de artikelen 7.198 en 7.201 t/m 7.205 van de Omgevingsregeling.<text:s/></text:p>
      <text:p text:style-name="P212"/>
      <text:h text:style-name="Kop4" text:outline-level="4"><text:span text:style-name="T213">8. Hoe vraag ik een preadvies aan de RCE?</text:span></text:h>
      <text:p text:style-name="P214"/>
      <text:p text:style-name="P215">Voor een preadvies van de RCE in het voortraject start u een samenwerking via de samenwerkingsfunctionaliteit van het Digitaal Stelsel Omgevingswet (DSO). Start voor dit adviesverzoek altijd een aparte samenwerking met de RCE en combineer deze niet met adviesaanvragen aan eventuele andere adviseurs. Deel hierin alleen de documenten die voor het preadvies van de RCE relevant zijn. Na<text:s/><text:soft-page-break/>registratie ontvangt u<text:s/>een bevestiging en wordt u verzoek behandeld door de adviseur architectuurhistorie.</text:p>
      <text:p text:style-name="P216"/>
      <text:h text:style-name="P217" text:outline-level="3"><text:span text:style-name="T218">9. Een preadvies van de RCE via het Steunpunt Cultureel Erfgoed?</text:span></text:h>
      <text:p text:style-name="Normaalweb"><text:span text:style-name="T219">Een verzoek om een preadvies waarvoor een samenwerking via de<text:s/></text:span><text:span text:style-name="T220">samenwerkingsfunctionaliteit van het Digitaal Stelsel Omgevingswet (DSO) is gestart, kunt u agenderen bij een bouwplanoverleg of een monumentenspreekuur van </text:span><text:a xlink:href="https://www.netwerksteunpunten.nl/" office:target-frame-name="_top" xlink:show="replace"><text:span text:style-name="T221">het Steunpunt Cultureel Erfgoed</text:span></text:a><text:span text:style-name="T222"> </text:span><text:span text:style-name="T223">in uw provincie. In het overleg van het Steunpunt worden plannen (integraal) besproken die raakvlak hebben met archeologische, gebouwde en aangelegde (groene) rijksmonumenten, beschermde stads- en dorpsgezichten, wederopbouwgebieden, cu</text:span><text:span text:style-name="T224">ltuurlandschappen en werelderfgoed.</text:span></text:p>
      <text:p text:style-name="P225">De adviseur architectuurhistorie van de RCE is vast agendalid van dit overleg. Vaak schuift ook de adviseur bouwkunde aan. Afhankelijk van de opgave is ook een adviseur archeologie, erfgoed en ruimte of een specialist van de afdeling Monumenten van de RCE aanwezig. Naast de RCE is veelal het college van gedeputeerde staten vertegenwoordigd. Het is mogelijk om ook de (secretaris van de) gemeentelijke adviescommissie monumenten te vragen om aan te schuiven, zodat alle wettelijke adviseurs van de gemeente gelijktijdig kennis kunnen nemen van het plan. Het Steunpunt zorgt voor de uitnodiging en de verslaglegging. Is er geen (bouwplan)overleg of monumentenspreekuur in de provincie? Kies dan een andere overlegvorm.</text:p>
      <text:p text:style-name="P226"><text:span text:style-name="T227">Meer informat</text:span><text:span text:style-name="T228">ie over de rol en de taak van het Steunpunt Cultureel Erfgoed kunt u lezen in Deel 4 van deze wegwijzer: Betrokken partijen bij een aanvraag omgevingsvergunning.</text:span></text:p>
      <text:p text:style-name="P229"/>
      <text:h text:style-name="P230" text:outline-level="3"><text:span text:style-name="T231">10. Een preadvies van de RCE voor een omgevingstafel?</text:span></text:h>
      <text:p text:style-name="P232">Als uw gemeente gebruik maakt van een omgevingstafel kunt u, voorafgaand aan dit overleg, een preadvies vragen aan de RCE. In overleg is het tevens mogelijk dat de RCE aanschuift bij een omgevingstafel. Start voor een preadvies een samenwerking via de samenwerkingsfunctionaliteit van het Digitaal Stelsel Omgevingswet (DSO). Start altijd een aparte samenwerking met de RCE en combineer deze niet met adviesvragen aan eventuele andere adviseurs. Deel hierin alleen de documenten die voor het preadvies van de RCE relevant zijn. Na registratie ontvangt<text:s/>u een bevestiging en wordt u verzoek behandeld door de adviseur architectuurhistorie.</text:p>
      <text:p text:style-name="P233"><text:span text:style-name="T234">Algemene informatie over de omgevingstafel vindt u op de </text:span><text:a xlink:href="https://vng.nl/artikelen/omgevingstafel" office:target-frame-name="_top" xlink:show="replace"><text:span text:style-name="T235">site van de VNG</text:span></text:a><text:span text:style-name="T236">.</text:span></text:p>
      <text:p text:style-name="P237"/>
      <text:h text:style-name="P238" text:outline-level="3"><text:span text:style-name="T239">11</text:span><text:span text:style-name="T240">. Is een preadvies van de RCE tijdens het voortraject verplicht?</text:span></text:h>
      <text:p text:style-name="P241">Nee. Dit is niet verplicht. Het is een extra dienstverlening om te komen tot een zorgvuldige omgang met een rijksmonument. De adviezen zijn er op gericht om te komen tot een positief<text:s/>advies na een aanvraag om een omgevingsvergunning. U bepaalt samen met de eigenaar of en hoe u van een preadvies in het voortraject gebruik wilt maken.</text:p>
      <text:p text:style-name="P242"/>
      <text:p text:style-name="P243"/>
      <text:p text:style-name="Normaalweb"><text:span text:style-name="T244">Wil de eigenaar geen gebruik maken van een preadvies in het voortraject? Controleer het plan dan op de v</text:span><text:span text:style-name="T245">ergunningplicht (artikel 5.1 lid 1 onder b Omgevingswet en artikel 3.11 lid 1 Besluit activiteiten leefomgeving), de aanvraagvereisten (artikelen 7.198 en 7.201 t/m 7.205 Omgevingsregeling) en of de ingreep adviesplichtig is (artikel 4.32 lid 1 Omgevingsbe</text:span><text:span text:style-name="T246">sluit). Het wettelijke advies over een aanvraag om een omgevingsvergunning blijft de basis voor een besluit over de aanvraag om een omgevingsvergunning. Meer hierover kunt u lezen in Deel 2 van deze wegwijzer: Advies na een aanvraag omgevingsvergun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accordion__item-title" style:display-name="accordion__item-title" style:family="text" style:parent-style-name="Standaardalinea-lettertyp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Geenafstand" style:display-name="Geen afstand"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use-window-font-color="true"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use-window-font-color="true"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use-window-font-color="true"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69"/><draw:frame draw:style-name="a0" draw:name="Afbeelding 1" text:anchor-type="as-char" svg:x="0in" svg:y="0in" svg:width="2.80694in" svg:height="0.87431in" style:rel-width="scale" style:rel-height="scale"><draw:image xlink:href="media/image1.png" xlink:type="simple" xlink:show="embed" xlink:actuate="onLoad"/><svg:title/><svg:desc>Logo van de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khoven, Elise</meta:initial-creator>
    <dc:creator>Kalkhoven, Elise</dc:creator>
    <meta:creation-date>2023-11-23T13:16:00Z</meta:creation-date>
    <dc:date>2023-11-23T13:38:00Z</dc:date>
    <meta:template xlink:href="Normal.dotm" xlink:type="simple"/>
    <meta:editing-cycles>7</meta:editing-cycles>
    <meta:editing-duration>PT420S</meta:editing-duration>
    <meta:document-statistic meta:page-count="9" meta:paragraph-count="47" meta:word-count="3626" meta:character-count="23525" meta:row-count="166" meta:non-whitespace-character-count="19946"/>
  </office:meta>
</office:document-meta>
</file>