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end"/>
    </style:style>
    <style:style style:name="P2" style:parent-style-name="Standaard" style:family="paragraph">
      <style:text-properties fo:font-size="7pt" style:font-size-asian="7pt" style:font-size-complex="10pt"/>
    </style:style>
    <style:style style:name="P3" style:parent-style-name="Standaard" style:family="paragraph">
      <style:text-properties fo:font-weight="bold" style:font-weight-asian="bold" style:font-weight-complex="bold"/>
    </style:style>
    <style:style style:name="P4" style:parent-style-name="Standaard" style:family="paragraph">
      <style:text-properties fo:font-size="11pt" style:font-size-asian="11pt" style:font-size-complex="11pt"/>
    </style:style>
    <style:style style:name="T5" style:parent-style-name="Standaardalinea-lettertype" style:family="text">
      <style:text-properties fo:color="#336699" fo:font-size="12pt" style:font-size-asian="12pt" style:font-size-complex="18pt"/>
    </style:style>
    <style:style style:name="P6" style:parent-style-name="Standaard" style:family="paragraph">
      <style:text-properties fo:font-size="11pt" style:font-size-asian="11pt" style:font-size-complex="16pt"/>
    </style:style>
    <style:style style:name="P7" style:parent-style-name="Standaard" style:family="paragraph">
      <style:text-properties fo:font-size="11pt" style:font-size-asian="11pt" style:font-size-complex="16pt"/>
    </style:style>
    <style:style style:name="P8" style:parent-style-name="Standaard" style:family="paragraph">
      <style:text-properties fo:font-size="11pt" style:font-size-asian="11pt" style:font-size-complex="16pt"/>
    </style:style>
    <style:style style:name="P9" style:parent-style-name="Standaard" style:family="paragraph">
      <style:text-properties fo:font-size="11pt" style:font-size-asian="11pt" style:font-size-complex="16pt"/>
    </style:style>
    <style:style style:name="P10" style:parent-style-name="Standaard" style:family="paragraph">
      <style:text-properties fo:font-size="11pt" style:font-size-asian="11pt" style:font-size-complex="16pt"/>
    </style:style>
    <style:style style:name="P11" style:parent-style-name="Standaard" style:family="paragraph">
      <style:text-properties fo:font-size="11pt" style:font-size-asian="11pt" style:font-size-complex="16pt"/>
    </style:style>
    <style:style style:name="P12" style:parent-style-name="Standaard" style:family="paragraph">
      <style:text-properties fo:font-size="11pt" style:font-size-asian="11pt" style:font-size-complex="16pt"/>
    </style:style>
    <style:style style:name="P13" style:parent-style-name="Standaard" style:family="paragraph">
      <style:text-properties fo:font-size="11pt" style:font-size-asian="11pt" style:font-size-complex="16pt"/>
    </style:style>
    <style:style style:name="P14" style:parent-style-name="Lijstalinea" style:family="paragraph">
      <style:text-properties fo:font-size="11pt" style:font-size-asian="11pt" style:font-size-complex="16pt"/>
    </style:style>
    <style:style style:name="P15" style:parent-style-name="Standaard" style:family="paragraph">
      <style:text-properties fo:color="#365F91" fo:font-size="12pt" style:font-size-asian="12pt"/>
    </style:style>
    <style:style style:name="T16" style:parent-style-name="Standaardalinea-lettertype" style:family="text">
      <style:text-properties fo:font-size="11pt" style:font-size-asian="11pt" style:font-size-complex="11pt"/>
    </style:style>
    <style:style style:name="T17" style:parent-style-name="Standaardalinea-lettertype" style:family="text">
      <style:text-properties fo:font-size="11pt" style:font-size-asian="11pt" style:font-size-complex="11pt"/>
    </style:style>
    <style:style style:name="T18" style:parent-style-name="Voetnootmarkering" style:family="text">
      <style:text-properties fo:font-size="11pt" style:font-size-asian="11pt" style:font-size-complex="11pt"/>
    </style:style>
    <style:style style:name="T19" style:parent-style-name="Standaardalinea-lettertype" style:family="text">
      <style:text-properties fo:font-size="7pt" style:font-size-asian="7pt" style:font-size-complex="7pt"/>
    </style:style>
    <style:style style:name="T20" style:parent-style-name="Standaardalinea-lettertype" style:family="text">
      <style:text-properties fo:font-size="7pt" style:font-size-asian="7pt" style:font-size-complex="7pt"/>
    </style:style>
    <style:style style:name="T21" style:parent-style-name="Standaardalinea-lettertype" style:family="text">
      <style:text-properties fo:font-size="11pt" style:font-size-asian="11pt" style:font-size-complex="11pt"/>
    </style:style>
    <style:style style:name="P22" style:parent-style-name="Standaard" style:family="paragraph">
      <style:text-properties fo:font-size="11pt" style:font-size-asian="11pt" style:font-size-complex="11pt"/>
    </style:style>
    <style:style style:name="T23" style:parent-style-name="Standaardalinea-lettertype" style:family="text">
      <style:text-properties fo:font-size="11pt" style:font-size-asian="11pt" style:font-size-complex="11pt"/>
    </style:style>
    <style:style style:name="T24" style:parent-style-name="Standaardalinea-lettertype" style:family="text">
      <style:text-properties fo:font-size="11pt" style:font-size-asian="11pt" style:font-size-complex="11pt"/>
    </style:style>
    <style:style style:name="T25" style:parent-style-name="Voetnootmarkering" style:family="text">
      <style:text-properties fo:font-size="11pt" style:font-size-asian="11pt" style:font-size-complex="11pt"/>
    </style:style>
    <style:style style:name="T26" style:parent-style-name="Standaardalinea-lettertype" style:family="text">
      <style:text-properties fo:font-size="7pt" style:font-size-asian="7pt" style:font-size-complex="7pt"/>
    </style:style>
    <style:style style:name="T27" style:parent-style-name="Standaardalinea-lettertype" style:family="text">
      <style:text-properties fo:font-size="11pt" style:font-size-asian="11pt" style:font-size-complex="11pt"/>
    </style:style>
    <style:style style:name="T28" style:parent-style-name="Voetnootmarkering" style:family="text">
      <style:text-properties fo:font-size="11pt" style:font-size-asian="11pt" style:font-size-complex="11pt"/>
    </style:style>
    <style:style style:name="T29" style:parent-style-name="Standaardalinea-lettertype" style:family="text">
      <style:text-properties fo:font-size="7pt" style:font-size-asian="7pt" style:font-size-complex="7pt"/>
    </style:style>
    <style:style style:name="T30" style:parent-style-name="Standaardalinea-lettertype" style:family="text">
      <style:text-properties fo:font-size="7pt" style:font-size-asian="7pt" style:font-size-complex="7pt"/>
    </style:style>
    <style:style style:name="P31" style:parent-style-name="Standaard" style:family="paragraph">
      <style:text-properties fo:color="#365F91" fo:font-size="12pt" style:font-size-asian="12pt"/>
    </style:style>
    <style:style style:name="P32" style:parent-style-name="Standaard" style:family="paragraph">
      <style:text-properties fo:font-size="11pt" style:font-size-asian="11pt" style:font-size-complex="11pt"/>
    </style:style>
    <style:style style:name="P33" style:parent-style-name="Standaard" style:family="paragraph">
      <style:text-properties fo:font-size="11pt" style:font-size-asian="11pt" style:font-size-complex="11pt"/>
    </style:style>
    <style:style style:name="P34" style:parent-style-name="Standaard" style:family="paragraph">
      <style:text-properties fo:font-size="11pt" style:font-size-asian="11pt" style:font-size-complex="11pt"/>
    </style:style>
    <style:style style:name="P35" style:parent-style-name="Standaard" style:family="paragraph">
      <style:text-properties fo:font-size="11pt" style:font-size-asian="11pt" style:font-size-complex="11pt"/>
    </style:style>
    <style:style style:name="P36" style:parent-style-name="Lijstalinea" style:family="paragraph">
      <style:text-properties fo:font-size="11pt" style:font-size-asian="11pt" style:font-size-complex="11pt"/>
    </style:style>
    <style:style style:name="P37" style:parent-style-name="Lijstalinea" style:family="paragraph">
      <style:text-properties fo:font-size="11pt" style:font-size-asian="11pt" style:font-size-complex="11pt"/>
    </style:style>
    <style:style style:name="P38" style:parent-style-name="Lijstalinea" style:family="paragraph">
      <style:text-properties fo:font-size="11pt" style:font-size-asian="11pt" style:font-size-complex="11pt"/>
    </style:style>
    <style:style style:name="P39" style:parent-style-name="Lijstalinea" style:family="paragraph">
      <style:text-properties fo:font-size="11pt" style:font-size-asian="11pt" style:font-size-complex="11pt"/>
    </style:style>
    <style:style style:name="P40" style:parent-style-name="Standaard" style:family="paragraph">
      <style:text-properties fo:color="#365F91" fo:font-size="12pt" style:font-size-asian="12pt"/>
    </style:style>
    <style:style style:name="P41" style:parent-style-name="Standaard" style:family="paragraph">
      <style:text-properties fo:font-size="11pt" style:font-size-asian="11pt" style:font-size-complex="11pt"/>
    </style:style>
    <style:style style:name="P42" style:parent-style-name="Standaard" style:family="paragraph">
      <style:text-properties fo:color="#365F91" fo:font-size="12pt" style:font-size-asian="12pt"/>
    </style:style>
    <style:style style:name="P43" style:parent-style-name="Standaard" style:family="paragraph">
      <style:text-properties fo:font-size="11pt" style:font-size-asian="11pt" style:font-size-complex="11pt"/>
    </style:style>
    <style:style style:name="P44" style:parent-style-name="Standaard" style:family="paragraph">
      <style:text-properties fo:font-weight="bold" style:font-weight-asian="bold" style:font-weight-complex="bold"/>
    </style:style>
    <style:style style:name="P45" style:parent-style-name="Standaard" style:family="paragraph">
      <style:text-properties fo:color="#365F91" fo:font-size="12pt" style:font-size-asian="12pt"/>
    </style:style>
    <style:style style:name="P46" style:parent-style-name="Standaard" style:family="paragraph">
      <style:text-properties fo:font-size="11pt" style:font-size-asian="11pt" style:font-size-complex="11pt"/>
    </style:style>
    <style:style style:name="P47" style:parent-style-name="Standaard" style:family="paragraph">
      <style:text-properties fo:font-size="11pt" style:font-size-asian="11pt" style:font-size-complex="11pt"/>
    </style:style>
    <style:style style:name="P48" style:parent-style-name="Standaard" style:family="paragraph">
      <style:text-properties fo:font-size="11pt" style:font-size-asian="11pt" style:font-size-complex="11pt"/>
    </style:style>
    <style:style style:name="P49" style:parent-style-name="Standaard" style:family="paragraph">
      <style:text-properties fo:color="#365F91" fo:font-size="12pt" style:font-size-asian="12pt"/>
    </style:style>
    <style:style style:name="P50" style:parent-style-name="Standaard" style:family="paragraph">
      <style:text-properties fo:font-size="11pt" style:font-size-asian="11pt" style:font-size-complex="11pt"/>
    </style:style>
    <style:style style:name="P51" style:parent-style-name="Standaard" style:family="paragraph">
      <style:text-properties fo:color="#365F91" fo:font-size="12pt" style:font-size-asian="12pt"/>
    </style:style>
    <style:style style:name="P52" style:parent-style-name="Standaard" style:family="paragraph">
      <style:text-properties fo:color="#365F91" fo:font-size="12pt" style:font-size-asian="12pt"/>
    </style:style>
    <style:style style:name="T53" style:parent-style-name="Standaardalinea-lettertype" style:family="text">
      <style:text-properties fo:font-size="11pt" style:font-size-asian="11pt" style:font-size-complex="11pt"/>
    </style:style>
    <style:style style:name="T54" style:parent-style-name="Standaardalinea-lettertype" style:family="text">
      <style:text-properties fo:font-size="11pt" style:font-size-asian="11pt" style:font-size-complex="11pt"/>
    </style:style>
    <style:style style:name="T55" style:parent-style-name="Hyperlink" style:family="text">
      <style:text-properties fo:color="#0070C0" fo:font-size="11pt" style:font-size-asian="11pt" style:font-size-complex="11pt"/>
    </style:style>
    <style:style style:name="T56" style:parent-style-name="Standaardalinea-lettertype" style:family="text">
      <style:text-properties fo:font-size="11pt" style:font-size-asian="11pt" style:font-size-complex="11pt"/>
    </style:style>
    <style:style style:name="P57" style:parent-style-name="Standaard" style:family="paragraph">
      <style:text-properties fo:font-size="11pt" style:font-size-asian="11pt" style:font-size-complex="11pt"/>
    </style:style>
    <style:style style:name="P58" style:parent-style-name="Standaard" style:family="paragraph">
      <style:text-properties fo:font-size="11pt" style:font-size-asian="11pt" style:font-size-complex="11pt"/>
    </style:style>
    <style:style style:name="P59" style:parent-style-name="Standaard" style:family="paragraph">
      <style:text-properties fo:color="#365F91" fo:font-size="12pt" style:font-size-asian="12pt"/>
    </style:style>
    <style:style style:name="P60" style:parent-style-name="Standaard" style:family="paragraph">
      <style:text-properties fo:font-size="11pt" style:font-size-asian="11pt" style:font-size-complex="11pt"/>
    </style:style>
    <style:style style:name="P61" style:parent-style-name="Standaard" style:family="paragraph">
      <style:text-properties fo:font-size="11pt" style:font-size-asian="11pt" style:font-size-complex="11pt"/>
    </style:style>
    <style:style style:name="T62" style:parent-style-name="Standaardalinea-lettertype" style:family="text">
      <style:text-properties fo:font-size="11pt" style:font-size-asian="11pt" style:font-size-complex="11pt"/>
    </style:style>
    <style:style style:name="T63" style:parent-style-name="Hyperlink" style:family="text">
      <style:text-properties fo:color="#0070C0" fo:font-size="11pt" style:font-size-asian="11pt" style:font-size-complex="11pt"/>
    </style:style>
    <style:style style:name="T64" style:parent-style-name="Standaardalinea-lettertype" style:family="text">
      <style:text-properties fo:font-size="11pt" style:font-size-asian="11pt" style:font-size-complex="11pt"/>
    </style:style>
    <style:style style:name="T65" style:parent-style-name="Standaardalinea-lettertype" style:family="text">
      <style:text-properties fo:font-size="11pt" style:font-size-asian="11pt" style:font-size-complex="11pt"/>
    </style:style>
    <style:style style:name="T66" style:parent-style-name="Standaardalinea-lettertype" style:family="text">
      <style:text-properties fo:font-size="11pt" style:font-size-asian="11pt" style:font-size-complex="11pt"/>
    </style:style>
    <style:style style:name="T67" style:parent-style-name="Standaardalinea-lettertype" style:family="text">
      <style:text-properties fo:font-size="11pt" style:font-size-asian="11pt" style:font-size-complex="11pt"/>
    </style:style>
    <style:style style:name="T68" style:parent-style-name="Standaardalinea-lettertype" style:family="text">
      <style:text-properties fo:font-size="11pt" style:font-size-asian="11pt" style:font-size-complex="11pt"/>
    </style:style>
    <style:style style:name="P69" style:parent-style-name="Standaard" style:family="paragraph">
      <style:text-properties fo:font-size="11pt" style:font-size-asian="11pt" style:font-size-complex="11pt"/>
    </style:style>
    <style:style style:name="P70" style:parent-style-name="Standaard" style:family="paragraph">
      <style:text-properties fo:font-style="italic" style:font-style-asian="italic" style:font-style-complex="italic" fo:color="#365F91" fo:font-size="11pt" style:font-size-asian="11pt" style:font-size-complex="11pt"/>
    </style:style>
    <style:style style:name="T71" style:parent-style-name="Standaardalinea-lettertype" style:family="text">
      <style:text-properties fo:font-size="11pt" style:font-size-asian="11pt" style:font-size-complex="11pt"/>
    </style:style>
    <style:style style:name="T72" style:parent-style-name="Standaardalinea-lettertype" style:family="text">
      <style:text-properties fo:font-size="11pt" style:font-size-asian="11pt" style:font-size-complex="11pt"/>
    </style:style>
    <style:style style:name="T73" style:parent-style-name="Hyperlink" style:family="text">
      <style:text-properties fo:color="#0070C0" fo:font-size="11pt" style:font-size-asian="11pt" style:font-size-complex="11pt"/>
    </style:style>
    <style:style style:name="T74" style:parent-style-name="Standaardalinea-lettertype" style:family="text">
      <style:text-properties fo:font-size="11pt" style:font-size-asian="11pt" style:font-size-complex="11pt"/>
    </style:style>
  </office:automatic-styles>
  <office:body>
    <office:text text:use-soft-page-breaks="true">
      <text:p text:style-name="P1"><text:bookmark-start text:name="_Hlk109899253"/></text:p>
      <text:p text:style-name="Standaard"/>
      <text:p text:style-name="Standaard"/>
      <text:p text:style-name="P2">Gemaakt door de Rijksdienst voor het Cultureel Erfgoed , d.d. 16-11-2023</text:p>
      <text:p text:style-name="Standaard"><text:bookmark-end text:name="_Hlk109899253"/></text:p>
      <text:h text:style-name="Kop1" text:outline-level="1">Betrokken partijen aanvraag omgevingsvergunning</text:h>
      <text:p text:style-name="P3"/>
      <text:p text:style-name="P4">Bij de aanvraag om een omgevingsvergunning voor een archeologische<text:s/>rijksmonumentenactiviteit zijn verschillende partijen betrokken op verschillende momenten. Zo zijn naast de adviseurs van de Rijksdienst voor het Cultureel Erfgoed (RCE) adviseurs van bijvoorbeeld de gemeente of omgevingsdienst betrokken. Dit overzicht geeft weer wie wat doet.</text:p>
      <text:p text:style-name="Standaard"/>
      <text:p text:style-name="Standaard"><text:span text:style-name="T5">Inhoudsopgave</text:span></text:p>
      <text:p text:style-name="P6">1. Wie verleent de omgevingsvergunning?</text:p>
      <text:p text:style-name="P7">2. Wie geeft advies namens de RCE?</text:p>
      <text:p text:style-name="P8">3. Wie verleent instemming namens de RCE?</text:p>
      <text:p text:style-name="P9">4. Zijn er andere wettelijke adviseurs betrokken bij het verlenen van een omgevingsvergunning voor een<text:s/>archeologische rijksmonumentenactiviteit?</text:p>
      <text:p text:style-name="P10">5. Wat is de rol van de collega of adviseur archeologie in de gemeente of regio?</text:p>
      <text:p text:style-name="P11">6. Wat doet het steunpunt cultureel erfgoed?</text:p>
      <text:p text:style-name="P12">7. Wie doet archeologisch onderzoek als dit noodzakelijk blijkt?</text:p>
      <text:p text:style-name="P13">8. Wanneer maak ik<text:s/>gebruik van het incidententeam van de Rijksdienst?</text:p>
      <text:list text:style-name="LFO1" text:continue-numbering="true">
        <text:list-item>
          <text:p text:style-name="P14">Een incident melden</text:p>
        </text:list-item>
      </text:list>
      <text:p text:style-name="Standaard"/>
      <text:p text:style-name="P15">1.Wie verleent de omgevingsvergunning?</text:p>
      <text:p text:style-name="Standaard"><text:span text:style-name="T16">Wanneer de initiatiefnemer een omgevingsvergunning aanvraagt voor uitsluitend een of meer rijksmonumentenactiviteiten met betrekking tot een arch</text:span><text:span text:style-name="T17">eologisch rijksmonument (dus niet in combinatie met een andere activiteit zoals bijvoorbeeld bouw- of kapactiviteit), dan besluit de Minister van Onderwijs, Cultuur en Wetenschap (OCW) op de aanvraag.</text:span><text:span text:style-name="T18"><text:note text:note-class="footnote" text:id="_ftn0"><text:note-citation>1</text:note-citation><text:note-body><text:p text:style-name="Voetnoottekst"><text:span text:style-name="T19"><text:s/>Bevoegd gezag Minister OCW: artikel 4.13 Omgevingsb</text:span><text:span text:style-name="T20">esluit</text:span></text:p></text:note-body></text:note></text:span><text:span text:style-name="T21"><text:s/>De RCE voert deze rol in de praktijk uit.<text:s/></text:span></text:p>
      <text:p text:style-name="P22"/>
      <text:p text:style-name="Standaard"><text:span text:style-name="T23">Wanneer de initiatiefnemer een omgevingsvergunning aanvraagt voor meerdere activiteiten waarvan één een rijksmonumentenactiviteit met betrekking tot een archeologisch rijksmonument is, dan besluit het coll</text:span><text:span text:style-name="T24">ege van burgemeester en wethouders op de aanvraag.</text:span><text:span text:style-name="T25"><text:note text:note-class="footnote" text:id="_ftn1"><text:note-citation>2</text:note-citation><text:note-body><text:p text:style-name="Voetnoottekst"><text:span text:style-name="T26"><text:s/>Bevoegd gezag gemeente artikel: 5.12 lid 2 Omgevingswet</text:span></text:p></text:note-body></text:note></text:span><text:span text:style-name="T27"><text:s/>De gemeente moet de RCE hierbij wel om advies en instemming vragen.</text:span><text:span text:style-name="T28"><text:note text:note-class="footnote" text:id="_ftn2"><text:note-citation>3</text:note-citation><text:note-body><text:p text:style-name="Voetnoottekst"><text:span text:style-name="T29"><text:s/>Advies en instemming door Minister van OCW:<text:s/></text:span><text:span text:style-name="T30">Omgevingsbesluit artikel 4.32</text:span></text:p></text:note-body></text:note></text:span></text:p>
      <text:p text:style-name="Standaard"/>
      <text:p text:style-name="P31">2.Wie geeft advies namens de RCE?</text:p>
      <text:p text:style-name="P32">De regioadviseurs archeologie van de RCE adviseren namens de Minister van OCW. De regio-adviseur archeologie heeft algemene kennis over het behoud van archeologische waarden, specifieke kennis over de archeologische rijksmonumenten in zijn of haar regio, ervaring met de wijze waarop de opgave<text:s/><text:soft-page-break/>in overeenstemming kan worden gebracht met de monumentale waarde van het rijksmonument en op welke wijze deze waarde kan worden ingezet als inspiratiebron. De adviseur streeft naar een integrale advisering en werkt samen met de andere adviseurs en specialisten archeologie binnen de RCE.</text:p>
      <text:p text:style-name="P33"/>
      <text:p text:style-name="P34">De RCE geeft praktische adviezen aan eigenaren en beheerders van diverse soorten erfgoed: van gebouwd erfgoed tot archeologie en van landschappen tot museale collecties. Ook rijks- en lokale overheden staan we bij met raad en daad en bij het ontwikkelen van beleid. De kennis en ervaring van onze adviseurs vormen hiervoor de basis. De adviseurs van de RCE werken intensief samen met erfgoedinstellingen, zoals de provinciale steunpunten en museumconsulenten. Het streven is om antwoorden op individuele vragen en praktijkervaringen te verwerken tot relevante, ontbrekende kennis en adviezen. De adviestaken van de RCE komen voort uit de wettelijke taken en het rijksbeleid dat de dienst uitvoert. Dit betreft ten aanzien van rijksmonumenten onder meer:</text:p>
      <text:p text:style-name="P35"/>
      <text:list text:style-name="LFO2" text:continue-numbering="true">
        <text:list-item>
          <text:p text:style-name="P36">het adviseren over aanvragen om omgevingsvergunning voor een rijksmonumentenactiviteit met betrekking tot archeologische, gebouwde of<text:s/>aangelegde (groene) rijksmonumenten;</text:p>
        </text:list-item>
        <text:list-item>
          <text:p text:style-name="P37">het adviseren over een wijziging in een beschermd stads-of dorpsgezicht;</text:p>
        </text:list-item>
        <text:list-item>
          <text:p text:style-name="P38">het namens de Minister aanwijzen van rijksmonumenten;</text:p>
        </text:list-item>
        <text:list-item>
          <text:p text:style-name="P39">het verlenen van subsidies ten behoeve van rijksmonumenten.</text:p>
        </text:list-item>
      </text:list>
      <text:p text:style-name="Standaard"/>
      <text:p text:style-name="P40">3.Wie verleent instemming namens de RCE?</text:p>
      <text:p text:style-name="P41"><text:bookmark-start text:name="_Hlk149574388"/>Het regiohoofd van de RCE stemt namens de Minister van OCW in met het voorgenomen besluit op de omgevingsvergunningaanvraag op advies van de betrokken regioadviseur.</text:p>
      <text:p text:style-name="Standaard"><text:bookmark-end text:name="_Hlk149574388"/></text:p>
      <text:p text:style-name="P42">4.Zijn er andere wettelijke adviseurs betrokken bij het verlenen van een<text:s/>omgevingsvergunning voor een archeologische rijksmonumentenactiviteit?</text:p>
      <text:p text:style-name="P43">Nee, alleen de Minister van OCW (in de praktijk de RCE) is volgens de wet verplicht adviseur als het gaat om een archeologische rijksmonumentactiviteit. Voor gebouwde en aangelegde (groene) rijksmonumenten ligt dit anders, meer informatie vindt u in de wegwijzer gebouwde en aangelegde (groene) rijksmonumenten.<text:s/></text:p>
      <text:p text:style-name="P44"/>
      <text:p text:style-name="P45">5.Wat is de rol van de collega of adviseur archeologie in de gemeente of regio?</text:p>
      <text:p text:style-name="P46">De adviseur archeologie van de gemeente (dit kan op verschillende manieren zijn geregeld, dit kan een collega zijn, een extern ingehuurde archeoloog of een medewerker van de omgevingsdienst) heeft veel algemene kennis over archeologische monumentenzorg en wet- en regelgeving, en specifiek over de lokale archeologische waarden. Deze adviseur kan u bijstaan in het traject in gesprek met betrokkenen, adviseren over de (on)mogelijkheden en attenderen op eventuele valkuilen en knelpunten in het traject. Betrek deze collega dan ook bij adviesaanvragen. Dit zorgt voor continuïteit in het proces en verhoogt de kwaliteit van het plan.</text:p>
      <text:p text:style-name="P47"/>
      <text:soft-page-break/>
      <text:p text:style-name="P48">Is er geen collega archeologie binnen de gemeente (of regio of <text:s/>omgevingsdienst)? Dan kunt u eventueel terecht bij het Steunpunt Cultureel Erfgoed van de provincie of bij een andere gemeente.</text:p>
      <text:p text:style-name="Standaard"/>
      <text:p text:style-name="P49">6.Wat doet het Steunpunt Cultureel Erfgoed?</text:p>
      <text:p text:style-name="P50">Voor vragen over de uitvoering van wettelijke erfgoedtaken en verantwoordelijkheden is het mogelijk een beroep te doen op het Steunpunt Cultureel Erfgoed. De steunpunten zijn een initiatief van de gezamenlijke provincies en de Minister van OCW. Iedere provincie heeft op een eigen manier invulling gegeven aan de steunpuntfunctie. Bijna allemaal hebben ze een website, een helpdeskfunctie, een bouwplanoverleg en organiseren ze bijeenkomsten over actuele<text:s/>ontwikkelingen in de erfgoedzorg.</text:p>
      <text:p text:style-name="P51"/>
      <text:p text:style-name="P52">7.Wie doet archeologisch onderzoek als dit noodzakelijk blijkt?</text:p>
      <text:p text:style-name="Standaard"><text:span text:style-name="T53">Voor het uitvoeren van archeologisch onderzoek (waarbij de bodem wordt geroerd) heb je een certificaat SIKB 4000 archeologie nodig. Dat schrijft de Erfgoedwe</text:span><text:span text:style-name="T54">t voor. Dit zijn organisaties die zich aan de regels van de Beoordelingsrichtlijn SIKB 4000 Archeologie en Kwaliteitsnorm Nederlandse Archeologie houden. Op de site van de Stichting Infrastructuur Kwaliteitsborging Bodembeheer (SKBI) staat<text:s/></text:span><text:a xlink:href="https://www.sikb.nl/archeologie/certificeren-en-registratie/certificaathouders" office:target-frame-name="_top" xlink:show="replace"><text:span text:style-name="T55">een overzicht van organisaties met een certificaat</text:span></text:a><text:span text:style-name="T56">.<text:s/></text:span></text:p>
      <text:p text:style-name="P57"/>
      <text:p text:style-name="P58">Hoe, wie, wat, waar en waarom met betrekking tot het archeologisch onderzoek wordt van<text:s/>te voren vastgelegd in een archeologisch Programma van Eisen. Dit PvE is een verplichte bijlage bij de omgevingsvergunningaanvraag, voor meer informatie zie Advies na een aanvraag omgevingsvergunning.</text:p>
      <text:p text:style-name="Standaard"/>
      <text:p text:style-name="P59">8.Wanneer maak ik gebruik van het incidententeam van de RCE?</text:p>
      <text:p text:style-name="P60">Bij schade aan een archeologisch rijksmonument kunt u dit melden bij de regioadviseur archeologie of het incidententeam van de RCE.</text:p>
      <text:p text:style-name="P61"/>
      <text:p text:style-name="Standaard"><text:span text:style-name="T62">De RCE heeft een<text:s/></text:span><text:a xlink:href="https://www.cultureelerfgoed.nl/onderwerpen/veilig-erfgoed/rce-incidententeam" office:target-frame-name="_top" xlink:show="replace"><text:span text:style-name="T63">incidententeam</text:span></text:a><text:span text:style-name="T64"><text:s/>voor incidenten waarbij schade is ontstaan aan een rijksmonument. Denk aan schade door een omgevallen boom of ee</text:span><text:span text:style-name="T65">n overstroming, maar ook bijvoorbeeld door schatgravers of vandalen. Meldingen van incidenten komen op verschillende manier terecht bij het Incidententeam. Bijvoorbeeld via het alarmeringssysteem van de brandweer als het gaat om brand in een gebouwd rijksm</text:span><text:span text:style-name="T66">onument of doordat een gemeente de RCE benadert. Wanneer een archeologisch rijksmonument schade heeft, geeft het Incidententeam de melding direct door aan de regioadviseur archeologie. Afhankelijk van de ernst van het incident bezoekt de regioadviseur of e</text:span><text:span text:style-name="T67">en lid van de velddienst van de RCE de locatie. In het geval van schade aan een archeologisch rijksmonument wordt door de velddienst van de RCE de schade gedocumenteerd en vastgelegd in een verslag voor de regioadviseur. Het verslag kan worden gedeeld met<text:s/></text:span><text:span text:style-name="T68">de gemeente. Het doel van het incidententeam is de eigenaar, gemeente en de andere betrokkenen te adviseren over maatregelen die vervolgschade kunnen voorkomen.<text:s/></text:span></text:p>
      <text:p text:style-name="P69"/>
      <text:p text:style-name="P70">Een incident melden</text:p>
      <text:p text:style-name="Standaard"><text:span text:style-name="T71">Gemeenten kunnen incidenten melden bij het incidententeam of de regioadvi</text:span><text:span text:style-name="T72">seurs archeologie via de<text:s/></text:span><text:a xlink:href="https://www.cultureelerfgoed.nl/contact/contactformulier" office:target-frame-name="_top" xlink:show="replace"><text:span text:style-name="T73">Infodesk</text:span></text:a><text:span text:style-name="T74"><text:s/>of bij spoed 033 42 17 4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mbria" fo:font-style="italic" style:font-style-asian="italic" style:font-style-complex="italic" fo:color="#365F91" fo:hyphenate="false"/>
    </style:style>
    <style:style style:name="Standaard" style:display-name="Standaard" style:family="paragraph">
      <style:paragraph-properties fo:margin-bottom="0in" style:line-height-at-least="0.1666in"/>
      <style:text-properties style:font-name="Verdana" fo:font-size="9pt" style:font-size-asian="9pt"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Arial" fo:font-weight="bold" style:font-weight-asian="bold" style:font-weight-complex="bold" style:letter-kerning="true" fo:font-size="16pt" style:font-size-asian="16pt" style:font-size-complex="16pt" style:language-asian="nl" style:country-asian="NL"/>
    </style:style>
    <style:style style:name="Kop2Char" style:display-name="Kop 2 Char" style:family="text" style:parent-style-name="Standaardalinea-lettertype">
      <style:text-properties style:font-name="Verdana"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style:style>
    <style:style style:name="Kop3Char" style:display-name="Kop 3 Char" style:family="text" style:parent-style-name="Standaardalinea-lettertype">
      <style:text-properties style:font-name="Verdana" style:font-name-asian="Times New Roman" style:font-name-complex="Arial" fo:font-weight="bold" style:font-weight-asian="bold" style:font-weight-complex="bold" fo:font-size="13pt" style:font-size-asian="13pt" style:font-size-complex="13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complex="Times New Roman" fo:font-weight="bold" style:font-weight-asian="bold" style:font-weight-complex="bold" fo:font-size="10pt" style:font-size-asian="10pt" style:font-size-complex="10pt" style:language-asian="nl" style:country-asian="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Revisie" style:display-name="Revisie" style:family="paragraph">
      <style:paragraph-properties fo:margin-bottom="0in" fo:line-height="100%"/>
      <style:text-properties style:font-name="Verdana" fo:font-size="9pt" style:font-size-asian="9pt" style:font-size-complex="12pt" style:language-asian="nl" style:country-asian="NL" fo:hyphenate="false"/>
    </style:style>
    <style:style style:name="Kop4Char" style:display-name="Kop 4 Char" style:family="text" style:parent-style-name="Standaardalinea-lettertype">
      <style:text-properties style:font-name="Cambria" style:font-name-asian="Times New Roman" style:font-name-complex="Times New Roman" fo:font-style="italic" style:font-style-asian="italic" style:font-style-complex="italic" fo:color="#365F91" fo:font-size="9pt" style:font-size-asian="9pt" style:font-size-complex="12pt" style:language-asian="nl" style:country-asian="NL"/>
    </style:style>
    <style:style style:name="Onopgelostemelding" style:display-name="Onopgeloste melding" style:family="text" style:parent-style-name="Standaardalinea-lettertype">
      <style:text-properties fo:color="#605E5C" fo:background-color="#E1DFDD"/>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Verdana" style:font-name-complex="Times New Roman" fo:font-size="10pt" style:font-size-asian="10pt" style:font-size-complex="10pt" style:language-asian="nl" style:country-asian="NL"/>
    </style:style>
    <style:style style:name="Voetnootmarkering" style:display-name="Voetnootmarkering" style:family="text" style:parent-style-name="Standaardalinea-lettertype">
      <style:text-properties style:text-position="super 63.6%"/>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font-size-complex="12pt"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font-size-complex="12pt" style:language-asian="nl" style:country-asian="NL"/>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4.4412in)"/>
    </style:style>
  </office:automatic-styles>
  <office:master-styles>
    <style:master-page style:name="MP0" style:page-layout-name="PL0">
      <style:header>
        <text:p text:style-name="Koptekst"><text:s text:c="57"/><draw:frame draw:style-name="a0" draw:name="Afbeelding 1" text:anchor-type="as-char" svg:x="0in" svg:y="0in" svg:width="2.80694in" svg:height="0.87431in" style:rel-width="scale" style:rel-height="scale"><draw:image xlink:href="media/image1.png" xlink:type="simple" xlink:show="embed" xlink:actuate="onLoad"/><svg:title/><svg:desc>Logo van de Rijksdienst voor het Cultureel Erfgoed</svg:desc></draw:frame><text:s text:c="6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sen-Ijtsma, Annemarie</meta:initial-creator>
    <dc:creator>Kalkhoven, Elise</dc:creator>
    <meta:creation-date>2023-11-23T10:46:00Z</meta:creation-date>
    <dc:date>2023-11-23T10:46:00Z</dc:date>
    <meta:template xlink:href="Normal.dotm" xlink:type="simple"/>
    <meta:editing-cycles>2</meta:editing-cycles>
    <meta:editing-duration>PT480S</meta:editing-duration>
    <meta:document-statistic meta:page-count="3" meta:paragraph-count="16" meta:word-count="1249" meta:character-count="8106" meta:row-count="57" meta:non-whitespace-character-count="6873"/>
  </office:meta>
</office:document-meta>
</file>