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end"/>
    </style:style>
    <style:style style:name="P2" style:parent-style-name="Standaard" style:family="paragraph">
      <style:text-properties fo:font-size="7pt" style:font-size-asian="7pt" style:font-size-complex="10pt"/>
    </style:style>
    <style:style style:name="P3" style:parent-style-name="Standaard" style:family="paragraph">
      <style:text-properties fo:font-weight="bold" style:font-weight-asian="bold" style:font-weight-complex="bold"/>
    </style:style>
    <style:style style:name="T4" style:parent-style-name="Standaardalinea-lettertype" style:family="text">
      <style:text-properties fo:font-size="11pt" style:font-size-asian="11pt" style:font-size-complex="11pt"/>
    </style:style>
    <style:style style:name="T5" style:parent-style-name="Standaardalinea-lettertype" style:family="text">
      <style:text-properties fo:font-size="11pt" style:font-size-asian="11pt" style:font-size-complex="11pt"/>
    </style:style>
    <style:style style:name="T6" style:parent-style-name="Voetnootmarkering" style:family="text">
      <style:text-properties fo:font-size="11pt" style:font-size-asian="11pt" style:font-size-complex="11pt"/>
    </style:style>
    <style:style style:name="T7" style:parent-style-name="Standaardalinea-lettertype" style:family="text">
      <style:text-properties fo:font-size="7pt" style:font-size-asian="7pt" style:font-size-complex="7pt"/>
    </style:style>
    <style:style style:name="T8" style:parent-style-name="Standaardalinea-lettertype" style:family="text">
      <style:text-properties fo:font-size="7pt" style:font-size-asian="7pt" style:font-size-complex="7pt"/>
    </style:style>
    <style:style style:name="T9" style:parent-style-name="Standaardalinea-lettertype" style:family="text">
      <style:text-properties fo:font-size="11pt" style:font-size-asian="11pt" style:font-size-complex="11pt"/>
    </style:style>
    <style:style style:name="T10" style:parent-style-name="Standaardalinea-lettertype" style:family="text">
      <style:text-properties fo:font-size="11pt" style:font-size-asian="11pt" style:font-size-complex="11pt"/>
    </style:style>
    <style:style style:name="T11" style:parent-style-name="Standaardalinea-lettertype" style:family="text">
      <style:text-properties fo:font-size="11pt" style:font-size-asian="11pt" style:font-size-complex="11pt"/>
    </style:style>
    <style:style style:name="P12" style:parent-style-name="Standaard" style:family="paragraph">
      <style:text-properties fo:font-size="11pt" style:font-size-asian="11pt" style:font-size-complex="11pt"/>
    </style:style>
    <style:style style:name="P13" style:parent-style-name="Standaard" style:family="paragraph">
      <style:text-properties fo:font-size="11pt" style:font-size-asian="11pt" style:font-size-complex="11pt"/>
    </style:style>
    <style:style style:name="T14" style:parent-style-name="Standaardalinea-lettertype" style:family="text">
      <style:text-properties fo:color="#336699" fo:font-size="12pt" style:font-size-asian="12pt"/>
    </style:style>
    <style:style style:name="P15" style:parent-style-name="Standaard" style:family="paragraph">
      <style:text-properties fo:font-size="11pt" style:font-size-asian="11pt" style:font-size-complex="16pt"/>
    </style:style>
    <style:style style:name="P16" style:parent-style-name="Standaard" style:family="paragraph">
      <style:text-properties fo:font-size="11pt" style:font-size-asian="11pt" style:font-size-complex="16pt"/>
    </style:style>
    <style:style style:name="P17" style:parent-style-name="Standaard" style:family="paragraph">
      <style:text-properties fo:font-size="11pt" style:font-size-asian="11pt" style:font-size-complex="16pt"/>
    </style:style>
    <style:style style:name="P18" style:parent-style-name="Standaard" style:family="paragraph">
      <style:text-properties fo:font-size="11pt" style:font-size-asian="11pt" style:font-size-complex="16pt"/>
    </style:style>
    <style:style style:name="P19" style:parent-style-name="Standaard" style:family="paragraph">
      <style:text-properties fo:font-size="11pt" style:font-size-asian="11pt" style:font-size-complex="16pt"/>
    </style:style>
    <style:style style:name="P20" style:parent-style-name="Standaard" style:family="paragraph">
      <style:text-properties fo:font-size="11pt" style:font-size-asian="11pt" style:font-size-complex="16pt"/>
    </style:style>
    <style:style style:name="P21" style:parent-style-name="Standaard" style:family="paragraph">
      <style:text-properties fo:font-size="11pt" style:font-size-asian="11pt" style:font-size-complex="16pt"/>
    </style:style>
    <style:style style:name="P22" style:parent-style-name="Standaard" style:family="paragraph">
      <style:text-properties fo:font-size="11pt" style:font-size-asian="11pt" style:font-size-complex="16pt"/>
    </style:style>
    <style:style style:name="P23" style:parent-style-name="Standaard" style:family="paragraph">
      <style:text-properties fo:font-size="11pt" style:font-size-asian="11pt" style:font-size-complex="16pt"/>
    </style:style>
    <style:style style:name="P24" style:parent-style-name="Standaard" style:family="paragraph">
      <style:text-properties fo:font-size="11pt" style:font-size-asian="11pt" style:font-size-complex="16pt"/>
    </style:style>
    <style:style style:name="P25" style:parent-style-name="Standaard" style:family="paragraph">
      <style:text-properties fo:font-size="11pt" style:font-size-asian="11pt" style:font-size-complex="16pt"/>
    </style:style>
    <style:style style:name="P26" style:parent-style-name="Standaard" style:family="paragraph">
      <style:text-properties fo:font-size="11pt" style:font-size-asian="11pt" style:font-size-complex="16pt"/>
    </style:style>
    <style:style style:name="P27" style:parent-style-name="Standaard" style:family="paragraph">
      <style:text-properties fo:font-size="11pt" style:font-size-asian="11pt" style:font-size-complex="16pt"/>
    </style:style>
    <style:style style:name="P28" style:parent-style-name="Standaard" style:family="paragraph">
      <style:text-properties fo:font-size="11pt" style:font-size-asian="11pt" style:font-size-complex="16pt"/>
    </style:style>
    <style:style style:name="P29" style:parent-style-name="Standaard" style:family="paragraph">
      <style:text-properties fo:font-size="11pt" style:font-size-asian="11pt" style:font-size-complex="16pt"/>
    </style:style>
    <style:style style:name="P30" style:parent-style-name="Standaard" style:family="paragraph">
      <style:text-properties fo:font-size="11pt" style:font-size-asian="11pt" style:font-size-complex="16pt"/>
    </style:style>
    <style:style style:name="P31" style:parent-style-name="Standaard" style:family="paragraph">
      <style:text-properties fo:font-size="11pt" style:font-size-asian="11pt" style:font-size-complex="16pt"/>
    </style:style>
    <style:style style:name="P32" style:parent-style-name="Standaard" style:family="paragraph">
      <style:text-properties fo:font-size="11pt" style:font-size-asian="11pt" style:font-size-complex="16pt"/>
    </style:style>
    <style:style style:name="P33" style:parent-style-name="Standaard" style:family="paragraph">
      <style:text-properties fo:font-size="11pt" style:font-size-asian="11pt" style:font-size-complex="16pt"/>
    </style:style>
    <style:style style:name="P34" style:parent-style-name="Standaard" style:family="paragraph">
      <style:text-properties fo:font-size="11pt" style:font-size-asian="11pt" style:font-size-complex="16pt"/>
    </style:style>
    <style:style style:name="P35" style:parent-style-name="Standaard" style:family="paragraph">
      <style:text-properties fo:font-size="11pt" style:font-size-asian="11pt" style:font-size-complex="16pt"/>
    </style:style>
    <style:style style:name="P36" style:parent-style-name="Standaard" style:family="paragraph">
      <style:text-properties fo:font-size="11pt" style:font-size-asian="11pt" style:font-size-complex="16pt"/>
    </style:style>
    <style:style style:name="P37" style:parent-style-name="Standaard" style:family="paragraph">
      <style:text-properties fo:font-size="11pt" style:font-size-asian="11pt" style:font-size-complex="16pt"/>
    </style:style>
    <style:style style:name="P38" style:parent-style-name="Standaard" style:family="paragraph">
      <style:text-properties fo:font-size="11pt" style:font-size-asian="11pt" style:font-size-complex="16pt"/>
    </style:style>
    <style:style style:name="P39" style:parent-style-name="Standaard" style:family="paragraph">
      <style:text-properties fo:font-size="11pt" style:font-size-asian="11pt" style:font-size-complex="16pt"/>
    </style:style>
    <style:style style:name="P40" style:parent-style-name="Standaard" style:family="paragraph">
      <style:text-properties fo:color="#365F91" fo:font-size="12pt" style:font-size-asian="12pt"/>
    </style:style>
    <style:style style:name="T41" style:parent-style-name="Standaardalinea-lettertype" style:family="text">
      <style:text-properties fo:font-size="11pt" style:font-size-asian="11pt" style:font-size-complex="11pt"/>
    </style:style>
    <style:style style:name="T42" style:parent-style-name="Standaardalinea-lettertype" style:family="text">
      <style:text-properties fo:font-size="11pt" style:font-size-asian="11pt" style:font-size-complex="11pt"/>
    </style:style>
    <style:style style:name="T43" style:parent-style-name="Voetnootmarkering" style:family="text">
      <style:text-properties fo:font-size="11pt" style:font-size-asian="11pt" style:font-size-complex="11pt"/>
    </style:style>
    <style:style style:name="T44" style:parent-style-name="Standaardalinea-lettertype" style:family="text">
      <style:text-properties fo:font-size="7pt" style:font-size-asian="7pt" style:font-size-complex="7pt"/>
    </style:style>
    <style:style style:name="P45" style:parent-style-name="Standaard" style:family="paragraph">
      <style:text-properties fo:font-size="11pt" style:font-size-asian="11pt" style:font-size-complex="11pt"/>
    </style:style>
    <style:style style:name="T46" style:parent-style-name="Standaardalinea-lettertype" style:family="text">
      <style:text-properties fo:font-size="11pt" style:font-size-asian="11pt" style:font-size-complex="11pt"/>
    </style:style>
    <style:style style:name="T47" style:parent-style-name="Standaardalinea-lettertype" style:family="text">
      <style:text-properties fo:font-size="11pt" style:font-size-asian="11pt" style:font-size-complex="11pt"/>
    </style:style>
    <style:style style:name="T48" style:parent-style-name="Voetnootmarkering" style:family="text">
      <style:text-properties fo:font-size="11pt" style:font-size-asian="11pt" style:font-size-complex="11pt"/>
    </style:style>
    <style:style style:name="T49" style:parent-style-name="Standaardalinea-lettertype" style:family="text">
      <style:text-properties fo:font-size="7pt" style:font-size-asian="7pt" style:font-size-complex="7pt"/>
    </style:style>
    <style:style style:name="T50" style:parent-style-name="Standaardalinea-lettertype" style:family="text">
      <style:text-properties fo:font-size="11pt" style:font-size-asian="11pt" style:font-size-complex="11pt"/>
    </style:style>
    <style:style style:name="T51" style:parent-style-name="Standaardalinea-lettertype" style:family="text">
      <style:text-properties fo:font-size="11pt" style:font-size-asian="11pt" style:font-size-complex="11pt"/>
    </style:style>
    <style:style style:name="T52" style:parent-style-name="Standaardalinea-lettertype" style:family="text">
      <style:text-properties fo:font-size="11pt" style:font-size-asian="11pt" style:font-size-complex="11pt"/>
    </style:style>
    <style:style style:name="T53" style:parent-style-name="Standaardalinea-lettertype" style:family="text">
      <style:text-properties fo:font-size="11pt" style:font-size-asian="11pt" style:font-size-complex="11pt"/>
    </style:style>
    <style:style style:name="T54" style:parent-style-name="Standaardalinea-lettertype" style:family="text">
      <style:text-properties fo:font-size="11pt" style:font-size-asian="11pt" style:font-size-complex="11pt"/>
    </style:style>
    <style:style style:name="T55" style:parent-style-name="Standaardalinea-lettertype" style:family="text">
      <style:text-properties fo:font-size="11pt" style:font-size-asian="11pt" style:font-size-complex="11pt"/>
    </style:style>
    <style:style style:name="P56" style:parent-style-name="Standaard" style:family="paragraph">
      <style:text-properties fo:font-size="11pt" style:font-size-asian="11pt" style:font-size-complex="11pt"/>
    </style:style>
    <style:style style:name="P57" style:parent-style-name="Standaard" style:family="paragraph">
      <style:text-properties fo:color="#365F91" fo:font-size="12pt" style:font-size-asian="12pt"/>
    </style:style>
    <style:style style:name="T58" style:parent-style-name="Standaardalinea-lettertype" style:family="text">
      <style:text-properties fo:font-size="11pt" style:font-size-asian="11pt" style:font-size-complex="11pt"/>
    </style:style>
    <style:style style:name="T59" style:parent-style-name="Standaardalinea-lettertype" style:family="text">
      <style:text-properties fo:font-size="11pt" style:font-size-asian="11pt" style:font-size-complex="11pt"/>
    </style:style>
    <style:style style:name="T60" style:parent-style-name="Voetnootmarkering" style:family="text">
      <style:text-properties fo:font-size="11pt" style:font-size-asian="11pt" style:font-size-complex="11pt"/>
    </style:style>
    <style:style style:name="T61" style:parent-style-name="Standaardalinea-lettertype" style:family="text">
      <style:text-properties fo:font-size="7pt" style:font-size-asian="7pt" style:font-size-complex="7pt"/>
    </style:style>
    <style:style style:name="T62" style:parent-style-name="Standaardalinea-lettertype"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Standaardalinea-lettertype" style:family="text">
      <style:text-properties fo:font-size="11pt" style:font-size-asian="11pt" style:font-size-complex="11pt"/>
    </style:style>
    <style:style style:name="P65" style:parent-style-name="Standaard" style:family="paragraph">
      <style:text-properties fo:font-size="11pt" style:font-size-asian="11pt" style:font-size-complex="11pt"/>
    </style:style>
    <style:style style:name="T66" style:parent-style-name="Standaardalinea-lettertype" style:family="text">
      <style:text-properties fo:font-size="11pt" style:font-size-asian="11pt" style:font-size-complex="11pt"/>
    </style:style>
    <style:style style:name="T67" style:parent-style-name="Standaardalinea-lettertype" style:family="text">
      <style:text-properties fo:font-size="11pt" style:font-size-asian="11pt" style:font-size-complex="11pt"/>
    </style:style>
    <style:style style:name="T68" style:parent-style-name="Voetnootmarkering" style:family="text">
      <style:text-properties fo:font-size="11pt" style:font-size-asian="11pt" style:font-size-complex="11pt"/>
    </style:style>
    <style:style style:name="T69" style:parent-style-name="Standaardalinea-lettertype" style:family="text">
      <style:text-properties fo:font-size="7pt" style:font-size-asian="7pt" style:font-size-complex="7pt"/>
    </style:style>
    <style:style style:name="T70" style:parent-style-name="Standaardalinea-lettertype" style:family="text">
      <style:text-properties fo:font-size="11pt" style:font-size-asian="11pt" style:font-size-complex="11pt"/>
    </style:style>
    <style:style style:name="T71" style:parent-style-name="Voetnootmarkering" style:family="text">
      <style:text-properties fo:font-size="11pt" style:font-size-asian="11pt" style:font-size-complex="11pt"/>
    </style:style>
    <style:style style:name="T72" style:parent-style-name="Standaardalinea-lettertype" style:family="text">
      <style:text-properties fo:font-size="7pt" style:font-size-asian="7pt" style:font-size-complex="7pt"/>
    </style:style>
    <style:style style:name="T73" style:parent-style-name="Standaardalinea-lettertype" style:family="text">
      <style:text-properties fo:font-size="7pt" style:font-size-asian="7pt" style:font-size-complex="7pt"/>
    </style:style>
    <style:style style:name="T74" style:parent-style-name="Standaardalinea-lettertype" style:family="text">
      <style:text-properties fo:font-size="11pt" style:font-size-asian="11pt" style:font-size-complex="11pt"/>
    </style:style>
    <style:style style:name="T75" style:parent-style-name="Standaardalinea-lettertype" style:family="text">
      <style:text-properties fo:font-size="11pt" style:font-size-asian="11pt" style:font-size-complex="11pt"/>
    </style:style>
    <style:style style:name="T76" style:parent-style-name="Voetnootmarkering" style:family="text">
      <style:text-properties fo:font-size="11pt" style:font-size-asian="11pt" style:font-size-complex="11pt"/>
    </style:style>
    <style:style style:name="T77" style:parent-style-name="Standaardalinea-lettertype" style:family="text">
      <style:text-properties fo:font-size="7pt" style:font-size-asian="7pt" style:font-size-complex="7pt"/>
    </style:style>
    <style:style style:name="T78" style:parent-style-name="Standaardalinea-lettertype" style:family="text">
      <style:text-properties fo:font-size="11pt" style:font-size-asian="11pt" style:font-size-complex="11pt"/>
    </style:style>
    <style:style style:name="P79" style:parent-style-name="Standaard" style:family="paragraph">
      <style:text-properties fo:font-size="11pt" style:font-size-asian="11pt" style:font-size-complex="11pt"/>
    </style:style>
    <style:style style:name="T80" style:parent-style-name="Standaardalinea-lettertype" style:family="text">
      <style:text-properties fo:font-size="11pt" style:font-size-asian="11pt" style:font-size-complex="11pt"/>
    </style:style>
    <style:style style:name="T81" style:parent-style-name="Standaardalinea-lettertype" style:family="text">
      <style:text-properties fo:font-size="11pt" style:font-size-asian="11pt" style:font-size-complex="11pt"/>
    </style:style>
    <style:style style:name="T82" style:parent-style-name="Standaardalinea-lettertype" style:family="text">
      <style:text-properties fo:font-size="11pt" style:font-size-asian="11pt" style:font-size-complex="11pt"/>
    </style:style>
    <style:style style:name="T83" style:parent-style-name="Voetnootmarkering" style:family="text">
      <style:text-properties fo:font-size="11pt" style:font-size-asian="11pt" style:font-size-complex="11pt"/>
    </style:style>
    <style:style style:name="T84" style:parent-style-name="Standaardalinea-lettertype" style:family="text">
      <style:text-properties fo:font-size="7pt" style:font-size-asian="7pt" style:font-size-complex="7pt"/>
    </style:style>
    <style:style style:name="T85" style:parent-style-name="Standaardalinea-lettertype" style:family="text">
      <style:text-properties fo:font-size="11pt" style:font-size-asian="11pt" style:font-size-complex="11pt"/>
    </style:style>
    <style:style style:name="P86" style:parent-style-name="Standaard" style:family="paragraph">
      <style:text-properties fo:color="#365F91" fo:font-size="12pt" style:font-size-asian="12pt"/>
    </style:style>
    <style:style style:name="T87" style:parent-style-name="Standaardalinea-lettertype" style:family="text">
      <style:text-properties fo:font-size="11pt" style:font-size-asian="11pt" style:font-size-complex="11pt"/>
    </style:style>
    <style:style style:name="T88" style:parent-style-name="Standaardalinea-lettertype" style:family="text">
      <style:text-properties fo:font-size="11pt" style:font-size-asian="11pt" style:font-size-complex="11pt"/>
    </style:style>
    <style:style style:name="T89" style:parent-style-name="Voetnootmarkering" style:family="text">
      <style:text-properties fo:font-size="11pt" style:font-size-asian="11pt" style:font-size-complex="11pt"/>
    </style:style>
    <style:style style:name="T90" style:parent-style-name="Standaardalinea-lettertype" style:family="text">
      <style:text-properties fo:font-size="7pt" style:font-size-asian="7pt" style:font-size-complex="7pt"/>
    </style:style>
    <style:style style:name="T91" style:parent-style-name="Standaardalinea-lettertype" style:family="text">
      <style:text-properties fo:font-size="11pt" style:font-size-asian="11pt" style:font-size-complex="11pt"/>
    </style:style>
    <style:style style:name="P92" style:parent-style-name="Standaard" style:family="paragraph">
      <style:text-properties fo:font-size="11pt" style:font-size-asian="11pt" style:font-size-complex="11pt"/>
    </style:style>
    <style:style style:name="T93" style:parent-style-name="Standaardalinea-lettertype" style:family="text">
      <style:text-properties fo:font-size="11pt" style:font-size-asian="11pt" style:font-size-complex="11pt"/>
    </style:style>
    <style:style style:name="T94" style:parent-style-name="Standaardalinea-lettertype" style:family="text">
      <style:text-properties fo:font-size="11pt" style:font-size-asian="11pt" style:font-size-complex="11pt"/>
    </style:style>
    <style:style style:name="T95" style:parent-style-name="Voetnootmarkering" style:family="text">
      <style:text-properties fo:font-size="11pt" style:font-size-asian="11pt" style:font-size-complex="11pt"/>
    </style:style>
    <style:style style:name="T96" style:parent-style-name="Standaardalinea-lettertype" style:family="text">
      <style:text-properties fo:font-size="7pt" style:font-size-asian="7pt" style:font-size-complex="7pt"/>
    </style:style>
    <style:style style:name="T97" style:parent-style-name="Standaardalinea-lettertype" style:family="text">
      <style:text-properties fo:font-size="11pt" style:font-size-asian="11pt" style:font-size-complex="11pt"/>
    </style:style>
    <style:style style:name="T98" style:parent-style-name="Standaardalinea-lettertype" style:family="text">
      <style:text-properties fo:font-size="11pt" style:font-size-asian="11pt" style:font-size-complex="11pt"/>
    </style:style>
    <style:style style:name="T99" style:parent-style-name="Voetnootmarkering" style:family="text">
      <style:text-properties fo:font-size="11pt" style:font-size-asian="11pt" style:font-size-complex="11pt"/>
    </style:style>
    <style:style style:name="T100" style:parent-style-name="Standaardalinea-lettertype" style:family="text">
      <style:text-properties fo:font-size="7pt" style:font-size-asian="7pt" style:font-size-complex="7pt"/>
    </style:style>
    <style:style style:name="P101" style:parent-style-name="Standaard" style:family="paragraph">
      <style:text-properties fo:color="#365F91" fo:font-size="12pt" style:font-size-asian="12pt"/>
    </style:style>
    <style:style style:name="T102" style:parent-style-name="Standaardalinea-lettertype" style:family="text">
      <style:text-properties fo:font-size="11pt" style:font-size-asian="11pt" style:font-size-complex="11pt"/>
    </style:style>
    <style:style style:name="T103" style:parent-style-name="Standaardalinea-lettertype" style:family="text">
      <style:text-properties fo:font-size="11pt" style:font-size-asian="11pt" style:font-size-complex="11pt"/>
    </style:style>
    <style:style style:name="T104" style:parent-style-name="Standaardalinea-lettertype" style:family="text">
      <style:text-properties fo:font-size="11pt" style:font-size-asian="11pt" style:font-size-complex="11pt"/>
    </style:style>
    <style:style style:name="T105" style:parent-style-name="Standaardalinea-lettertype" style:family="text">
      <style:text-properties fo:font-size="11pt" style:font-size-asian="11pt" style:font-size-complex="11pt"/>
    </style:style>
    <style:style style:name="T106" style:parent-style-name="Voetnootmarkering" style:family="text">
      <style:text-properties fo:font-size="11pt" style:font-size-asian="11pt" style:font-size-complex="11pt"/>
    </style:style>
    <style:style style:name="T107" style:parent-style-name="Standaardalinea-lettertype" style:family="text">
      <style:text-properties fo:font-size="7pt" style:font-size-asian="7pt" style:font-size-complex="7pt"/>
    </style:style>
    <style:style style:name="T108" style:parent-style-name="Standaardalinea-lettertype" style:family="text">
      <style:text-properties fo:font-size="11pt" style:font-size-asian="11pt" style:font-size-complex="11pt"/>
    </style:style>
    <style:style style:name="T109" style:parent-style-name="Standaardalinea-lettertype" style:family="text">
      <style:text-properties fo:color="#365F91" fo:font-size="12pt" style:font-size-asian="12pt"/>
    </style:style>
    <style:style style:name="T110" style:parent-style-name="Standaardalinea-lettertype" style:family="text">
      <style:text-properties fo:font-size="11pt" style:font-size-asian="11pt" style:font-size-complex="11pt"/>
    </style:style>
    <style:style style:name="T111" style:parent-style-name="Standaardalinea-lettertype" style:family="text">
      <style:text-properties fo:font-size="11pt" style:font-size-asian="11pt" style:font-size-complex="11pt"/>
    </style:style>
    <style:style style:name="T112" style:parent-style-name="Standaardalinea-lettertype" style:family="text">
      <style:text-properties fo:font-size="11pt" style:font-size-asian="11pt" style:font-size-complex="11pt"/>
    </style:style>
    <style:style style:name="T113" style:parent-style-name="Standaardalinea-lettertype" style:family="text">
      <style:text-properties fo:font-size="11pt" style:font-size-asian="11pt" style:font-size-complex="11pt"/>
    </style:style>
    <style:style style:name="T114" style:parent-style-name="Standaardalinea-lettertype" style:family="text">
      <style:text-properties style:text-position="super 63.6%" fo:font-size="11pt" style:font-size-asian="11pt" style:font-size-complex="11pt"/>
    </style:style>
    <style:style style:name="T115" style:parent-style-name="Standaardalinea-lettertype" style:family="text">
      <style:text-properties fo:font-size="11pt" style:font-size-asian="11pt" style:font-size-complex="11pt"/>
    </style:style>
    <style:style style:name="T116" style:parent-style-name="Voetnootmarkering" style:family="text">
      <style:text-properties fo:font-size="11pt" style:font-size-asian="11pt" style:font-size-complex="11pt"/>
    </style:style>
    <style:style style:name="T117" style:parent-style-name="Standaardalinea-lettertype" style:family="text">
      <style:text-properties fo:font-size="7pt" style:font-size-asian="7pt" style:font-size-complex="7pt"/>
    </style:style>
    <style:style style:name="P118" style:parent-style-name="Standaard" style:family="paragraph">
      <style:text-properties fo:font-size="11pt" style:font-size-asian="11pt" style:font-size-complex="11pt"/>
    </style:style>
    <style:style style:name="T119" style:parent-style-name="Standaardalinea-lettertype" style:family="text">
      <style:text-properties fo:font-size="11pt" style:font-size-asian="11pt" style:font-size-complex="11pt"/>
    </style:style>
    <style:style style:name="T120" style:parent-style-name="Standaardalinea-lettertype" style:family="text">
      <style:text-properties fo:font-size="11pt" style:font-size-asian="11pt" style:font-size-complex="11pt"/>
    </style:style>
    <style:style style:name="T121" style:parent-style-name="Standaardalinea-lettertype" style:family="text">
      <style:text-properties fo:font-size="11pt" style:font-size-asian="11pt" style:font-size-complex="11pt"/>
    </style:style>
    <style:style style:name="T122" style:parent-style-name="Standaardalinea-lettertype" style:family="text">
      <style:text-properties fo:font-size="11pt" style:font-size-asian="11pt" style:font-size-complex="11pt"/>
    </style:style>
    <style:style style:name="T123" style:parent-style-name="Hyperlink" style:family="text">
      <style:text-properties fo:color="#0070C0" fo:font-size="11pt" style:font-size-asian="11pt" style:font-size-complex="11pt"/>
    </style:style>
    <style:style style:name="T124" style:parent-style-name="Standaardalinea-lettertype" style:family="text">
      <style:text-properties fo:font-size="11pt" style:font-size-asian="11pt" style:font-size-complex="11pt"/>
    </style:style>
    <style:style style:name="P125" style:parent-style-name="Standaard" style:family="paragraph">
      <style:text-properties fo:font-size="11pt" style:font-size-asian="11pt" style:font-size-complex="11pt"/>
    </style:style>
    <style:style style:name="P126" style:parent-style-name="Standaard" style:family="paragraph">
      <style:text-properties fo:font-size="11pt" style:font-size-asian="11pt" style:font-size-complex="11pt"/>
    </style:style>
    <style:style style:name="P127" style:parent-style-name="Standaard" style:family="paragraph">
      <style:text-properties fo:color="#365F91" fo:font-size="12pt" style:font-size-asian="12pt"/>
    </style:style>
    <style:style style:name="T128" style:parent-style-name="Standaardalinea-lettertype" style:family="text">
      <style:text-properties fo:font-size="11pt" style:font-size-asian="11pt" style:font-size-complex="11pt"/>
    </style:style>
    <style:style style:name="T129" style:parent-style-name="Standaardalinea-lettertype" style:family="text">
      <style:text-properties fo:font-size="11pt" style:font-size-asian="11pt" style:font-size-complex="11pt"/>
    </style:style>
    <style:style style:name="T130" style:parent-style-name="Voetnootmarkering" style:family="text">
      <style:text-properties fo:font-size="11pt" style:font-size-asian="11pt" style:font-size-complex="11pt"/>
    </style:style>
    <style:style style:name="T131" style:parent-style-name="Standaardalinea-lettertype" style:family="text">
      <style:text-properties fo:font-size="7pt" style:font-size-asian="7pt" style:font-size-complex="7pt"/>
    </style:style>
    <style:style style:name="T132" style:parent-style-name="Standaardalinea-lettertype" style:family="text">
      <style:text-properties fo:font-size="11pt" style:font-size-asian="11pt" style:font-size-complex="11pt"/>
    </style:style>
    <style:style style:name="T133" style:parent-style-name="Standaardalinea-lettertype" style:family="text">
      <style:text-properties fo:font-size="11pt" style:font-size-asian="11pt" style:font-size-complex="11pt"/>
    </style:style>
    <style:style style:name="T134" style:parent-style-name="Voetnootmarkering" style:family="text">
      <style:text-properties fo:font-size="11pt" style:font-size-asian="11pt" style:font-size-complex="11pt"/>
    </style:style>
    <style:style style:name="T135" style:parent-style-name="Standaardalinea-lettertype" style:family="text">
      <style:text-properties fo:font-size="7pt" style:font-size-asian="7pt" style:font-size-complex="7pt"/>
    </style:style>
    <style:style style:name="T136" style:parent-style-name="Standaardalinea-lettertype" style:family="text">
      <style:text-properties fo:font-size="11pt" style:font-size-asian="11pt" style:font-size-complex="11pt"/>
    </style:style>
    <style:style style:name="T137" style:parent-style-name="Standaardalinea-lettertype" style:family="text">
      <style:text-properties fo:font-size="11pt" style:font-size-asian="11pt" style:font-size-complex="11pt"/>
    </style:style>
    <style:style style:name="T138" style:parent-style-name="Voetnootmarkering" style:family="text">
      <style:text-properties fo:font-size="11pt" style:font-size-asian="11pt" style:font-size-complex="11pt"/>
    </style:style>
    <style:style style:name="T139" style:parent-style-name="Standaardalinea-lettertype" style:family="text">
      <style:text-properties fo:font-size="7pt" style:font-size-asian="7pt" style:font-size-complex="7pt"/>
    </style:style>
    <style:style style:name="T140" style:parent-style-name="Standaardalinea-lettertype" style:family="text">
      <style:text-properties fo:font-size="11pt" style:font-size-asian="11pt" style:font-size-complex="11pt"/>
    </style:style>
    <style:style style:name="P141" style:parent-style-name="Standaard" style:family="paragraph">
      <style:text-properties fo:font-size="11pt" style:font-size-asian="11pt" style:font-size-complex="11pt"/>
    </style:style>
    <style:style style:name="T142" style:parent-style-name="Standaardalinea-lettertype" style:family="text">
      <style:text-properties fo:font-size="11pt" style:font-size-asian="11pt" style:font-size-complex="11pt"/>
    </style:style>
    <style:style style:name="T143" style:parent-style-name="Standaardalinea-lettertype" style:family="text">
      <style:text-properties fo:font-weight="bold" style:font-weight-asian="bold" style:font-weight-complex="bold" fo:font-size="11pt" style:font-size-asian="11pt" style:font-size-complex="11pt"/>
    </style:style>
    <style:style style:name="T144" style:parent-style-name="Standaardalinea-lettertype" style:family="text">
      <style:text-properties fo:font-size="11pt" style:font-size-asian="11pt" style:font-size-complex="11pt"/>
    </style:style>
    <style:style style:name="T145" style:parent-style-name="Standaardalinea-lettertype" style:family="text">
      <style:text-properties fo:font-size="11pt" style:font-size-asian="11pt" style:font-size-complex="11pt"/>
    </style:style>
    <style:style style:name="T146" style:parent-style-name="Voetnootmarkering" style:family="text">
      <style:text-properties fo:font-size="11pt" style:font-size-asian="11pt" style:font-size-complex="11pt"/>
    </style:style>
    <style:style style:name="T147" style:parent-style-name="Standaardalinea-lettertype" style:family="text">
      <style:text-properties fo:font-size="7pt" style:font-size-asian="7pt" style:font-size-complex="7pt"/>
    </style:style>
    <style:style style:name="T148" style:parent-style-name="Standaardalinea-lettertype" style:family="text">
      <style:text-properties fo:font-size="11pt" style:font-size-asian="11pt" style:font-size-complex="11pt"/>
    </style:style>
    <style:style style:name="T149" style:parent-style-name="Standaardalinea-lettertype" style:family="text">
      <style:text-properties fo:font-size="11pt" style:font-size-asian="11pt" style:font-size-complex="11pt"/>
    </style:style>
    <style:style style:name="T150" style:parent-style-name="Voetnootmarkering" style:family="text">
      <style:text-properties fo:font-size="11pt" style:font-size-asian="11pt" style:font-size-complex="11pt"/>
    </style:style>
    <style:style style:name="T151" style:parent-style-name="Standaardalinea-lettertype" style:family="text">
      <style:text-properties fo:font-size="7pt" style:font-size-asian="7pt" style:font-size-complex="7pt"/>
    </style:style>
    <style:style style:name="T152" style:parent-style-name="Standaardalinea-lettertype" style:family="text">
      <style:text-properties fo:font-size="11pt" style:font-size-asian="11pt" style:font-size-complex="11pt"/>
    </style:style>
    <style:style style:name="T153" style:parent-style-name="Standaardalinea-lettertype" style:family="text">
      <style:text-properties fo:font-size="11pt" style:font-size-asian="11pt" style:font-size-complex="11pt"/>
    </style:style>
    <style:style style:name="T154" style:parent-style-name="Standaardalinea-lettertype" style:family="text">
      <style:text-properties fo:font-size="11pt" style:font-size-asian="11pt" style:font-size-complex="11pt"/>
    </style:style>
    <style:style style:name="T155" style:parent-style-name="Standaardalinea-lettertype" style:family="text">
      <style:text-properties fo:font-weight="bold" style:font-weight-asian="bold" style:font-weight-complex="bold" fo:font-size="11pt" style:font-size-asian="11pt" style:font-size-complex="11pt"/>
    </style:style>
    <style:style style:name="T156" style:parent-style-name="Standaardalinea-lettertype" style:family="text">
      <style:text-properties fo:font-size="11pt" style:font-size-asian="11pt" style:font-size-complex="11pt"/>
    </style:style>
    <style:style style:name="T157" style:parent-style-name="Standaardalinea-lettertype" style:family="text">
      <style:text-properties fo:font-size="11pt" style:font-size-asian="11pt" style:font-size-complex="11pt"/>
    </style:style>
    <style:style style:name="T158" style:parent-style-name="Voetnootmarkering" style:family="text">
      <style:text-properties fo:font-size="11pt" style:font-size-asian="11pt" style:font-size-complex="11pt"/>
    </style:style>
    <style:style style:name="T159" style:parent-style-name="Standaardalinea-lettertype" style:family="text">
      <style:text-properties fo:font-size="7pt" style:font-size-asian="7pt" style:font-size-complex="7pt"/>
    </style:style>
    <style:style style:name="T160" style:parent-style-name="Standaardalinea-lettertype" style:family="text">
      <style:text-properties fo:font-size="11pt" style:font-size-asian="11pt" style:font-size-complex="11pt"/>
    </style:style>
    <style:style style:name="T161" style:parent-style-name="Voetnootmarkering" style:family="text">
      <style:text-properties fo:font-size="11pt" style:font-size-asian="11pt" style:font-size-complex="11pt"/>
    </style:style>
    <style:style style:name="T162" style:parent-style-name="Standaardalinea-lettertype" style:family="text">
      <style:text-properties fo:font-size="7pt" style:font-size-asian="7pt" style:font-size-complex="7pt"/>
    </style:style>
    <style:style style:name="T163" style:parent-style-name="Standaardalinea-lettertype" style:family="text">
      <style:text-properties fo:font-size="7pt" style:font-size-asian="7pt" style:font-size-complex="7pt"/>
    </style:style>
    <style:style style:name="P164" style:parent-style-name="Standaard" style:family="paragraph">
      <style:text-properties fo:font-size="11pt" style:font-size-asian="11pt" style:font-size-complex="11pt"/>
    </style:style>
    <style:style style:name="P165" style:parent-style-name="Standaard" style:family="paragraph">
      <style:text-properties fo:color="#365F91" fo:font-size="12pt" style:font-size-asian="12pt"/>
    </style:style>
    <style:style style:name="T166" style:parent-style-name="Standaardalinea-lettertype" style:family="text">
      <style:text-properties fo:font-size="11pt" style:font-size-asian="11pt" style:font-size-complex="11pt"/>
    </style:style>
    <style:style style:name="T167" style:parent-style-name="Standaardalinea-lettertype" style:family="text">
      <style:text-properties fo:font-weight="bold" style:font-weight-asian="bold" style:font-weight-complex="bold" fo:font-size="11pt" style:font-size-asian="11pt" style:font-size-complex="11pt"/>
    </style:style>
    <style:style style:name="T168" style:parent-style-name="Standaardalinea-lettertype" style:family="text">
      <style:text-properties fo:font-size="11pt" style:font-size-asian="11pt" style:font-size-complex="11pt"/>
    </style:style>
    <style:style style:name="T169" style:parent-style-name="Standaardalinea-lettertype" style:family="text">
      <style:text-properties fo:font-size="11pt" style:font-size-asian="11pt" style:font-size-complex="11pt"/>
    </style:style>
    <style:style style:name="T170" style:parent-style-name="Standaardalinea-lettertype" style:family="text">
      <style:text-properties fo:font-size="11pt" style:font-size-asian="11pt" style:font-size-complex="11pt"/>
    </style:style>
    <style:style style:name="T171" style:parent-style-name="Standaardalinea-lettertype" style:family="text">
      <style:text-properties fo:font-size="11pt" style:font-size-asian="11pt" style:font-size-complex="11pt"/>
    </style:style>
    <style:style style:name="T172" style:parent-style-name="Voetnootmarkering" style:family="text">
      <style:text-properties fo:font-size="11pt" style:font-size-asian="11pt" style:font-size-complex="11pt"/>
    </style:style>
    <style:style style:name="T173" style:parent-style-name="Standaardalinea-lettertype" style:family="text">
      <style:text-properties fo:font-size="7pt" style:font-size-asian="7pt" style:font-size-complex="7pt"/>
    </style:style>
    <style:style style:name="T174" style:parent-style-name="Standaardalinea-lettertype" style:family="text">
      <style:text-properties fo:font-size="11pt" style:font-size-asian="11pt" style:font-size-complex="11pt"/>
    </style:style>
    <style:style style:name="T175" style:parent-style-name="Standaardalinea-lettertype" style:family="text">
      <style:text-properties fo:font-size="11pt" style:font-size-asian="11pt" style:font-size-complex="11pt"/>
    </style:style>
    <style:style style:name="P176" style:parent-style-name="Standaard" style:family="paragraph">
      <style:text-properties fo:font-weight="bold" style:font-weight-asian="bold" style:font-weight-complex="bold"/>
    </style:style>
    <style:style style:name="P177" style:parent-style-name="Standaard" style:family="paragraph">
      <style:text-properties fo:color="#365F91" fo:font-size="12pt" style:font-size-asian="12pt"/>
    </style:style>
    <style:style style:name="T178" style:parent-style-name="Standaardalinea-lettertype" style:family="text">
      <style:text-properties fo:font-size="11pt" style:font-size-asian="11pt" style:font-size-complex="11pt"/>
    </style:style>
    <style:style style:name="T179" style:parent-style-name="Standaardalinea-lettertype" style:family="text">
      <style:text-properties fo:font-size="11pt" style:font-size-asian="11pt" style:font-size-complex="11pt"/>
    </style:style>
    <style:style style:name="T180" style:parent-style-name="Standaardalinea-lettertype" style:family="text">
      <style:text-properties fo:font-size="11pt" style:font-size-asian="11pt" style:font-size-complex="11pt"/>
    </style:style>
    <style:style style:name="T181" style:parent-style-name="Hyperlink" style:family="text">
      <style:text-properties fo:font-size="11pt" style:font-size-asian="11pt" style:font-size-complex="11pt"/>
    </style:style>
    <style:style style:name="T182" style:parent-style-name="Standaardalinea-lettertype" style:family="text">
      <style:text-properties fo:font-size="11pt" style:font-size-asian="11pt" style:font-size-complex="11pt"/>
    </style:style>
    <style:style style:name="T183" style:parent-style-name="Standaardalinea-lettertype" style:family="text">
      <style:text-properties fo:font-size="11pt" style:font-size-asian="11pt" style:font-size-complex="11pt"/>
    </style:style>
    <style:style style:name="T184" style:parent-style-name="Voetnootmarkering" style:family="text">
      <style:text-properties fo:font-size="11pt" style:font-size-asian="11pt" style:font-size-complex="11pt"/>
    </style:style>
    <style:style style:name="T185" style:parent-style-name="Standaardalinea-lettertype" style:family="text">
      <style:text-properties fo:font-size="7pt" style:font-size-asian="7pt" style:font-size-complex="7pt"/>
    </style:style>
    <style:style style:name="P186" style:parent-style-name="Standaard" style:family="paragraph">
      <style:text-properties fo:font-size="11pt" style:font-size-asian="11pt" style:font-size-complex="11pt"/>
    </style:style>
    <style:style style:name="P187" style:parent-style-name="Standaard" style:family="paragraph">
      <style:text-properties fo:font-size="11pt" style:font-size-asian="11pt" style:font-size-complex="11pt"/>
    </style:style>
    <style:style style:name="P188" style:parent-style-name="Standaard" style:family="paragraph">
      <style:text-properties fo:font-size="11pt" style:font-size-asian="11pt" style:font-size-complex="11pt"/>
    </style:style>
    <style:style style:name="P189" style:parent-style-name="Standaard" style:family="paragraph">
      <style:text-properties fo:font-size="11pt" style:font-size-asian="11pt" style:font-size-complex="11pt"/>
    </style:style>
    <style:style style:name="P190" style:parent-style-name="Standaard" style:family="paragraph">
      <style:text-properties fo:font-size="11pt" style:font-size-asian="11pt" style:font-size-complex="11pt"/>
    </style:style>
    <style:style style:name="P191" style:parent-style-name="Standaard" style:family="paragraph">
      <style:text-properties fo:color="#365F91" fo:font-size="12pt" style:font-size-asian="12pt"/>
    </style:style>
    <style:style style:name="T192" style:parent-style-name="Standaardalinea-lettertype" style:family="text">
      <style:text-properties fo:font-size="11pt" style:font-size-asian="11pt" style:font-size-complex="11pt"/>
    </style:style>
    <style:style style:name="T193" style:parent-style-name="Standaardalinea-lettertype" style:family="text">
      <style:text-properties fo:font-size="11pt" style:font-size-asian="11pt" style:font-size-complex="11pt"/>
    </style:style>
    <style:style style:name="T194" style:parent-style-name="Voetnootmarkering" style:family="text">
      <style:text-properties fo:font-size="11pt" style:font-size-asian="11pt" style:font-size-complex="11pt"/>
    </style:style>
    <style:style style:name="T195" style:parent-style-name="Standaardalinea-lettertype" style:family="text">
      <style:text-properties fo:font-size="7pt" style:font-size-asian="7pt" style:font-size-complex="7pt"/>
    </style:style>
    <style:style style:name="T196" style:parent-style-name="Standaardalinea-lettertype" style:family="text">
      <style:text-properties fo:font-size="11pt" style:font-size-asian="11pt" style:font-size-complex="11pt"/>
    </style:style>
    <style:style style:name="P197" style:parent-style-name="Standaard" style:family="paragraph">
      <style:text-properties fo:font-size="11pt" style:font-size-asian="11pt" style:font-size-complex="11pt"/>
    </style:style>
    <style:style style:name="P198" style:parent-style-name="Standaard" style:family="paragraph">
      <style:text-properties fo:font-size="11pt" style:font-size-asian="11pt" style:font-size-complex="11pt"/>
    </style:style>
    <style:style style:name="P199" style:parent-style-name="Standaard" style:family="paragraph">
      <style:text-properties fo:font-size="11pt" style:font-size-asian="11pt" style:font-size-complex="11pt"/>
    </style:style>
    <style:style style:name="P200" style:parent-style-name="Standaard" style:family="paragraph">
      <style:text-properties fo:font-size="11pt" style:font-size-asian="11pt" style:font-size-complex="11pt"/>
    </style:style>
    <style:style style:name="P201" style:parent-style-name="Standaard" style:family="paragraph">
      <style:text-properties fo:font-size="11pt" style:font-size-asian="11pt" style:font-size-complex="11pt"/>
    </style:style>
    <style:style style:name="T202" style:parent-style-name="Standaardalinea-lettertype" style:family="text">
      <style:text-properties fo:font-size="11pt" style:font-size-asian="11pt" style:font-size-complex="11pt"/>
    </style:style>
    <style:style style:name="T203" style:parent-style-name="Standaardalinea-lettertype" style:family="text">
      <style:text-properties fo:font-size="11pt" style:font-size-asian="11pt" style:font-size-complex="11pt"/>
    </style:style>
    <style:style style:name="T204" style:parent-style-name="Voetnootmarkering" style:family="text">
      <style:text-properties fo:font-size="11pt" style:font-size-asian="11pt" style:font-size-complex="11pt"/>
    </style:style>
    <style:style style:name="T205" style:parent-style-name="Standaardalinea-lettertype" style:family="text">
      <style:text-properties fo:font-size="7pt" style:font-size-asian="7pt" style:font-size-complex="7pt"/>
    </style:style>
    <style:style style:name="P206" style:parent-style-name="Standaard" style:family="paragraph">
      <style:text-properties fo:font-size="11pt" style:font-size-asian="11pt" style:font-size-complex="11pt"/>
    </style:style>
    <style:style style:name="P207" style:parent-style-name="Standaard" style:family="paragraph">
      <style:text-properties fo:color="#365F91" fo:font-size="12pt" style:font-size-asian="12pt"/>
    </style:style>
    <style:style style:name="P208" style:parent-style-name="Standaard" style:family="paragraph">
      <style:text-properties fo:font-size="11pt" style:font-size-asian="11pt" style:font-size-complex="11pt"/>
    </style:style>
    <style:style style:name="P209" style:parent-style-name="Standaard" style:family="paragraph">
      <style:text-properties fo:font-size="11pt" style:font-size-asian="11pt" style:font-size-complex="11pt"/>
    </style:style>
    <style:style style:name="P210" style:parent-style-name="Lijstalinea" style:family="paragraph">
      <style:text-properties fo:font-size="11pt" style:font-size-asian="11pt" style:font-size-complex="11pt"/>
    </style:style>
    <style:style style:name="P211" style:parent-style-name="Lijstalinea" style:family="paragraph">
      <style:text-properties fo:font-size="11pt" style:font-size-asian="11pt" style:font-size-complex="11pt"/>
    </style:style>
    <style:style style:name="P212" style:parent-style-name="Lijstalinea" style:family="paragraph">
      <style:text-properties fo:font-size="11pt" style:font-size-asian="11pt" style:font-size-complex="11pt"/>
    </style:style>
    <style:style style:name="P213" style:parent-style-name="Standaard" style:family="paragraph">
      <style:text-properties fo:font-size="11pt" style:font-size-asian="11pt" style:font-size-complex="11pt"/>
    </style:style>
    <style:style style:name="T214" style:parent-style-name="Standaardalinea-lettertype" style:family="text">
      <style:text-properties fo:font-size="11pt" style:font-size-asian="11pt" style:font-size-complex="11pt"/>
    </style:style>
    <style:style style:name="T215" style:parent-style-name="Standaardalinea-lettertype" style:family="text">
      <style:text-properties fo:font-size="11pt" style:font-size-asian="11pt" style:font-size-complex="11pt"/>
    </style:style>
    <style:style style:name="T216" style:parent-style-name="Standaardalinea-lettertype" style:family="text">
      <style:text-properties fo:font-size="11pt" style:font-size-asian="11pt" style:font-size-complex="11pt"/>
    </style:style>
    <style:style style:name="T217" style:parent-style-name="Voetnootmarkering" style:family="text">
      <style:text-properties fo:font-size="11pt" style:font-size-asian="11pt" style:font-size-complex="11pt"/>
    </style:style>
    <style:style style:name="T218" style:parent-style-name="Standaardalinea-lettertype" style:family="text">
      <style:text-properties fo:font-size="7pt" style:font-size-asian="7pt" style:font-size-complex="7pt"/>
    </style:style>
    <style:style style:name="T219" style:parent-style-name="Standaardalinea-lettertype" style:family="text">
      <style:text-properties fo:font-size="11pt" style:font-size-asian="11pt" style:font-size-complex="11pt"/>
    </style:style>
    <style:style style:name="T220" style:parent-style-name="Standaardalinea-lettertype" style:family="text">
      <style:text-properties fo:font-size="11pt" style:font-size-asian="11pt" style:font-size-complex="11pt"/>
    </style:style>
    <style:style style:name="P221" style:parent-style-name="Standaard" style:family="paragraph">
      <style:text-properties fo:font-size="11pt" style:font-size-asian="11pt" style:font-size-complex="11pt"/>
    </style:style>
    <style:style style:name="P222" style:parent-style-name="Standaard" style:family="paragraph">
      <style:text-properties fo:font-size="11pt" style:font-size-asian="11pt" style:font-size-complex="11pt"/>
    </style:style>
    <style:style style:name="P223" style:parent-style-name="Standaard" style:family="paragraph">
      <style:text-properties fo:font-size="11pt" style:font-size-asian="11pt" style:font-size-complex="11pt"/>
    </style:style>
    <style:style style:name="P224" style:parent-style-name="Lijstalinea" style:family="paragraph">
      <style:text-properties fo:font-size="11pt" style:font-size-asian="11pt" style:font-size-complex="11pt"/>
    </style:style>
    <style:style style:name="P225" style:parent-style-name="Lijstalinea" style:family="paragraph">
      <style:text-properties fo:font-size="11pt" style:font-size-asian="11pt" style:font-size-complex="11pt"/>
    </style:style>
    <style:style style:name="P226" style:parent-style-name="Lijstalinea" style:family="paragraph">
      <style:text-properties fo:font-size="11pt" style:font-size-asian="11pt" style:font-size-complex="11pt"/>
    </style:style>
    <style:style style:name="P227" style:parent-style-name="Lijstalinea" style:family="paragraph">
      <style:text-properties fo:font-size="11pt" style:font-size-asian="11pt" style:font-size-complex="11pt"/>
    </style:style>
    <style:style style:name="P228" style:parent-style-name="Lijstalinea" style:family="paragraph">
      <style:text-properties fo:font-size="11pt" style:font-size-asian="11pt" style:font-size-complex="11pt"/>
    </style:style>
    <style:style style:name="P229" style:parent-style-name="Lijstalinea" style:family="paragraph">
      <style:text-properties fo:font-size="11pt" style:font-size-asian="11pt" style:font-size-complex="11pt"/>
    </style:style>
    <style:style style:name="P230" style:parent-style-name="Lijstalinea" style:family="paragraph">
      <style:text-properties fo:font-size="11pt" style:font-size-asian="11pt" style:font-size-complex="11pt"/>
    </style:style>
    <style:style style:name="P231" style:parent-style-name="Lijstalinea" style:family="paragraph">
      <style:text-properties fo:font-size="11pt" style:font-size-asian="11pt" style:font-size-complex="11pt"/>
    </style:style>
    <style:style style:name="P232" style:parent-style-name="Lijstalinea" style:family="paragraph">
      <style:text-properties fo:font-size="11pt" style:font-size-asian="11pt" style:font-size-complex="11pt"/>
    </style:style>
    <style:style style:name="P233" style:parent-style-name="Lijstalinea" style:family="paragraph">
      <style:text-properties fo:font-size="11pt" style:font-size-asian="11pt" style:font-size-complex="11pt"/>
    </style:style>
    <style:style style:name="P234" style:parent-style-name="Lijstalinea" style:family="paragraph">
      <style:text-properties fo:font-size="11pt" style:font-size-asian="11pt" style:font-size-complex="11pt"/>
    </style:style>
    <style:style style:name="P235" style:parent-style-name="Standaard" style:family="paragraph">
      <style:text-properties fo:font-size="11pt" style:font-size-asian="11pt" style:font-size-complex="11pt"/>
    </style:style>
    <style:style style:name="P236" style:parent-style-name="Standaard" style:family="paragraph">
      <style:text-properties fo:font-size="11pt" style:font-size-asian="11pt" style:font-size-complex="11pt"/>
    </style:style>
    <style:style style:name="P237" style:parent-style-name="Lijstalinea" style:family="paragraph">
      <style:text-properties fo:font-size="11pt" style:font-size-asian="11pt" style:font-size-complex="11pt"/>
    </style:style>
    <style:style style:name="P238" style:parent-style-name="Lijstalinea" style:family="paragraph">
      <style:text-properties fo:font-size="11pt" style:font-size-asian="11pt" style:font-size-complex="11pt"/>
    </style:style>
    <style:style style:name="P239" style:parent-style-name="Lijstalinea" style:family="paragraph">
      <style:text-properties fo:font-size="11pt" style:font-size-asian="11pt" style:font-size-complex="11pt"/>
    </style:style>
    <style:style style:name="P240" style:parent-style-name="Lijstalinea" style:family="paragraph">
      <style:text-properties fo:font-size="11pt" style:font-size-asian="11pt" style:font-size-complex="11pt"/>
    </style:style>
    <style:style style:name="P241" style:parent-style-name="Lijstalinea" style:family="paragraph">
      <style:text-properties fo:font-size="11pt" style:font-size-asian="11pt" style:font-size-complex="11pt"/>
    </style:style>
    <style:style style:name="P242" style:parent-style-name="Lijstalinea" style:family="paragraph">
      <style:text-properties fo:font-size="11pt" style:font-size-asian="11pt" style:font-size-complex="11pt"/>
    </style:style>
    <style:style style:name="P243" style:parent-style-name="Lijstalinea" style:family="paragraph">
      <style:paragraph-properties fo:margin-left="0.4958in">
        <style:tab-stops/>
      </style:paragraph-properties>
      <style:text-properties fo:font-size="11pt" style:font-size-asian="11pt" style:font-size-complex="11pt"/>
    </style:style>
    <style:style style:name="T244" style:parent-style-name="Standaardalinea-lettertype" style:family="text">
      <style:text-properties fo:font-size="11pt" style:font-size-asian="11pt" style:font-size-complex="11pt"/>
    </style:style>
    <style:style style:name="T245" style:parent-style-name="Standaardalinea-lettertype" style:family="text">
      <style:text-properties fo:font-size="11pt" style:font-size-asian="11pt" style:font-size-complex="11pt"/>
    </style:style>
    <style:style style:name="T246" style:parent-style-name="Standaardalinea-lettertype" style:family="text">
      <style:text-properties fo:font-size="11pt" style:font-size-asian="11pt" style:font-size-complex="11pt"/>
    </style:style>
    <style:style style:name="T247" style:parent-style-name="Voetnootmarkering" style:family="text">
      <style:text-properties fo:font-size="11pt" style:font-size-asian="11pt" style:font-size-complex="11pt"/>
    </style:style>
    <style:style style:name="T248" style:parent-style-name="Standaardalinea-lettertype" style:family="text">
      <style:text-properties fo:font-size="7pt" style:font-size-asian="7pt" style:font-size-complex="7pt"/>
    </style:style>
    <style:style style:name="T249" style:parent-style-name="Standaardalinea-lettertype" style:family="text">
      <style:text-properties fo:font-size="11pt" style:font-size-asian="11pt" style:font-size-complex="11pt"/>
    </style:style>
    <style:style style:name="T250" style:parent-style-name="Standaardalinea-lettertype" style:family="text">
      <style:text-properties fo:font-size="11pt" style:font-size-asian="11pt" style:font-size-complex="11pt"/>
    </style:style>
    <style:style style:name="T251" style:parent-style-name="Voetnootmarkering" style:family="text">
      <style:text-properties fo:font-size="11pt" style:font-size-asian="11pt" style:font-size-complex="11pt"/>
    </style:style>
    <style:style style:name="T252" style:parent-style-name="Standaardalinea-lettertype" style:family="text">
      <style:text-properties fo:font-size="7pt" style:font-size-asian="7pt" style:font-size-complex="7pt"/>
    </style:style>
    <style:style style:name="T253" style:parent-style-name="Standaardalinea-lettertype" style:family="text">
      <style:text-properties fo:font-size="11pt" style:font-size-asian="11pt" style:font-size-complex="11pt"/>
    </style:style>
    <style:style style:name="T254" style:parent-style-name="Standaardalinea-lettertype" style:family="text">
      <style:text-properties fo:font-size="11pt" style:font-size-asian="11pt" style:font-size-complex="11pt"/>
    </style:style>
    <style:style style:name="T255" style:parent-style-name="Standaardalinea-lettertype" style:family="text">
      <style:text-properties fo:color="#365F91" fo:font-size="12pt" style:font-size-asian="12pt"/>
    </style:style>
    <style:style style:name="T256" style:parent-style-name="Standaardalinea-lettertype" style:family="text">
      <style:text-properties fo:font-size="11pt" style:font-size-asian="11pt" style:font-size-complex="11pt"/>
    </style:style>
    <style:style style:name="T257" style:parent-style-name="Standaardalinea-lettertype" style:family="text">
      <style:text-properties fo:font-size="11pt" style:font-size-asian="11pt" style:font-size-complex="11pt"/>
    </style:style>
    <style:style style:name="T258" style:parent-style-name="Voetnootmarkering" style:family="text">
      <style:text-properties fo:font-size="11pt" style:font-size-asian="11pt" style:font-size-complex="11pt"/>
    </style:style>
    <style:style style:name="T259" style:parent-style-name="Standaardalinea-lettertype" style:family="text">
      <style:text-properties fo:font-size="7pt" style:font-size-asian="7pt" style:font-size-complex="7pt"/>
    </style:style>
    <style:style style:name="T260" style:parent-style-name="Standaardalinea-lettertype" style:family="text">
      <style:text-properties fo:font-size="11pt" style:font-size-asian="11pt" style:font-size-complex="11pt"/>
    </style:style>
    <style:style style:name="P261" style:parent-style-name="Standaard" style:family="paragraph">
      <style:text-properties fo:color="#365F91" fo:font-size="12pt" style:font-size-asian="12pt"/>
    </style:style>
    <style:style style:name="P262" style:parent-style-name="Standaard" style:family="paragraph">
      <style:text-properties fo:font-size="11pt" style:font-size-asian="11pt" style:font-size-complex="11pt"/>
    </style:style>
    <style:style style:name="P263" style:parent-style-name="Standaard" style:family="paragraph">
      <style:text-properties fo:color="#365F91" fo:font-size="12pt" style:font-size-asian="12pt"/>
    </style:style>
    <style:style style:name="T264" style:parent-style-name="Standaardalinea-lettertype" style:family="text">
      <style:text-properties fo:font-size="11pt" style:font-size-asian="11pt" style:font-size-complex="11pt"/>
    </style:style>
    <style:style style:name="T265" style:parent-style-name="Hyperlink" style:family="text">
      <style:text-properties fo:font-size="11pt" style:font-size-asian="11pt" style:font-size-complex="11pt"/>
    </style:style>
    <style:style style:name="T266" style:parent-style-name="Standaardalinea-lettertype" style:family="text">
      <style:text-properties fo:font-size="11pt" style:font-size-asian="11pt" style:font-size-complex="11pt"/>
    </style:style>
    <style:style style:name="P267" style:parent-style-name="Standaard" style:family="paragraph">
      <style:text-properties fo:font-size="11pt" style:font-size-asian="11pt" style:font-size-complex="11pt"/>
    </style:style>
    <style:style style:name="P268" style:parent-style-name="Standaard" style:family="paragraph">
      <style:text-properties fo:font-size="11pt" style:font-size-asian="11pt" style:font-size-complex="11pt"/>
    </style:style>
    <style:style style:name="P269" style:parent-style-name="Standaard" style:family="paragraph">
      <style:text-properties fo:font-size="11pt" style:font-size-asian="11pt" style:font-size-complex="11pt"/>
    </style:style>
    <style:style style:name="P270" style:parent-style-name="Standaard" style:family="paragraph">
      <style:text-properties fo:font-size="11pt" style:font-size-asian="11pt" style:font-size-complex="11pt"/>
    </style:style>
    <style:style style:name="P271" style:parent-style-name="Lijstalinea" style:family="paragraph">
      <style:text-properties fo:font-size="11pt" style:font-size-asian="11pt" style:font-size-complex="11pt"/>
    </style:style>
    <style:style style:name="P272" style:parent-style-name="Lijstalinea" style:family="paragraph">
      <style:text-properties fo:font-size="11pt" style:font-size-asian="11pt" style:font-size-complex="11pt"/>
    </style:style>
    <style:style style:name="P273" style:parent-style-name="Lijstalinea" style:family="paragraph">
      <style:text-properties fo:font-size="11pt" style:font-size-asian="11pt" style:font-size-complex="11pt"/>
    </style:style>
    <style:style style:name="P274" style:parent-style-name="Lijstalinea" style:family="paragraph"/>
    <style:style style:name="T275" style:parent-style-name="Standaardalinea-lettertype" style:family="text">
      <style:text-properties fo:font-size="11pt" style:font-size-asian="11pt" style:font-size-complex="11pt"/>
    </style:style>
    <style:style style:name="P276" style:parent-style-name="Lijstalinea" style:family="paragraph">
      <style:text-properties fo:font-size="11pt" style:font-size-asian="11pt" style:font-size-complex="11pt"/>
    </style:style>
    <style:style style:name="P277" style:parent-style-name="Standaard" style:family="paragraph">
      <style:text-properties fo:color="#365F91" fo:font-size="12pt" style:font-size-asian="12pt"/>
    </style:style>
    <style:style style:name="T278" style:parent-style-name="Standaardalinea-lettertype" style:family="text">
      <style:text-properties fo:font-size="11pt" style:font-size-asian="11pt" style:font-size-complex="11pt"/>
    </style:style>
    <style:style style:name="T279" style:parent-style-name="Standaardalinea-lettertype" style:family="text">
      <style:text-properties fo:font-size="11pt" style:font-size-asian="11pt" style:font-size-complex="11pt"/>
    </style:style>
    <style:style style:name="T280" style:parent-style-name="Hyperlink" style:family="text">
      <style:text-properties fo:font-size="11pt" style:font-size-asian="11pt" style:font-size-complex="11pt"/>
    </style:style>
    <style:style style:name="T281" style:parent-style-name="Standaardalinea-lettertype" style:family="text">
      <style:text-properties fo:font-size="11pt" style:font-size-asian="11pt" style:font-size-complex="11pt"/>
    </style:style>
    <style:style style:name="P282" style:parent-style-name="Standaard" style:family="paragraph">
      <style:text-properties fo:font-size="11pt" style:font-size-asian="11pt" style:font-size-complex="11pt"/>
    </style:style>
    <style:style style:name="P283" style:parent-style-name="Standaard" style:family="paragraph">
      <style:text-properties fo:font-size="11pt" style:font-size-asian="11pt" style:font-size-complex="11pt"/>
    </style:style>
    <style:style style:name="P284" style:parent-style-name="Standaard" style:family="paragraph">
      <style:text-properties fo:font-size="11pt" style:font-size-asian="11pt" style:font-size-complex="11pt"/>
    </style:style>
    <style:style style:name="P285" style:parent-style-name="Lijstalinea" style:family="paragraph">
      <style:text-properties fo:font-size="11pt" style:font-size-asian="11pt" style:font-size-complex="11pt"/>
    </style:style>
    <style:style style:name="P286" style:parent-style-name="Lijstalinea" style:family="paragraph">
      <style:text-properties fo:font-size="11pt" style:font-size-asian="11pt" style:font-size-complex="11pt"/>
    </style:style>
    <style:style style:name="P287" style:parent-style-name="Lijstalinea" style:family="paragraph">
      <style:text-properties fo:font-size="11pt" style:font-size-asian="11pt" style:font-size-complex="11pt"/>
    </style:style>
    <style:style style:name="P288" style:parent-style-name="Standaard" style:family="paragraph">
      <style:text-properties fo:color="#365F91" fo:font-size="12pt" style:font-size-asian="12pt"/>
    </style:style>
    <style:style style:name="T289" style:parent-style-name="Standaardalinea-lettertype" style:family="text">
      <style:text-properties fo:font-size="11pt" style:font-size-asian="11pt" style:font-size-complex="11pt"/>
    </style:style>
    <style:style style:name="T290" style:parent-style-name="Hyperlink" style:family="text">
      <style:text-properties fo:font-size="11pt" style:font-size-asian="11pt" style:font-size-complex="11pt"/>
    </style:style>
    <style:style style:name="T291" style:parent-style-name="Hyperlink" style:family="text">
      <style:text-properties fo:font-size="11pt" style:font-size-asian="11pt" style:font-size-complex="11pt"/>
    </style:style>
    <style:style style:name="T292" style:parent-style-name="Standaardalinea-lettertype" style:family="text">
      <style:text-properties fo:font-size="11pt" style:font-size-asian="11pt" style:font-size-complex="11pt"/>
    </style:style>
    <style:style style:name="T293" style:parent-style-name="Standaardalinea-lettertype" style:family="text">
      <style:text-properties fo:font-size="11pt" style:font-size-asian="11pt" style:font-size-complex="11pt"/>
    </style:style>
    <style:style style:name="T294" style:parent-style-name="Standaardalinea-lettertype" style:family="text">
      <style:text-properties fo:font-size="11pt" style:font-size-asian="11pt" style:font-size-complex="11pt"/>
    </style:style>
    <style:style style:name="T295" style:parent-style-name="Standaardalinea-lettertype" style:family="text">
      <style:text-properties fo:font-size="11pt" style:font-size-asian="11pt" style:font-size-complex="11pt"/>
    </style:style>
    <style:style style:name="T296" style:parent-style-name="Standaardalinea-lettertype" style:family="text">
      <style:text-properties fo:font-size="11pt" style:font-size-asian="11pt" style:font-size-complex="11pt"/>
    </style:style>
    <style:style style:name="P297" style:parent-style-name="Standaard" style:family="paragraph">
      <style:text-properties fo:font-weight="bold" style:font-weight-asian="bold" style:font-weight-complex="bold"/>
    </style:style>
    <style:style style:name="P298" style:parent-style-name="Standaard" style:family="paragraph">
      <style:text-properties fo:color="#365F91" fo:font-size="12pt" style:font-size-asian="12pt"/>
    </style:style>
    <style:style style:name="T299" style:parent-style-name="Standaardalinea-lettertype" style:family="text">
      <style:text-properties fo:font-size="11pt" style:font-size-asian="11pt" style:font-size-complex="11pt"/>
    </style:style>
    <style:style style:name="T300" style:parent-style-name="Standaardalinea-lettertype" style:family="text">
      <style:text-properties fo:font-size="11pt" style:font-size-asian="11pt" style:font-size-complex="11pt"/>
    </style:style>
    <style:style style:name="P301" style:parent-style-name="Standaard" style:family="paragraph">
      <style:text-properties fo:color="#365F91" fo:font-size="12pt" style:font-size-asian="12pt"/>
    </style:style>
    <style:style style:name="T302" style:parent-style-name="Standaardalinea-lettertype" style:family="text">
      <style:text-properties fo:font-size="11pt" style:font-size-asian="11pt" style:font-size-complex="11pt"/>
    </style:style>
    <style:style style:name="T303" style:parent-style-name="Standaardalinea-lettertype" style:family="text">
      <style:text-properties fo:font-size="11pt" style:font-size-asian="11pt" style:font-size-complex="11pt"/>
    </style:style>
    <style:style style:name="T304" style:parent-style-name="Standaardalinea-lettertype" style:family="text">
      <style:text-properties fo:font-size="11pt" style:font-size-asian="11pt" style:font-size-complex="11pt"/>
    </style:style>
    <style:style style:name="T305" style:parent-style-name="Standaardalinea-lettertype" style:family="text">
      <style:text-properties fo:font-size="11pt" style:font-size-asian="11pt" style:font-size-complex="11pt"/>
    </style:style>
    <style:style style:name="T306" style:parent-style-name="Voetnootmarkering" style:family="text">
      <style:text-properties fo:font-size="11pt" style:font-size-asian="11pt" style:font-size-complex="11pt"/>
    </style:style>
    <style:style style:name="T307" style:parent-style-name="Standaardalinea-lettertype" style:family="text">
      <style:text-properties fo:font-size="7pt" style:font-size-asian="7pt" style:font-size-complex="7pt"/>
    </style:style>
    <style:style style:name="T308" style:parent-style-name="Standaardalinea-lettertype" style:family="text">
      <style:text-properties fo:font-size="7pt" style:font-size-asian="7pt" style:font-size-complex="7pt"/>
    </style:style>
    <style:style style:name="T309" style:parent-style-name="Standaardalinea-lettertype" style:family="text">
      <style:text-properties fo:font-size="11pt" style:font-size-asian="11pt" style:font-size-complex="11pt"/>
    </style:style>
    <style:style style:name="T310" style:parent-style-name="Standaardalinea-lettertype" style:family="text">
      <style:text-properties fo:font-size="11pt" style:font-size-asian="11pt" style:font-size-complex="11pt"/>
    </style:style>
    <style:style style:name="T311" style:parent-style-name="Voetnootmarkering" style:family="text">
      <style:text-properties fo:font-size="11pt" style:font-size-asian="11pt" style:font-size-complex="11pt"/>
    </style:style>
    <style:style style:name="T312" style:parent-style-name="Standaardalinea-lettertype" style:family="text">
      <style:text-properties fo:font-size="7pt" style:font-size-asian="7pt" style:font-size-complex="7pt"/>
    </style:style>
    <style:style style:name="T313" style:parent-style-name="Standaardalinea-lettertype" style:family="text">
      <style:text-properties fo:font-size="11pt" style:font-size-asian="11pt" style:font-size-complex="11pt"/>
    </style:style>
    <style:style style:name="T314" style:parent-style-name="Standaardalinea-lettertype" style:family="text">
      <style:text-properties fo:font-size="11pt" style:font-size-asian="11pt" style:font-size-complex="11pt"/>
    </style:style>
    <style:style style:name="T315" style:parent-style-name="Standaardalinea-lettertype" style:family="text">
      <style:text-properties fo:font-size="11pt" style:font-size-asian="11pt" style:font-size-complex="11pt"/>
    </style:style>
    <style:style style:name="P316" style:parent-style-name="Standaard" style:family="paragraph">
      <style:text-properties fo:font-size="11pt" style:font-size-asian="11pt" style:font-size-complex="11pt"/>
    </style:style>
    <style:style style:name="P317" style:parent-style-name="Standaard" style:family="paragraph">
      <style:text-properties fo:font-style="italic" style:font-style-asian="italic" style:font-style-complex="italic" fo:color="#365F91" fo:font-size="11pt" style:font-size-asian="11pt" style:font-size-complex="11pt"/>
    </style:style>
    <style:style style:name="T318" style:parent-style-name="Standaardalinea-lettertype" style:family="text">
      <style:text-properties fo:font-size="11pt" style:font-size-asian="11pt" style:font-size-complex="11pt"/>
    </style:style>
    <style:style style:name="T319" style:parent-style-name="Standaardalinea-lettertype" style:family="text">
      <style:text-properties fo:font-size="11pt" style:font-size-asian="11pt" style:font-size-complex="11pt"/>
    </style:style>
    <style:style style:name="T320" style:parent-style-name="Standaardalinea-lettertype" style:family="text">
      <style:text-properties fo:font-size="11pt" style:font-size-asian="11pt" style:font-size-complex="11pt"/>
    </style:style>
    <style:style style:name="T321" style:parent-style-name="Voetnootmarkering" style:family="text">
      <style:text-properties fo:font-size="11pt" style:font-size-asian="11pt" style:font-size-complex="11pt"/>
    </style:style>
    <style:style style:name="T322" style:parent-style-name="Standaardalinea-lettertype" style:family="text">
      <style:text-properties fo:font-size="7pt" style:font-size-asian="7pt" style:font-size-complex="7pt"/>
    </style:style>
    <style:style style:name="T323" style:parent-style-name="Standaardalinea-lettertype" style:family="text">
      <style:text-properties fo:font-size="11pt" style:font-size-asian="11pt" style:font-size-complex="11pt"/>
    </style:style>
    <style:style style:name="T324" style:parent-style-name="Standaardalinea-lettertype" style:family="text">
      <style:text-properties fo:font-size="11pt" style:font-size-asian="11pt" style:font-size-complex="11pt"/>
    </style:style>
    <style:style style:name="T325" style:parent-style-name="Hyperlink" style:family="text">
      <style:text-properties fo:font-size="11pt" style:font-size-asian="11pt" style:font-size-complex="11pt"/>
    </style:style>
    <style:style style:name="T326" style:parent-style-name="Standaardalinea-lettertype" style:family="text">
      <style:text-properties fo:font-size="11pt" style:font-size-asian="11pt" style:font-size-complex="11pt"/>
    </style:style>
    <style:style style:name="P327" style:parent-style-name="Lijstalinea" style:family="paragraph">
      <style:text-properties fo:font-size="11pt" style:font-size-asian="11pt" style:font-size-complex="11pt"/>
    </style:style>
    <style:style style:name="T328" style:parent-style-name="Standaardalinea-lettertype" style:family="text">
      <style:text-properties fo:font-size="11pt" style:font-size-asian="11pt" style:font-size-complex="11pt"/>
    </style:style>
    <style:style style:name="T329" style:parent-style-name="Standaardalinea-lettertype" style:family="text">
      <style:text-properties fo:font-size="11pt" style:font-size-asian="11pt" style:font-size-complex="11pt"/>
    </style:style>
    <style:style style:name="T330" style:parent-style-name="Standaardalinea-lettertype" style:family="text">
      <style:text-properties fo:font-size="11pt" style:font-size-asian="11pt" style:font-size-complex="11pt"/>
    </style:style>
    <style:style style:name="T331" style:parent-style-name="Standaardalinea-lettertype" style:family="text">
      <style:text-properties fo:font-size="11pt" style:font-size-asian="11pt" style:font-size-complex="11pt"/>
    </style:style>
    <style:style style:name="T332" style:parent-style-name="Voetnootmarkering" style:family="text">
      <style:text-properties fo:font-size="11pt" style:font-size-asian="11pt" style:font-size-complex="11pt"/>
    </style:style>
    <style:style style:name="T333" style:parent-style-name="Standaardalinea-lettertype" style:family="text">
      <style:text-properties fo:font-size="7pt" style:font-size-asian="7pt" style:font-size-complex="7pt"/>
    </style:style>
    <style:style style:name="T334" style:parent-style-name="Standaardalinea-lettertype" style:family="text">
      <style:text-properties fo:font-size="11pt" style:font-size-asian="11pt" style:font-size-complex="11pt"/>
    </style:style>
    <style:style style:name="T335" style:parent-style-name="Standaardalinea-lettertype" style:family="text">
      <style:text-properties fo:font-size="11pt" style:font-size-asian="11pt" style:font-size-complex="11pt"/>
    </style:style>
    <style:style style:name="T336" style:parent-style-name="Standaardalinea-lettertype" style:family="text">
      <style:text-properties fo:font-size="11pt" style:font-size-asian="11pt" style:font-size-complex="11pt"/>
    </style:style>
    <style:style style:name="T337" style:parent-style-name="Voetnootmarkering" style:family="text">
      <style:text-properties fo:font-size="11pt" style:font-size-asian="11pt" style:font-size-complex="11pt"/>
    </style:style>
    <style:style style:name="T338" style:parent-style-name="Standaardalinea-lettertype" style:family="text">
      <style:text-properties fo:font-size="7pt" style:font-size-asian="7pt" style:font-size-complex="7pt"/>
    </style:style>
    <style:style style:name="T339" style:parent-style-name="Standaardalinea-lettertype" style:family="text">
      <style:text-properties fo:font-size="11pt" style:font-size-asian="11pt" style:font-size-complex="11pt"/>
    </style:style>
    <style:style style:name="T340" style:parent-style-name="Standaardalinea-lettertype" style:family="text">
      <style:text-properties fo:font-size="11pt" style:font-size-asian="11pt" style:font-size-complex="11pt"/>
    </style:style>
    <style:style style:name="T341" style:parent-style-name="Standaardalinea-lettertype" style:family="text">
      <style:text-properties fo:font-size="11pt" style:font-size-asian="11pt" style:font-size-complex="11pt"/>
    </style:style>
    <style:style style:name="T342" style:parent-style-name="Standaardalinea-lettertype" style:family="text">
      <style:text-properties fo:font-size="11pt" style:font-size-asian="11pt" style:font-size-complex="11pt"/>
    </style:style>
    <style:style style:name="T343" style:parent-style-name="Standaardalinea-lettertype" style:family="text">
      <style:text-properties fo:font-size="11pt" style:font-size-asian="11pt" style:font-size-complex="11pt"/>
    </style:style>
    <style:style style:name="P344" style:parent-style-name="Standaard" style:family="paragraph">
      <style:text-properties fo:font-size="11pt" style:font-size-asian="11pt" style:font-size-complex="11pt"/>
    </style:style>
    <style:style style:name="P345" style:parent-style-name="Standaard" style:family="paragraph">
      <style:text-properties fo:font-style="italic" style:font-style-asian="italic" style:font-style-complex="italic" fo:color="#365F91" fo:font-size="11pt" style:font-size-asian="11pt" style:font-size-complex="11pt"/>
    </style:style>
    <style:style style:name="P346" style:parent-style-name="Standaard" style:family="paragraph">
      <style:text-properties fo:font-size="11pt" style:font-size-asian="11pt" style:font-size-complex="11pt"/>
    </style:style>
    <style:style style:name="P347" style:parent-style-name="Lijstalinea" style:family="paragraph">
      <style:text-properties fo:font-size="11pt" style:font-size-asian="11pt" style:font-size-complex="11pt"/>
    </style:style>
    <style:style style:name="P348" style:parent-style-name="Standaard" style:family="paragraph">
      <style:text-properties fo:font-size="11pt" style:font-size-asian="11pt" style:font-size-complex="11pt"/>
    </style:style>
    <style:style style:name="P349" style:parent-style-name="Standaard" style:family="paragraph">
      <style:text-properties fo:font-weight="bold" style:font-weight-asian="bold" style:font-weight-complex="bold"/>
    </style:style>
    <style:style style:name="T350" style:parent-style-name="Standaardalinea-lettertype" style:family="text">
      <style:text-properties fo:color="#365F91" fo:font-size="12pt" style:font-size-asian="12pt"/>
    </style:style>
    <style:style style:name="P351" style:parent-style-name="Standaard" style:family="paragraph">
      <style:text-properties fo:font-size="11pt" style:font-size-asian="11pt" style:font-size-complex="11pt"/>
    </style:style>
    <style:style style:name="P352" style:parent-style-name="Standaard" style:family="paragraph">
      <style:text-properties fo:font-weight="bold" style:font-weight-asian="bold" style:font-weight-complex="bold"/>
    </style:style>
    <style:style style:name="P353" style:parent-style-name="Standaard" style:family="paragraph">
      <style:text-properties fo:color="#365F91" fo:font-size="12pt" style:font-size-asian="12pt"/>
    </style:style>
    <style:style style:name="P354" style:parent-style-name="Standaard" style:family="paragraph">
      <style:text-properties fo:font-size="11pt" style:font-size-asian="11pt" style:font-size-complex="11pt"/>
    </style:style>
    <style:style style:name="P355" style:parent-style-name="Standaard" style:family="paragraph">
      <style:text-properties fo:font-size="11pt" style:font-size-asian="11pt" style:font-size-complex="11pt"/>
    </style:style>
    <style:style style:name="P356" style:parent-style-name="Standaard" style:family="paragraph">
      <style:text-properties fo:font-size="11pt" style:font-size-asian="11pt" style:font-size-complex="11pt"/>
    </style:style>
    <style:style style:name="P357" style:parent-style-name="Standaard" style:family="paragraph">
      <style:text-properties fo:font-weight="bold" style:font-weight-asian="bold" style:font-weight-complex="bold"/>
    </style:style>
    <style:style style:name="P358" style:parent-style-name="Standaard" style:family="paragraph">
      <style:text-properties fo:color="#365F91" fo:font-size="12pt" style:font-size-asian="12pt"/>
    </style:style>
    <style:style style:name="T359" style:parent-style-name="Standaardalinea-lettertype" style:family="text">
      <style:text-properties fo:font-size="11pt" style:font-size-asian="11pt" style:font-size-complex="11pt"/>
    </style:style>
    <style:style style:name="T360" style:parent-style-name="Voetnootmarkering" style:family="text">
      <style:text-properties fo:font-size="11pt" style:font-size-asian="11pt" style:font-size-complex="11pt"/>
    </style:style>
    <style:style style:name="T361" style:parent-style-name="Standaardalinea-lettertype" style:family="text">
      <style:text-properties fo:font-size="7pt" style:font-size-asian="7pt" style:font-size-complex="7pt"/>
    </style:style>
    <style:style style:name="T362" style:parent-style-name="Standaardalinea-lettertype" style:family="text">
      <style:text-properties fo:font-size="11pt" style:font-size-asian="11pt" style:font-size-complex="11pt"/>
    </style:style>
    <style:style style:name="P363" style:parent-style-name="Standaard" style:family="paragraph">
      <style:text-properties fo:font-weight="bold" style:font-weight-asian="bold" style:font-weight-complex="bold"/>
    </style:style>
    <style:style style:name="P364" style:parent-style-name="Standaard" style:family="paragraph">
      <style:text-properties fo:color="#365F91" fo:font-size="12pt" style:font-size-asian="12pt"/>
    </style:style>
    <style:style style:name="P365" style:parent-style-name="Standaard" style:family="paragraph">
      <style:text-properties fo:color="#365F91" fo:font-size="12pt" style:font-size-asian="12pt"/>
    </style:style>
    <style:style style:name="T366" style:parent-style-name="Standaardalinea-lettertype" style:family="text">
      <style:text-properties fo:font-size="11pt" style:font-size-asian="11pt" style:font-size-complex="11pt"/>
    </style:style>
    <style:style style:name="T367" style:parent-style-name="Voetnootmarkering" style:family="text">
      <style:text-properties fo:font-size="11pt" style:font-size-asian="11pt" style:font-size-complex="11pt"/>
    </style:style>
    <style:style style:name="T368" style:parent-style-name="Standaardalinea-lettertype" style:family="text">
      <style:text-properties fo:font-size="7pt" style:font-size-asian="7pt" style:font-size-complex="7pt"/>
    </style:style>
    <style:style style:name="T369" style:parent-style-name="Standaardalinea-lettertype" style:family="text">
      <style:text-properties fo:font-size="7pt" style:font-size-asian="7pt" style:font-size-complex="7pt"/>
    </style:style>
    <style:style style:name="T370" style:parent-style-name="Standaardalinea-lettertype" style:family="text">
      <style:text-properties fo:font-size="11pt" style:font-size-asian="11pt" style:font-size-complex="11pt"/>
    </style:style>
    <style:style style:name="P371" style:parent-style-name="Standaard" style:family="paragraph">
      <style:text-properties fo:font-size="11pt" style:font-size-asian="11pt" style:font-size-complex="11pt"/>
    </style:style>
    <style:style style:name="P372" style:parent-style-name="Standaard" style:family="paragraph">
      <style:text-properties fo:font-size="11pt" style:font-size-asian="11pt" style:font-size-complex="11pt"/>
    </style:style>
    <style:style style:name="P373" style:parent-style-name="Standaard" style:family="paragraph">
      <style:text-properties fo:font-weight="bold" style:font-weight-asian="bold" style:font-weight-complex="bold"/>
    </style:style>
    <style:style style:name="P374" style:parent-style-name="Standaard" style:family="paragraph">
      <style:text-properties fo:color="#365F91" fo:font-size="12pt" style:font-size-asian="12pt"/>
    </style:style>
    <style:style style:name="P375" style:parent-style-name="Standaard" style:family="paragraph">
      <style:text-properties fo:font-size="11pt" style:font-size-asian="11pt" style:font-size-complex="11pt"/>
    </style:style>
    <style:style style:name="T376" style:parent-style-name="Standaardalinea-lettertype" style:family="text">
      <style:text-properties fo:color="#365F91" fo:font-size="12pt" style:font-size-asian="12pt"/>
    </style:style>
    <style:style style:name="T377" style:parent-style-name="Standaardalinea-lettertype" style:family="text">
      <style:text-properties fo:color="#365F91" fo:font-size="12pt" style:font-size-asian="12pt"/>
    </style:style>
    <style:style style:name="P378" style:parent-style-name="Standaard" style:family="paragraph">
      <style:text-properties fo:font-size="11pt" style:font-size-asian="11pt" style:font-size-complex="11pt"/>
    </style:style>
    <style:style style:name="P379" style:parent-style-name="Standaard" style:family="paragraph">
      <style:text-properties fo:font-size="11pt" style:font-size-asian="11pt" style:font-size-complex="11pt"/>
    </style:style>
    <style:style style:name="P380" style:parent-style-name="Standaard" style:family="paragraph">
      <style:text-properties fo:font-size="11pt" style:font-size-asian="11pt" style:font-size-complex="11pt"/>
    </style:style>
    <style:style style:name="P381" style:parent-style-name="Standaard" style:family="paragraph">
      <style:text-properties fo:font-weight="bold" style:font-weight-asian="bold" style:font-weight-complex="bold"/>
    </style:style>
    <style:style style:name="P382" style:parent-style-name="Standaard" style:family="paragraph">
      <style:text-properties fo:color="#365F91" fo:font-size="12pt" style:font-size-asian="12pt"/>
    </style:style>
    <style:style style:name="T383" style:parent-style-name="Standaardalinea-lettertype" style:family="text">
      <style:text-properties fo:font-size="11pt" style:font-size-asian="11pt" style:font-size-complex="11pt"/>
    </style:style>
    <style:style style:name="T384" style:parent-style-name="Standaardalinea-lettertype" style:family="text">
      <style:text-properties fo:font-size="11pt" style:font-size-asian="11pt" style:font-size-complex="11pt"/>
    </style:style>
    <style:style style:name="T385" style:parent-style-name="Voetnootmarkering" style:family="text">
      <style:text-properties fo:font-size="11pt" style:font-size-asian="11pt" style:font-size-complex="11pt"/>
    </style:style>
    <style:style style:name="T386" style:parent-style-name="Standaardalinea-lettertype" style:family="text">
      <style:text-properties fo:font-size="7pt" style:font-size-asian="7pt" style:font-size-complex="7pt"/>
    </style:style>
    <style:style style:name="P387" style:parent-style-name="Standaard" style:family="paragraph">
      <style:text-properties fo:font-size="11pt" style:font-size-asian="11pt" style:font-size-complex="11pt"/>
    </style:style>
    <style:style style:name="P388" style:parent-style-name="Standaard" style:family="paragraph">
      <style:text-properties fo:font-size="11pt" style:font-size-asian="11pt" style:font-size-complex="11pt"/>
    </style:style>
    <style:style style:name="P389" style:parent-style-name="Standaard" style:family="paragraph">
      <style:text-properties fo:font-weight="bold" style:font-weight-asian="bold" style:font-weight-complex="bold"/>
    </style:style>
    <style:style style:name="P390" style:parent-style-name="Standaard" style:family="paragraph">
      <style:text-properties fo:color="#365F91" fo:font-size="12pt" style:font-size-asian="12pt"/>
    </style:style>
    <style:style style:name="T391" style:parent-style-name="Standaardalinea-lettertype" style:family="text">
      <style:text-properties fo:font-size="11pt" style:font-size-asian="11pt" style:font-size-complex="11pt"/>
    </style:style>
    <style:style style:name="T392" style:parent-style-name="Standaardalinea-lettertype" style:family="text">
      <style:text-properties fo:font-size="11pt" style:font-size-asian="11pt" style:font-size-complex="11pt"/>
    </style:style>
    <style:style style:name="T393" style:parent-style-name="Voetnootmarkering" style:family="text">
      <style:text-properties fo:font-weight="bold" style:font-weight-asian="bold" style:font-weight-complex="bold" fo:font-size="11pt" style:font-size-asian="11pt" style:font-size-complex="11pt"/>
    </style:style>
    <style:style style:name="T394" style:parent-style-name="Voetnootmarkering" style:family="text">
      <style:text-properties fo:font-weight="bold" style:font-weight-asian="bold" style:font-weight-complex="bold" fo:font-size="11pt" style:font-size-asian="11pt" style:font-size-complex="11pt"/>
    </style:style>
    <style:style style:name="T395" style:parent-style-name="Standaardalinea-lettertype" style:family="text">
      <style:text-properties fo:font-size="7pt" style:font-size-asian="7pt" style:font-size-complex="7pt"/>
    </style:style>
    <style:style style:name="T396" style:parent-style-name="Standaardalinea-lettertype" style:family="text">
      <style:text-properties fo:font-size="7pt" style:font-size-asian="7pt" style:font-size-complex="7pt"/>
    </style:style>
    <style:style style:name="T397" style:parent-style-name="Standaardalinea-lettertype" style:family="text">
      <style:text-properties fo:font-size="11pt" style:font-size-asian="11pt" style:font-size-complex="11pt"/>
    </style:style>
    <style:style style:name="T398" style:parent-style-name="Standaardalinea-lettertype" style:family="text">
      <style:text-properties fo:font-weight="bold" style:font-weight-asian="bold" style:font-weight-complex="bold" style:text-position="super 63.6%" fo:font-size="11pt" style:font-size-asian="11pt" style:font-size-complex="11pt"/>
    </style:style>
    <style:style style:name="P399" style:parent-style-name="Standaard" style:family="paragraph">
      <style:text-properties fo:font-weight="bold" style:font-weight-asian="bold" style:font-weight-complex="bold" fo:font-size="11pt" style:font-size-asian="11pt" style:font-size-complex="11pt"/>
    </style:style>
    <style:style style:name="P400" style:parent-style-name="Standaard" style:family="paragraph">
      <style:paragraph-properties fo:margin-bottom="0.1388in" fo:line-height="100%"/>
    </style:style>
    <style:style style:name="T401" style:parent-style-name="Standaardalinea-lettertype" style:family="text">
      <style:text-properties fo:font-size="11pt" style:font-size-asian="11pt" style:font-size-complex="11pt"/>
    </style:style>
    <style:style style:name="T402" style:parent-style-name="Standaardalinea-lettertype" style:family="text">
      <style:text-properties fo:font-size="11pt" style:font-size-asian="11pt" style:font-size-complex="11pt"/>
    </style:style>
    <style:style style:name="T403" style:parent-style-name="Standaardalinea-lettertype" style:family="text">
      <style:text-properties fo:font-weight="bold" style:font-weight-asian="bold" style:font-weight-complex="bold" fo:font-size="11pt" style:font-size-asian="11pt" style:font-size-complex="11pt"/>
    </style:style>
    <style:style style:name="T404" style:parent-style-name="Standaardalinea-lettertype" style:family="text">
      <style:text-properties fo:font-size="11pt" style:font-size-asian="11pt" style:font-size-complex="11pt"/>
    </style:style>
    <style:style style:name="T405" style:parent-style-name="Standaardalinea-lettertype" style:family="text">
      <style:text-properties fo:font-size="11pt" style:font-size-asian="11pt" style:font-size-complex="11pt"/>
    </style:style>
    <style:style style:name="P406" style:parent-style-name="Standaard" style:family="paragraph">
      <style:paragraph-properties fo:margin-bottom="0.1388in" fo:line-height="100%"/>
    </style:style>
    <style:style style:name="T407" style:parent-style-name="Standaardalinea-lettertype" style:family="text">
      <style:text-properties fo:font-size="11pt" style:font-size-asian="11pt" style:font-size-complex="11pt"/>
    </style:style>
    <style:style style:name="T408" style:parent-style-name="Standaardalinea-lettertype" style:family="text">
      <style:text-properties fo:font-size="11pt" style:font-size-asian="11pt" style:font-size-complex="11pt"/>
    </style:style>
  </office:automatic-styles>
  <office:body>
    <office:text text:use-soft-page-breaks="true">
      <text:p text:style-name="P1"><text:bookmark-start text:name="_Hlk109899253"/></text:p>
      <text:p text:style-name="Standaard"/>
      <text:p text:style-name="Standaard"/>
      <text:p text:style-name="P2">Gemaakt door de Rijksdienst voor het Cultureel Erfgoed , 16-11-2023</text:p>
      <text:p text:style-name="Standaard"><text:bookmark-end text:name="_Hlk109899253"/></text:p>
      <text:p text:style-name="P3"/>
      <text:h text:style-name="Kop1" text:outline-level="1">Advies na een aanvraag omgevingsvergunning</text:h>
      <text:p text:style-name="Standaard"/>
      <text:p text:style-name="Standaard"><text:bookmark-start text:name="_Hlk114560533"/><text:span text:style-name="T4">Een initiatiefnemer doet via het DSO (Digitaal Stelsel Omgevingswet) een vergunningaanvraag. Het loket stuurt de<text:s/></text:span><text:span text:style-name="T5">aanvraag naar de juiste overheidsinstantie, dit is meestal de gemeente, zie voor meer informatie hierover hieronder vraag 3.</text:span><text:span text:style-name="T6"><text:note text:note-class="footnote" text:id="_ftn0"><text:note-citation>1</text:note-citation><text:note-body><text:p text:style-name="Voetnoottekst"><text:span text:style-name="T7"><text:s/>De gemeente is bevoegd gezag voor een omgevingsvergunning voor een rijksmonumentenactiviteit: Besluit activiteiten Leefomgeving</text:span><text:span text:style-name="T8"><text:s/>art. 13.3. Uitzonderingen betreffen omgevingsvergunningen die die alleen betrekking hebben op rijksmonumentenactiviteiten op archeologische monumenten, hiervoor is de Minister van OCW bevoegd gezag: Omgevingsbesluit art. 4.13</text:span></text:p></text:note-body></text:note></text:span><text:span text:style-name="T9"><text:s/></text:span><text:bookmark-end text:name="_Hlk114560533"/><text:span text:style-name="T10">Na ontvangst van de digitale<text:s/></text:span><text:span text:style-name="T11">aanvraag voor een omgevingsvergunning start de formele procedure op basis van de Omgevingswet. De vergunningverlener of (omgevings)casemanager van de gemeente bewaakt en heeft regie over het proces van de vergunningverlening.<text:s/></text:span></text:p>
      <text:p text:style-name="Standaard"/>
      <text:p text:style-name="P12">Bekijk in onderstaande wegwijzer wanneer en hoe u de RCE om advies moet vragen bij een aanvraag omgevingsvergunning. Ook is aangegeven hoe vervolgens instemming moet worden gevraagd over het voorgenomen besluit op de aanvraag.</text:p>
      <text:p text:style-name="P13"/>
      <text:p text:style-name="Standaard"><text:span text:style-name="T14">Inhoudsopgave</text:span></text:p>
      <text:p text:style-name="P15">1.Wat is een rijksmonumentenactiviteit?</text:p>
      <text:p text:style-name="P16">2.Wat is een archeologisch rijksmonument?</text:p>
      <text:p text:style-name="P17">3.Wie verleent (of weigert) de omgevingsvergunning voor een rijksmonumentenactiviteit m.b.t. een archeologisch rijksmonument (Wie is bevoegd gezag)?</text:p>
      <text:p text:style-name="P18">4. In welke gevallen moet ik volgens de wet advies vragen aan de<text:s/>RCE?</text:p>
      <text:p text:style-name="P19">5.Welke activiteiten op een archeologisch rijksmonument zijn vergunningvrij?</text:p>
      <text:p text:style-name="P20">6. Welke procedure is van toepassing: UOV (Uniforme Openbare Voorbereidingsprocedure) of regulier?</text:p>
      <text:p text:style-name="P21">7. Wat gebeurt er als er niet binnen de wettelijke termijn op de aanvraag wordt besloten?</text:p>
      <text:p text:style-name="P22">8.Op welk moment vraag ik advies aan de RCE?</text:p>
      <text:p text:style-name="P23">9.Hoe bepaal ik de ontvankelijkheid van een aanvraag betreffende een archeologische rijksmonumentenactiviteit?</text:p>
      <text:p text:style-name="P24">10. Welke stukken zijn nodig voor een advies?</text:p>
      <text:p text:style-name="P25">11. Is een advies van de RCE verplicht?</text:p>
      <text:p text:style-name="P26">12. Is een advies van de RCE bindend?</text:p>
      <text:p text:style-name="P27">13. Hoe vraag ik advies of instemming aan de RCE?</text:p>
      <text:p text:style-name="P28">14. Wat staat er in een wettelijk advies van de RCE?</text:p>
      <text:p text:style-name="P29">15. Hoe wordt een aanvraag om een omgevingsvergunning voor een archeologische rijksmonumentenactiviteit beoordeeld?</text:p>
      <text:p text:style-name="P30">16. Moet ik ook andere partijen zoals de (monumenten)adviescommissie om advies vragen?</text:p>
      <text:soft-page-break/>
      <text:p text:style-name="P31">17. Hoe verwerk ik het advies van de RCE in een ontwerpbesluit?</text:p>
      <text:p text:style-name="P32">18. Moet ik de RCE informeren over het ontwerpbesluit?</text:p>
      <text:p text:style-name="P33">19. Wanneer vraag ik instemming?</text:p>
      <text:p text:style-name="P34">20. Hoe<text:s/>lang duurt de instemmingsprocedure?</text:p>
      <text:p text:style-name="P35">21. Is instemming verplicht?</text:p>
      <text:p text:style-name="P36">22. Is instemming ook verplicht als het advies van de RCE is overgenomen?</text:p>
      <text:p text:style-name="P37">23. Wat gebeurt er als er geen instemming wordt verleend?</text:p>
      <text:p text:style-name="P38">24. Moet ik de RCE informeren over het genomen besluit?</text:p>
      <text:p text:style-name="P39">25.<text:s/>Wanneer treedt de verleende omgevingsvergunning in werking?</text:p>
      <text:p text:style-name="Standaard"/>
      <text:p text:style-name="Standaard"/>
      <text:p text:style-name="P40">1.Wat is een rijksmonumentenactiviteit?</text:p>
      <text:p text:style-name="Standaard"><text:span text:style-name="T41">Een rijksmonumentenactiviteit volgens de Omgevingswet is een activiteit waarbij een (voorbeschermd) rijksmonument gesloopt, verstoord, verplaatst of gewi</text:span><text:span text:style-name="T42">jzigd wordt, of het herstellen of gebruiken daarvan waardoor het wordt ontsierd of in gevaar gebracht.</text:span><text:span text:style-name="T43"><text:note text:note-class="footnote" text:id="_ftn1"><text:note-citation>2</text:note-citation><text:note-body><text:p text:style-name="Voetnoottekst"><text:span text:style-name="T44"><text:s/>Bijlage bij artikel 1.1 Omgevingswet onder A. Begrippen</text:span></text:p></text:note-body></text:note></text:span></text:p>
      <text:p text:style-name="P45"/>
      <text:p text:style-name="Standaard"><text:span text:style-name="T46">Voor alle activiteiten waarbij een archeologisch rijksmonument mogelijk verstoord,<text:s/></text:span><text:span text:style-name="T47">gesloopt, verplaatst, gewijzigd, hersteld, gebruikt, ontsierd of anderszins in gevaar gebracht wordt, is een omgevingsvergunning voor een rijksmonumentenactiviteit nodig.</text:span><text:span text:style-name="T48"><text:note text:note-class="footnote" text:id="_ftn2"><text:note-citation>3</text:note-citation><text:note-body><text:p text:style-name="Voetnoottekst"><text:span text:style-name="T49"><text:s/>Omgevingsvergunningplicht artikel 5.1 lid 1 onder b Omgevingswet</text:span></text:p></text:note-body></text:note></text:span><text:span text:style-name="T50"><text:s/>Het kan bijvoorb</text:span><text:span text:style-name="T51">eeld gaan om grondwerkzaamheden op natuurterreinen en in agrarisch gebied, bouw-, sloop- en inrichtingswerkzaamheden, het aanleggen of onderhouden van infrastructurele werken zoals (spoor)wegen, tunnels, viaducten, rioleringen, kabels en leidingen, het pla</text:span><text:span text:style-name="T52">nten of verwijderen van diepwortelende bomen en struiken, het dempen of graven van waterlopen en het veranderen van de grondwaterstand.<text:s/></text:span><text:bookmark-start text:name="_Hlk141188780"/><text:span text:style-name="T53">Maar ook om vraaggericht wetenschappelijk veldonderzoek waarmee lacunes in de kennis over ons verleden worden opgevuld e</text:span><text:span text:style-name="T54">n onderzoek om de fysieke kwaliteit van het archeologisch monument te bepalen</text:span><text:bookmark-end text:name="_Hlk141188780"/><text:span text:style-name="T55">.</text:span></text:p>
      <text:p text:style-name="Standaard"/>
      <text:p text:style-name="P56"><text:bookmark-start text:name="_Hlk141188827"/>Stem bij twijfel altijd af met de collega archeologie, de adviseur archeologie van de omgevingsdienst of regio of de regioadviseur van de RCE.<text:s/></text:p>
      <text:p text:style-name="Standaard"><text:bookmark-end text:name="_Hlk141188827"/></text:p>
      <text:p text:style-name="P57">2. Wat is een archeologisch rijksmonument?</text:p>
      <text:p text:style-name="Standaard"><text:span text:style-name="T58">Een archeologisch rijksmonument is een terrein dat deel uitmaakt van het cultureel erfgoed vanwege de daar aanwezige overblijfselen, voorwerpen of andere sporen van menselijke aanwezigheid in het verleden, met inbegrip van die overblijfselen, v</text:span><text:span text:style-name="T59">oorwerpen en sporen,</text:span><text:span text:style-name="T60"><text:note text:note-class="footnote" text:id="_ftn3"><text:note-citation>4</text:note-citation><text:note-body><text:p text:style-name="Voetnoottekst"><text:span text:style-name="T61"><text:s/>Artikel 1.1 Erfgoedwet</text:span></text:p></text:note-body></text:note></text:span><text:span text:style-name="T62"><text:s/>dat is ingeschreven in het<text:s/></text:span><text:a xlink:href="https://monumentenregister.cultureelerfgoed.nl/" office:target-frame-name="_top" xlink:show="replace"><text:span text:style-name="T63">Rijksmonumentenregister</text:span></text:a><text:span text:style-name="T64">.</text:span></text:p>
      <text:p text:style-name="P65"/>
      <text:p text:style-name="Standaard"><text:span text:style-name="T66">Het is verboden om een rijksmonument (of een voorbesch</text:span><text:span text:style-name="T67">ermd rijksmonument) te beschadigen of te vernielen.</text:span><text:span text:style-name="T68"><text:note text:note-class="footnote" text:id="_ftn4"><text:note-citation>5</text:note-citation><text:note-body><text:p text:style-name="Voetnoottekst"><text:span text:style-name="T69"><text:s/>Artikel 13.12 Besluit activiteiten leefomgeving</text:span></text:p></text:note-body></text:note></text:span><text:span text:style-name="T70"><text:s/>Of zonder vergunning te verstoren, slopen, verplaatsen, herstellen, gebruiken ontsieren of anderszins in gevaar te brengen.</text:span><text:span text:style-name="T71"><text:note text:note-class="footnote" text:id="_ftn5"><text:note-citation>6</text:note-citation><text:note-body><text:p text:style-name="Voetnoottekst"><text:span text:style-name="T72"><text:s/>Artikel 5.1 lid 1<text:s/></text:span><text:span text:style-name="T73">onder b Omgevingswet.<text:s/></text:span></text:p></text:note-body></text:note></text:span><text:span text:style-name="T74"><text:s/></text:span><text:soft-page-break/><text:span text:style-name="T75">Ter informatie: De instandhoudingsverplichting</text:span><text:span text:style-name="T76"><text:note text:note-class="footnote" text:id="_ftn6"><text:note-citation>7</text:note-citation><text:note-body><text:p text:style-name="Voetnoottekst"><text:span text:style-name="T77"><text:s/>Artikel 13.12 onder b Bal</text:span></text:p></text:note-body></text:note></text:span><text:span text:style-name="T78"><text:s/>geldt alleen voor gebouwde monumenten, niet voor archeologische monumenten.</text:span></text:p>
      <text:p text:style-name="P79"/>
      <text:p text:style-name="Standaard"><text:span text:style-name="T80">Voorbeschermde rijksmonumenten zijn monumenten of archeologische monumenten die</text:span><text:span text:style-name="T81"><text:s/>nog niet in het rijksmonumentenregister staan ingeschreven. Maar waarvoor de Minister van Onderwijs, Cultuur en Wetenschap (OCW) het ontwerpbesluit tot aanwijzing als rijksmonument al naar de eigenaar heeft gestuurd. Hiervoor gelden in principe dezelfde b</text:span><text:span text:style-name="T82">eschermende regels als voor al ingeschreven rijksmonumenten.</text:span><text:span text:style-name="T83"><text:note text:note-class="footnote" text:id="_ftn7"><text:note-citation>8</text:note-citation><text:note-body><text:p text:style-name="Voetnoottekst"><text:span text:style-name="T84"><text:s/>Voor definitie zie Bijlage bij artikel 1.1 Omgevingswet onder A. Begrippen</text:span></text:p></text:note-body></text:note></text:span><text:span text:style-name="T85"><text:s text:c="3"/></text:span></text:p>
      <text:p text:style-name="Standaard"/>
      <text:p text:style-name="P86">3.Wie verleent (of weigert) de omgevingsvergunning voor een rijksmonumentenactiviteit m.b.t. een archeologisch monument (Wie is bevoegd gezag)?</text:p>
      <text:p text:style-name="Standaard"><text:span text:style-name="T87">Wanneer de initiatiefnemer een omgevingsvergunning aanvraagt voor uitsluitend een of meer rijksmonumentenactiviteiten met betrekking tot een archeologisch rijksmonument (dus niet in combinatie met een andere activiteit zoals</text:span><text:span text:style-name="T88"><text:s/>bijv. bouw- of kap-), dan besluit de Minister van OCW op de aanvraag.</text:span><text:span text:style-name="T89"><text:note text:note-class="footnote" text:id="_ftn8"><text:note-citation>9</text:note-citation><text:note-body><text:p text:style-name="Voetnoottekst"><text:span text:style-name="T90"><text:s/>Bevoegd gezag Minister OCW: artikel 4.13 Omgevingsbesluit</text:span></text:p></text:note-body></text:note></text:span><text:span text:style-name="T91"><text:s/>De RCE voert deze rol in de praktijk uit.<text:s/></text:span></text:p>
      <text:p text:style-name="P92"/>
      <text:p text:style-name="Standaard"><text:span text:style-name="T93">Wanneer de initiatiefnemer een omgevingsvergunning aanvraagt voor<text:s/></text:span><text:span text:style-name="T94">meerdere activiteiten waarvan één een rijksmonumentenactiviteit met betrekking tot een archeologisch rijksmonument is, dan besluit het college van burgemeester en wethouders op de aanvraag.</text:span><text:span text:style-name="T95"><text:note text:note-class="footnote" text:id="_ftn9"><text:note-citation>10</text:note-citation><text:note-body><text:p text:style-name="Voetnoottekst"><text:span text:style-name="T96"><text:s/>Bevoegd gezag gemeente artikel: 5.12 lid 2 Omgevingswet</text:span></text:p></text:note-body></text:note></text:span><text:span text:style-name="T97"><text:s/>De gem</text:span><text:span text:style-name="T98">eente is wettelijk verplicht de RCE hierbij <text:s/>om advies en instemming vragen.</text:span><text:span text:style-name="T99"><text:note text:note-class="footnote" text:id="_ftn10"><text:note-citation>11</text:note-citation><text:note-body><text:p text:style-name="Voetnoottekst"><text:span text:style-name="T100"><text:s/>Advies en instemming door Minister van OCW: Omgevingsbesluit artikel 4.32</text:span></text:p></text:note-body></text:note></text:span></text:p>
      <text:p text:style-name="Standaard"/>
      <text:p text:style-name="P101">4. In welke gevallen moet ik volgens de wet advies vragen aan de RCE?</text:p>
      <text:p text:style-name="Standaard"><text:span text:style-name="T102">Als een omgevingsvergunning wo</text:span><text:span text:style-name="T103">rdt aangevraagd voor een rijksmonumentenactiviteit met betrekking tot een archeologisch rijksmonument is in alle gevallen advies (over de aanvraag) én instemming (met het voorgenomen besluit) nodig van de Minister van OCW (Uitzondering op het instemmingsre</text:span><text:span text:style-name="T104">cht betreft projectbesluiten van een andere Minister. Dan heeft de Minister van OCW wel adviesrecht, maar geen instemmingsrecht. Bij omgevingsvergunningen die worden verleend door een andere Minister heeft de Minister van OCW wel adviesrecht en instemmings</text:span><text:span text:style-name="T105">recht).</text:span><text:span text:style-name="T106"><text:note text:note-class="footnote" text:id="_ftn11"><text:note-citation>12</text:note-citation><text:note-body><text:p text:style-name="Voetnoottekst"><text:span text:style-name="T107"><text:s/>Advies en instemming door Minister van OCW: Omgevingsbesluit artikel 4.32</text:span></text:p></text:note-body></text:note></text:span><text:span text:style-name="T108"><text:s/>In de praktijk voert de RCE deze taken uit namens de Minister van OCW.</text:span></text:p>
      <text:p text:style-name="Standaard"/>
      <text:p text:style-name="Standaard"><text:span text:style-name="T109">5. Welke activiteiten m.b.t. een archeologisch rijksmonument zijn vergunningvrij?</text:span></text:p>
      <text:p text:style-name="Standaard"><text:span text:style-name="T110">Oppervlakkige gr</text:span><text:span text:style-name="T111">ondbewerking leidt niet bij alle archeologische monumenten tot een verstoring van het bodemarchief. Voor sonderingen en grondboringen in een archeologisch rijksmonument met een boordiameter kleiner dan 10 cm, en voor<text:s/></text:span><text:soft-page-break/><text:span text:style-name="T112">het dichten van een recent ontstaan gat</text:span><text:span text:style-name="T113"><text:s/>van niet meer dan 1 m</text:span><text:span text:style-name="T114">3</text:span><text:span text:style-name="T115"><text:s/>is geen omgevingsvergunning voor een rijksmonumentenactiviteit nodig.</text:span><text:span text:style-name="T116"><text:note text:note-class="footnote" text:id="_ftn12"><text:note-citation>13</text:note-citation><text:note-body><text:p text:style-name="Voetnoottekst"><text:span text:style-name="T117"><text:s/>Aanwijzing algemene vergunningvrije gevallen: artikel 13.11 lid 2 Besluit activiteiten leefomgeving</text:span></text:p></text:note-body></text:note></text:span></text:p>
      <text:p text:style-name="P118"/>
      <text:p text:style-name="Standaard"><text:span text:style-name="T119">Aanvullend is, om onnodige<text:s/></text:span><text:span text:style-name="T120">vergunningprocedures te voorkomen, door de RCE voor elk archeologische rijksmonument bij besluit vastgesteld welke grondwerkzaamheden tot welke diepte (in centimeters onder het maaiveld) op dit specifieke monument zonder omgevingsvergunning zijn toegestaan</text:span><text:span text:style-name="T121">. Niet op elk archeologisch rijksmonument kan vergunningvrij gegraven worden: voor zichtbare archeologische rijksmonumenten waarbij de archeologische resten op of direct onder het maaiveld liggen, zoals bij grafheuvels bijvoorbeeld, is de vrijstellingsdiep</text:span><text:span text:style-name="T122">te vastgesteld op 0 cm. Welke vrijstellingsdiepte voor het rijksmonument is vastgesteld, kan opgevraagd worden bij de regioadviseur van de RCE via de<text:s/></text:span><text:a xlink:href="https://www.cultureelerfgoed.nl/contact/contactformulier" office:target-frame-name="_top" xlink:show="replace"><text:span text:style-name="T123">Infodesk</text:span></text:a><text:span text:style-name="T124"><text:s/>met vermelding van het rijksmonumentnummer.</text:span></text:p>
      <text:p text:style-name="P125"/>
      <text:p text:style-name="P126"><text:bookmark-start text:name="_Hlk114561148"/>Stem bij twijfel altijd af met<text:s/><text:bookmark-start text:name="_Hlk113353065"/>de collega archeologie of adviseur archeologie van de omgevingsdienst of regio en de regioadviseur van de RCE<text:bookmark-end text:name="_Hlk113353065"/>.<text:s/></text:p>
      <text:p text:style-name="Standaard"><text:bookmark-end text:name="_Hlk114561148"/></text:p>
      <text:p text:style-name="P127">6.Welke procedure is van toepassing: UOV of regulier?</text:p>
      <text:p text:style-name="Standaard"><text:span text:style-name="T128">A</text:span><text:span text:style-name="T129">ls het gaat om een rijksmonumentenactiviteit op een archeologisch rijksmonument, dan is in vrijwel alle gevallen de uniforme openbare voorbereidingsprocedure (UOV) van toepassing.</text:span><text:span text:style-name="T130"><text:note text:note-class="footnote" text:id="_ftn13"><text:note-citation>14</text:note-citation><text:note-body><text:p text:style-name="Voetnoottekst"><text:span text:style-name="T131"><text:s/>Artikel 10.24 lid 1 onder a Omgevingsbesluit</text:span></text:p></text:note-body></text:note></text:span><text:span text:style-name="T132"><text:s/>Dat betekent dat binnen zes</text:span><text:span text:style-name="T133"><text:s/>maanden (26 weken)</text:span><text:span text:style-name="T134"><text:note text:note-class="footnote" text:id="_ftn14"><text:note-citation>15</text:note-citation><text:note-body><text:p text:style-name="Voetnoottekst"><text:span text:style-name="T135"><text:s/>Artikel 3:18 lid 1 Awb</text:span></text:p></text:note-body></text:note></text:span><text:span text:style-name="T136"><text:s/>een besluit op de aanvraag om een omgevingsvergunning moet zijn genomen, waarbij eenmalig verlenging van zes weken mogelijk is bij ingewikkelde of omstreden onderwerpen, mits bekendgemaakt en gemotiveerd binne</text:span><text:span text:style-name="T137">n acht weken na ontvangst van de aanvraag.</text:span><text:span text:style-name="T138"><text:note text:note-class="footnote" text:id="_ftn15"><text:note-citation>16</text:note-citation><text:note-body><text:p text:style-name="Voetnoottekst"><text:span text:style-name="T139"><text:s/>Artikel 3:18 lid 2 Awb en artikel 16.66 Omgevingswet</text:span></text:p></text:note-body></text:note></text:span><text:span text:style-name="T140"><text:s/></text:span></text:p>
      <text:p text:style-name="P141"/>
      <text:p text:style-name="Standaard"><text:span text:style-name="T142">Als de rijksmonumentenactiviteit uitsluitend bestaat uit archeologisch<text:s/></text:span><text:span text:style-name="T143">voor</text:span><text:span text:style-name="T144">onderzoek, te weten booronderzoek, proefputtenonderzoek of<text:s/></text:span><text:span text:style-name="T145">proefsleuvenonderzoek, of bij cultureel erfgoed onder water, het nemen van materiaalmonsters of het meenemen van een archeologische vondst als bedoeld in de Erfgoedwet, dan is de UOV niet van toepassing.</text:span><text:span text:style-name="T146"><text:note text:note-class="footnote" text:id="_ftn16"><text:note-citation>17</text:note-citation><text:note-body><text:p text:style-name="Voetnoottekst"><text:span text:style-name="T147"><text:s/>Artikel 10.24 lid 2 Omgevingsbesluit</text:span></text:p></text:note-body></text:note></text:span><text:span text:style-name="T148"><text:s/>Dit beteken</text:span><text:span text:style-name="T149">t dat binnen 8 weken een besluit op de aanvraag moet zijn genomen.</text:span><text:span text:style-name="T150"><text:note text:note-class="footnote" text:id="_ftn17"><text:note-citation>18</text:note-citation><text:note-body><text:p text:style-name="Voetnoottekst"><text:span text:style-name="T151"><text:s/>Beslistermijn artikel 16.64 Omgevingswet lid 1</text:span></text:p></text:note-body></text:note></text:span><text:span text:style-name="T152"><text:s/>Het zal in deze gevallen vaak gaan om een aanvraag voor uitsluitend een archeologische rijksmonumentenactiviteit en hiervoor is niet de ge</text:span><text:span text:style-name="T153">meente maar de Minister van OCW bevoegd gezag (zie vraag 2).<text:s/></text:span></text:p>
      <text:p text:style-name="Standaard"/>
      <text:p text:style-name="Standaard"><text:span text:style-name="T154">Indien het archeologisch<text:s/></text:span><text:span text:style-name="T155">voor</text:span><text:span text:style-name="T156">onderzoek wel een meervoudige aanvraag betreft (dus naast de rijksmonumentenactiviteit ook een andere activiteit zoals een kap- of bouwactiviteit) en er instemming<text:s/></text:span><text:span text:style-name="T157">vereist is van de RCE, moet binnen twaalf weken een besluit op de aanvraag zijn genomen.</text:span><text:span text:style-name="T158"><text:note text:note-class="footnote" text:id="_ftn18"><text:note-citation>19</text:note-citation><text:note-body><text:p text:style-name="Voetnoottekst"><text:span text:style-name="T159"><text:s/>Beslistermijn Artikel 16.64 Omgevingswet lid 1</text:span></text:p></text:note-body></text:note></text:span><text:span text:style-name="T160"><text:s/>De beslistermijn kan eenmalig verlengd worden met zes weken, mits bekendgemaakt binnen de beslistermijn.</text:span><text:span text:style-name="T161"><text:note text:note-class="footnote" text:id="_ftn19"><text:note-citation>20</text:note-citation><text:note-body><text:p text:style-name="Voetnoottekst"><text:span text:style-name="T162"><text:s/>Beslist</text:span><text:span text:style-name="T163">ermijn Artikel 16.64 Omgevingswet lid 2</text:span></text:p></text:note-body></text:note></text:span></text:p>
      <text:p text:style-name="P164"/>
      <text:soft-page-break/>
      <text:p text:style-name="P165">7. Wat gebeurt er als er niet binnen de wettelijke termijn op de aanvraag wordt besloten?</text:p>
      <text:p text:style-name="Standaard"><text:span text:style-name="T166">Als het bevoegd gezag de wettelijke termijn overschrijdt zonder een beslissing te nemen, volgt<text:s/></text:span><text:span text:style-name="T167">geen</text:span><text:span text:style-name="T168"><text:s/></text:span><text:span text:style-name="T169">vergunningverlening van rechtswege (dit in tegenstelling tot het ‘oude’ recht van de zogenoemde positieve fictieve beschikking bij niet tijdig beslissen).</text:span></text:p>
      <text:p text:style-name="Standaard"><text:span text:style-name="T170">De regeling voor de dwangsom bij niet tijdig beslissen is voor zowel de reguliere als de uniforme ope</text:span><text:span text:style-name="T171">nbare voorbereidingsprocedure van toepassing.</text:span><text:span text:style-name="T172"><text:note text:note-class="footnote" text:id="_ftn20"><text:note-citation>21</text:note-citation><text:note-body><text:p text:style-name="Voetnoottekst"><text:span text:style-name="T173"><text:s/>§ 4.1.3.2. Dwangsom bij niet tijdig beslissen Awb</text:span></text:p></text:note-body></text:note></text:span><text:span text:style-name="T174"><text:s/>Om een dwangsom af te dwingen, laat de aanvrager het bevoegd gezag eerst schriftelijk weten dat de beslistermijn is verstreken. Dit heet in gebreke stellen.</text:span><text:span text:style-name="T175"><text:s/>Het bevoegd gezag heeft dan twee weken de tijd om alsnog een beslissing te nemen. Gebeurt dat niet, dan gaat de dwangsom automatisch lopen.<text:s/></text:span></text:p>
      <text:p text:style-name="P176"/>
      <text:p text:style-name="P177">8. Op welk moment vraag ik advies?</text:p>
      <text:p text:style-name="Standaard"><text:span text:style-name="T178">Als de gemeente de aanvraag in behandeling heeft genomen, is het van belang di</text:span><text:span text:style-name="T179">rect (in ieder geval vóórdat het ontwerpbesluit is opgesteld) een verzoek om advies over de aanvraag te doen bij de RCE. De RCE beoordeelt de aanvraag op basis van de benodigde, door de gemeente beschikbaar gestelde informatie en de beoordelingscriteria, u</text:span><text:span text:style-name="T180">itgewerkt in de<text:s/></text:span><text:a xlink:href="https://zoek.officielebekendmakingen.nl/stcrt-2022-26818.html" office:target-frame-name="_top" xlink:show="replace"><text:span text:style-name="T181">Beleidsregel toepassen beoordelingsregels aanvraag omgevingsvergunning archeologische rijksmonumentenactiviteit</text:span></text:a><text:span text:style-name="T182">. De RCE reagee</text:span><text:span text:style-name="T183">rt zo snel mogelijk en geeft uiterlijk binnen zes weken een gemotiveerd advies.</text:span><text:span text:style-name="T184"><text:note text:note-class="footnote" text:id="_ftn21"><text:note-citation>22</text:note-citation><text:note-body><text:p text:style-name="Voetnoottekst"><text:span text:style-name="T185"><text:s/>Termijn van maximaal 6 weken voor advies: art. 3:16 lid 1 Awb</text:span></text:p></text:note-body></text:note></text:span></text:p>
      <text:p text:style-name="P186"/>
      <text:p text:style-name="P187">Het is mogelijk om bij de ontvankelijkheidstoets de regioadviseur van de RCE al kort om advies te vragen om te bepalen of alle noodzakelijke informatie aanwezig is.</text:p>
      <text:p text:style-name="P188"/>
      <text:p text:style-name="P189">Overleg in een vroeg stadium is raadzaam, omdat het dan vaak nog mogelijk is om een (bodem)verstorend plan aan te passen, zodat het archeologisch rijksmonument in situ – Latijn voor ‘ter plaatse’ – kan worden behouden.<text:s/><text:bookmark-start text:name="_Hlk141193456"/>Dit is bij rijksmonumenten namelijk het uitgangspunt.<text:s/><text:bookmark-end text:name="_Hlk141193456"/></text:p>
      <text:p text:style-name="P190">Vroegtijdig vooroverleg kan teleurstellingen voorkomen en een gunstig effect hebben op de uitkomst en doorlooptijd van de vergunningprocedure en de kosten die hiermee gemoeid zijn.<text:s/>Ook wordt het voor de initiatiefnemer inzichtelijk of archeologisch vooronderzoek nodig is en welke gegevens en stukken bij de vergunningaanvraag ingediend moeten worden om deze in behandeling te kunnen nemen. Zie hiervoor Advies vóór een aanvraag omgevingsvergunning.</text:p>
      <text:p text:style-name="Standaard"/>
      <text:p text:style-name="P191">9. Hoe bepaal ik de ontvankelijkheid van een aanvraag met betrekking tot een archeologische rijksmonumentenactiviteit?</text:p>
      <text:p text:style-name="Standaard"><text:span text:style-name="T192">Een aanvraag met betrekking tot een archeologische rijksmonumentenactiviteit is ontvankelijk als deze compleet is<text:s/></text:span><text:span text:style-name="T193">(voldoet aan de aanvraagvereisten) en te beoordelen is. De aanvraagvereisten zijn te vinden in artikel 7.199 en 7.200 van de Omgevingsregeling</text:span><text:span text:style-name="T194"><text:note text:note-class="footnote" text:id="_ftn22"><text:note-citation>23</text:note-citation><text:note-body><text:p text:style-name="Voetnoottekst"><text:span text:style-name="T195"><text:s/>Artikel 7.199 en 7.200 Omgevingsregeling</text:span></text:p></text:note-body></text:note></text:span><text:span text:style-name="T196">.<text:s/></text:span></text:p>
      <text:p text:style-name="P197"/>
      <text:p text:style-name="P198"><text:bookmark-start text:name="_Hlk109984060"/><text:soft-page-break/>Betrek de collega archeologie of adviseur archeologie van de omgevingsdienst of regio (indien van toepassing) bij de ontvankelijkheidstoets.<text:s/></text:p>
      <text:p text:style-name="P199">Controleer in het rijksmonumentenregister wat de omvang en aard van het archeologisch rijksmonument is<text:bookmark-end text:name="_Hlk109984060"/>.<text:s/></text:p>
      <text:p text:style-name="P200">Neem ook contact op met de RCE voor extra informatie voor dit archeologische monument, zoals de eventuele vrijstelling van de vergunningplicht of specifieke aanvraagvereisten voor dit archeologische rijksmonument (bijv. resultaten van archeologisch vooronderzoek of een archeologisch Programma van Eisen). Zie hiervoor ook vraag 13 in deze wegwijzer: Hoe vraag ik advies of instemming aan de RCE?</text:p>
      <text:p text:style-name="P201"/>
      <text:p text:style-name="Standaard"><text:span text:style-name="T202">Voldoet de aanvraag niet aan de aanvraagvereisten of is deze niet te beoordelen? Vraag dan de aanvrager de ontbrekende informatie aan te leveren of de aanvraag te verduidelijken. De beslis</text:span><text:span text:style-name="T203">termijn van de aanvraag moet dan worden opgeschort tot de benodigde informatie is aangeleverd.</text:span><text:span text:style-name="T204"><text:note text:note-class="footnote" text:id="_ftn23"><text:note-citation>24</text:note-citation><text:note-body><text:p text:style-name="Voetnoottekst"><text:span text:style-name="T205"><text:s/>Artikelen 4.5 en 4.15 Algemene wet bestuursrecht</text:span></text:p></text:note-body></text:note></text:span></text:p>
      <text:p text:style-name="P206"/>
      <text:p text:style-name="P207"><text:bookmark-start text:name="_Hlk143593484"/>10. Welke stukken zijn nodig voor een advies?</text:p>
      <text:p text:style-name="P208"><text:bookmark-end text:name="_Hlk143593484"/>Om goed advies te kunnen geven, zijn voldoende stukken<text:s/>nodig die inzicht geven in de:</text:p>
      <text:p text:style-name="P209"/>
      <text:list text:style-name="LFO1" text:continue-numbering="true">
        <text:list-item>
          <text:p text:style-name="P210">de achtergrond en noodzakelijkheid van de activiteiten;</text:p>
        </text:list-item>
        <text:list-item>
          <text:p text:style-name="P211">aard en omvang van de activiteiten/werkzaamheden;</text:p>
        </text:list-item>
        <text:list-item>
          <text:p text:style-name="P212">de precieze locatie en diepte van de ingrepen in de bodem.</text:p>
        </text:list-item>
      </text:list>
      <text:p text:style-name="P213"/>
      <text:p text:style-name="Standaard"><text:span text:style-name="T214">Een plan is volledig als deze voldoet aan de aanvraagverei</text:span><text:span text:style-name="T215">sten. Deze zijn te vinden in de artikelen<text:s/></text:span><text:bookmark-start text:name="_Hlk147736196"/><text:span text:style-name="T216">7.198, 7.199 en 7.200 van de Omgevingsregeling</text:span><text:bookmark-end text:name="_Hlk147736196"/><text:span text:style-name="T217"><text:note text:note-class="footnote" text:id="_ftn24"><text:note-citation>25</text:note-citation><text:note-body><text:p text:style-name="Voetnoottekst"><text:span text:style-name="T218"><text:s/>Zie tekst</text:span></text:p></text:note-body></text:note></text:span><text:span text:style-name="T219">. Welke aanvraagvereisten in een concreet geval van toepassing zijn, hangt onder meer af van de aard van het archeologisch monument en van de voorgenomen<text:s/></text:span><text:span text:style-name="T220">activiteit.<text:s/></text:span></text:p>
      <text:p text:style-name="P221"/>
      <text:p text:style-name="P222">De in de Omgevingsregeling benoemde aanvraagvereisten zijn:</text:p>
      <text:p text:style-name="P223"/>
      <text:list text:style-name="LFO2" text:continue-numbering="true">
        <text:list-item>
          <text:p text:style-name="P224">het rijksmonumentnummer en, voor zover van toepassing, de plaatselijke aanduiding van het archeologisch monument;</text:p>
        </text:list-item>
        <text:list-item>
          <text:p text:style-name="P225">de opgave van het huidige gebruik van het archeologisch monument en<text:s/>het voorgenomen gebruik, als dat afwijkt van het huidige gebruik; en</text:p>
        </text:list-item>
        <text:list-item>
          <text:p text:style-name="P226">de motivering voor het verrichten van de activiteit en een omschrijving van de gevolgen ervan voor het archeologisch monument.</text:p>
        </text:list-item>
      </text:list>
      <text:list text:style-name="LFO3" text:continue-numbering="true">
        <text:list-item>
          <text:p text:style-name="P227">een omschrijving van de aard van de activiteit, met<text:s/>vermelding van de omvang in vierkante meters en de diepte, in centimeters ten opzichte van het maaiveld;<text:s/></text:p>
        </text:list-item>
        <text:list-item>
          <text:p text:style-name="P228">een topografische (liefst kadastrale) kaart met een schaal niet kleiner dan 1:2000, voorzien van noordpijl en ten minste twee coördinatenparen, met de<text:s/>exacte locatie en omvang van de activiteit;<text:s/></text:p>
        </text:list-item>
        <text:list-item>
          <text:p text:style-name="P229">doorsnedetekeningen met een schaal niet kleiner dan 1:100 met de exacte locatie, omvang en diepte van de afzonderlijke ingrepen ten opzichte van het maaiveld;<text:s/></text:p>
        </text:list-item>
        <text:list-item>
          <text:p text:style-name="P230">als sprake is van een opgraving, ook als deze alleen bestaat uit een proefsleuvenonderzoek of een proefputtenonderzoek: een programma van eisen voor de opgraving;<text:s/></text:p>
        </text:list-item>
        <text:list-item>
          <text:p text:style-name="P231">als sprake is van een booronderzoek met boren met een diameter groter dan 10 cm: een plan van aanpak voor een booronderzoek;<text:s/></text:p>
        </text:list-item>
        <text:list-item>
          <text:p text:style-name="P232">als sprake is van een zichtbaar archeologisch monument: overzichtsfoto’s van de bestaande situatie en plantekeningen van de nieuwe toestand; en<text:s/></text:p>
        </text:list-item>
        <text:list-item>
          <text:p text:style-name="P233">voor zover de activiteit bestaat uit een bouwactiviteit: funderingstekeningen met een schaal niet kleiner dan 1:100.<text:s/></text:p>
        </text:list-item>
      </text:list>
      <text:p text:style-name="P234"/>
      <text:p text:style-name="P235">Zo nodig<text:s/>worden ook de volgende gegevens en documenten verstrekt:</text:p>
      <text:p text:style-name="P236"/>
      <text:list text:style-name="LFO3" text:continue-numbering="true">
        <text:list-item>
          <text:p text:style-name="P237">een rapport waarin de archeologische waarde van dat deel van het archeologisch monument waarop de activiteit van invloed is, in voldoende mate nader is vastgesteld;<text:s/></text:p>
        </text:list-item>
        <text:list-item>
          <text:p text:style-name="P238">een rapport waarin de gevolgen<text:s/>van de activiteit op de archeologische waarden in voldoende mate inzichtelijk zijn gemaakt;<text:s/></text:p>
        </text:list-item>
        <text:list-item>
          <text:p text:style-name="P239">detailtekeningen met een schaal niet kleiner dan 1:50 van de afzonderlijke ingrepen (de exacte locatie, de omvang en de diepte ten opzichte van het maaiveld);<text:s/></text:p>
        </text:list-item>
        <text:list-item>
          <text:p text:style-name="P240">voor zover de activiteit bestaat uit aanlegwerkzaamheden of een ontgrondingsactiviteit: een bestek met bijbehorende tekeningen of een werkomschrijving met bijbehorende tekeningen;<text:s/></text:p>
        </text:list-item>
        <text:list-item>
          <text:p text:style-name="P241">als sprake is van een sloopactiviteit: bestaande funderingstekeningen met een<text:s/>schaal niet kleiner dan 1:100;<text:s/></text:p>
        </text:list-item>
        <text:list-item>
          <text:p text:style-name="P242">als sprake is van een archeologisch monument onder water: een vlakdekkende hoge resolutie sonaropname van de waterbodem en ultrahoge resolutie sonaropnamen van details.</text:p>
        </text:list-item>
      </text:list>
      <text:p text:style-name="P243"/>
      <text:p text:style-name="Standaard"><text:span text:style-name="T244">Deze aanvraagvereisten gelden naast de algemene aanvra</text:span><text:span text:style-name="T245">agvereisten in<text:s/></text:span><text:bookmark-start text:name="_Hlk147736334"/><text:span text:style-name="T246">artikel 4:2, eerste lid, van de Algemene wet bestuursrecht</text:span><text:bookmark-end text:name="_Hlk147736334"/><text:span text:style-name="T247"><text:note text:note-class="footnote" text:id="_ftn25"><text:note-citation>26</text:note-citation><text:note-body><text:p text:style-name="Voetnoottekst"><text:span text:style-name="T248"><text:s/>Zie tekst</text:span></text:p></text:note-body></text:note></text:span><text:span text:style-name="T249"><text:s/>(ondertekening, naam en adres van de aanvrager, dagtekening en aanduiding van de gevraagde beschikking) en de aanvraagvereisten in<text:s/></text:span><text:bookmark-start text:name="_Hlk147736360"/><text:span text:style-name="T250">artikel 7.3<text:s/></text:span><text:bookmark-end text:name="_Hlk147736360"/><text:span text:style-name="T251"><text:note text:note-class="footnote" text:id="_ftn26"><text:note-citation>27</text:note-citation><text:note-body><text:p text:style-name="Voetnoottekst"><text:span text:style-name="T252"><text:s/>Zie tekst</text:span></text:p></text:note-body></text:note></text:span><text:span text:style-name="T253">(beschrijvi</text:span><text:span text:style-name="T254">ng van de activiteit, telefoonnummer en e-mailadres van de aanvrager, aanduiding begrenzing van de locatie van de activiteit en eventuele gegevens van een gemachtigde).</text:span></text:p>
      <text:p text:style-name="Standaard"/>
      <text:p text:style-name="Standaard"><text:span text:style-name="T255">11. Is een advies van de RCE verplicht?</text:span></text:p>
      <text:p text:style-name="Standaard"><text:span text:style-name="T256">Ja. Bij de aanvraag om een omgevingsvergunning</text:span><text:span text:style-name="T257"><text:s/>voor een rijksmonumentenactiviteit met betrekking tot een archeologisch rijksmonument, moet de gemeente advies vragen aan de Minister van OCW.</text:span><text:span text:style-name="T258"><text:note text:note-class="footnote" text:id="_ftn27"><text:note-citation>28</text:note-citation><text:note-body><text:p text:style-name="Voetnoottekst"><text:span text:style-name="T259"><text:s/>Artikel 4.32 lid 1 onder a Omgevingsbesluit</text:span></text:p></text:note-body></text:note></text:span><text:span text:style-name="T260"><text:s/>Deze adviestaak wordt uitgevoerd door de RCE.</text:span></text:p>
      <text:p text:style-name="Standaard"/>
      <text:p text:style-name="P261">12. Is een<text:s/>advies van de RCE bindend?</text:p>
      <text:p text:style-name="P262">Nee, op zichzelf is het advies van de RCE over de omgevingsvergunningaanvraag voor een rijksmonumentenactiviteit met betrekking tot een archeologisch<text:s/><text:soft-page-break/>monument niet bindend, maar voor het verlenen van de uiteindelijke omgevingsvergunning is instemming van de Minister van OCW (lees: de RCE) nodig. Het is onwaarschijnlijk dat deze instemming wordt verleend als het advies terzijde is gelegd. In feite betreft het dus een bindend advies.</text:p>
      <text:p text:style-name="Standaard"/>
      <text:p text:style-name="P263">13. Hoe vraag ik advies of instemming aan de RCE?</text:p>
      <text:p text:style-name="Standaard"><text:span text:style-name="T264">Voor informeel advies (vooroverleg) over archeologische rijksmonumenten (als er nog geen omgevingsvergunningaanvraag is gedaan) benadert u de RCE via de<text:s/></text:span><text:a xlink:href="https://www.cultureelerfgoed.nl/contact/contactformulier" office:target-frame-name="_top" xlink:show="replace"><text:span text:style-name="T265">Infodesk</text:span></text:a><text:span text:style-name="T266">.</text:span></text:p>
      <text:p text:style-name="P267"/>
      <text:p text:style-name="P268">Voor een formeel advies (of instemming) van de RCE start u een samenwerking via de samenwerkingsfunctionaliteit van het DSO. Start voor dit advies altijd een aparte samenwerking met de RCE en combineer deze niet met adviesvragen aan eventuele andere adviseurs. Deel hierin alleen de documenten die voor het advies van de RCE relevant zijn.</text:p>
      <text:p text:style-name="P269"/>
      <text:p text:style-name="P270">Voeg bij een verzoek om advies minimaal de volgende gegevens toe:</text:p>
      <text:list text:style-name="LFO4" text:continue-numbering="true">
        <text:list-item>
          <text:p text:style-name="P271">Administratieve gegevens van de aanvraag om een omgevingsvergunning;</text:p>
        </text:list-item>
        <text:list-item>
          <text:p text:style-name="P272">verzoek om advies;</text:p>
        </text:list-item>
        <text:list-item>
          <text:p text:style-name="P273">contactgegevens van de vergunningverlener/casemanager en de betrokken collega/adviseur archeologie</text:p>
        </text:list-item>
        <text:list-item>
          <text:p text:style-name="P274"><text:span text:style-name="T275">alle noodzakelijke gegevens en stukken, zie ook vraag 10 in deze wegwijzer: Welke stukken zijn nodig voor een advies?</text:span></text:p>
        </text:list-item>
        <text:list-item>
          <text:p text:style-name="P276">Indien het vooroverleg betreft, minimaal het rijksmonumentnummer en een beschrijving van de opgave en beoogde ingreep en werkzaamheden</text:p>
        </text:list-item>
      </text:list>
      <text:p text:style-name="Standaard"><text:tab/></text:p>
      <text:p text:style-name="P277">14. Wat staat er in een wettelijk advies van de RCE?</text:p>
      <text:p text:style-name="Standaard"><text:span text:style-name="T278">De RCE adviseert op basis van inhoudelijke deskundigheid, heldere uitgangspunten en duidelijke overweg</text:span><text:span text:style-name="T279">ingen. Dit proces is inzichtelijk gemaakt in de<text:s/></text:span><text:a xlink:href="https://zoek.officielebekendmakingen.nl/stcrt-2022-26818.html" office:target-frame-name="_top" xlink:show="replace"><text:span text:style-name="T280">Beleidsregel toepassen beoordelingsregels aanvraag omgevingsvergunning archeologische rijksmonumentenactiviteit</text:span></text:a><text:span text:style-name="T281">.</text:span></text:p>
      <text:p text:style-name="P282"/>
      <text:p text:style-name="P283">In het advies staat:</text:p>
      <text:p text:style-name="P284"/>
      <text:list text:style-name="LFO5" text:continue-numbering="true">
        <text:list-item>
          <text:p text:style-name="P285">Beoordeling van de activiteiten m.b.t. schadelijkheid en noodzakelijkheid;</text:p>
        </text:list-item>
        <text:list-item>
          <text:p text:style-name="P286">Indien van toepassing een voorstel over een vergunningvoorschrift met betrekking tot een iets aangepaste werk- of bouwwijze of het nemen van mitigerende maatregelen zoals ophoging van het terrein;</text:p>
        </text:list-item>
        <text:list-item>
          <text:p text:style-name="P287">Indien van toepassing de voorwaarden waaronder een omgevingsvergunning naar het oordeel van de RCE kan worden verleend, bijvoorbeeld een maximale afgravingsdiepte, de maximale omvang van de activiteiten, verplichte uitvoering van archeologisch onderzoek vooraf, of tijdens de uitvoeringsfase, om archeologische resten veilig te stellen. De gemeente kan deze vervolgens als voorschriften opnemen in het ontwerpbesluit.</text:p>
        </text:list-item>
      </text:list>
      <text:p text:style-name="Standaard"/>
      <text:p text:style-name="P288">15. Hoe wordt een aanvraag om een omgevingsvergunning voor een archeologische rijksmonumentenactiviteit beoordeeld?</text:p>
      <text:soft-page-break/>
      <text:p text:style-name="Standaard"><text:span text:style-name="T289">Een omgevingsvergunningaanvraag om een rijksmonumentenactiviteit wordt beoordeeld conform de<text:s/></text:span><text:bookmark-start text:name="_Hlk121475595"/><text:a xlink:href="https://zoek.officielebekendmakingen.nl/stcrt-2022-26818.html" office:target-frame-name="_top" xlink:show="replace"><text:span text:style-name="T290">Bel</text:span><text:span text:style-name="T291">eidsregel toepassen beoordelingsregels aanvraag omgevingsvergunning archeologische rijksmonumentenactiviteit</text:span></text:a><text:span text:style-name="T292">.</text:span><text:bookmark-end text:name="_Hlk121475595"/><text:span text:style-name="T293"><text:s/>Hierin is aangegeven hoe de RCE namens de Minister van OCW aanvragen om een omgevingsvergunning voor een rijksm</text:span><text:span text:style-name="T294">onumentenactiviteit met betrekking tot een archeologisch monument beoordeelt. Hierin is uiteengezet wat de reikwijdte van de vergunningplicht is, hoe een vergunningaanvraag wordt beoordeeld en in welk besluit dat resulteert. Uitgangspunt bij het beoordelen</text:span><text:span text:style-name="T295"><text:s/>van vergunningaanvragen is het behoud van het archeologisch monument. Het opgestelde beoordelingskader is daarbij leidend en waarborgt een consistente en transparante werkwijze door de RCE. Vergunningaanvragen worden altijd op zichzelf beoordeeld: wat voo</text:span><text:span text:style-name="T296">r het ene archeologisch monument geldt, zal niet zonder meer voor het andere gelden. De beoordeling van een vergunningaanvraag is en blijft daardoor maatwerk.</text:span></text:p>
      <text:p text:style-name="P297"/>
      <text:p text:style-name="P298">16. Moeten ook andere partijen zoals de gemeentelijke adviescommissie om advies worden<text:s/>gevraagd?</text:p>
      <text:p text:style-name="Standaard"><text:span text:style-name="T299">Nee, alleen advies en instemming van de RCE is verplicht in een procedure voor een omgevingsvergunning voor een archeologische rijksmonumentenactiviteit. Het staat de initiatiefnemer en de gemeente vrij om ook andere deskundigen om advies te vrag</text:span><text:span text:style-name="T300">en, maar het wettelijk verplichte advies van de RCE zal, gelet op het instemmingsrecht van de Minister van OCW, in de praktijk doorslaggevend zijn.<text:s/></text:span></text:p>
      <text:p text:style-name="Standaard"/>
      <text:p text:style-name="P301">17. Hoe verwerk ik het advies van de RCE in een ontwerpbesluit?</text:p>
      <text:p text:style-name="Standaard"><text:span text:style-name="T302">Het is aan het bevoegd gezag om de<text:s/></text:span><text:span text:style-name="T303">direct betrokken belangen af te wegen. Dit betreft allereerst het belang van de archeologische monumentenzorg. De vergunning wordt alleen verleend als de activiteit daarmee in overeenstemming is (</text:span><text:bookmark-start text:name="_Hlk147736407"/><text:span text:style-name="T304">artikel 8.80 lid 1 Besluit kwaliteit leefomgeving</text:span><text:bookmark-end text:name="_Hlk147736407"/><text:span text:style-name="T305">)</text:span><text:span text:style-name="T306"><text:note text:note-class="footnote" text:id="_ftn28"><text:note-citation>29</text:note-citation><text:note-body><text:p text:style-name="Voetnoottekst"><text:span text:style-name="T307"><text:s/>Zie t</text:span><text:span text:style-name="T308">ekst</text:span></text:p></text:note-body></text:note></text:span><text:span text:style-name="T309">. Dan zijn er uiteraard de belangen van de aanvrager bij verlening van de vergunning. Ook kunnen er derde-belanghebbenden zijn. Op grond van<text:s/></text:span><text:bookmark-start text:name="_Hlk147736429"/><text:span text:style-name="T310">artikel 3:4 van de Algemene wet bestuursrecht</text:span><text:bookmark-end text:name="_Hlk147736429"/><text:span text:style-name="T311"><text:note text:note-class="footnote" text:id="_ftn29"><text:note-citation>30</text:note-citation><text:note-body><text:p text:style-name="Voetnoottekst"><text:span text:style-name="T312"><text:s/>Zie tekst</text:span></text:p></text:note-body></text:note></text:span><text:span text:style-name="T313"><text:s/>moeten de rechtstreeks betrokken belangen worden af</text:span><text:span text:style-name="T314">gewogen. De nadelige gevolgen van een besluit mogen niet onevenredig zijn in verhouding tot de te dienen doelen. Met behulp van het advies van de RCE, waarin de belangen van de archeologische monumentenzorg en die van de aanvrager – en, voor zover bij de a</text:span><text:span text:style-name="T315">anvraag al bekend, die van eventuele derden – al worden meegenomen, komt het bevoegd gezag tot een afgewogen ontwerpbesluit.</text:span></text:p>
      <text:p text:style-name="P316"/>
      <text:p text:style-name="P317">a. Verwerken positief advies van de RCE</text:p>
      <text:p text:style-name="Standaard"><text:span text:style-name="T318">Indien positief op de aanvraag wordt geadviseerd, bedenk dan welke voorwaarden en aanbevel</text:span><text:span text:style-name="T319">ingen uit het advies opgenomen moeten worden als voorschrift in het ontwerpbesluit. Het is verplicht om aan een omgevingsvergunning voorschriften te verbinden die nodig zijn in het belang van de archeologische monumentenzorg, en rekening te houden met de i</text:span><text:span text:style-name="T320">nternationaalrechtelijke beginselen in de beoordelingsregels, verwoord in artikel 8.80 lid 2 van het Besluit kwaliteit leefomgeving.</text:span><text:span text:style-name="T321"><text:note text:note-class="footnote" text:id="_ftn30"><text:note-citation>31</text:note-citation><text:note-body><text:p text:style-name="Voetnoottekst"><text:span text:style-name="T322"><text:s/>Artikel 5.18, 5.22 en 5.34 lid 1 Omgevingswet en artikelen 8.80 en 8.81 Besluit kwaliteit leefomgeving</text:span></text:p></text:note-body></text:note></text:span><text:span text:style-name="T323"><text:s/>Dit is uitgewerk</text:span><text:span text:style-name="T324">t in de<text:s/></text:span><text:a xlink:href="https://zoek.officielebekendmakingen.nl/stcrt-2022-26818.html" office:target-frame-name="_top" xlink:show="replace"><text:span text:style-name="T325">Beleidsregel toepassen beoordelingsregels aanvraag omgevingsvergunning archeologische rijksmonumentenactiviteit</text:span></text:a><text:span text:style-name="T326">.<text:s/></text:span></text:p>
      <text:p text:style-name="P327"/>
      <text:p text:style-name="Standaard"><text:span text:style-name="T328">Het is belangrijk b</text:span><text:span text:style-name="T329">ij bouwactiviteiten ook te denken aan de vraag of afgeweken moet worden van de voorschriften uit het<text:s/></text:span><text:bookmark-start text:name="_Hlk147736490"/><text:span text:style-name="T330">Besluit bouwwerken leefomgeving (Bbl)</text:span><text:bookmark-end text:name="_Hlk147736490"/><text:span text:style-name="T331">.</text:span><text:span text:style-name="T332"><text:note text:note-class="footnote" text:id="_ftn31"><text:note-citation>32</text:note-citation><text:note-body><text:p text:style-name="Voetnoottekst"><text:span text:style-name="T333"><text:s/>Zie tekst</text:span></text:p></text:note-body></text:note></text:span><text:span text:style-name="T334"><text:s/>Het Bbl geeft algemene regels met betrekking tot het bouwen van bouwwerken uit het oogpunt van veiligh</text:span><text:span text:style-name="T335">eid, gezondheid, bruikbaarheid, energiezuinigheid en milieu. Wanneer duidelijk is dat toepassing van een voorschrift uit het Bbl een ongewenst effect zal hebben op de monumentale waarden, kan hiervan worden afgeweken omdat er in het Bbl ontheffingsmogelijk</text:span><text:span text:style-name="T336">heid is opgenomen voor (archeologische) rijksmonumenten.</text:span><text:span text:style-name="T337"><text:note text:note-class="footnote" text:id="_ftn32"><text:note-citation>33</text:note-citation><text:note-body><text:p text:style-name="Voetnoottekst"><text:span text:style-name="T338"><text:s/>Artikel 2.8 Besluit bouwwerken leefomgeving</text:span></text:p></text:note-body></text:note></text:span><text:span text:style-name="T339"><text:s/>Om misverstanden te voorkomen gebeurt dit het liefst via een voorschrift dat expliciet afwijkt van de voorschriften van het Bbl.</text:span><text:span text:style-name="T340"><text:line-break/></text:span><text:span text:style-name="T341"><text:line-break/></text:span><text:span text:style-name="T342">Betrek hierbij de col</text:span><text:span text:style-name="T343">lega archeologie of adviseur archeologie van de omgevingsdienst. Geef in het ontwerpbesluit een korte samenvatting van het advies van de RCE en motiveer hoe is omgegaan met eventuele geadviseerde voorschriften en aanbevelingen.<text:s/></text:span></text:p>
      <text:p text:style-name="P344"/>
      <text:p text:style-name="P345">b. Verwerken negatief advies van de RCE</text:p>
      <text:p text:style-name="P346"><text:bookmark-start text:name="_Hlk114733509"/>Overleg in geval van een negatief advies binnen de gemeente met de collega archeologie of adviseur archeologie van de omgevingsdienst of regio. De werkwijze is per gemeente vaak verschillend. De gemeente kan ervoor kiezen om een negatief advies te volgen of niet te volgen. Bij het volgen van een negatief advies wordt de aanvraag geweigerd (of na overleg door de aanvrager ingetrokken). Bij het niet volgen van een advies moet het advies worden samengevat in het ontwerpbesluit en moet worden gemotiveerd waarom is afgeweken en op welke punten. Maar let op, zonder instemming van de RCE kan de archeologische rijksmonumentenactiviteit niet verleend worden. Zie ook vraag 12 van deze wegwijzer: Is een advies van de RCE bindend? En de vragen 21 tot en met 23 over instemming.</text:p>
      <text:p text:style-name="P347"/>
      <text:p text:style-name="P348">In het geval van een negatief advies van de RCE kan ook met de aanvrager en de regio-adviseur van de RCE overlegd worden of planaanpassing (voor zover dat past binnen de vergunningaanvraag) mogelijk is. In sommige gevallen kan het raadzaam zijn voor de aanvrager om de aanvraag in te trekken en een nieuwe, aangepaste omgevingsvergunningaanvraag te doen.</text:p>
      <text:p text:style-name="P349"><text:bookmark-end text:name="_Hlk114733509"/></text:p>
      <text:p text:style-name="Standaard"><text:span text:style-name="T350">18. Moet ik de RCE informeren over het ontwerpbesluit?</text:span></text:p>
      <text:p text:style-name="P351">Nee, het is niet verplicht de RCE te informeren over het ontwerpbesluit. Het is echter wel raadzaam om een nauw contact te houden over het verloop van de procedure. Dit voorkomt verrassingen en komt een soepel en snel verloop van de advies- en instemmingsprocedures ten goede.</text:p>
      <text:p text:style-name="P352"/>
      <text:p text:style-name="P353">19. Wanneer vraag ik instemming?</text:p>
      <text:soft-page-break/>
      <text:p text:style-name="P354">Na verwerking van<text:s/>eventuele zienswijzen uit de terinzagelegging, maar vóórdat het voorgenomen besluit officieel wordt genomen en gepubliceerd, wordt het voorgenomen besluit aan de RCE voorgelegd ter instemming.<text:s/></text:p>
      <text:p text:style-name="P355"/>
      <text:p text:style-name="P356">Zie ook vraag 13 van deze wegwijzer: Hoe vraag ik advies of instemming aan de RCE?</text:p>
      <text:p text:style-name="P357"/>
      <text:p text:style-name="P358">20. Hoe lang duurt de instemmingsprocedure?</text:p>
      <text:p text:style-name="Standaard"><text:span text:style-name="T359">De RCE reageert zo snel mogelijk en uiterlijk binnen vier weken door instemming te verlenen of te onthouden aan het voorgenomen besluit.</text:span><text:span text:style-name="T360"><text:note text:note-class="footnote" text:id="_ftn33"><text:note-citation>34</text:note-citation><text:note-body><text:p text:style-name="Voetnoottekst"><text:span text:style-name="T361"><text:s/>Termijn instemming artikel 16.18 Omgevingswet</text:span></text:p></text:note-body></text:note></text:span><text:span text:style-name="T362"><text:s text:c="2"/></text:span></text:p>
      <text:p text:style-name="P363"/>
      <text:p text:style-name="P364"/>
      <text:p text:style-name="P365">21. Is instemming verplicht?</text:p>
      <text:p text:style-name="Standaard"><text:span text:style-name="T366">Ja, voor het verlenen van een omgevingsvergunning voor een rijksmonumentenactiviteit met betrekking tot een archeologisch rijksmonument is instemming van de Minister van OCW verplicht.</text:span><text:span text:style-name="T367"><text:note text:note-class="footnote" text:id="_ftn34"><text:note-citation>35</text:note-citation><text:note-body><text:p text:style-name="Voetnoottekst"><text:span text:style-name="T368"><text:s/>Instemming: artikel 4.32 lid 2 Omgev</text:span><text:span text:style-name="T369">ingsbesluit</text:span></text:p></text:note-body></text:note></text:span><text:span text:style-name="T370"><text:s/>In de praktijk voert de RCE deze taak uit. Zonder instemming mag de omgevingsvergunning niet verleend worden.</text:span></text:p>
      <text:p text:style-name="P371"/>
      <text:p text:style-name="P372">Uitzondering hierop zijn projectbesluiten waarbij een andere Minister bevoegd gezag is. Deze aanvragen betreffen uitzonderlijke activiteiten en komen daarom niet vaak voor.</text:p>
      <text:p text:style-name="P373"/>
      <text:p text:style-name="P374">22. Is instemming ook verplicht als het advies van de RCE is overgenomen?</text:p>
      <text:p text:style-name="P375">Ja, het vragen van advies en het vragen van instemming zijn twee losse stappen in de procedure.<text:s/></text:p>
      <text:p text:style-name="Standaard"/>
      <text:p text:style-name="Standaard"><text:span text:style-name="T376">23. Wat gebeurt er als er geen instemming w</text:span><text:span text:style-name="T377">ordt verleend?</text:span></text:p>
      <text:p text:style-name="P378">Als de Minister van OCW (in de praktijk de RCE) geen instemming verleent aan de voorgenomen omgevingsvergunning, kan deze niet verleend worden en moet de aanvraag geweigerd worden.<text:s/></text:p>
      <text:p text:style-name="P379"/>
      <text:p text:style-name="P380">Het is in principe ook mogelijk dat er geen instemming wordt verleend voor het weigeren van de omgevingsvergunning. In dat geval moet de omgevingsvergunning juist verleend worden. Dit zal in de praktijk echter niet vaak voorkomen.</text:p>
      <text:p text:style-name="P381"/>
      <text:p text:style-name="P382">24. Moet ik de RCE informeren over het genomen besluit?</text:p>
      <text:p text:style-name="Standaard"><text:span text:style-name="T383">Als de omgevingsvergunning</text:span><text:span text:style-name="T384"><text:s/>wordt verleend, moet de gemeente de RCE binnen een week een afschrift van het besluit verstrekken.</text:span><text:span text:style-name="T385"><text:note text:note-class="footnote" text:id="_ftn35"><text:note-citation>36</text:note-citation><text:note-body><text:p text:style-name="Voetnoottekst"><text:span text:style-name="T386"><text:s/>Artikel 10.22a Omgevingsbesluit</text:span></text:p></text:note-body></text:note></text:span></text:p>
      <text:p text:style-name="P387"/>
      <text:p text:style-name="P388">Hoewel niet verplicht stelt de RCE het op prijs ook een afschrift van een besluit tot weigering van een<text:s/>omgevingsvergunning om een rijksmonumentenactiviteit te ontvangen voor in het dossier.</text:p>
      <text:p text:style-name="P389"/>
      <text:soft-page-break/>
      <text:p text:style-name="P390">25. Wanneer treedt de verleende omgevingsvergunning in werking?<text:s/></text:p>
      <text:p text:style-name="Standaard"><text:span text:style-name="T391">Als de omgevingsvergunning onomkeerbare handelingen betreft, die dus niet hersteld kunnen worden (en da</text:span><text:span text:style-name="T392">t is bij een archeologische rijksmonumentenactiviteit doorgaans het geval), mag de omgevingsvergunning pas vier weken na bekendmaking in werking treden (of vier weken na terinzagelegging van het besluit als het een UOV betreft).</text:span><text:span text:style-name="T393"><text:s/></text:span><text:span text:style-name="T394"><text:note text:note-class="footnote" text:id="_ftn36"><text:note-citation>37</text:note-citation><text:note-body><text:p text:style-name="Voetnoottekst"><text:span text:style-name="T395"><text:s/>Artikel 16.79 Omge</text:span><text:span text:style-name="T396">vingswet</text:span></text:p></text:note-body></text:note></text:span><text:span text:style-name="T397"><text:s/>Het bevoegd gezag is wettelijk verplicht om deze latere inwerkingtreding in zo’n geval expliciet in de omgevingsvergunning te bepalen.</text:span><text:span text:style-name="T398"><text:s/></text:span></text:p>
      <text:p text:style-name="P399"/>
      <text:p text:style-name="P400"><text:span text:style-name="T401">Als er binnen die vier weken een voorlopige voorziening wordt gevraagd bij de bestuursrechter (voorzieningenre</text:span><text:span text:style-name="T402">chter), wordt de omgevingsvergunning opgeschort en treedt deze pas in werking als op dat verzoek is beslist.</text:span><text:span text:style-name="T403"><text:s/></text:span><text:span text:style-name="T404">Belanghebbenden die last hebben van deze opschorting kunnen de bestuursrechter verzoeken de opschorting op te heffen of te wijzigen. Beroep (of bez</text:span><text:span text:style-name="T405">waar, na de reguliere procedure) schort de werking van de vergunning niet op. Opschorting kan alleen via een voorlopige voorziening van de bestuursrechter.</text:span></text:p>
      <text:p text:style-name="P406"><text:span text:style-name="T407">Als het eerder in werking treden van een omgevingsvergunning vanwege spoedeisende omstandigheden nod</text:span><text:span text:style-name="T408">ig is, kan het bevoegd gezag in afwijking van het voorgaande bepalen dat het besluit eerder in werking treedt en opschorting ook niet via een voorlopige voorziening 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margin-bottom="0in" style:line-height-at-least="0.1666in"/>
      <style:text-properties style:font-name="Verdana"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fo:margin-bottom="0in" fo:line-height="100%"/>
      <style:text-properties style:font-name="Verdana" fo:font-size="9pt" style:font-size-asian="9pt" style:font-size-complex="12pt"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Times New Roman" fo:font-size="9pt" style:font-size-asian="9pt"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complex="Times New Roman" fo:font-size="9pt" style:font-size-asian="9pt" style:font-size-complex="12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4.4412in)"/>
    </style:style>
  </office:automatic-styles>
  <office:master-styles>
    <style:master-page style:name="MP0" style:page-layout-name="PL0">
      <style:header>
        <text:p text:style-name="Koptekst"><text:s text:c="57"/><draw:frame draw:style-name="a0" draw:name="Afbeelding 1" text:anchor-type="as-char" svg:x="0in" svg:y="0in" svg:width="2.80694in" svg:height="0.87431in" style:rel-width="scale" style:rel-height="scale"><draw:image xlink:href="media/image1.png" xlink:type="simple" xlink:show="embed" xlink:actuate="onLoad"/><svg:title/><svg:desc>Logo Rijksdienst voor het Cultureel Erfgo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sen-Ijtsma, Annemarie</meta:initial-creator>
    <dc:creator>Kalkhoven, Elise</dc:creator>
    <meta:creation-date>2023-11-23T10:51:00Z</meta:creation-date>
    <dc:date>2023-11-23T10:51:00Z</dc:date>
    <meta:template xlink:href="Normal.dotm" xlink:type="simple"/>
    <meta:editing-cycles>2</meta:editing-cycles>
    <meta:editing-duration>PT60S</meta:editing-duration>
    <meta:document-statistic meta:page-count="12" meta:paragraph-count="57" meta:word-count="4444" meta:character-count="28833" meta:row-count="203" meta:non-whitespace-character-count="24446"/>
  </office:meta>
</office:document-meta>
</file>