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Standaard" style:family="paragraph">
      <style:text-properties fo:font-size="7pt" style:font-size-asian="7pt" style:font-size-complex="10pt"/>
    </style:style>
    <style:style style:name="P3" style:parent-style-name="Standaard" style:family="paragraph">
      <style:text-properties fo:font-size="11pt" style:font-size-asian="11pt" style:font-size-complex="11pt"/>
    </style:style>
    <style:style style:name="P4" style:parent-style-name="Standaard" style:family="paragraph">
      <style:text-properties fo:font-size="11pt" style:font-size-asian="11pt" style:font-size-complex="11pt"/>
    </style:style>
    <style:style style:name="P5" style:parent-style-name="Standaard" style:family="paragraph">
      <style:text-properties fo:font-size="11pt" style:font-size-asian="11pt" style:font-size-complex="11pt"/>
    </style:style>
    <style:style style:name="P6" style:parent-style-name="Standaard" style:family="paragraph">
      <style:text-properties fo:font-size="11pt" style:font-size-asian="11pt" style:font-size-complex="11pt"/>
    </style:style>
    <style:style style:name="T7" style:parent-style-name="Standaardalinea-lettertype" style:family="text">
      <style:text-properties fo:font-size="11pt" style:font-size-asian="11pt" style:font-size-complex="11pt"/>
    </style:style>
    <style:style style:name="T8" style:parent-style-name="Standaardalinea-lettertype" style:family="text">
      <style:text-properties fo:font-style="italic" style:font-style-asian="italic" style:font-style-complex="italic" fo:font-size="11pt" style:font-size-asian="11pt" style:font-size-complex="11pt"/>
    </style:style>
    <style:style style:name="T9" style:parent-style-name="Standaardalinea-lettertype" style:family="text">
      <style:text-properties fo:font-size="11pt" style:font-size-asian="11pt" style:font-size-complex="11pt"/>
    </style:style>
    <style:style style:name="T10" style:parent-style-name="Standaardalinea-lettertype" style:family="text">
      <style:text-properties fo:font-size="11pt" style:font-size-asian="11pt" style:font-size-complex="11pt"/>
    </style:style>
    <style:style style:name="T11" style:parent-style-name="Standaardalinea-lettertype" style:family="text">
      <style:text-properties fo:font-size="11pt" style:font-size-asian="11pt" style:font-size-complex="11pt"/>
    </style:style>
    <style:style style:name="P12" style:parent-style-name="Standaard" style:family="paragraph">
      <style:text-properties fo:font-size="11pt" style:font-size-asian="11pt" style:font-size-complex="11pt"/>
    </style:style>
    <style:style style:name="P13" style:parent-style-name="Standaard" style:family="paragraph">
      <style:text-properties fo:font-size="11pt" style:font-size-asian="11pt" style:font-size-complex="11pt"/>
    </style:style>
    <style:style style:name="T14" style:parent-style-name="Standaardalinea-lettertype"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Standaardalinea-lettertype" style:family="text">
      <style:text-properties fo:font-size="11pt" style:font-size-asian="11pt" style:font-size-complex="11pt"/>
    </style:style>
    <style:style style:name="P17" style:parent-style-name="Standaard" style:family="paragraph">
      <style:text-properties fo:color="#336699" fo:font-size="12pt" style:font-size-asian="12pt" style:font-size-complex="18pt"/>
    </style:style>
    <style:style style:name="P18" style:parent-style-name="Standaard" style:family="paragraph">
      <style:text-properties fo:font-size="11pt" style:font-size-asian="11pt" style:font-size-complex="16pt"/>
    </style:style>
    <style:style style:name="P19" style:parent-style-name="Standaard" style:family="paragraph">
      <style:text-properties fo:font-size="11pt" style:font-size-asian="11pt" style:font-size-complex="16pt"/>
    </style:style>
    <style:style style:name="P20" style:parent-style-name="Standaard" style:family="paragraph">
      <style:text-properties fo:font-size="11pt" style:font-size-asian="11pt" style:font-size-complex="16pt"/>
    </style:style>
    <style:style style:name="P21" style:parent-style-name="Standaard" style:family="paragraph">
      <style:text-properties fo:font-size="11pt" style:font-size-asian="11pt" style:font-size-complex="16pt"/>
    </style:style>
    <style:style style:name="P22" style:parent-style-name="Standaard" style:family="paragraph">
      <style:text-properties fo:font-size="11pt" style:font-size-asian="11pt" style:font-size-complex="16pt"/>
    </style:style>
    <style:style style:name="P23" style:parent-style-name="Standaard" style:family="paragraph">
      <style:text-properties fo:font-size="11pt" style:font-size-asian="11pt" style:font-size-complex="16pt"/>
    </style:style>
    <style:style style:name="P24" style:parent-style-name="Standaard" style:family="paragraph">
      <style:text-properties fo:font-size="11pt" style:font-size-asian="11pt" style:font-size-complex="16pt"/>
    </style:style>
    <style:style style:name="P25" style:parent-style-name="Standaard" style:family="paragraph">
      <style:text-properties fo:font-size="11pt" style:font-size-asian="11pt" style:font-size-complex="16pt"/>
    </style:style>
    <style:style style:name="P26" style:parent-style-name="Standaard" style:family="paragraph">
      <style:text-properties fo:font-size="11pt" style:font-size-asian="11pt" style:font-size-complex="16pt"/>
    </style:style>
    <style:style style:name="P27" style:parent-style-name="Standaard" style:family="paragraph">
      <style:text-properties fo:font-size="11pt" style:font-size-asian="11pt" style:font-size-complex="16pt"/>
    </style:style>
    <style:style style:name="P28" style:parent-style-name="Standaard" style:family="paragraph">
      <style:text-properties fo:font-size="11pt" style:font-size-asian="11pt" style:font-size-complex="16pt"/>
    </style:style>
    <style:style style:name="P29" style:parent-style-name="Standaard" style:family="paragraph">
      <style:text-properties fo:font-size="11pt" style:font-size-asian="11pt" style:font-size-complex="16pt"/>
    </style:style>
    <style:style style:name="P30" style:parent-style-name="Standaard" style:family="paragraph">
      <style:text-properties fo:font-size="11pt" style:font-size-asian="11pt" style:font-size-complex="16pt"/>
    </style:style>
    <style:style style:name="P31" style:parent-style-name="Standaard" style:family="paragraph">
      <style:text-properties fo:font-size="11pt" style:font-size-asian="11pt" style:font-size-complex="16pt"/>
    </style:style>
    <style:style style:name="P32" style:parent-style-name="Standaard" style:family="paragraph">
      <style:text-properties fo:font-size="11pt" style:font-size-asian="11pt" style:font-size-complex="16pt"/>
    </style:style>
    <style:style style:name="P33" style:parent-style-name="Standaard" style:family="paragraph">
      <style:text-properties fo:font-size="11pt" style:font-size-asian="11pt" style:font-size-complex="16pt"/>
    </style:style>
    <style:style style:name="P34" style:parent-style-name="Standaard" style:family="paragraph">
      <style:text-properties fo:font-size="11pt" style:font-size-asian="11pt" style:font-size-complex="16pt"/>
    </style:style>
    <style:style style:name="P35" style:parent-style-name="Standaard" style:family="paragraph">
      <style:text-properties fo:font-size="11pt" style:font-size-asian="11pt" style:font-size-complex="16pt"/>
    </style:style>
    <style:style style:name="P36" style:parent-style-name="Standaard" style:family="paragraph">
      <style:text-properties fo:font-size="11pt" style:font-size-asian="11pt" style:font-size-complex="16pt"/>
    </style:style>
    <style:style style:name="P37" style:parent-style-name="Standaard" style:family="paragraph">
      <style:text-properties fo:font-size="11pt" style:font-size-asian="11pt" style:font-size-complex="16pt"/>
    </style:style>
    <style:style style:name="P38" style:parent-style-name="Kop3" style:family="paragraph">
      <style:text-properties fo:font-weight="normal" style:font-weight-asian="normal" style:font-weight-complex="normal" fo:color="#365F91" fo:font-size="12pt" style:font-size-asian="12pt" style:font-size-complex="12pt"/>
    </style:style>
    <style:style style:name="T39" style:parent-style-name="Standaardalinea-lettertype" style:family="text">
      <style:text-properties fo:font-size="11pt" style:font-size-asian="11pt" style:font-size-complex="11pt"/>
    </style:style>
    <style:style style:name="T40" style:parent-style-name="Standaardalinea-lettertype" style:family="text">
      <style:text-properties fo:font-size="11pt" style:font-size-asian="11pt" style:font-size-complex="11pt"/>
    </style:style>
    <style:style style:name="T41" style:parent-style-name="Voetnootmarkering" style:family="text">
      <style:text-properties fo:font-size="11pt" style:font-size-asian="11pt" style:font-size-complex="11pt"/>
    </style:style>
    <style:style style:name="T42" style:parent-style-name="Standaardalinea-lettertype" style:family="text">
      <style:text-properties fo:font-size="7pt" style:font-size-asian="7pt" style:font-size-complex="7pt"/>
    </style:style>
    <style:style style:name="P43" style:parent-style-name="Standaard" style:family="paragraph">
      <style:text-properties fo:font-size="11pt" style:font-size-asian="11pt" style:font-size-complex="11pt"/>
    </style:style>
    <style:style style:name="T44" style:parent-style-name="Standaardalinea-lettertype" style:family="text">
      <style:text-properties fo:font-size="11pt" style:font-size-asian="11pt" style:font-size-complex="11pt"/>
    </style:style>
    <style:style style:name="T45" style:parent-style-name="Standaardalinea-lettertype" style:family="text">
      <style:text-properties fo:font-size="11pt" style:font-size-asian="11pt" style:font-size-complex="11pt"/>
    </style:style>
    <style:style style:name="T46" style:parent-style-name="Voetnootmarkering" style:family="text">
      <style:text-properties fo:font-size="11pt" style:font-size-asian="11pt" style:font-size-complex="11pt"/>
    </style:style>
    <style:style style:name="T47" style:parent-style-name="Standaardalinea-lettertype" style:family="text">
      <style:text-properties fo:font-size="7pt" style:font-size-asian="7pt" style:font-size-complex="7pt"/>
    </style:style>
    <style:style style:name="T48" style:parent-style-name="Standaardalinea-lettertype" style:family="text">
      <style:text-properties fo:font-size="11pt" style:font-size-asian="11pt" style:font-size-complex="11pt"/>
    </style:style>
    <style:style style:name="T49" style:parent-style-name="Standaardalinea-lettertype" style:family="text">
      <style:text-properties fo:font-size="11pt" style:font-size-asian="11pt" style:font-size-complex="11pt"/>
    </style:style>
    <style:style style:name="T50" style:parent-style-name="Standaardalinea-lettertype" style:family="text">
      <style:text-properties fo:font-size="11pt" style:font-size-asian="11pt" style:font-size-complex="11pt"/>
    </style:style>
    <style:style style:name="T51" style:parent-style-name="Standaardalinea-lettertype" style:family="text">
      <style:text-properties fo:font-size="11pt" style:font-size-asian="11pt" style:font-size-complex="11pt"/>
    </style:style>
    <style:style style:name="T52" style:parent-style-name="Standaardalinea-lettertype" style:family="text">
      <style:text-properties fo:font-size="11pt" style:font-size-asian="11pt" style:font-size-complex="11pt"/>
    </style:style>
    <style:style style:name="T53" style:parent-style-name="Standaardalinea-lettertype" style:family="text">
      <style:text-properties fo:font-size="11pt" style:font-size-asian="11pt" style:font-size-complex="11pt"/>
    </style:style>
    <style:style style:name="P54" style:parent-style-name="Standaard" style:family="paragraph">
      <style:text-properties fo:font-size="11pt" style:font-size-asian="11pt" style:font-size-complex="11pt"/>
    </style:style>
    <style:style style:name="P55" style:parent-style-name="Standaard" style:family="paragraph">
      <style:text-properties fo:font-size="11pt" style:font-size-asian="11pt" style:font-size-complex="11pt"/>
    </style:style>
    <style:style style:name="P56" style:parent-style-name="Standaard" style:family="paragraph">
      <style:text-properties style:font-name-complex="Arial" fo:color="#365F91" fo:font-size="12pt" style:font-size-asian="12pt"/>
    </style:style>
    <style:style style:name="T57" style:parent-style-name="Standaardalinea-lettertype" style:family="text">
      <style:text-properties fo:font-size="11pt" style:font-size-asian="11pt" style:font-size-complex="11pt"/>
    </style:style>
    <style:style style:name="T58" style:parent-style-name="Standaardalinea-lettertype" style:family="text">
      <style:text-properties fo:font-size="11pt" style:font-size-asian="11pt" style:font-size-complex="11pt"/>
    </style:style>
    <style:style style:name="T59" style:parent-style-name="Standaardalinea-lettertype" style:family="text">
      <style:text-properties fo:font-size="11pt" style:font-size-asian="11pt" style:font-size-complex="11pt"/>
    </style:style>
    <style:style style:name="T60" style:parent-style-name="Voetnootmarkering" style:family="text">
      <style:text-properties fo:font-size="11pt" style:font-size-asian="11pt" style:font-size-complex="11pt"/>
    </style:style>
    <style:style style:name="T61" style:parent-style-name="Standaardalinea-lettertype" style:family="text">
      <style:text-properties fo:font-size="7pt" style:font-size-asian="7pt" style:font-size-complex="7pt"/>
    </style:style>
    <style:style style:name="T62" style:parent-style-name="Standaardalinea-lettertype"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Standaardalinea-lettertype" style:family="text">
      <style:text-properties fo:font-size="11pt" style:font-size-asian="11pt" style:font-size-complex="11pt"/>
    </style:style>
    <style:style style:name="P65" style:parent-style-name="Standaard" style:family="paragraph">
      <style:text-properties fo:font-size="11pt" style:font-size-asian="11pt" style:font-size-complex="11pt"/>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Voetnootmarkering" style:family="text">
      <style:text-properties fo:font-size="11pt" style:font-size-asian="11pt" style:font-size-complex="11pt"/>
    </style:style>
    <style:style style:name="T69" style:parent-style-name="Standaardalinea-lettertype" style:family="text">
      <style:text-properties fo:font-size="7pt" style:font-size-asian="7pt" style:font-size-complex="7pt"/>
    </style:style>
    <style:style style:name="T70" style:parent-style-name="Standaardalinea-lettertype" style:family="text">
      <style:text-properties fo:font-size="11pt" style:font-size-asian="11pt" style:font-size-complex="11pt"/>
    </style:style>
    <style:style style:name="T71" style:parent-style-name="Standaardalinea-lettertype" style:family="text">
      <style:text-properties fo:font-size="11pt" style:font-size-asian="11pt" style:font-size-complex="11pt"/>
    </style:style>
    <style:style style:name="T72" style:parent-style-name="Voetnootmarkering" style:family="text">
      <style:text-properties fo:font-size="11pt" style:font-size-asian="11pt" style:font-size-complex="11pt"/>
    </style:style>
    <style:style style:name="T73" style:parent-style-name="Standaardalinea-lettertype" style:family="text">
      <style:text-properties fo:font-size="7pt" style:font-size-asian="7pt" style:font-size-complex="7pt"/>
    </style:style>
    <style:style style:name="T74" style:parent-style-name="Standaardalinea-lettertype" style:family="text">
      <style:text-properties fo:font-size="11pt" style:font-size-asian="11pt" style:font-size-complex="11pt"/>
    </style:style>
    <style:style style:name="T75" style:parent-style-name="Voetnootmarkering" style:family="text">
      <style:text-properties fo:font-size="11pt" style:font-size-asian="11pt" style:font-size-complex="11pt"/>
    </style:style>
    <style:style style:name="T76" style:parent-style-name="Standaardalinea-lettertype" style:family="text">
      <style:text-properties fo:font-size="7pt" style:font-size-asian="7pt" style:font-size-complex="7pt"/>
    </style:style>
    <style:style style:name="T77" style:parent-style-name="Standaardalinea-lettertype" style:family="text">
      <style:text-properties fo:font-size="11pt" style:font-size-asian="11pt" style:font-size-complex="11pt"/>
    </style:style>
    <style:style style:name="P78" style:parent-style-name="Standaard" style:family="paragraph">
      <style:text-properties fo:font-size="11pt" style:font-size-asian="11pt" style:font-size-complex="11pt"/>
    </style:style>
    <style:style style:name="T79" style:parent-style-name="Standaardalinea-lettertype" style:family="text">
      <style:text-properties fo:font-size="11pt" style:font-size-asian="11pt" style:font-size-complex="11pt"/>
    </style:style>
    <style:style style:name="T80" style:parent-style-name="Standaardalinea-lettertype" style:family="text">
      <style:text-properties fo:font-size="11pt" style:font-size-asian="11pt" style:font-size-complex="11pt"/>
    </style:style>
    <style:style style:name="T81" style:parent-style-name="Standaardalinea-lettertype" style:family="text">
      <style:text-properties fo:font-size="11pt" style:font-size-asian="11pt" style:font-size-complex="11pt"/>
    </style:style>
    <style:style style:name="T82" style:parent-style-name="Voetnootmarkering" style:family="text">
      <style:text-properties fo:font-size="11pt" style:font-size-asian="11pt" style:font-size-complex="11pt"/>
    </style:style>
    <style:style style:name="T83" style:parent-style-name="Standaardalinea-lettertype" style:family="text">
      <style:text-properties fo:font-size="7pt" style:font-size-asian="7pt" style:font-size-complex="7pt"/>
    </style:style>
    <style:style style:name="T84" style:parent-style-name="Standaardalinea-lettertype" style:family="text">
      <style:text-properties fo:font-size="11pt" style:font-size-asian="11pt" style:font-size-complex="11pt"/>
    </style:style>
    <style:style style:name="P85" style:parent-style-name="Standaard" style:family="paragraph">
      <style:text-properties style:font-name-complex="Arial" fo:color="#365F91" fo:font-size="12pt" style:font-size-asian="12pt"/>
    </style:style>
    <style:style style:name="T86" style:parent-style-name="Standaardalinea-lettertype" style:family="text">
      <style:text-properties fo:font-size="11pt" style:font-size-asian="11pt" style:font-size-complex="11pt"/>
    </style:style>
    <style:style style:name="T87" style:parent-style-name="Standaardalinea-lettertype" style:family="text">
      <style:text-properties fo:font-size="11pt" style:font-size-asian="11pt" style:font-size-complex="11pt"/>
    </style:style>
    <style:style style:name="T88" style:parent-style-name="Voetnootmarkering" style:family="text">
      <style:text-properties fo:font-size="11pt" style:font-size-asian="11pt" style:font-size-complex="11pt"/>
    </style:style>
    <style:style style:name="T89" style:parent-style-name="Standaardalinea-lettertype" style:family="text">
      <style:text-properties fo:font-size="7pt" style:font-size-asian="7pt" style:font-size-complex="7pt"/>
    </style:style>
    <style:style style:name="T90" style:parent-style-name="Standaardalinea-lettertype" style:family="text">
      <style:text-properties fo:font-size="11pt" style:font-size-asian="11pt" style:font-size-complex="11pt"/>
    </style:style>
    <style:style style:name="T91" style:parent-style-name="Standaardalinea-lettertype" style:family="text">
      <style:text-properties fo:font-size="11pt" style:font-size-asian="11pt" style:font-size-complex="11pt"/>
    </style:style>
    <style:style style:name="T92" style:parent-style-name="Standaardalinea-lettertype" style:family="text">
      <style:text-properties fo:font-size="11pt" style:font-size-asian="11pt" style:font-size-complex="11pt"/>
    </style:style>
    <style:style style:name="T93" style:parent-style-name="Voetnootmarkering" style:family="text">
      <style:text-properties fo:font-size="11pt" style:font-size-asian="11pt" style:font-size-complex="11pt"/>
    </style:style>
    <style:style style:name="T94" style:parent-style-name="Standaardalinea-lettertype" style:family="text">
      <style:text-properties fo:font-size="7pt" style:font-size-asian="7pt" style:font-size-complex="7pt"/>
    </style:style>
    <style:style style:name="T95" style:parent-style-name="Standaardalinea-lettertype" style:family="text">
      <style:text-properties fo:font-size="7pt" style:font-size-asian="7pt" style:font-size-complex="7pt"/>
    </style:style>
    <style:style style:name="T96" style:parent-style-name="Standaardalinea-lettertype" style:family="text">
      <style:text-properties fo:font-size="11pt" style:font-size-asian="11pt" style:font-size-complex="11pt"/>
    </style:style>
    <style:style style:name="T97" style:parent-style-name="Voetnootmarkering" style:family="text">
      <style:text-properties fo:font-size="11pt" style:font-size-asian="11pt" style:font-size-complex="11pt"/>
    </style:style>
    <style:style style:name="T98" style:parent-style-name="Standaardalinea-lettertype" style:family="text">
      <style:text-properties fo:font-size="7pt" style:font-size-asian="7pt" style:font-size-complex="7pt"/>
    </style:style>
    <style:style style:name="T99" style:parent-style-name="Standaardalinea-lettertype" style:family="text">
      <style:text-properties style:font-name-complex="Arial" fo:color="#365F91" fo:font-size="12pt" style:font-size-asian="12pt"/>
    </style:style>
    <style:style style:name="P100" style:parent-style-name="Standaard" style:family="paragraph">
      <style:text-properties fo:font-size="11pt" style:font-size-asian="11pt" style:font-size-complex="11pt"/>
    </style:style>
    <style:style style:name="P101" style:parent-style-name="Standaard" style:family="paragraph">
      <style:text-properties fo:font-size="11pt" style:font-size-asian="11pt" style:font-size-complex="11pt"/>
    </style:style>
    <style:style style:name="P102" style:parent-style-name="Standaard" style:family="paragraph">
      <style:text-properties fo:font-size="11pt" style:font-size-asian="11pt" style:font-size-complex="11pt"/>
    </style:style>
    <style:style style:name="T103" style:parent-style-name="Standaardalinea-lettertype" style:family="text">
      <style:text-properties style:font-name-complex="Arial" fo:color="#365F91" fo:font-size="12pt" style:font-size-asian="12pt"/>
    </style:style>
    <style:style style:name="T104" style:parent-style-name="Standaardalinea-lettertype" style:family="text">
      <style:text-properties style:font-name-complex="Arial" fo:color="#365F91" fo:font-size="12pt" style:font-size-asian="12pt"/>
    </style:style>
    <style:style style:name="T105" style:parent-style-name="Standaardalinea-lettertype" style:family="text">
      <style:text-properties fo:font-size="11pt" style:font-size-asian="11pt" style:font-size-complex="11pt"/>
    </style:style>
    <style:style style:name="T106" style:parent-style-name="Standaardalinea-lettertype" style:family="text">
      <style:text-properties fo:font-size="11pt" style:font-size-asian="11pt" style:font-size-complex="11pt"/>
    </style:style>
    <style:style style:name="T107" style:parent-style-name="Standaardalinea-lettertype" style:family="text">
      <style:text-properties fo:font-size="11pt" style:font-size-asian="11pt" style:font-size-complex="11pt"/>
    </style:style>
    <style:style style:name="T108" style:parent-style-name="Standaardalinea-lettertype" style:family="text">
      <style:text-properties fo:font-size="11pt" style:font-size-asian="11pt" style:font-size-complex="11pt"/>
    </style:style>
    <style:style style:name="P109" style:parent-style-name="Standaard" style:family="paragraph">
      <style:paragraph-properties fo:margin-left="1.9666in" fo:text-indent="0.4916in">
        <style:tab-stops/>
      </style:paragraph-properties>
      <style:text-properties fo:font-weight="bold" style:font-weight-asian="bold" style:font-weight-complex="bold"/>
    </style:style>
    <style:style style:name="P110" style:parent-style-name="Kop4" style:family="paragraph">
      <style:text-properties style:font-name="Verdana" fo:font-size="11pt" style:font-size-asian="11pt" style:font-size-complex="11pt"/>
    </style:style>
    <style:style style:name="P111" style:parent-style-name="Standaard" style:family="paragraph">
      <style:text-properties fo:font-size="11pt" style:font-size-asian="11pt" style:font-size-complex="11pt"/>
    </style:style>
    <style:style style:name="P112" style:parent-style-name="Standaard" style:family="paragraph">
      <style:text-properties fo:font-size="11pt" style:font-size-asian="11pt" style:font-size-complex="11pt"/>
    </style:style>
    <style:style style:name="P113" style:parent-style-name="Lijstalinea" style:family="paragraph">
      <style:text-properties fo:font-size="11pt" style:font-size-asian="11pt" style:font-size-complex="11pt"/>
    </style:style>
    <style:style style:name="P114" style:parent-style-name="Lijstalinea" style:family="paragraph">
      <style:text-properties fo:font-size="11pt" style:font-size-asian="11pt" style:font-size-complex="11pt"/>
    </style:style>
    <style:style style:name="P115" style:parent-style-name="Lijstalinea" style:family="paragraph">
      <style:text-properties fo:font-size="11pt" style:font-size-asian="11pt" style:font-size-complex="11pt"/>
    </style:style>
    <style:style style:name="P116" style:parent-style-name="Lijstalinea" style:family="paragraph">
      <style:text-properties fo:font-size="11pt" style:font-size-asian="11pt" style:font-size-complex="11pt"/>
    </style:style>
    <style:style style:name="P117" style:parent-style-name="Standaard" style:family="paragraph">
      <style:text-properties style:font-name-complex="Arial" fo:color="#365F91" fo:font-size="12pt" style:font-size-asian="12pt"/>
    </style:style>
    <style:style style:name="P118" style:parent-style-name="Standaard" style:family="paragraph">
      <style:text-properties fo:font-size="11pt" style:font-size-asian="11pt" style:font-size-complex="11pt"/>
    </style:style>
    <style:style style:name="P119" style:parent-style-name="Standaard" style:family="paragraph">
      <style:text-properties fo:font-size="11pt" style:font-size-asian="11pt" style:font-size-complex="11pt"/>
    </style:style>
    <style:style style:name="P120" style:parent-style-name="Standaard" style:family="paragraph">
      <style:text-properties fo:font-size="11pt" style:font-size-asian="11pt" style:font-size-complex="11pt"/>
    </style:style>
    <style:style style:name="P121" style:parent-style-name="Standaard" style:family="paragraph">
      <style:text-properties fo:font-size="11pt" style:font-size-asian="11pt" style:font-size-complex="11pt"/>
    </style:style>
    <style:style style:name="T122" style:parent-style-name="Standaardalinea-lettertype"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Standaardalinea-lettertype" style:family="text">
      <style:text-properties fo:font-size="11pt" style:font-size-asian="11pt" style:font-size-complex="11pt"/>
    </style:style>
    <style:style style:name="T126" style:parent-style-name="Standaardalinea-lettertype" style:family="text">
      <style:text-properties fo:font-style="italic" style:font-style-asian="italic" style:font-style-complex="italic" fo:font-size="11pt" style:font-size-asian="11pt" style:font-size-complex="11pt"/>
    </style:style>
    <style:style style:name="P127" style:parent-style-name="Standaard" style:family="paragraph">
      <style:text-properties fo:font-style="italic" style:font-style-asian="italic" style:font-style-complex="italic" fo:color="#365F91" fo:font-size="11pt" style:font-size-asian="11pt" style:font-size-complex="11pt"/>
    </style:style>
    <style:style style:name="T128" style:parent-style-name="Standaardalinea-lettertype" style:family="text">
      <style:text-properties fo:font-size="11pt" style:font-size-asian="11pt" style:font-size-complex="11pt"/>
    </style:style>
    <style:style style:name="T129" style:parent-style-name="Hyperlink" style:family="text">
      <style:text-properties fo:font-size="11pt" style:font-size-asian="11pt" style:font-size-complex="11pt"/>
    </style:style>
    <style:style style:name="T130" style:parent-style-name="Standaardalinea-lettertype" style:family="text">
      <style:text-properties fo:font-size="11pt" style:font-size-asian="11pt" style:font-size-complex="11pt"/>
    </style:style>
    <style:style style:name="T131" style:parent-style-name="Standaardalinea-lettertype" style:family="text">
      <style:text-properties fo:font-size="11pt" style:font-size-asian="11pt" style:font-size-complex="11pt"/>
    </style:style>
    <style:style style:name="T132" style:parent-style-name="Standaardalinea-lettertype" style:family="text">
      <style:text-properties fo:font-size="11pt" style:font-size-asian="11pt" style:font-size-complex="11pt"/>
    </style:style>
    <style:style style:name="T133" style:parent-style-name="Standaardalinea-lettertype" style:family="text">
      <style:text-properties fo:font-style="italic" style:font-style-asian="italic" style:font-style-complex="italic" fo:font-size="11pt" style:font-size-asian="11pt" style:font-size-complex="11pt"/>
    </style:style>
    <style:style style:name="T134" style:parent-style-name="Standaardalinea-lettertype" style:family="text">
      <style:text-properties fo:font-size="11pt" style:font-size-asian="11pt" style:font-size-complex="11pt"/>
    </style:style>
    <style:style style:name="T135" style:parent-style-name="Standaardalinea-lettertype" style:family="text">
      <style:text-properties fo:font-size="11pt" style:font-size-asian="11pt" style:font-size-complex="11pt"/>
    </style:style>
    <style:style style:name="P136" style:parent-style-name="Standaard" style:family="paragraph">
      <style:text-properties style:font-name-complex="Arial" fo:color="#365F91" fo:font-size="12pt" style:font-size-asian="12pt"/>
    </style:style>
    <style:style style:name="P137" style:parent-style-name="Standaard" style:family="paragraph">
      <style:text-properties fo:font-size="11pt" style:font-size-asian="11pt" style:font-size-complex="11pt"/>
    </style:style>
    <style:style style:name="P138" style:parent-style-name="Standaard" style:family="paragraph">
      <style:text-properties fo:font-size="11pt" style:font-size-asian="11pt" style:font-size-complex="11pt"/>
    </style:style>
    <style:style style:name="P139" style:parent-style-name="Lijstalinea" style:family="paragraph"/>
    <style:style style:name="T140" style:parent-style-name="Standaardalinea-lettertype"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Standaardalinea-lettertype" style:family="text">
      <style:text-properties fo:font-size="11pt" style:font-size-asian="11pt" style:font-size-complex="11pt"/>
    </style:style>
    <style:style style:name="P143" style:parent-style-name="Lijstalinea" style:family="paragraph">
      <style:text-properties fo:font-size="11pt" style:font-size-asian="11pt" style:font-size-complex="11pt"/>
    </style:style>
    <style:style style:name="P144" style:parent-style-name="Lijstalinea" style:family="paragraph">
      <style:text-properties fo:font-size="11pt" style:font-size-asian="11pt" style:font-size-complex="11pt"/>
    </style:style>
    <style:style style:name="P145" style:parent-style-name="Lijstalinea" style:family="paragraph">
      <style:text-properties fo:font-size="11pt" style:font-size-asian="11pt" style:font-size-complex="11pt"/>
    </style:style>
    <style:style style:name="P146" style:parent-style-name="Lijstalinea" style:family="paragraph">
      <style:text-properties fo:font-size="11pt" style:font-size-asian="11pt" style:font-size-complex="11pt"/>
    </style:style>
    <style:style style:name="P147" style:parent-style-name="Lijstalinea" style:family="paragraph"/>
    <style:style style:name="T148" style:parent-style-name="Standaardalinea-lettertype"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Standaardalinea-lettertype" style:family="text">
      <style:text-properties fo:font-size="11pt" style:font-size-asian="11pt" style:font-size-complex="11pt"/>
    </style:style>
    <style:style style:name="T151" style:parent-style-name="Standaardalinea-lettertype" style:family="text">
      <style:text-properties fo:font-size="11pt" style:font-size-asian="11pt" style:font-size-complex="11pt"/>
    </style:style>
    <style:style style:name="P152" style:parent-style-name="Lijstalinea" style:family="paragraph"/>
    <style:style style:name="T153" style:parent-style-name="Standaardalinea-lettertype"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Hyperlink" style:family="text">
      <style:text-properties fo:font-size="11pt" style:font-size-asian="11pt" style:font-size-complex="11pt"/>
    </style:style>
    <style:style style:name="T156" style:parent-style-name="Standaardalinea-lettertype" style:family="text">
      <style:text-properties fo:font-size="11pt" style:font-size-asian="11pt" style:font-size-complex="11pt"/>
    </style:style>
    <style:style style:name="P157" style:parent-style-name="Lijstalinea" style:family="paragraph"/>
    <style:style style:name="T158" style:parent-style-name="Standaardalinea-lettertype" style:family="text">
      <style:text-properties fo:font-size="11pt" style:font-size-asian="11pt" style:font-size-complex="11pt"/>
    </style:style>
    <style:style style:name="T159" style:parent-style-name="Standaardalinea-lettertype" style:family="text">
      <style:text-properties fo:font-size="11pt" style:font-size-asian="11pt" style:font-size-complex="11pt"/>
    </style:style>
    <style:style style:name="T160" style:parent-style-name="Standaardalinea-lettertype" style:family="text">
      <style:text-properties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Standaardalinea-lettertype" style:family="text">
      <style:text-properties fo:font-size="11pt" style:font-size-asian="11pt" style:font-size-complex="11pt"/>
    </style:style>
    <style:style style:name="P163" style:parent-style-name="Lijstalinea" style:family="paragraph"/>
    <style:style style:name="T164" style:parent-style-name="Standaardalinea-lettertype" style:family="text">
      <style:text-properties fo:font-size="11pt" style:font-size-asian="11pt" style:font-size-complex="11pt"/>
    </style:style>
    <style:style style:name="T165" style:parent-style-name="Hyperlink" style:family="text">
      <style:text-properties fo:font-size="11pt" style:font-size-asian="11pt" style:font-size-complex="11pt"/>
    </style:style>
    <style:style style:name="T166" style:parent-style-name="Standaardalinea-lettertype" style:family="text">
      <style:text-properties fo:font-size="11pt" style:font-size-asian="11pt" style:font-size-complex="11pt"/>
    </style:style>
    <style:style style:name="P167" style:parent-style-name="Lijstalinea" style:family="paragraph">
      <style:text-properties fo:font-size="11pt" style:font-size-asian="11pt" style:font-size-complex="11pt"/>
    </style:style>
    <style:style style:name="P168" style:parent-style-name="Standaard" style:family="paragraph">
      <style:text-properties fo:font-size="11pt" style:font-size-asian="11pt" style:font-size-complex="11pt"/>
    </style:style>
    <style:style style:name="P169" style:parent-style-name="Standaard" style:family="paragraph">
      <style:text-properties fo:font-style="italic" style:font-style-asian="italic" style:font-style-complex="italic" fo:color="#365F91" fo:font-size="11pt" style:font-size-asian="11pt" style:font-size-complex="11pt"/>
    </style:style>
    <style:style style:name="T170" style:parent-style-name="Standaardalinea-lettertype" style:family="text">
      <style:text-properties fo:font-size="11pt" style:font-size-asian="11pt" style:font-size-complex="11pt"/>
    </style:style>
    <style:style style:name="T171" style:parent-style-name="Standaardalinea-lettertype" style:family="text">
      <style:text-properties fo:font-size="11pt" style:font-size-asian="11pt" style:font-size-complex="11pt"/>
    </style:style>
    <style:style style:name="T172" style:parent-style-name="Voetnootmarkering" style:family="text">
      <style:text-properties fo:font-size="11pt" style:font-size-asian="11pt" style:font-size-complex="11pt"/>
    </style:style>
    <style:style style:name="T173" style:parent-style-name="Standaardalinea-lettertype" style:family="text">
      <style:text-properties fo:font-size="7pt" style:font-size-asian="7pt" style:font-size-complex="7pt"/>
    </style:style>
    <style:style style:name="T174" style:parent-style-name="Standaardalinea-lettertype" style:family="text">
      <style:text-properties fo:font-size="11pt" style:font-size-asian="11pt" style:font-size-complex="11pt"/>
    </style:style>
    <style:style style:name="T175" style:parent-style-name="Standaardalinea-lettertype"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Standaardalinea-lettertype" style:family="text">
      <style:text-properties fo:font-size="11pt" style:font-size-asian="11pt" style:font-size-complex="11pt"/>
    </style:style>
    <style:style style:name="P178" style:parent-style-name="Standaard" style:family="paragraph">
      <style:paragraph-properties fo:margin-left="0.4916in" fo:text-indent="0.4916in">
        <style:tab-stops/>
      </style:paragraph-properties>
    </style:style>
    <style:style style:name="T179" style:parent-style-name="Standaardalinea-lettertype" style:family="text">
      <style:text-properties style:font-name-complex="Arial" fo:color="#365F91" fo:font-size="12pt" style:font-size-asian="12pt"/>
    </style:style>
    <style:style style:name="T180" style:parent-style-name="Standaardalinea-lettertype" style:family="text">
      <style:text-properties fo:font-weight="bold" style:font-weight-asian="bold" style:font-weight-complex="bold"/>
    </style:style>
    <style:style style:name="T181" style:parent-style-name="Standaardalinea-lettertype" style:family="text">
      <style:text-properties style:font-name-complex="Arial" fo:color="#365F91" fo:font-size="12pt" style:font-size-asian="12pt"/>
    </style:style>
    <style:style style:name="T182" style:parent-style-name="Standaardalinea-lettertype" style:family="text">
      <style:text-properties style:font-name-complex="Arial" fo:color="#365F91" fo:font-size="12pt" style:font-size-asian="12pt"/>
    </style:style>
    <style:style style:name="P183" style:parent-style-name="Standaard" style:family="paragraph">
      <style:text-properties fo:font-size="11pt" style:font-size-asian="11pt" style:font-size-complex="11pt"/>
    </style:style>
    <style:style style:name="P184" style:parent-style-name="Standaard" style:family="paragraph">
      <style:text-properties fo:font-size="11pt" style:font-size-asian="11pt" style:font-size-complex="11pt"/>
    </style:style>
    <style:style style:name="P185" style:parent-style-name="Standaard" style:family="paragraph">
      <style:text-properties fo:font-size="11pt" style:font-size-asian="11pt" style:font-size-complex="11pt"/>
    </style:style>
    <style:style style:name="P186" style:parent-style-name="Standaard" style:family="paragraph">
      <style:text-properties fo:font-size="11pt" style:font-size-asian="11pt" style:font-size-complex="11pt"/>
    </style:style>
    <style:style style:name="P187" style:parent-style-name="Standaard" style:family="paragraph">
      <style:text-properties style:font-name-complex="Arial" fo:color="#365F91" fo:font-size="12pt" style:font-size-asian="12pt"/>
    </style:style>
    <style:style style:name="P188" style:parent-style-name="Standaard" style:family="paragraph">
      <style:text-properties fo:font-size="11pt" style:font-size-asian="11pt" style:font-size-complex="11pt"/>
    </style:style>
    <style:style style:name="P189" style:parent-style-name="Standaard" style:family="paragraph">
      <style:paragraph-properties fo:margin-left="0.4916in" fo:text-indent="0.4916in">
        <style:tab-stops/>
      </style:paragraph-properties>
      <style:text-properties fo:font-size="11pt" style:font-size-asian="11pt" style:font-size-complex="11pt"/>
    </style:style>
    <style:style style:name="P190" style:parent-style-name="Lijstalinea" style:family="paragraph">
      <style:text-properties fo:font-size="11pt" style:font-size-asian="11pt" style:font-size-complex="11pt"/>
    </style:style>
    <style:style style:name="P191" style:parent-style-name="Lijstalinea" style:family="paragraph">
      <style:text-properties fo:font-size="11pt" style:font-size-asian="11pt" style:font-size-complex="11pt"/>
    </style:style>
    <style:style style:name="P192" style:parent-style-name="Lijstalinea" style:family="paragraph">
      <style:text-properties fo:font-size="11pt" style:font-size-asian="11pt" style:font-size-complex="11pt"/>
    </style:style>
    <style:style style:name="P193" style:parent-style-name="Standaard" style:family="paragraph">
      <style:paragraph-properties fo:margin-left="0.4916in" fo:text-indent="0.4916in">
        <style:tab-stops/>
      </style:paragraph-properties>
      <style:text-properties fo:font-size="11pt" style:font-size-asian="11pt" style:font-size-complex="11pt"/>
    </style:style>
    <style:style style:name="P194" style:parent-style-name="Standaard" style:family="paragraph">
      <style:text-properties fo:font-size="11pt" style:font-size-asian="11pt" style:font-size-complex="11pt"/>
    </style:style>
    <style:style style:name="P195" style:parent-style-name="Standaard" style:family="paragraph">
      <style:text-properties style:font-name-complex="Arial" fo:color="#365F91" fo:font-size="12pt" style:font-size-asian="12pt"/>
    </style:style>
    <style:style style:name="P196" style:parent-style-name="Standaard" style:family="paragraph">
      <style:text-properties fo:font-size="11pt" style:font-size-asian="11pt" style:font-size-complex="11pt"/>
    </style:style>
    <style:style style:name="P197" style:parent-style-name="Standaard" style:family="paragraph">
      <style:text-properties fo:font-size="11pt" style:font-size-asian="11pt" style:font-size-complex="11pt"/>
    </style:style>
    <style:style style:name="P198" style:parent-style-name="Standaard" style:family="paragraph">
      <style:text-properties fo:font-style="italic" style:font-style-asian="italic" style:font-style-complex="italic" fo:color="#365F91" fo:font-size="11pt" style:font-size-asian="11pt" style:font-size-complex="11pt"/>
    </style:style>
    <style:style style:name="P199" style:parent-style-name="Standaard" style:family="paragraph">
      <style:text-properties fo:font-size="11pt" style:font-size-asian="11pt" style:font-size-complex="11pt"/>
    </style:style>
    <style:style style:name="P200" style:parent-style-name="Standaard" style:family="paragraph">
      <style:paragraph-properties fo:margin-left="0.9833in">
        <style:tab-stops/>
      </style:paragraph-properties>
      <style:text-properties fo:font-size="11pt" style:font-size-asian="11pt" style:font-size-complex="11pt"/>
    </style:style>
    <style:style style:name="P201" style:parent-style-name="Standaard" style:family="paragraph">
      <style:text-properties fo:font-size="11pt" style:font-size-asian="11pt" style:font-size-complex="11pt"/>
    </style:style>
    <style:style style:name="P202" style:parent-style-name="Standaard" style:family="paragraph">
      <style:text-properties fo:font-size="11pt" style:font-size-asian="11pt" style:font-size-complex="11pt"/>
    </style:style>
    <style:style style:name="P203" style:parent-style-name="Standaard" style:family="paragraph">
      <style:text-properties fo:font-size="11pt" style:font-size-asian="11pt" style:font-size-complex="11pt"/>
    </style:style>
    <style:style style:name="P204" style:parent-style-name="Standaard" style:family="paragraph">
      <style:paragraph-properties fo:margin-left="0.9833in">
        <style:tab-stops/>
      </style:paragraph-properties>
      <style:text-properties fo:font-size="11pt" style:font-size-asian="11pt" style:font-size-complex="11pt"/>
    </style:style>
    <style:style style:name="P205" style:parent-style-name="Standaard" style:family="paragraph">
      <style:text-properties fo:font-size="11pt" style:font-size-asian="11pt" style:font-size-complex="11pt"/>
    </style:style>
    <style:style style:name="P206" style:parent-style-name="Standaard" style:family="paragraph">
      <style:paragraph-properties fo:margin-left="0.9833in">
        <style:tab-stops/>
      </style:paragraph-properties>
      <style:text-properties fo:font-size="11pt" style:font-size-asian="11pt" style:font-size-complex="11pt"/>
    </style:style>
    <style:style style:name="P207" style:parent-style-name="Standaard" style:family="paragraph">
      <style:text-properties fo:font-size="11pt" style:font-size-asian="11pt" style:font-size-complex="11pt"/>
    </style:style>
    <style:style style:name="P208" style:parent-style-name="Standaard" style:family="paragraph">
      <style:text-properties fo:font-size="11pt" style:font-size-asian="11pt" style:font-size-complex="11pt"/>
    </style:style>
    <style:style style:name="P209" style:parent-style-name="Standaard" style:family="paragraph">
      <style:paragraph-properties fo:margin-left="0.9833in">
        <style:tab-stops/>
      </style:paragraph-properties>
      <style:text-properties fo:font-size="11pt" style:font-size-asian="11pt" style:font-size-complex="11pt"/>
    </style:style>
    <style:style style:name="P210" style:parent-style-name="Standaard" style:family="paragraph">
      <style:text-properties fo:font-style="italic" style:font-style-asian="italic" style:font-style-complex="italic" fo:color="#365F91" fo:font-size="11pt" style:font-size-asian="11pt" style:font-size-complex="11pt"/>
    </style:style>
    <style:style style:name="P211" style:parent-style-name="Standaard" style:family="paragraph">
      <style:text-properties fo:font-size="11pt" style:font-size-asian="11pt" style:font-size-complex="11pt"/>
    </style:style>
    <style:style style:name="P212" style:parent-style-name="Lijstalinea" style:family="paragraph">
      <style:text-properties fo:font-size="11pt" style:font-size-asian="11pt" style:font-size-complex="11pt"/>
    </style:style>
    <style:style style:name="P213" style:parent-style-name="Lijstalinea" style:family="paragraph">
      <style:text-properties fo:font-size="11pt" style:font-size-asian="11pt" style:font-size-complex="11pt"/>
    </style:style>
    <style:style style:name="P214" style:parent-style-name="Lijstalinea" style:family="paragraph">
      <style:text-properties fo:font-size="11pt" style:font-size-asian="11pt" style:font-size-complex="11pt"/>
    </style:style>
    <style:style style:name="P215" style:parent-style-name="Lijstalinea" style:family="paragraph">
      <style:text-properties fo:font-size="11pt" style:font-size-asian="11pt" style:font-size-complex="11pt"/>
    </style:style>
    <style:style style:name="P216" style:parent-style-name="Lijstalinea" style:family="paragraph">
      <style:text-properties fo:font-size="11pt" style:font-size-asian="11pt" style:font-size-complex="11pt"/>
    </style:style>
    <style:style style:name="P217" style:parent-style-name="Lijstalinea" style:family="paragraph">
      <style:text-properties fo:font-size="11pt" style:font-size-asian="11pt" style:font-size-complex="11pt"/>
    </style:style>
    <style:style style:name="P218" style:parent-style-name="Lijstalinea" style:family="paragraph">
      <style:text-properties fo:font-size="11pt" style:font-size-asian="11pt" style:font-size-complex="11pt"/>
    </style:style>
    <style:style style:name="P219" style:parent-style-name="Lijstalinea" style:family="paragraph">
      <style:text-properties fo:font-size="11pt" style:font-size-asian="11pt" style:font-size-complex="11pt"/>
    </style:style>
    <style:style style:name="P220" style:parent-style-name="Lijstalinea" style:family="paragraph">
      <style:text-properties fo:font-size="11pt" style:font-size-asian="11pt" style:font-size-complex="11pt"/>
    </style:style>
    <style:style style:name="P221" style:parent-style-name="Standaard" style:family="paragraph">
      <style:paragraph-properties fo:margin-left="0.9833in">
        <style:tab-stops/>
      </style:paragraph-properties>
      <style:text-properties fo:font-size="11pt" style:font-size-asian="11pt" style:font-size-complex="11pt"/>
    </style:style>
    <style:style style:name="P222" style:parent-style-name="Standaard" style:family="paragraph">
      <style:text-properties style:font-name-complex="Arial" fo:color="#365F91" fo:font-size="12pt" style:font-size-asian="12pt"/>
    </style:style>
    <style:style style:name="T223" style:parent-style-name="Standaardalinea-lettertype" style:family="text">
      <style:text-properties fo:font-size="11pt" style:font-size-asian="11pt" style:font-size-complex="11pt"/>
    </style:style>
    <style:style style:name="T224" style:parent-style-name="Hyperlink" style:family="text">
      <style:text-properties fo:color="#0070C0" fo:font-size="11pt" style:font-size-asian="11pt" style:font-size-complex="11pt"/>
    </style:style>
    <style:style style:name="T225" style:parent-style-name="Standaardalinea-lettertype" style:family="text">
      <style:text-properties fo:font-size="11pt" style:font-size-asian="11pt" style:font-size-complex="11pt"/>
    </style:style>
    <style:style style:name="P226" style:parent-style-name="Standaard" style:family="paragraph">
      <style:text-properties fo:font-size="11pt" style:font-size-asian="11pt" style:font-size-complex="11pt"/>
    </style:style>
    <style:style style:name="P227" style:parent-style-name="Standaard" style:family="paragraph">
      <style:text-properties fo:font-size="11pt" style:font-size-asian="11pt" style:font-size-complex="11pt"/>
    </style:style>
    <style:style style:name="P228" style:parent-style-name="Standaard" style:family="paragraph">
      <style:text-properties style:font-name-complex="Arial" fo:color="#365F91" fo:font-size="12pt" style:font-size-asian="12pt"/>
    </style:style>
    <style:style style:name="P229" style:parent-style-name="Standaard" style:family="paragraph">
      <style:text-properties fo:font-size="11pt" style:font-size-asian="11pt" style:font-size-complex="11pt"/>
    </style:style>
    <style:style style:name="P230" style:parent-style-name="Standaard" style:family="paragraph">
      <style:text-properties style:font-name-complex="Arial" fo:color="#365F91" fo:font-size="12pt" style:font-size-asian="12pt"/>
    </style:style>
    <style:style style:name="P231" style:parent-style-name="Standaard" style:family="paragraph">
      <style:text-properties fo:font-size="11pt" style:font-size-asian="11pt" style:font-size-complex="11pt"/>
    </style:style>
    <style:style style:name="P232" style:parent-style-name="Standaard" style:family="paragraph">
      <style:text-properties style:font-name-complex="Arial" fo:color="#365F91" fo:font-size="12pt" style:font-size-asian="12pt"/>
    </style:style>
    <style:style style:name="P233" style:parent-style-name="Standaard" style:family="paragraph">
      <style:text-properties fo:font-size="11pt" style:font-size-asian="11pt" style:font-size-complex="11pt"/>
    </style:style>
  </office:automatic-styles>
  <office:body>
    <office:text text:use-soft-page-breaks="true">
      <text:p text:style-name="P1"><text:bookmark-start text:name="_Hlk109899253"/><text:s text:c="78"/></text:p>
      <text:p text:style-name="Standaard"/>
      <text:p text:style-name="Standaard"/>
      <text:p text:style-name="P2">Gemaakt door de Rijksdienst voor het Cultureel Erfgoed, d.d. 16-11-2023</text:p>
      <text:p text:style-name="Standaard"><text:bookmark-end text:name="_Hlk109899253"/></text:p>
      <text:h text:style-name="Kop1" text:outline-level="1">Advies vóór een aanvraag omgevingsvergunning</text:h>
      <text:p text:style-name="Standaard"/>
      <text:p text:style-name="P3">Voordat een aanvraag om een<text:s/>omgevingsvergunning voor een rijksmonumentenactiviteit wordt ingediend, kan een initiatiefnemer (vaak de eigenaar van een archeologisch rijksmonument) contact zoeken met de gemeente of een omgevingsdienst met vragen over de voorgenomen plannen. Het is in dit voortraject mogelijk en ook zeer wenselijk om de Rijksdienst voor het Cultureel Erfgoed (RCE) te benaderen voor advies. Dit kan zowel de gemeente als de<text:s/><text:bookmark-start text:name="_Hlk109382824"/>initiatiefnemer doen.</text:p>
      <text:p text:style-name="P4"/>
      <text:p text:style-name="P5">Een eerste contact tussen de initiatiefnemer en de gemeente is hét moment om<text:s/>algemene informatie te geven over de mogelijkheden ter plaatse van een archeologisch rijksmonument. Betrek (indien aanwezig) de collega archeologie binnen de gemeente of de adviseur archeologie van bijvoorbeeld de omgevingsdienst of regio bij alle vormen van overleg over een archeologisch rijksmonument.</text:p>
      <text:p text:style-name="P6"/>
      <text:p text:style-name="Standaard"><text:span text:style-name="T7">Overleg in een vroeg stadium is raadzaam, omdat het dan vaak nog mogelijk is om een (bodem)verstorend plan aan te passen, zodat het archeologisch rijksmonument<text:s/></text:span><text:span text:style-name="T8">in situ</text:span><text:span text:style-name="T9"><text:s/>– Latijn voor ‘ter plaatse’ – kan word</text:span><text:span text:style-name="T10">en behouden. Dit is bij rijksmonumenten namelijk het uitgangspunt. Vroegtijdig vooroverleg kan een gunstig effect hebben op de uitkomst en doorlooptijd van de vergunningprocedure en de kosten die hiermee gemoeid zijn. Ook wordt het voor de initiatiefnemer<text:s/></text:span><text:span text:style-name="T11">inzichtelijk of archeologisch vooronderzoek nodig is en welke gegevens en stukken bij de vergunningaanvraag ingediend moeten worden om deze in behandeling te kunnen nemen.</text:span><text:bookmark-end text:name="_Hlk109382824"/></text:p>
      <text:p text:style-name="P12"/>
      <text:p text:style-name="P13">Bekijk in onderstaande wegwijzer wanneer en hoe u de RCE kunt betrekken in het voortraject.</text:p>
      <text:p text:style-name="Standaard"/>
      <text:p text:style-name="Standaard"><text:span text:style-name="T14">Op de Kennisbank van de RCE is<text:s/></text:span><text:a xlink:href="https://kennis.cultureelerfgoed.nl/index.php/Omgevingsvergunning_-_archeologische_rijksmonumenten" office:target-frame-name="_top" xlink:show="replace"><text:span text:style-name="T15">meer juridische informatie over de omgevingsvergunning</text:span></text:a><text:span text:style-name="T16"><text:s/>te vinden.</text:span></text:p>
      <text:p text:style-name="Standaard"/>
      <text:p text:style-name="P17">Inhoudsopgave</text:p>
      <text:p text:style-name="P18">1.Wat is een rijksmonumentenactiviteit?</text:p>
      <text:p text:style-name="P19">2.Wat is een archeologisch rijksmonument?</text:p>
      <text:p text:style-name="P20">3.Wie verleent (of weigert) de omgevingsvergunning voor een rijksmonumentenactiviteit m.b.t. een archeologisch rijksmonument (Wie is bevoegd gezag)?</text:p>
      <text:p text:style-name="P21">4. In<text:s/>welke gevallen moet ik volgens de wet advies vragen aan de RCE?</text:p>
      <text:p text:style-name="P22">5.Wanneer vraag ik advies aan de RCE?</text:p>
      <text:p text:style-name="P23"><text:tab/>+Vormen van advies</text:p>
      <text:p text:style-name="P24">6.Waarover geeft de RCE advies voorafgaand aan de aanvraag van een omgevingsvergunning?</text:p>
      <text:soft-page-break/>
      <text:p text:style-name="P25">+ Wat is Beleidsregel toepassing beoordelingsregels rijksmonumentenactiviteit archeologisch monument?</text:p>
      <text:p text:style-name="P26">7.Hoe te handelen als een initiatiefnemer zich meldt met plannen in of op een archeologisch rijksmonument?</text:p>
      <text:p text:style-name="P27">+Wat is een vrijstelling vergunningplicht?</text:p>
      <text:p text:style-name="P28"><text:tab/>+Wat is Archis?</text:p>
      <text:p text:style-name="P29">8.Wat staat er in een<text:s/>advies van de RCE voorafgaand aan de aanvraag van een omgevingsvergunning?</text:p>
      <text:p text:style-name="P30">9.Wat kan ik met een advies van de RCE in het voortraject?</text:p>
      <text:p text:style-name="P31">10.Welke stukken zijn nodig voor het advies van de RCE in het voortraject?</text:p>
      <text:p text:style-name="P32"><text:tab/>+Voorbeelden van benodigde informatie</text:p>
      <text:p text:style-name="P33"><text:tab/>+Voorbeelden van benodigde documenten</text:p>
      <text:p text:style-name="P34">11.Hoe vraag ik advies aan de RCE?</text:p>
      <text:p text:style-name="P35">12.Is een advies vragen aan de RCE in het voortraject verplicht?</text:p>
      <text:p text:style-name="P36">13.Waarom is het raadzaam de RCE zo vroeg mogelijk te betrekken bij (voorgenomen) plannen?</text:p>
      <text:p text:style-name="P37">14. Vervangt advies in het voortraject het officiële advies na aanvraag van een omgevingsvergunning?</text:p>
      <text:h text:style-name="P38" text:outline-level="3">1.Wat is een rijksmonumentenactiviteit?</text:h>
      <text:p text:style-name="Standaard"><text:span text:style-name="T39">Een rijksmonumentenactiviteit volgens de Omgevingswet is een activiteit waarbij een (voorbeschermd) rijksmonument gesloopt, verstoord, verplaatst of<text:s/></text:span><text:span text:style-name="T40">gewijzigd wordt, of het herstellen of gebruiken daarvan waardoor het wordt ontsierd of in gevaar gebracht.</text:span><text:span text:style-name="T41"><text:note text:note-class="footnote" text:id="_ftn0"><text:note-citation>1</text:note-citation><text:note-body><text:p text:style-name="Voetnoottekst"><text:span text:style-name="T42"><text:s/>Bijlage bij artikel 1.1 Omgevingswet onder A. Begrippen</text:span></text:p></text:note-body></text:note></text:span></text:p>
      <text:p text:style-name="P43"/>
      <text:p text:style-name="Standaard"><text:span text:style-name="T44">Voor alle activiteiten waarbij een archeologisch rijksmonument mogelijk verstoord, geslo</text:span><text:span text:style-name="T45">opt, verplaatst, gewijzigd, hersteld, gebruikt, ontsierd of anderszins in gevaar gebracht wordt, is een omgevingsvergunning voor een rijksmonumentenactiviteit nodig.</text:span><text:span text:style-name="T46"><text:note text:note-class="footnote" text:id="_ftn1"><text:note-citation>2</text:note-citation><text:note-body><text:p text:style-name="Voetnoottekst"><text:span text:style-name="T47"><text:s/>Omgevingsvergunningplicht artikel 5.1 lid 1 onder b Omgevingswet</text:span></text:p></text:note-body></text:note></text:span><text:span text:style-name="T48"><text:s/>Het kan<text:s/></text:span><text:span text:style-name="T49">bijvoorbeeld gaan om grondwerkzaamheden op natuurterreinen en in agrarisch gebied, bouw-, sloop- en inrichtingswerkzaamheden, het aanleggen of onderhouden van infrastructurele werken zoals (spoor)wegen, tunnels, viaducten, rioleringen, kabels en leidingen,</text:span><text:span text:style-name="T50"><text:s/>het planten of verwijderen van diepwortelende bomen en struiken, het dempen of graven van waterlopen en het veranderen van de grondwaterstand.<text:s/></text:span><text:bookmark-start text:name="_Hlk141188780"/><text:span text:style-name="T51">Maar het kan ook gaan om vraaggericht wetenschappelijk veldonderzoek waarmee lacunes in de kennis over ons verle</text:span><text:span text:style-name="T52">den worden opgevuld en om onderzoek om de fysieke kwaliteit van het archeologisch monument te bepalen</text:span><text:bookmark-end text:name="_Hlk141188780"/><text:span text:style-name="T53">.</text:span></text:p>
      <text:p text:style-name="P54"/>
      <text:p text:style-name="P55"><text:bookmark-start text:name="_Hlk141188827"/>Stem bij twijfel altijd af met de collega archeologie, de adviseur archeologie van de omgevingsdienst of regio of de regioadviseur van de RCE.<text:s/></text:p>
      <text:p text:style-name="Standaard"><text:bookmark-end text:name="_Hlk141188827"/></text:p>
      <text:p text:style-name="P56">2. Wat<text:s/>is een archeologisch rijksmonument?</text:p>
      <text:p text:style-name="Standaard"><text:span text:style-name="T57">Een archeologisch rijksmonument is een terrein dat deel uitmaakt van het cultureel erfgoed vanwege de daar aanwezige overblijfselen, voorwerpen of andere sporen van menselijke aanwezigheid in het verleden, met inbegrip v</text:span><text:span text:style-name="T58">an<text:s/></text:span><text:soft-page-break/><text:span text:style-name="T59">die overblijfselen, voorwerpen en sporen,</text:span><text:span text:style-name="T60"><text:note text:note-class="footnote" text:id="_ftn2"><text:note-citation>3</text:note-citation><text:note-body><text:p text:style-name="Voetnoottekst"><text:span text:style-name="T61"><text:s/>Artikel 1.1 Erfgoedwet</text:span></text:p></text:note-body></text:note></text:span><text:span text:style-name="T62"><text:s/>dat is ingeschreven in het<text:s/></text:span><text:a xlink:href="https://monumentenregister.cultureelerfgoed.nl/" office:target-frame-name="_top" xlink:show="replace"><text:span text:style-name="T63">Rijksmonumentenregister</text:span></text:a><text:span text:style-name="T64">.</text:span></text:p>
      <text:p text:style-name="P65"/>
      <text:p text:style-name="Standaard"><text:span text:style-name="T66">Het is verboden om een<text:s/></text:span><text:span text:style-name="T67">rijksmonument (of een voorbeschermd rijksmonument) te beschadigen of te vernielen.</text:span><text:span text:style-name="T68"><text:note text:note-class="footnote" text:id="_ftn3"><text:note-citation>4</text:note-citation><text:note-body><text:p text:style-name="Voetnoottekst"><text:span text:style-name="T69"><text:s/>Artikel 13.12 Besluit activiteiten leefomgeving</text:span></text:p></text:note-body></text:note></text:span><text:span text:style-name="T70"><text:s/>Of zonder vergunning te verstoren, slopen, verplaatsen, herstellen, gebruiken ontsieren of anderszins in gevaar te brenge</text:span><text:span text:style-name="T71">n</text:span><text:span text:style-name="T72"><text:note text:note-class="footnote" text:id="_ftn4"><text:note-citation>5</text:note-citation><text:note-body><text:p text:style-name="Voetnoottekst"><text:span text:style-name="T73"><text:s/>Artikel 5.1 lid 1 onder b Omgevingswet.<text:s/></text:span></text:p></text:note-body></text:note></text:span><text:span text:style-name="T74">. Ter informatie: De instandhoudingsverplichting</text:span><text:span text:style-name="T75"><text:note text:note-class="footnote" text:id="_ftn5"><text:note-citation>6</text:note-citation><text:note-body><text:p text:style-name="Voetnoottekst"><text:span text:style-name="T76"><text:s/>Artikel 13.12 onder b Bal,</text:span></text:p></text:note-body></text:note></text:span><text:span text:style-name="T77"><text:s/>geldt alleen voor gebouwde monumenten, niet voor archeologische monumenten.</text:span></text:p>
      <text:p text:style-name="P78"/>
      <text:p text:style-name="Standaard"><text:span text:style-name="T79">Voorbeschermde rijksmonumenten zijn monumenten of arc</text:span><text:span text:style-name="T80">heologische monumenten die nog niet in het rijksmonumentenregister staan ingeschreven. Maar waarvoor de Minister van Onderwijs, Cultuur en Wetenschap (OCW) het ontwerpbesluit tot aanwijzing als rijksmonument al naar de eigenaar heeft gestuurd. Hiervoor gel</text:span><text:span text:style-name="T81">den in principe dezelfde beschermende regels als voor al ingeschreven rijksmonumenten.</text:span><text:span text:style-name="T82"><text:note text:note-class="footnote" text:id="_ftn6"><text:note-citation>7</text:note-citation><text:note-body><text:p text:style-name="Voetnoottekst"><text:span text:style-name="T83"><text:s/>Voor definitie zie Bijlage bij artikel 1.1 Omgevingswet onder A. Begrippen</text:span></text:p></text:note-body></text:note></text:span><text:span text:style-name="T84"><text:s text:c="3"/></text:span></text:p>
      <text:p text:style-name="Standaard"/>
      <text:p text:style-name="P85">3.Wie verleent (of weigert) de omgevingsvergunning voor een rijksmonumentenactiviteit<text:s/>met betrekking tot een archeologisch monument (Wie is bevoegd gezag)?</text:p>
      <text:p text:style-name="Standaard"><text:span text:style-name="T86">Wanneer de initiatiefnemer een omgevingsvergunning aanvraagt voor uitsluitend een of meer rijksmonumentenactiviteiten met betrekking tot een archeologisch rijksmonument (dus niet in comb</text:span><text:span text:style-name="T87">inatie met een andere activiteit zoals bijvoorbeeld. bouw of kap), dan besluit de Minister van OCW op de aanvraag.</text:span><text:span text:style-name="T88"><text:note text:note-class="footnote" text:id="_ftn7"><text:note-citation>8</text:note-citation><text:note-body><text:p text:style-name="Voetnoottekst"><text:span text:style-name="T89"><text:s/>Bevoegd gezag Minister OCW: artikel 4.13 Omgevingsbesluit</text:span></text:p></text:note-body></text:note></text:span><text:span text:style-name="T90"><text:s/>De RCE voert deze rol in de praktijk uit.<text:s/></text:span></text:p>
      <text:p text:style-name="Standaard"/>
      <text:p text:style-name="Standaard"><text:span text:style-name="T91">Wanneer de initiatiefnemer een omge</text:span><text:span text:style-name="T92">vingsvergunning aanvraagt voor meerdere activiteiten waarvan één een rijksmonumentenactiviteit is met betrekking tot een archeologisch rijksmonument, dan besluit het college van burgemeester en wethouders op de aanvraag.</text:span><text:span text:style-name="T93"><text:note text:note-class="footnote" text:id="_ftn8"><text:note-citation>9</text:note-citation><text:note-body><text:p text:style-name="Voetnoottekst"><text:span text:style-name="T94"><text:s/>Bevoegd gezag gemeente artikel:</text:span><text:span text:style-name="T95"><text:s/>5.12 lid 2 Omgevingswet</text:span></text:p></text:note-body></text:note></text:span><text:span text:style-name="T96"><text:s/>De gemeente moet de RCE hierbij wel om advies en instemming vragen.</text:span><text:span text:style-name="T97"><text:note text:note-class="footnote" text:id="_ftn9"><text:note-citation>10</text:note-citation><text:note-body><text:p text:style-name="Voetnoottekst"><text:span text:style-name="T98"><text:s/>Advies en instemming door Minister van OCW: Omgevingsbesluit artikel 4.32</text:span></text:p></text:note-body></text:note></text:span></text:p>
      <text:p text:style-name="Standaard"/>
      <text:p text:style-name="Standaard"><text:span text:style-name="T99">4.In welke gevallen moet ik volgens de wet advies vragen aan de RCE?</text:span></text:p>
      <text:p text:style-name="P100">Als een<text:s/>omgevingsvergunning wordt aangevraagd voor een rijksmonumentenactiviteit met betrekking tot een archeologisch rijksmonument is in alle gevallen advies (over de aanvraag) én instemming (met het voorgenomen besluit) nodig van de Minister van OCW. In de praktijk voert de RCE deze taken uit namens de Minister van OCW.</text:p>
      <text:p text:style-name="P101"/>
      <text:p text:style-name="P102">Uitzondering op het instemmingsrecht betreft projectbesluiten van een andere Minister. Dan heeft de Minister van OCW wel adviesrecht, maar geen instemmingsrecht. Bij omgevingsvergunningen die worden verleend door een andere Minister heeft de Minister van OCW wel adviesrecht en instemmingsrecht.<text:s/></text:p>
      <text:p text:style-name="Standaard"/>
      <text:p text:style-name="Standaard"><text:span text:style-name="T103">5. Wanneer vraag ik advies aan de RCE?</text:span><text:span text:style-name="T104"><text:line-break/></text:span><text:span text:style-name="T105">U kunt de RCE op meerdere momenten om een advies vragen, bij voorkeur zo vroeg mogelijk in het traject, bijvoorbee</text:span><text:span text:style-name="T106">ld bij het eerste contact met een initiatiefnemer, bij een georganiseerde omgevingstafel of bij een officiële intake of vooroverleg. Voor advies in het voortraject hoeft het plan nog niet tot in detail te zijn uitgewerkt. Advies in de eerste fase van planv</text:span><text:span text:style-name="T107">orming kan waardevol zijn voor de haalbaarheid van het plan. Het advies wordt afgestemd op uw vraag en de informatie die u aanlevert. Het advies van de RCE kan inspireren en ondersteunt u en de initiatiefnemer bij het zorgvuldig omgaan met een archeologisc</text:span><text:span text:style-name="T108">h rijksmonument, op weg naar een eerste schetsplan en een aanvraag om een omgevingsvergunning.</text:span><text:line-break/></text:p>
      <text:p text:style-name="P109"/>
      <text:h text:style-name="P110" text:outline-level="4">Vormen van advies in het voortraject</text:h>
      <text:p text:style-name="P111">Een gemeente of omgevingsdienst kan de RCE in het voortraject op verschillende manieren betrekken:</text:p>
      <text:p text:style-name="P112"/>
      <text:list text:style-name="LFO1" text:continue-numbering="true">
        <text:list-item>
          <text:p text:style-name="P113">laagdrempelige informatie-uitwisseling met de regioadviseur via telefoon of e-mail is altijd mogelijk;</text:p>
        </text:list-item>
        <text:list-item>
          <text:p text:style-name="P114">bij min of meer concrete plannen is mondeling overleg ter plaatse van het archeologisch monument met de regioadviseur, de initiatiefnemer en de gemeente<text:s/>mogelijk;</text:p>
        </text:list-item>
        <text:list-item>
          <text:p text:style-name="P115">een schriftelijk advies op verzoek van een gemeente is mogelijk;</text:p>
        </text:list-item>
        <text:list-item>
          <text:p text:style-name="P116">op verzoek van de gemeente kan de regioadviseur (digitaal) aanschuiven bij een overleg zoals een omgevingstafel van de gemeente (integraal ambtelijk overleg over een plan met ruimtelijke impact) of het (bouw)planoverleg van het Steunpunt Cultureel Erfgoed, dit is voornamelijk in de procedures voor gebouwde monumenten gebruikelijk, maar kan bij complexe initiatieven ook bij archeologische monumenten worden ingezet.</text:p>
        </text:list-item>
      </text:list>
      <text:p text:style-name="Standaard"/>
      <text:p text:style-name="P117">6.Waarover geeft de RCE advies voorafgaand aan de aanvraag van een omgevingsvergunning?</text:p>
      <text:p text:style-name="P118">De RCE adviseert over de wijze waarop er met het archeologisch rijksmonument moet worden omgegaan bij alle (voorgenomen) werkzaamheden of vormen van gebruik die een archeologisch rijksmonument mogelijk kunnen aantasten.</text:p>
      <text:p text:style-name="P119"/>
      <text:p text:style-name="P120">Het kan bijvoorbeeld gaan om grondwerkzaamheden op natuurterreinen en in agrarisch gebied, bouw-, sloop- en inrichtingswerkzaamheden, het aanleggen of onderhouden van infrastructurele werken zoals (spoor)wegen, tunnels, viaducten, rioleringen, kabels en leidingen, het planten of verwijderen van bomen en struiken, het dempen of graven van waterlopen en het veranderen van de grondwaterstand. Maar ook om vraaggericht wetenschappelijk veldonderzoek waarmee lacunes in de kennis<text:s/>over ons verleden worden opgevuld en onderzoek om de fysieke kwaliteit van het archeologisch monument te bepalen. Stem bij twijfel altijd af met de collega archeologie, de adviseur archeologie van de omgevingsdienst of regio of de regioadviseur van de RCE.</text:p>
      <text:p text:style-name="P121"/>
      <text:soft-page-break/>
      <text:p text:style-name="Standaard"><text:span text:style-name="T122">De uitgangspunten en het afwegingskader met betrekking tot advisering bij archeologische rijksmonumenten zijn vastgelegd in de<text:s/></text:span><text:a xlink:href="https://zoek.officielebekendmakingen.nl/stcrt-2022-26818.html" office:target-frame-name="_top" xlink:show="replace"><text:span text:style-name="T123">Beleidsregel toepassen beoordelingsregels aanvr</text:span><text:span text:style-name="T124">aag omgevingsvergunning archeologische rijksmonumentenactiviteit</text:span></text:a><text:span text:style-name="T125">.</text:span><text:span text:style-name="T126"><text:s/></text:span></text:p>
      <text:p text:style-name="Standaard"/>
      <text:p text:style-name="P127">Wat is de Beleidsregel toepassen beoordelingsregels aanvraag omgevingsvergunning archeologische rijksmonumentenactiviteit?</text:p>
      <text:p text:style-name="Standaard"><text:span text:style-name="T128">In<text:s/></text:span><text:a xlink:href="https://zoek.officielebekendmakingen.nl/stcrt-2022-26818.html" office:target-frame-name="_top" xlink:show="replace"><text:span text:style-name="T129">deze beleidsregel</text:span></text:a><text:span text:style-name="T130"><text:s/>is aangegeven hoe de RCE namens de Minister van OCW aanvragen om een omgevingsvergunning voor een rijksmonumentenactiviteit met betrekking tot een arc</text:span><text:span text:style-name="T131">heologisch monument beoordeelt. Hierin is uiteengezet wat de reikwijdte van de vergunningplicht is, hoe een vergunningaanvraag wordt beoordeeld en tot welk besluit dat in de regel leidt. Uitgangspunt bij het beoordelen van vergunningaanvragen is het behoud</text:span><text:span text:style-name="T132"><text:s/>van het archeologische monument<text:s/></text:span><text:span text:style-name="T133">in situ</text:span><text:span text:style-name="T134"><text:s/>(Latijn voor ‘ter plaatse’). Het opgestelde beoordelingskader is daarbij leidend en waarborgt een consistente en transparante werkwijze door de RCE. Vergunningaanvragen worden altijd op zichzelf beoordeeld: wat voor</text:span><text:span text:style-name="T135"><text:s/>het ene archeologische monument geldt, geldt niet zonder meer voor het andere. De beoordeling van een vergunningaanvraag is en blijft daardoor maatwerk.<text:s/></text:span></text:p>
      <text:p text:style-name="Standaard"/>
      <text:p text:style-name="P136">7. Hoe te handelen als een initiatiefnemer zich meldt met plannen in of op een<text:s/>archeologisch rijksmonument?</text:p>
      <text:p text:style-name="P137">Indien een initiatiefnemer zich meldt met plannen met betrekking tot een archeologisch rijksmonument, adviseert de RCE de volgende stappen:</text:p>
      <text:p text:style-name="P138"/>
      <text:list text:style-name="LFO2" text:continue-numbering="true">
        <text:list-item>
          <text:p text:style-name="P139"><text:bookmark-start text:name="_Hlk109983805"/><text:span text:style-name="T140">Controleer in het<text:s/></text:span><text:a xlink:href="https://monumentenregister.cultureelerfgoed.nl/" office:target-frame-name="_top" xlink:show="replace"><text:span text:style-name="T141">Rijksmonumentenregister</text:span></text:a><text:span text:style-name="T142"><text:s/>wat de omvang en aard van het archeologisch rijksmonument is;<text:s/></text:span></text:p>
        </text:list-item>
        <text:list-item>
          <text:p text:style-name="P143">Stel de regioadviseur van de RCE op de hoogte, en vraag indien gewenst<text:s/>om aanvullende informatie met betrekking tot het archeologisch rijksmonument en ga na of er een besluit over de vrijstelling van de vergunningplicht geldt aangaande het desbetreffende rijksmonument. Daarin staat welke grondwerkzaamheden tot welke diepte (in centimeters onder het maaiveld) mogelijk zonder omgevingsvergunning zijn toegestaan;<text:s/></text:p>
        </text:list-item>
        <text:list-item>
          <text:p text:style-name="P144">Betrek (indien aanwezig) de collega archeologie van de gemeente of adviseur archeologie van de omgevingsdienst of regio;<text:s/></text:p>
        </text:list-item>
        <text:list-item>
          <text:p text:style-name="P145">Maak een afspraak met de initiatiefnemer op het gemeentehuis of bij het rijksmonument, en deel algemene informatie die relevant is voor<text:s/><text:bookmark-end text:name="_Hlk109983805"/>het uitwerken van het plan, zoals bijvoorbeeld:</text:p>
        </text:list-item>
      </text:list>
      <text:p text:style-name="P146"/>
      <text:list text:style-name="LFO3" text:continue-numbering="true">
        <text:list-item>
          <text:p text:style-name="P147"><text:span text:style-name="T148">Beschrijving van de aard en omvang van het archeologisch rijksmonument uit het<text:s/></text:span><text:a xlink:href="https://monumentenregister.cultureelerfgoed.nl/" office:target-frame-name="_top" xlink:show="replace"><text:span text:style-name="T149">Rijksmonumentenregister</text:span></text:a><text:span text:style-name="T150">, de aanvullende informatie die de regioadviseur van de RCE kan aanleveren en indien aanwezig het besluit over de vrijstelling van de vergunningplicht aangaande het desbet</text:span><text:span text:style-name="T151">reffende rijksmonument. Daarin staat welke grondwerkzaamheden tot welke diepte (in centimeters onder het maaiveld) zonder omgevingsvergunning zijn toegestaan; <text:s/></text:span></text:p>
        </text:list-item>
        <text:list-item>
          <text:p text:style-name="P152"><text:span text:style-name="T153">De<text:s/></text:span><text:a xlink:href="https://zoek.officielebekendmakingen.nl/stcrt-2022-26818.html" office:target-frame-name="_top" xlink:show="replace"><text:span text:style-name="T154">Beleidsregel<text:s/></text:span><text:span text:style-name="T155">toepassen beoordelingsregels aanvraag omgevingsvergunning archeologische rijksmonumentenactiviteit</text:span></text:a><text:span text:style-name="T156">;</text:span></text:p>
        </text:list-item>
        <text:list-item>
          <text:p text:style-name="P157"><text:span text:style-name="T158">Informatie over andere erfgoedwaarden in de directe omgeving die relevant zijn voor de opgave, bijvoorbeeld andere archeo</text:span><text:span text:style-name="T159">logische vindplaatsen en (gebouwde) rijksmonumenten in de omgeving, een beschermd stads- of dorpsgezicht, een molenbiotoop of een beschermd cultuurlandschap. Deze informatie is bijvoorbeeld te vinden op gemeentelijke erfgoedkaarten zoals een archeologische</text:span><text:span text:style-name="T160"><text:s/>verwachtingskaart of een cultuurhistorische waardenkaart. Deze kaarten zijn ook te vinden in<text:s/></text:span><text:a xlink:href="https://www.cultureelerfgoed.nl/onderwerpen/bronnen-en-kaarten/overzicht" office:target-frame-name="_top" xlink:show="replace"><text:span text:style-name="T161">het overzicht van bronnen en kaarten op de website van de RCE</text:span></text:a><text:span text:style-name="T162">;<text:s/></text:span></text:p>
        </text:list-item>
        <text:list-item>
          <text:p text:style-name="P163"><text:span text:style-name="T164">Informatie in de omgevingsvisie, het omgevingsplan en de procedure van een omgevingsvergunning voor een archeologische rijksmonumentenactiviteit . Op de Kennisbank van de RCE is<text:s/></text:span><text:a xlink:href="https://kennis.cultureelerfgoed.nl/index.php/Omgevingsvergunning_-_archeologische_rijksmonumenten" office:target-frame-name="_top" xlink:show="replace"><text:span text:style-name="T165">meer juridische informatie over de omgevingsvergunning</text:span></text:a><text:span text:style-name="T166"><text:s/>te vinden.</text:span></text:p>
        </text:list-item>
        <text:list-item>
          <text:p text:style-name="P167">Algemene informatie over de uitvoering van archeologisch onderzoek.</text:p>
        </text:list-item>
      </text:list>
      <text:p text:style-name="P168"/>
      <text:p text:style-name="P169">Wat is een vrijstelling vergunningplicht?</text:p>
      <text:p text:style-name="Standaard"><text:span text:style-name="T170">Grondbewerking leidt niet bij alle archeologische monumenten tot een verstoring van het bodemarchief. Om onnodige vergunningprocedures te voorkomen is door de RCE voor elk archeologisch rijksmonument bij besluit vastgesteld welke gron</text:span><text:span text:style-name="T171">dwerkzaamheden tot welke diepte (in centimeters onder het maaiveld) zonder omgevingsvergunning zijn toegestaan.</text:span><text:span text:style-name="T172"><text:note text:note-class="footnote" text:id="_ftn10"><text:note-citation>11</text:note-citation><text:note-body><text:p text:style-name="Voetnoottekst"><text:span text:style-name="T173"><text:s/>Artikel 5.2 lid 2 Omgevingswet</text:span></text:p></text:note-body></text:note></text:span><text:span text:style-name="T174"><text:s/>Voor zichtbare archeologische rijksmonumenten waarbij de archeologische resten op of direct onder het<text:s/></text:span><text:span text:style-name="T175">maaiveld liggen, zoals bij grafheuvels bijvoorbeeld, is het niet mogelijk vrijstelling voor ondiepe grondwerkzaamheden te geven. Welke vrijstellingsdiepte voor het rijksmonument is vastgesteld, kan opgevraagd worden bij de regioadviseur van de RCE, via de<text:s/></text:span><text:a xlink:href="https://www.cultureelerfgoed.nl/contact/contactformulier" office:target-frame-name="_top" xlink:show="replace"><text:span text:style-name="T176">Infodesk</text:span></text:a><text:span text:style-name="T177"><text:s/>onder vermelding van het rijksmonumentnummer.</text:span></text:p>
      <text:p text:style-name="P178"/>
      <text:p text:style-name="Standaard"/>
      <text:p text:style-name="Standaard"><text:span text:style-name="T179">8. Wat staat er in een advies van de RCE voorafgaand aan de aanvraag van een</text:span><text:span text:style-name="T180"><text:s/></text:span><text:span text:style-name="T181">omgevingsverg</text:span><text:span text:style-name="T182">unning?</text:span></text:p>
      <text:p text:style-name="P183">Wanneer een plan nog niet tot in detail is uitgewerkt, is ook het advies van de RCE globaal. <text:s/>De regioadviseur kan aangeven of het plan in beginsel haalbaar is, of er een omgevingsvergunning rijksmonumentenactiviteit nodig is. Ook kan de regioadviseur aangeven welke acties en documenten noodzakelijk zijn om de aanvraag om een omgevingsvergunning in behandeling te kunnen nemen, bijvoorbeeld het laten opstellen van een Programma van Eisen (PvE) voor een archeologisch onderzoek. En met welke voorwaarden rekening gehouden moet worden, bijvoorbeeld met betrekking tot de locatie en maximale diepte, omvang en aard van een fundering. Het advies van de regioadviseur in deze fase betreft vooroverleg en vervangt niet het advies- en instemmingsrecht van de Minister van OCW tijdens de officiële vergunningprocedure.</text:p>
      <text:p text:style-name="P184"/>
      <text:p text:style-name="P185">Voor informatie over de procedure tijdens de officiële omgevingsvergunningaanvraag, bekijkt u advies na een aanvraag omgevingsvergunning.</text:p>
      <text:p text:style-name="P186"/>
      <text:p text:style-name="P187">9.Wat kan ik met een advies van de RCE in het<text:s/>voortraject?</text:p>
      <text:soft-page-break/>
      <text:p text:style-name="P188">Op basis van het vooroverleg met de regioadviseur van de RCE is het mogelijk de initiatiefnemer te adviseren over de vervolgstappen:</text:p>
      <text:p text:style-name="P189"/>
      <text:list text:style-name="LFO4" text:continue-numbering="true">
        <text:list-item>
          <text:p text:style-name="P190">Plan verder uitwerken en eventueel wijzigen naar aanleiding van het vooroverleg met de RCE en de gemeente;</text:p>
        </text:list-item>
        <text:list-item>
          <text:p text:style-name="P191">Plan checken aan vergunningplicht en aanvraagvereisten;</text:p>
        </text:list-item>
        <text:list-item>
          <text:p text:style-name="P192">Indien noodzakelijk archeologisch vooronderzoek laten uitvoeren.</text:p>
        </text:list-item>
      </text:list>
      <text:p text:style-name="P193"/>
      <text:p text:style-name="P194">De initiatiefnemer maakt zelf een keuze over de vervolgstappen.</text:p>
      <text:p text:style-name="Standaard"/>
      <text:p text:style-name="P195">10.Welke stukken zijn nodig voor het advies van de RCE in het voortraject?</text:p>
      <text:p text:style-name="P196">In het voortraject is niet altijd direct alle informatie beschikbaar. Dat is niet erg. Advies in de eerste fase van planvorming kan waardevol zijn voor de haalbaarheid van het plan. Lever alle stukken aan die op dat moment beschikbaar zijn. Het gaat om<text:s/>informatie die onder andere de opgave, de noodzakelijkheid van de ingreep, de benodigde werkzaamheden en de locatie, omvang en diepte van de ingreep verduidelijken. Wat wil men waar doen en waarom?</text:p>
      <text:p text:style-name="P197"/>
      <text:p text:style-name="P198">a. Voorbeelden van benodigde informatie</text:p>
      <text:p text:style-name="P199">Voor de beoordeling van de aanvraag is het relevant waarom deze ingreep in deze vorm noodzakelijk is; informatie hierover is belangrijk.</text:p>
      <text:p text:style-name="P200"/>
      <text:p text:style-name="P201">Bij archeologische rijksmonumenten is het altijd van belang op welke wijze en waar de bodem verstoord wordt door de werkzaamheden. Dit<text:s/>betreft naast de vergunningplichtige werkzaamheden zelf, ook de voorbereiding daarvan en de logistiek eromheen zoals het bouwrijp maken van het terrein, het plaatsen van damwanden, de inrichting van een tijdelijk ketenpark, de aanleg van een tijdelijke bouwweg, het plaatsen van een gronddepot, het tijdelijk verlagen van het grondwaterpeil, aansluiting op de riolering en het glasvezelnet etc.</text:p>
      <text:p text:style-name="P202">In het geval van bouwwerkzaamheden is het belangrijk of er een kelder of kruipruimte aangelegd wordt of niet. Hoe diep en op welke wijze wordt de fundering geplaatst? Wordt er geheid en wat is de beoogde afstand tussen de palen?</text:p>
      <text:p text:style-name="P203">In het geval van infrastructurele werkzaamheden is het van belang of er binnen al bestaande kaders als een kabelbed en rioolsleuf wordt gewerkt<text:s/>of dat er buiten bestaande ingravingen wordt gegraven.</text:p>
      <text:p text:style-name="P204"/>
      <text:p text:style-name="P205">In het geval van grondwerkzaamheden op natuurterreinen of in agrarisch gebied is het van belang aan te geven waar er gewerkt wordt, welke ingrepen in de bodem plaatsvinden, hoe deze zullen worden uitgevoerd en of het bestaande reliëf in het terrein wordt veranderd.</text:p>
      <text:p text:style-name="P206"/>
      <text:p text:style-name="P207">Informatie over grondwerkzaamheden die in het verleden op het archeologisch monument hebben plaatsgevonden is ook belangrijk.</text:p>
      <text:p text:style-name="P208">Ook de rapporten van eerder uitgevoerd archeologisch onderzoek<text:s/>kunnen belangrijke informatie bevatten. Indien al duidelijk is dat er archeologisch onderzoek zal worden uitgevoerd, kan er al een (concept) archeologisch Programma van Eisen worden opgesteld en toegevoegd bij de aanvraag.</text:p>
      <text:p text:style-name="P209"/>
      <text:p text:style-name="P210">b. Voorbeelden van<text:s/>benodigde stukken</text:p>
      <text:p text:style-name="P211"/>
      <text:list text:style-name="LFO5" text:continue-numbering="true">
        <text:list-item>
          <text:p text:style-name="P212">Omschrijving van de aard, omvang en diepte van de ingreep;<text:s/></text:p>
        </text:list-item>
        <text:list-item>
          <text:p text:style-name="P213">Kadastrale kaart met de exacte locatie en omvang van de ingreep;</text:p>
        </text:list-item>
        <text:list-item>
          <text:p text:style-name="P214">Doorsnedetekeningen met de exacte locatie, omvang en diepte van de afzonderlijke ingrepen ten opzichte van<text:s/>het maaiveld;</text:p>
        </text:list-item>
        <text:list-item>
          <text:p text:style-name="P215">Overzichtsfoto’s van de bestaande situatie en plantekeningen van de nieuwe toestand;</text:p>
        </text:list-item>
        <text:list-item>
          <text:p text:style-name="P216">Hoge resolutie sonaropnamen van de waterbodem;</text:p>
        </text:list-item>
        <text:list-item>
          <text:p text:style-name="P217">Funderingstekeningen;<text:s/></text:p>
        </text:list-item>
        <text:list-item>
          <text:p text:style-name="P218">Bestektekeningen en werkomschrijvingen;</text:p>
        </text:list-item>
        <text:list-item>
          <text:p text:style-name="P219">Toelichting op de noodzaak van de ingreep;</text:p>
        </text:list-item>
        <text:list-item>
          <text:p text:style-name="P220">Archeologische rapporten en Programma van Eisen.</text:p>
        </text:list-item>
      </text:list>
      <text:p text:style-name="P221"/>
      <text:p text:style-name="P222">11. Hoe vraag ik advies aan de RCE?</text:p>
      <text:p text:style-name="Standaard"><text:span text:style-name="T223">Voor informeel advies over archeologische rijksmonumenten (als er nog geen omgevingsvergunningaanvraag is gedaan) benadert u de RCE via de<text:s/></text:span><text:a xlink:href="https://www.cultureelerfgoed.nl/contact/contactformulier" office:target-frame-name="_top" xlink:show="replace"><text:span text:style-name="T224">Infodesk</text:span></text:a><text:span text:style-name="T225">.</text:span></text:p>
      <text:p text:style-name="P226"/>
      <text:p text:style-name="P227">Voor een formeel advies van de RCE, start u een samenwerking via de samenwerkingsfunctionaliteit van het DSO. Start voor dit advies altijd een aparte samenwerking met de<text:s/>RCE en combineer deze niet met adviesvragen aan eventuele andere adviseurs. Deel hierin alleen de documenten die voor het advies van de RCE relevant zijn.</text:p>
      <text:p text:style-name="Standaard"/>
      <text:p text:style-name="P228">12. Is een advies vragen aan de RCE in het voortraject verplicht?</text:p>
      <text:p text:style-name="P229">Nee, het is niet verplicht advies<text:s/>te vragen voordat de omgevingsvergunning is ingediend, maar het is wel raadzaam om voordat de omgevingsvergunningaanvraag officieel wordt ingediend vooroverleg te voeren met de RCE over de opgave en de voorgenomen ingreep.<text:s/></text:p>
      <text:p text:style-name="Standaard"/>
      <text:p text:style-name="P230">13.Waarom is het raadzaam de RCE zo vroeg mogelijk te betrekken bij (voorgenomen) plannen?</text:p>
      <text:p text:style-name="P231">Om misverstanden en teleurstellingen te voorkomen is het raadzaam bij voorgenomen activiteiten op en rond een archeologisch rijksmonument contact te leggen met de RCE. In een vroeg stadium van de<text:s/>planvorming is het vaak nog mogelijk om een (bodem)verstorend plan aan te passen ter behoud van het archeologisch rijksmonument. Dit kan een gunstig effect hebben op de uitkomst en doorlooptijd van de vergunningprocedure en de kosten die hiermee gemoeid zijn. Ook wordt het voor de initiatiefnemer vroegtijdig inzichtelijk of archeologisch vooronderzoek nodig is en welke gegevens en stukken bij de vergunningaanvraag ingediend moeten worden om deze in behandeling te kunnen nemen. Na overleg in het voortraject<text:s/>(vooroverleg) kan ook blijken dat de activiteiten niet vergunningplichtig zijn en dat het daarom niet noodzakelijk is om een omgevingsvergunning voor een rijksmonumentenactiviteit aan te vragen.<text:s/></text:p>
      <text:p text:style-name="Standaard"/>
      <text:p text:style-name="P232">14. Vervangt advies in het voortraject het officiële advies<text:s/>na aanvraag van een omgevingsvergunning?</text:p>
      <text:p text:style-name="P233">Nee, advies in het voortraject of vooroverleg vervangt niet het advies- en instemmingsrecht van de Minister van OCW in de officiële vergunningprocedure.<text:s/></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fo:font-style="italic" style:font-style-asian="italic" style:font-style-complex="italic" fo:color="#365F91" fo:hyphenate="false"/>
    </style:style>
    <style:style style:name="Standaard" style:display-name="Standaard" style:family="paragraph">
      <style:paragraph-properties fo:margin-bottom="0in" style:line-height-at-least="0.1666in"/>
      <style:text-properties style:font-name="Verdana" fo:font-size="9pt" style:font-size-asian="9pt" style:font-size-complex="12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fo:font-size="9pt" style:font-size-asian="9pt" style:font-size-complex="12pt" style:language-asian="nl" style:country-asian="NL"/>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font-size-complex="12pt" style:language-asian="nl" style:country-asian="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font-size-complex="12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Verdana"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57"/><draw:frame draw:style-name="a0" draw:name="Afbeelding 1" text:anchor-type="as-char" svg:x="0in" svg:y="0in" svg:width="2.80709in" svg:height="0.87402in" style:rel-width="scale" style:rel-height="scale"><draw:image xlink:href="media/image1.png" xlink:type="simple" xlink:show="embed" xlink:actuate="onLoad"/><svg:title/><svg:desc>Logo van de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sen-Ijtsma, Annemarie</meta:initial-creator>
    <dc:creator>Kalkhoven, Elise</dc:creator>
    <meta:creation-date>2023-11-23T10:54:00Z</meta:creation-date>
    <dc:date>2023-11-23T10:54:00Z</dc:date>
    <meta:template xlink:href="Normal.dotm" xlink:type="simple"/>
    <meta:editing-cycles>2</meta:editing-cycles>
    <meta:editing-duration>PT120S</meta:editing-duration>
    <meta:document-statistic meta:page-count="9" meta:paragraph-count="43" meta:word-count="3353" meta:character-count="21756" meta:row-count="153" meta:non-whitespace-character-count="18446"/>
  </office:meta>
</office:document-meta>
</file>