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Standaard" style:master-page-name="MP0" style:family="paragraph">
      <style:paragraph-properties fo:break-before="page" fo:text-align="justify" fo:margin-bottom="0in" fo:line-height="100%"/>
      <style:text-properties fo:font-weight="bold" style:font-weight-asian="bold" style:font-weight-complex="bold" fo:color="#000000" fo:language="de" fo:country="DE"/>
    </style:style>
    <style:style style:name="T2" style:parent-style-name="Standaardalinea-lettertype" style:family="text">
      <style:text-properties fo:language="de" fo:country="DE"/>
    </style:style>
    <style:style style:name="P3" style:parent-style-name="Standaard" style:family="paragraph">
      <style:paragraph-properties fo:text-align="justify" fo:margin-bottom="0in" fo:line-height="100%"/>
      <style:text-properties fo:font-weight="bold" style:font-weight-asian="bold" style:font-weight-complex="bold" fo:color="#000000" fo:language="de" fo:country="DE"/>
    </style:style>
    <style:style style:name="P4" style:parent-style-name="Plattetekst" style:family="paragraph">
      <style:text-properties fo:language="de" fo:country="DE"/>
    </style:style>
    <style:style style:name="P5" style:parent-style-name="Standaard" style:family="paragraph">
      <style:paragraph-properties fo:text-align="justify" fo:margin-bottom="0in" fo:line-height="100%"/>
      <style:text-properties fo:color="#000000" fo:language="de" fo:country="DE"/>
    </style:style>
    <style:style style:name="P6" style:parent-style-name="Standaard" style:family="paragraph">
      <style:paragraph-properties fo:text-align="justify" fo:margin-bottom="0in" fo:line-height="100%"/>
      <style:text-properties fo:font-style="italic" style:font-style-asian="italic" style:font-style-complex="italic" fo:color="#000000" fo:language="de" fo:country="DE"/>
    </style:style>
    <style:style style:name="P7" style:parent-style-name="Standaard" style:family="paragraph">
      <style:paragraph-properties fo:margin-bottom="0in" fo:line-height="100%"/>
    </style:style>
    <style:style style:name="T8" style:parent-style-name="Standaardalinea-lettertype" style:family="text">
      <style:text-properties fo:language="de" fo:country="DE"/>
    </style:style>
    <style:style style:name="T9" style:parent-style-name="Standaardalinea-lettertype" style:family="text">
      <style:text-properties fo:color="#000000" fo:language="de" fo:country="DE"/>
    </style:style>
    <style:style style:name="T10" style:parent-style-name="Standaardalinea-lettertype" style:family="text">
      <style:text-properties fo:language="de" fo:country="DE"/>
    </style:style>
    <style:style style:name="T11" style:parent-style-name="Standaardalinea-lettertype" style:family="text">
      <style:text-properties fo:color="#000000" fo:language="de" fo:country="DE"/>
    </style:style>
    <style:style style:name="P12" style:parent-style-name="Standaard" style:family="paragraph">
      <style:paragraph-properties fo:text-align="justify" fo:margin-bottom="0in" fo:line-height="100%"/>
      <style:text-properties fo:color="#000000" fo:language="de" fo:country="DE"/>
    </style:style>
    <style:style style:name="P13" style:parent-style-name="Standaard" style:family="paragraph">
      <style:paragraph-properties fo:text-align="justify" fo:margin-bottom="0in" fo:line-height="100%"/>
      <style:text-properties fo:font-style="italic" style:font-style-asian="italic" style:font-style-complex="italic" fo:color="#000000" fo:language="de" fo:country="DE"/>
    </style:style>
    <style:style style:name="P14" style:parent-style-name="Standaard" style:family="paragraph">
      <style:paragraph-properties fo:margin-bottom="0in" fo:line-height="100%"/>
    </style:style>
    <style:style style:name="T15" style:parent-style-name="Standaardalinea-lettertype" style:family="text">
      <style:text-properties fo:color="#000000" fo:language="de" fo:country="DE"/>
    </style:style>
    <style:style style:name="T16" style:parent-style-name="Standaardalinea-lettertype" style:family="text">
      <style:text-properties fo:language="de" fo:country="DE"/>
    </style:style>
    <style:style style:name="T17" style:parent-style-name="Standaardalinea-lettertype" style:family="text">
      <style:text-properties fo:color="#000000" fo:language="de" fo:country="DE"/>
    </style:style>
    <style:style style:name="T18" style:parent-style-name="Standaardalinea-lettertype" style:family="text">
      <style:text-properties fo:language="de" fo:country="DE"/>
    </style:style>
    <style:style style:name="T19" style:parent-style-name="Standaardalinea-lettertype" style:family="text">
      <style:text-properties fo:color="#000000" fo:language="de" fo:country="DE"/>
    </style:style>
    <style:style style:name="P20" style:parent-style-name="Standaard" style:family="paragraph">
      <style:paragraph-properties fo:text-align="justify" fo:margin-bottom="0in" fo:line-height="100%"/>
      <style:text-properties fo:color="#000000" fo:language="de" fo:country="DE"/>
    </style:style>
    <style:style style:name="P21" style:parent-style-name="Standaard" style:family="paragraph">
      <style:paragraph-properties fo:text-align="justify" fo:margin-bottom="0in" fo:line-height="100%"/>
      <style:text-properties fo:font-style="italic" style:font-style-asian="italic" style:font-style-complex="italic" fo:color="#000000" fo:language="de" fo:country="DE"/>
    </style:style>
    <style:style style:name="P22" style:parent-style-name="Standaard" style:family="paragraph">
      <style:paragraph-properties fo:margin-bottom="0in" fo:line-height="100%"/>
    </style:style>
    <style:style style:name="T23" style:parent-style-name="Standaardalinea-lettertype" style:family="text">
      <style:text-properties fo:color="#000000" fo:language="de" fo:country="DE"/>
    </style:style>
    <style:style style:name="T24" style:parent-style-name="Standaardalinea-lettertype" style:family="text">
      <style:text-properties fo:language="de" fo:country="DE"/>
    </style:style>
    <style:style style:name="T25" style:parent-style-name="Standaardalinea-lettertype" style:family="text">
      <style:text-properties fo:color="#000000" fo:language="de" fo:country="DE"/>
    </style:style>
    <style:style style:name="P26" style:parent-style-name="Standaard" style:family="paragraph">
      <style:paragraph-properties fo:text-align="justify" fo:margin-bottom="0in" fo:line-height="100%"/>
      <style:text-properties fo:color="#000000" fo:language="de" fo:country="DE"/>
    </style:style>
    <style:style style:name="P27" style:parent-style-name="Standaard" style:family="paragraph">
      <style:paragraph-properties fo:break-before="page" style:text-autospace="ideograph-alpha" fo:margin-bottom="0in" fo:line-height="100%"/>
      <style:text-properties fo:font-style="italic" style:font-style-asian="italic" style:font-style-complex="italic" fo:color="#000000" fo:language="de" fo:country="DE"/>
    </style:style>
    <style:style style:name="P28" style:parent-style-name="Standaard" style:family="paragraph">
      <style:paragraph-properties fo:text-align="justify" fo:margin-bottom="0in" fo:line-height="100%"/>
      <style:text-properties fo:font-style="italic" style:font-style-asian="italic" style:font-style-complex="italic" fo:color="#000000" fo:language="de" fo:country="DE"/>
    </style:style>
    <style:style style:name="P29" style:parent-style-name="Plattetekst2" style:family="paragraph">
      <style:text-properties fo:language="de" fo:country="DE"/>
    </style:style>
    <style:style style:name="P30" style:parent-style-name="Standaard" style:family="paragraph">
      <style:paragraph-properties fo:text-align="justify" fo:margin-bottom="0in" fo:line-height="100%"/>
      <style:text-properties fo:font-style="italic" style:font-style-asian="italic" style:font-style-complex="italic" fo:color="#000000" fo:language="de" fo:country="DE"/>
    </style:style>
    <style:style style:name="P31" style:parent-style-name="Standaard" style:family="paragraph">
      <style:paragraph-properties fo:text-align="justify" fo:margin-bottom="0in" fo:line-height="100%"/>
      <style:text-properties fo:font-style="italic" style:font-style-asian="italic" style:font-style-complex="italic" fo:color="#000000" fo:language="de" fo:country="DE"/>
    </style:style>
    <style:style style:name="P32" style:parent-style-name="Plattetekst2" style:family="paragraph">
      <style:text-properties fo:language="de" fo:country="DE"/>
    </style:style>
    <style:style style:name="P33" style:parent-style-name="Standaard" style:family="paragraph">
      <style:paragraph-properties fo:text-align="justify" fo:margin-bottom="0in" fo:line-height="100%"/>
      <style:text-properties fo:color="#000000" fo:language="de" fo:country="DE"/>
    </style:style>
    <style:style style:name="P34" style:parent-style-name="Standaard" style:family="paragraph">
      <style:paragraph-properties fo:margin-bottom="0in" fo:line-height="100%"/>
    </style:style>
    <style:style style:name="T35" style:parent-style-name="Standaardalinea-lettertype" style:family="text">
      <style:text-properties fo:color="#000000" fo:language="de" fo:country="DE"/>
    </style:style>
    <style:style style:name="T36" style:parent-style-name="Standaardalinea-lettertype" style:family="text">
      <style:text-properties fo:language="de" fo:country="DE"/>
    </style:style>
    <style:style style:name="T37" style:parent-style-name="Standaardalinea-lettertype" style:family="text">
      <style:text-properties fo:color="#000000" fo:language="de" fo:country="DE"/>
    </style:style>
    <style:style style:name="P38" style:parent-style-name="Standaard" style:family="paragraph">
      <style:paragraph-properties fo:text-align="justify" fo:margin-bottom="0in" fo:line-height="100%"/>
      <style:text-properties fo:color="#000000" fo:language="de" fo:country="DE"/>
    </style:style>
    <style:style style:name="P39" style:parent-style-name="Standaard" style:family="paragraph">
      <style:paragraph-properties fo:text-align="justify" fo:margin-bottom="0in" fo:line-height="100%"/>
      <style:text-properties fo:font-style="italic" style:font-style-asian="italic" style:font-style-complex="italic" fo:color="#000000" fo:language="de" fo:country="DE"/>
    </style:style>
    <style:style style:name="P40" style:parent-style-name="Plattetekst2" style:family="paragraph">
      <style:text-properties fo:language="de" fo:country="DE"/>
    </style:style>
    <style:style style:name="P41" style:parent-style-name="Standaard" style:family="paragraph">
      <style:paragraph-properties fo:text-align="justify" fo:margin-bottom="0in" fo:line-height="100%"/>
      <style:text-properties fo:color="#000000" fo:language="de" fo:country="DE"/>
    </style:style>
    <style:style style:name="P42" style:parent-style-name="Standaard" style:family="paragraph">
      <style:paragraph-properties fo:text-align="justify" fo:margin-bottom="0in" fo:line-height="100%"/>
      <style:text-properties fo:font-style="italic" style:font-style-asian="italic" style:font-style-complex="italic" fo:color="#000000" fo:language="de" fo:country="DE"/>
    </style:style>
    <style:style style:name="P43" style:parent-style-name="Plattetekst2" style:family="paragraph">
      <style:text-properties fo:language="de" fo:country="DE"/>
    </style:style>
    <style:style style:name="P44" style:parent-style-name="Standaard" style:family="paragraph">
      <style:paragraph-properties fo:text-align="justify" fo:margin-bottom="0in" fo:line-height="100%"/>
      <style:text-properties fo:color="#000000" fo:language="de" fo:country="DE"/>
    </style:style>
    <style:style style:name="T45" style:parent-style-name="Standaardalinea-lettertype" style:family="text">
      <style:text-properties fo:language="de" fo:country="DE"/>
    </style:style>
    <style:style style:name="T46" style:parent-style-name="Standaardalinea-lettertype" style:family="text">
      <style:text-properties fo:color="#000000" fo:language="de" fo:country="DE"/>
    </style:style>
    <style:style style:name="T47" style:parent-style-name="Standaardalinea-lettertype" style:family="text">
      <style:text-properties fo:language="de" fo:country="DE"/>
    </style:style>
    <style:style style:name="T48" style:parent-style-name="Standaardalinea-lettertype" style:family="text">
      <style:text-properties fo:font-size="9pt" style:font-size-asian="9pt" style:font-size-complex="9pt" fo:language="de" fo:country="DE"/>
    </style:style>
    <style:style style:name="T49" style:parent-style-name="Standaardalinea-lettertype" style:family="text">
      <style:text-properties fo:color="#FF0000" fo:font-size="9pt" style:font-size-asian="9pt" style:font-size-complex="9pt" fo:language="de" fo:country="DE"/>
    </style:style>
    <style:style style:name="T50" style:parent-style-name="Standaardalinea-lettertype" style:family="text">
      <style:text-properties fo:font-size="9pt" style:font-size-asian="9pt" style:font-size-complex="9pt" fo:language="de" fo:country="DE"/>
    </style:style>
    <style:style style:name="T51" style:parent-style-name="Hyperlink" style:family="text">
      <style:text-properties fo:font-size="9pt" style:font-size-asian="9pt" style:font-size-complex="9pt" fo:language="de" fo:country="DE"/>
    </style:style>
    <style:style style:name="T52" style:parent-style-name="Standaardalinea-lettertype" style:family="text">
      <style:text-properties fo:font-size="9pt" style:font-size-asian="9pt" style:font-size-complex="9pt" fo:language="de" fo:country="DE"/>
    </style:style>
    <style:style style:name="P53" style:parent-style-name="Standaard" style:family="paragraph">
      <style:text-properties fo:language="de" fo:country="DE"/>
    </style:style>
    <style:style style:name="P54" style:parent-style-name="Standaard" style:family="paragraph">
      <style:text-properties fo:language="de" fo:country="DE"/>
    </style:style>
  </office:automatic-styles>
  <office:body>
    <office:text text:use-soft-page-breaks="true">
      <text:p text:style-name="P1"><text:bookmark-start text:name="_Hlk105579860"/>PRESSEMITTEILUNG 20. Juni 2022</text:p>
      <text:h text:style-name="Kop1" text:outline-level="1"><text:span text:style-name="T2">Herwen-Hemeling: das Römerlager, die Götter und die Tempel der Römer</text:span></text:h>
      <text:p text:style-name="P3"/>
      <text:p text:style-name="P4">In der niederländischen Provinz Gelderland wurde ein vollständiges und weitgehend intaktes römisches Heiligtum entdeckt. Archäologen des Fachunternehmens RAAP machten den aufsehenerregenden Fund in Herwen-Hemeling (Gemeinde Zevenaar) in der Nähe des UNESCO-Welterbes Grenzen des Römischen Reiches. An diesem Ort befanden sich mehrere Tempel. Man stieß auf Reste von Götterstatuen, Reliefs und bemaltem Stuck. Etwas Besonderes ist der Fund mehrerer vollständig erhaltener Votivsteine oder Weihealtäre, die verschiedenen Göttern und Göttinnen gewidmet sind. Dies ist für die Niederlande, aber auch international, außergewöhnlich.</text:p>
      <text:p text:style-name="P5"/>
      <text:p text:style-name="P6">Götter und ihre Tempel</text:p>
      <text:p text:style-name="P7"><text:span text:style-name="T8">In Herwen-Hemeling haben die römischen Soldaten vom 1. bis zum 4. Jahrhundert zu ihren Göttern gebetet. Der Ort war ein Besonderer: An der Gabelung von Rhein und Waal lag in der Landschaft bereits eine Erhebung, die sodann noch weiter aufgeschüttet wurde. Ganz oben auf diesem Hügel standen zwei Tempel, möglicherweise auch mehr. Einer davon war ein g</text:span><text:span text:style-name="T9">allo-römischer Umgangstempel mit bunt bemalten Wänden und einem Ziegeldach. Einige Meter weiter stand ein weiterer kleiner Tempel, ebenfalls mit reich bemalten Wänden. Etwas Besonderes sind die Überreste von einigen Dutzend Weihesteinen (kleinen Altären), die von hochrangigen Soldaten aufgestellt wurden, um ein bestimmtes Gelübde zu erfüllen. Die Steine sind Hercules Magusanus, Jupiter-Serapis und Merkur gewidmet. Ein<text:s/></text:span><text:span text:style-name="T10">großer Steinbrun</text:span><text:span text:style-name="T11">nen besaß möglicherweise ebenfalls eine besondere Funktion: Eine Steintreppe führte nach unten, ins Wasser hinein. Rings um die Tempel brannten ab und zu große Opferfeuer, deren Kuhlen man wiederfand.</text:span></text:p>
      <text:p text:style-name="P12"/>
      <text:p text:style-name="P13">Frühere Heiligtümer in den Niederlanden</text:p>
      <text:p text:style-name="P14"><text:span text:style-name="T15">In den Niederlanden sind eine Reihe römischer Heiligtümer bekannt, doch dies ist der erste Tempel, der direkt entlang der Grenze des Römischen Reiches<text:s/></text:span><text:span text:style-name="T16">(Limes)<text:s/></text:span><text:span text:style-name="T17">in den Niederlanden entdeckt wurde. Die Tempel von Elst, Nimwegen, Empel und Aardenburg sind inzwischen bekannte Beispiele. Das Heiligtum in Herwen-Hemeling ist aus mehreren Gründen etwas Besonderes. Nie zuvor wurde in den Niederlanden eine solch vollständige Anlage mit einem Tempelgebäude, Weihesteinen und Kuhlen mit Opferresten gefunden. Ohne Beispiel ist auch die Menge der Skulpturfragmente aus Kalkstein. Die Stätte war über Jahrhunderte hinweg in Gebrauch, und eine derart lange Nutzungszeit ist höchst ungewöhnlich. Herwen-Hemeling ist in einem sehr vollständigen Zustand. Andere<text:s/></text:span><text:span text:style-name="T18">römische Gebäude wurden in späteren Zeiten regelmäßig zu einem praktischen Vorrat fertiger Steine verwertet, die in damalige Bauprojekte einflossen. Das ist<text:s/></text:span><text:span text:style-name="T19">hier viel weniger der Fall. Weihesteine, Sockel, ein Steinbrunnen, Teile von Skulpturen: Alles ist noch vorhanden.</text:span></text:p>
      <text:p text:style-name="P20"/>
      <text:p text:style-name="P21">Betende Offiziere entlang dem Limes</text:p>
      <text:p text:style-name="P22"><text:span text:style-name="T23">Das Heiligtum wurde vor allem von S</text:span><text:span text:style-name="T24">oldaten genutzt.<text:s/></text:span><text:span text:style-name="T25">Dies ist an den vielen Dachziegelstempeln erkennbar: Zur damaligen Zeit zählte die Herstellung von Dachziegeln zu den Aktivitäten der Armee. Darüber hinaus fand man viele von Pferdegeschirr oder Harnischen stammende Gegenstände sowie unter anderem Speer- und Lanzenspitzen. Dutzende Weihesteine wurden von hohen Offizieren der römischen Armee errichtet. Sie dankten damit einem ihrer Götter für die Erfüllung eines Wunsches. Das musste nicht unbedingt der Sieg in einer Feldschlacht sein: Einen Aufenthalt in diesen nördlichen Breiten zu überleben, oftmals fern der Heimat, war schon Grund genug zur Dankbarkeit.</text:span></text:p>
      <text:p text:style-name="P26"/>
      <text:p text:style-name="P27"/>
      <text:soft-page-break/>
      <text:p text:style-name="P28">Die Welt in Zevenaar</text:p>
      <text:p text:style-name="P29">Was das Heiligtum von Herwen-Hemeling gut zeigt, ist das damalige Ausmaß der Völkerbewegungen. Die Mannschaften, die hier ihre Opfer brachten, waren in Ungarn, in Spanien und Afrika. Und sie führten ihre Götter bei sich...</text:p>
      <text:p text:style-name="P30"/>
      <text:p text:style-name="P31">Für die Öffentlichkeit sichtbar</text:p>
      <text:p text:style-name="P32">Die Provinz Gelderland ist Partner des Weltkulturerbes Grenzen des Römischen Reiches der UNESCO. Dazu der Kulturerbe-Deputierte Peter Drenth: "Gelderland hat unerwartet eine besondere römische Fundstätte hinzugewonnen. Es ist eine wertvolle Bereicherung unserer Geschichte über den Limes. Wir werden diese sehr schöne Fundstätte möglichst genau erforschen und den Einwohnern von Gelderland präsentieren."</text:p>
      <text:p text:style-name="P33"/>
      <text:p text:style-name="P34"><text:span text:style-name="T35">Verschiedene Spitzenobjekte aus der Fundstätte sind schon ab Samst</text:span><text:span text:style-name="T36">ag, dem 25. Juni, im<text:s/></text:span><text:span text:style-name="T37">Museum "Het Valkhof" in Nimwegen zu sehen. Derzeit arbeitet man mit aller Kraft an den Vorbereitungen.</text:span></text:p>
      <text:p text:style-name="P38"/>
      <text:p text:style-name="P39">Umstände der Entdeckung</text:p>
      <text:p text:style-name="P40">In dem Gebiet wird Ton abgebaut. Freiwillige von der "Vereniging van Vrijwilligers in de archeologie" (AWN) machten Ende 2021 die ersten Entdeckungen. Diese wurden sofort dem für das Kulturerbe zuständigen "Rijksdienst voor het Cultureel Erfgoed" (RCE) gemeldet. Nach dem ersten Fund wurde die Tongewinnung rund um die Fundstätte beendet und an anderer Stelle auf dem Gelände fortgesetzt. Der RCE hat eine erste Bestandsaufnahme vorgenommen; im Anschluss daran hat das archäologische Büro RAAP das Gelände Anfang 2022 im Auftrag der Provinz Gelderland näher untersucht. Die Fundstätte erwies sich als außerordentlich ergiebig. Aus diesem Grund entschied man sich für eine Ausgrabung. Provinziale und nationale Behörden haben dafür Mittel bereitgestellt.</text:p>
      <text:p text:style-name="P41"/>
      <text:p text:style-name="P42">Rolle der Provinz</text:p>
      <text:p text:style-name="P43">Die Provinz Gelderland hatte 1985 eine Genehmigung zum Abbau von Ton erteilt. Von Archäologie war darin keine Rede, weil dies, im Gegensatz zur heutigen Zeit, damals gesetzlich noch nicht vorgeschrieben war. Die Entdeckung dieser Fundstätte ist ein sogenannter "Zufallsfund", ein Fund also, der bei nichtarchäologischen Grabungen gemacht wurde. Die Provinz fungiert bei der Erforschung als Auftraggeberin und ist Eigentümerin der Funde.</text:p>
      <text:p text:style-name="P44"/>
      <text:p text:style-name="Standaard"><text:span text:style-name="T45">Auf dem Gelände wird nach wie vor Ton abgebaut</text:span><text:span text:style-name="T46">. Es ist daher nicht öffentlich zugänglich und streng gesichert.</text:span></text:p>
      <text:p text:style-name="Standaard"><text:span text:style-name="T47">--------------------------------------------------------------------------------------------------------------------------------------</text:span><text:span text:style-name="T48">Hinweis für die Redaktion:<text:s/></text:span><text:span text:style-name="T49">Für diese Mitteilung gilt eine Sperrfrist bis 20. Juni, 12.30 Uhr.</text:span></text:p>
      <text:p text:style-name="Standaard"><text:span text:style-name="T50">Für weitere Informationen zu dieser Pressemitteilung wenden Sie sich bitte an den Sprecher der Provinz Gelderland Tim van den Brink, 0031 26 - 35 99 401 | sms oder WhatsApp 0031 6 - 52 80 19 32, E-Mail<text:s/></text:span><text:a xlink:href="mailto:t.van.den.brink@gelderland.nl" office:target-frame-name="_top" xlink:show="replace"><text:span text:style-name="T51">t.van.den.brink@gelderland.nl</text:span></text:a><text:span text:style-name="T52">, oder an Dolf Muller, Sprecher des "Rijksdienst voor het Cultureel Erfgoed", 0031 6 - 10 91 55 93, E-Mail d.muller@cultureelerfgoed.nl. Am 20. Juni findet eine Präsentation der Funde und eine erste vorläufige Analyse dieser besonderen Fundstätte statt.</text:span></text:p>
      <text:p text:style-name="P53"><text:bookmark-end text:name="_Hlk105579860"/></text:p>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margin-top="0.1666in" fo:margin-bottom="0.0416in"/>
      <style:text-properties fo:font-weight="bold" style:font-weight-asian="bold" style:font-weight-complex="bold" style:letter-kerning="true" fo:font-size="16pt" style:font-size-asian="16pt" style:font-size-complex="16pt" fo:hyphenate="false"/>
    </style:style>
    <style:style style:name="Kop2" style:display-name="Kop 2" style:family="paragraph" style:parent-style-name="Standaard" style:next-style-name="Standaard" style:default-outline-level="2">
      <style:paragraph-properties fo:keep-with-next="always" fo:margin-top="0.1666in" fo:margin-bottom="0.0416in"/>
      <style:text-properties fo:font-weight="bold" style:font-weight-asian="bold" style:font-weight-complex="bold" fo:font-style="italic" style:font-style-asian="italic" style:font-style-complex="italic" fo:font-size="14pt" style:font-size-asian="14pt" style:font-size-complex="14pt" fo:hyphenate="false"/>
    </style:style>
    <style:style style:name="Kop3" style:display-name="Kop 3" style:family="paragraph" style:parent-style-name="Standaard" style:next-style-name="Standaard" style:default-outline-level="3">
      <style:paragraph-properties fo:keep-with-next="always" fo:margin-top="0.1666in" fo:margin-bottom="0.0416in"/>
      <style:text-properties fo:font-weight="bold" style:font-weight-asian="bold" style:font-weight-complex="bold" fo:font-size="13pt" style:font-size-asian="13pt" style:font-size-complex="13pt" fo:hyphenate="false"/>
    </style:style>
    <style:style style:name="Standaard" style:display-name="Standaard" style:family="paragraph">
      <style:paragraph-properties style:text-autospace="none" fo:margin-bottom="0.1111in" fo:line-height="107%"/>
      <style:text-properties style:font-name-complex="Calibri" fo:font-size="11pt" style:font-size-asian="11pt" style:font-size-complex="11pt" style:language-asian="de" style:country-asian="DE" fo:hyphenate="false"/>
    </style:style>
    <style:style style:name="Standaardalinea-lettertype" style:display-name="Standaardalinea-lettertype" style:family="text"/>
    <style:style style:name="Kop1Char" style:display-name="Kop 1 Char" style:family="text">
      <style:text-properties style:font-name="Verdana" style:font-name-complex="Verdana" fo:font-weight="bold" style:font-weight-asian="bold" style:font-weight-complex="bold" style:letter-kerning="true" fo:font-size="16pt" style:font-size-asian="16pt" style:font-size-complex="16pt"/>
    </style:style>
    <style:style style:name="Kop2Char" style:display-name="Kop 2 Char" style:family="text">
      <style:text-properties style:font-name="Verdana" style:font-name-complex="Verdana" fo:font-weight="bold" style:font-weight-asian="bold" style:font-weight-complex="bold" fo:font-style="italic" style:font-style-asian="italic" style:font-style-complex="italic" fo:font-size="14pt" style:font-size-asian="14pt" style:font-size-complex="14pt"/>
    </style:style>
    <style:style style:name="Kop3Char" style:display-name="Kop 3 Char" style:family="text">
      <style:text-properties style:font-name="Verdana" style:font-name-complex="Verdana" fo:font-weight="bold" style:font-weight-asian="bold" style:font-weight-complex="bold" fo:font-size="13pt" style:font-size-asian="13pt" style:font-size-complex="13pt"/>
    </style:style>
    <style:style style:name="Hyperlink" style:display-name="Hyperlink" style:family="text">
      <style:text-properties fo:color="#008080" style:text-underline-type="single" style:text-underline-style="solid" style:text-underline-width="auto" style:text-underline-mode="continuous"/>
    </style:style>
    <style:style style:name="Koptekst" style:display-name="Kop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style style:name="Plattetekst" style:display-name="Platte tekst" style:family="paragraph" style:parent-style-name="Standaard">
      <style:paragraph-properties fo:margin-bottom="0in" fo:line-height="100%"/>
      <style:text-properties fo:font-weight="bold" style:font-weight-asian="bold" style:font-weight-complex="bold" fo:color="#000000" fo:hyphenate="false"/>
    </style:style>
    <style:style style:name="PlattetekstChar" style:display-name="Platte tekst Char" style:family="text">
      <style:text-properties style:font-name="Calibri" style:font-name-complex="Calibri" fo:language="nl" fo:country="NL"/>
    </style:style>
    <style:style style:name="Plattetekst2" style:display-name="Platte tekst 2" style:family="paragraph" style:parent-style-name="Standaard">
      <style:paragraph-properties fo:margin-bottom="0in" fo:line-height="100%"/>
      <style:text-properties fo:color="#000000" fo:hyphenate="false"/>
    </style:style>
    <style:style style:name="Plattetekst2Char" style:display-name="Platte tekst 2 Char" style:family="text">
      <style:text-properties style:font-name="Calibri" style:font-name-complex="Calibri" fo:language="nl" fo:country="N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2-06-17T11:51:00Z</meta:creation-date>
    <dc:date>2022-06-17T11:52:00Z</dc:date>
    <meta:template xlink:href="Normal.dotm" xlink:type="simple"/>
    <meta:editing-cycles>1</meta:editing-cycles>
    <meta:editing-duration>PT0S</meta:editing-duration>
    <meta:document-statistic meta:page-count="2" meta:paragraph-count="12" meta:word-count="999" meta:character-count="6485" meta:row-count="45" meta:non-whitespace-character-count="5498"/>
  </office:meta>
</office:document-meta>
</file>