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D9E1F2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fo:background-color="#D9E1F2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96875cm" style:use-optimal-column-width="true"/>
    </style:style>
    <style:style style:name="co2" style:family="table-column">
      <style:table-column-properties fo:break-before="auto" style:column-width="6.17361111111111cm" style:use-optimal-column-width="true"/>
    </style:style>
    <style:style style:name="co3" style:family="table-column">
      <style:table-column-properties fo:break-before="auto" style:column-width="16.4041666666667cm" style:use-optimal-column-width="true"/>
    </style:style>
    <style:style style:name="co4" style:family="table-column">
      <style:table-column-properties fo:break-before="auto" style:column-width="4.99180555555556cm" style:use-optimal-column-width="true"/>
    </style:style>
    <style:style style:name="co5" style:family="table-column">
      <style:table-column-properties fo:break-before="auto" style:column-width="5.96194444444444cm" style:use-optimal-column-width="true"/>
    </style:style>
    <style:style style:name="co6" style:family="table-column">
      <style:table-column-properties fo:break-before="auto" style:column-width="12.3295833333333cm" style:use-optimal-column-width="true"/>
    </style:style>
    <style:style style:name="co7" style:family="table-column">
      <style:table-column-properties fo:break-before="auto" style:column-width="4.39208333333333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leningen_ond_en_duur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rovincie</text:p>
          </table:table-cell>
          <table:table-cell office:value-type="string" table:style-name="ce3">
            <text:p>Regeling</text:p>
          </table:table-cell>
          <table:table-cell office:value-type="string" table:style-name="ce3">
            <text:p>Naam</text:p>
          </table:table-cell>
          <table:table-cell office:value-type="string" table:style-name="ce3">
            <text:p>Woonplaats</text:p>
          </table:table-cell>
          <table:table-cell office:value-type="string" table:style-name="ce3">
            <text:p>Soort object</text:p>
          </table:table-cell>
          <table:table-cell office:value-type="string" table:style-name="ce3">
            <text:p>Monumentcategorie</text:p>
          </table:table-cell>
          <table:table-cell office:value-type="string" table:style-name="ce3">
            <text:p>Monumentnummer</text:p>
          </table:table-cell>
          <table:table-cell office:value-type="string" table:style-name="ce3">
            <text:p>Tota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oningen</text:p>
          </table:table-cell>
          <table:table-cell office:value-type="string" table:style-name="ce1">
            <text:p>SSHM onderzoek</text:p>
          </table:table-cell>
          <table:table-cell office:value-type="string" table:style-name="ce1">
            <text:p>Boerderij Hoog Hammen</text:p>
          </table:table-cell>
          <table:table-cell office:value-type="string" table:style-name="ce1">
            <text:p>OVERSCHILD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Gereformeerde Kerk Vrijgemaakt</text:p>
          </table:table-cell>
          <table:table-cell office:value-type="string" table:style-name="ce1">
            <text:p>LEENS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Huize Tocama</text:p>
          </table:table-cell>
          <table:table-cell office:value-type="string" table:style-name="ce1">
            <text:p>UITHUIZ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515282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SHM verduurzamingsonderzoek</text:p>
          </table:table-cell>
          <table:table-cell office:value-type="string" table:style-name="ce1">
            <text:p>Boerderij Hoog Hammen - verduurzaming</text:p>
          </table:table-cell>
          <table:table-cell office:value-type="string" table:style-name="ce1">
            <text:p>OVERSCHILD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Gereformeerde Kerk Vrijgemaakt - verduurzaming</text:p>
          </table:table-cell>
          <table:table-cell office:value-type="string" table:style-name="ce1">
            <text:p>LEENS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otaal Groningen</text:p>
          </table:table-cell>
          <table:table-cell table:number-columns-repeated="6" table:style-name="ce4"/>
          <table:table-cell office:value-type="float" office:value="26603" table:style-name="ce5">
            <text:p>26.6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iesland</text:p>
          </table:table-cell>
          <table:table-cell office:value-type="string" table:style-name="ce1">
            <text:p>SSHM onderzoek</text:p>
          </table:table-cell>
          <table:table-cell office:value-type="string" table:style-name="ce1">
            <text:p>Cornelis Hoeve</text:p>
          </table:table-cell>
          <table:table-cell office:value-type="string" table:style-name="ce1">
            <text:p>OUDESCHOOT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De Groate Kerk</text:p>
          </table:table-cell>
          <table:table-cell office:value-type="string" table:style-name="ce1">
            <text:p>ST.-JACOBIPAROCHIE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9511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Fietsenstalling van de Rijks HBS Simon Vestdijk<text:s/>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Handels- en kantoorgebouwen</text:p>
          </table:table-cell>
          <table:table-cell office:value-type="string" table:style-name="ce1">
            <text:p>507128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Kathûs</text:p>
          </table:table-cell>
          <table:table-cell office:value-type="string" table:style-name="ce1">
            <text:p>NES GEM HEERENVEEN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Klein Jagtlust (landhuis)</text:p>
          </table:table-cell>
          <table:table-cell office:value-type="string" table:style-name="ce1">
            <text:p>ORANJEWOUD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515212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R.K. Heilige Aartsengel Michaëlkerk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20786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R.K. Heilige Fredericuskerk</text:p>
          </table:table-cell>
          <table:table-cell office:value-type="string" table:style-name="ce1">
            <text:p>STEGGERDA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508652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R.K. Heilige Geestkerk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510454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R.K. Maria Geboortekerk</text:p>
          </table:table-cell>
          <table:table-cell office:value-type="string" table:style-name="ce1">
            <text:p>DRONRYP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508677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Rijks HBS Simon Vestdijk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1">
            <text:p>507127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Sint-Bonifatiuskerk</text:p>
          </table:table-cell>
          <table:table-cell office:value-type="string" table:style-name="ce1">
            <text:p>DOKKUM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13139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Stenen Koetshuis</text:p>
          </table:table-cell>
          <table:table-cell office:value-type="string" table:style-name="ce1">
            <text:p>ORANJEWOUD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515217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Van Harenskerk</text:p>
          </table:table-cell>
          <table:table-cell office:value-type="string" table:style-name="ce1">
            <text:p>ST.-ANNAPAROCHIE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9495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vm. Graanpakhuis</text:p>
          </table:table-cell>
          <table:table-cell office:value-type="string" table:style-name="ce1">
            <text:p>DONKERBROEK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Industrieel Erfgoed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vm. schoolgebouw</text:p>
          </table:table-cell>
          <table:table-cell office:value-type="string" table:style-name="ce1">
            <text:p>TIJNJE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SHM verduurzamingsonderzoek</text:p>
          </table:table-cell>
          <table:table-cell office:value-type="string" table:style-name="ce1">
            <text:p>De Groate Kerk (duurzaamheid)</text:p>
          </table:table-cell>
          <table:table-cell office:value-type="string" table:style-name="ce1">
            <text:p>ST.-JACOBIPAROCHIE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9511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otaal Friesland</text:p>
          </table:table-cell>
          <table:table-cell table:number-columns-repeated="6" table:style-name="ce4"/>
          <table:table-cell office:value-type="float" office:value="107802" table:style-name="ce5">
            <text:p>107.8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renthe</text:p>
          </table:table-cell>
          <table:table-cell office:value-type="string" table:style-name="ce1">
            <text:p>SSHM onderzoek</text:p>
          </table:table-cell>
          <table:table-cell office:value-type="string" table:style-name="ce1">
            <text:p>Aardappelbewaarschuur</text:p>
          </table:table-cell>
          <table:table-cell office:value-type="string" table:style-name="ce1">
            <text:p>VEENHUIZ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478466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Aol Hendrik</text:p>
          </table:table-cell>
          <table:table-cell office:value-type="string" table:style-name="ce1">
            <text:p>BRONNEGER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Gebouwen van sport &amp; recreatie/vereniging &amp; vergadering/ horeca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Bijzonder kantoorpand</text:p>
          </table:table-cell>
          <table:table-cell office:value-type="string" table:style-name="ce1">
            <text:p>BOVENSMILDE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Handels- en kantoorgebouwen</text:p>
          </table:table-cell>
          <table:table-cell office:value-type="string" table:style-name="ce1">
            <text:p>0</text:p>
          </table:table-cell>
          <table:table-cell office:value-type="float" office:value="7030" table:style-name="ce2">
            <text:p>7.03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Boerderij</text:p>
          </table:table-cell>
          <table:table-cell office:value-type="string" table:style-name="ce1">
            <text:p>VLEDDER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7473</text:p>
          </table:table-cell>
          <table:table-cell office:value-type="float" office:value="7073" table:style-name="ce2">
            <text:p>7.073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Boerderij (paardensport en fokkerij)</text:p>
          </table:table-cell>
          <table:table-cell office:value-type="string" table:style-name="ce1">
            <text:p>ZUIDLAREN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Boerderij 't Ende</text:p>
          </table:table-cell>
          <table:table-cell office:value-type="string" table:style-name="ce1">
            <text:p>DE WIJK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520081</text:p>
          </table:table-cell>
          <table:table-cell office:value-type="float" office:value="8497" table:style-name="ce2">
            <text:p>8.497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De Dordse Kerk</text:p>
          </table:table-cell>
          <table:table-cell office:value-type="string" table:style-name="ce1">
            <text:p>NIEUW-DORDRECHT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De Kruiskerk</text:p>
          </table:table-cell>
          <table:table-cell office:value-type="string" table:style-name="ce1">
            <text:p>KLAZIENAVEEN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ienstwoningen E &amp; F</text:p>
          </table:table-cell>
          <table:table-cell office:value-type="string" table:style-name="ce1">
            <text:p>VEENHUIZ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Woningen en woningbouwcomplexen</text:p>
          </table:table-cell>
          <table:table-cell office:value-type="string" table:style-name="ce1">
            <text:p>478484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ienstwoningen I &amp; K</text:p>
          </table:table-cell>
          <table:table-cell office:value-type="string" table:style-name="ce1">
            <text:p>VEENHUIZ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Woningen en woningbouwcomplexen</text:p>
          </table:table-cell>
          <table:table-cell office:value-type="string" table:style-name="ce1">
            <text:p>478486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Grote of Maria kerk Meppel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28631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Houtzagerij (werkplaatsen, lattenloods, zagerij)</text:p>
          </table:table-cell>
          <table:table-cell office:value-type="string" table:style-name="ce1">
            <text:p>VEENHUIZEN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Industrieel Erfgoed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Jachtweide</text:p>
          </table:table-cell>
          <table:table-cell office:value-type="string" table:style-name="ce1">
            <text:p>VEENHUIZEN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Karakteristieke boerderij</text:p>
          </table:table-cell>
          <table:table-cell office:value-type="string" table:style-name="ce1">
            <text:p>DWINGELOO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30" table:style-name="ce2">
            <text:p>7.03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Kerk</text:p>
          </table:table-cell>
          <table:table-cell office:value-type="string" table:style-name="ce1">
            <text:p>ZUIDLAREN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arechausee kazerne</text:p>
          </table:table-cell>
          <table:table-cell office:value-type="string" table:style-name="ce1">
            <text:p>VEENHUIZ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1">
            <text:p>478445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Nederlandse Hervormde Koepelkerk</text:p>
          </table:table-cell>
          <table:table-cell office:value-type="string" table:style-name="ce1">
            <text:p>VEENHUIZ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30801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Oostersebos Boerderij</text:p>
          </table:table-cell>
          <table:table-cell office:value-type="string" table:style-name="ce1">
            <text:p>SCHOONEBEEK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3414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Roomskatholieke Kerk</text:p>
          </table:table-cell>
          <table:table-cell office:value-type="string" table:style-name="ce1">
            <text:p>VEENHUIZ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422057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Schoolgebouw</text:p>
          </table:table-cell>
          <table:table-cell office:value-type="string" table:style-name="ce1">
            <text:p>VEENHUIZ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1">
            <text:p>478494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Schuur</text:p>
          </table:table-cell>
          <table:table-cell office:value-type="string" table:style-name="ce1">
            <text:p>SCHOONEBEEK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93996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Smederij annex keuterij met zijbaander in Dwingeloo</text:p>
          </table:table-cell>
          <table:table-cell office:value-type="string" table:style-name="ce1">
            <text:p>DWINGELOO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46581</text:p>
          </table:table-cell>
          <table:table-cell office:value-type="float" office:value="7035" table:style-name="ce2">
            <text:p>7.03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Stoomzuivelfabriek Wapserveen</text:p>
          </table:table-cell>
          <table:table-cell office:value-type="string" table:style-name="ce1">
            <text:p>WAPSERVEEN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edrijfsgebouwen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Verenigingsgebouw</text:p>
          </table:table-cell>
          <table:table-cell office:value-type="string" table:style-name="ce1">
            <text:p>VEENHUIZ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Gebouwen van sport &amp; recreatie/vereniging &amp; vergadering/ horeca</text:p>
          </table:table-cell>
          <table:table-cell office:value-type="string" table:style-name="ce1">
            <text:p>469404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Vledderhof</text:p>
          </table:table-cell>
          <table:table-cell office:value-type="string" table:style-name="ce1">
            <text:p>VLEDDER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9003" table:style-name="ce2">
            <text:p>9.003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vm Planetron</text:p>
          </table:table-cell>
          <table:table-cell office:value-type="string" table:style-name="ce1">
            <text:p>DWINGELOO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7035" table:style-name="ce2">
            <text:p>7.035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Voormalig gemeentehuis Diever</text:p>
          </table:table-cell>
          <table:table-cell office:value-type="string" table:style-name="ce1">
            <text:p>DIEVER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Gebouwen van het lands-, gewestelijk en gemeentelijk bestuur</text:p>
          </table:table-cell>
          <table:table-cell office:value-type="string" table:style-name="ce1">
            <text:p>0</text:p>
          </table:table-cell>
          <table:table-cell office:value-type="float" office:value="7035" table:style-name="ce2">
            <text:p>7.035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voormalig Schoolgebouw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Voormalige graansilo C.A.S.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Industrieel Erfgoed</text:p>
          </table:table-cell>
          <table:table-cell office:value-type="string" table:style-name="ce1">
            <text:p>0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Vredestein</text:p>
          </table:table-cell>
          <table:table-cell office:value-type="string" table:style-name="ce1">
            <text:p>ZUIDLAREN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Watertoren Dennenoord</text:p>
          </table:table-cell>
          <table:table-cell office:value-type="string" table:style-name="ce1">
            <text:p>ZUIDLAR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Watertorens</text:p>
          </table:table-cell>
          <table:table-cell office:value-type="string" table:style-name="ce1">
            <text:p>510918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Woonhuis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Woningen en woningbouwcomplexen</text:p>
          </table:table-cell>
          <table:table-cell office:value-type="string" table:style-name="ce1">
            <text:p>469367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SHM verduurzamingsonderzoek</text:p>
          </table:table-cell>
          <table:table-cell office:value-type="string" table:style-name="ce1">
            <text:p>Bijzonder kantoorpand</text:p>
          </table:table-cell>
          <table:table-cell office:value-type="string" table:style-name="ce1">
            <text:p>BOVENSMILDE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Handels- en kantoorgebouwen</text:p>
          </table:table-cell>
          <table:table-cell office:value-type="string" table:style-name="ce1">
            <text:p>0</text:p>
          </table:table-cell>
          <table:table-cell office:value-type="float" office:value="2753" table:style-name="ce2">
            <text:p>2.753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Boerderij</text:p>
          </table:table-cell>
          <table:table-cell office:value-type="string" table:style-name="ce1">
            <text:p>VLEDDER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7473</text:p>
          </table:table-cell>
          <table:table-cell office:value-type="float" office:value="2753" table:style-name="ce2">
            <text:p>2.753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Boerderij (paardensport en fokbedrijf)</text:p>
          </table:table-cell>
          <table:table-cell office:value-type="string" table:style-name="ce1">
            <text:p>ZUIDLAREN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ienstwoningen E &amp; F</text:p>
          </table:table-cell>
          <table:table-cell office:value-type="string" table:style-name="ce1">
            <text:p>VEENHUIZ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Woningen en woningbouwcomplexen</text:p>
          </table:table-cell>
          <table:table-cell office:value-type="string" table:style-name="ce1">
            <text:p>478484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ienstwoningen I &amp; K</text:p>
          </table:table-cell>
          <table:table-cell office:value-type="string" table:style-name="ce1">
            <text:p>VEENHUIZ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Woningen en woningbouwcomplexen</text:p>
          </table:table-cell>
          <table:table-cell office:value-type="string" table:style-name="ce1">
            <text:p>478486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Houtzagerij (werkplaatsen, lattenloods, zagerij)</text:p>
          </table:table-cell>
          <table:table-cell office:value-type="string" table:style-name="ce1">
            <text:p>VEENHUIZEN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Industrieel Erfgoed</text:p>
          </table:table-cell>
          <table:table-cell office:value-type="string" table:style-name="ce1">
            <text:p>0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Karakteristieke boerderij</text:p>
          </table:table-cell>
          <table:table-cell office:value-type="string" table:style-name="ce1">
            <text:p>DWINGELOO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2753" table:style-name="ce2">
            <text:p>2.753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arechausee kazerne</text:p>
          </table:table-cell>
          <table:table-cell office:value-type="string" table:style-name="ce1">
            <text:p>VEENHUIZ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1">
            <text:p>478445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Nerderlands Hervormde Koepelkerk</text:p>
          </table:table-cell>
          <table:table-cell office:value-type="string" table:style-name="ce1">
            <text:p>VEENHUIZ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30801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Roomskatholieke Kerk</text:p>
          </table:table-cell>
          <table:table-cell office:value-type="string" table:style-name="ce1">
            <text:p>VEENHUIZ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422057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Schoolgebouw</text:p>
          </table:table-cell>
          <table:table-cell office:value-type="string" table:style-name="ce1">
            <text:p>VEENHUIZ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1">
            <text:p>478494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Smederij annex keuterij met zijbaander in Dwingeloo</text:p>
          </table:table-cell>
          <table:table-cell office:value-type="string" table:style-name="ce1">
            <text:p>DWINGELOO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46581</text:p>
          </table:table-cell>
          <table:table-cell office:value-type="float" office:value="2625" table:style-name="ce2">
            <text:p>2.625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Verenigingsgebouw</text:p>
          </table:table-cell>
          <table:table-cell office:value-type="string" table:style-name="ce1">
            <text:p>VEENHUIZ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Gebouwen van sport &amp; recreatie/vereniging &amp; vergadering/ horeca</text:p>
          </table:table-cell>
          <table:table-cell office:value-type="string" table:style-name="ce1">
            <text:p>469404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vm Planetron</text:p>
          </table:table-cell>
          <table:table-cell office:value-type="string" table:style-name="ce1">
            <text:p>DWINGELOO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2625" table:style-name="ce2">
            <text:p>2.625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Voormalig gemeentehuis Diever</text:p>
          </table:table-cell>
          <table:table-cell office:value-type="string" table:style-name="ce1">
            <text:p>DIEVER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Gebouwen van het lands-, gewestelijk en gemeentelijk bestuur</text:p>
          </table:table-cell>
          <table:table-cell office:value-type="string" table:style-name="ce1">
            <text:p>0</text:p>
          </table:table-cell>
          <table:table-cell office:value-type="float" office:value="2625" table:style-name="ce2">
            <text:p>2.62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otaal Drenthe</text:p>
          </table:table-cell>
          <table:table-cell table:number-columns-repeated="6" table:style-name="ce4"/>
          <table:table-cell office:value-type="float" office:value="262085" table:style-name="ce5">
            <text:p>262.0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verijssel</text:p>
          </table:table-cell>
          <table:table-cell office:value-type="string" table:style-name="ce1">
            <text:p>SSHM onderzoek</text:p>
          </table:table-cell>
          <table:table-cell office:value-type="string" table:style-name="ce1">
            <text:p>De Wheem<text:s/></text:p>
          </table:table-cell>
          <table:table-cell office:value-type="string" table:style-name="ce1">
            <text:p>BALKBRUG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8459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Elbertsschool<text:s/>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Erve Groot Leferink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15231" table:style-name="ce2">
            <text:p>15.23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Geldermanfabriek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edrijfsgebouwen</text:p>
          </table:table-cell>
          <table:table-cell office:value-type="string" table:style-name="ce1">
            <text:p>0</text:p>
          </table:table-cell>
          <table:table-cell office:value-type="float" office:value="7004" table:style-name="ce2">
            <text:p>7.004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IJsselhal Zwoll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Gebouwen van sport &amp; recreatie/vereniging &amp; vergadering/ horeca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Kerk</text:p>
          </table:table-cell>
          <table:table-cell office:value-type="string" table:style-name="ce1">
            <text:p>VASSE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Koetshuis op Landgoed de Haere</text:p>
          </table:table-cell>
          <table:table-cell office:value-type="string" table:style-name="ce1">
            <text:p>OLS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530431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Koetshuis op landgoed den Berg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Landhuis De Vechtkamp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Landhuis op Landgoed de Haere</text:p>
          </table:table-cell>
          <table:table-cell office:value-type="string" table:style-name="ce1">
            <text:p>OLS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530429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Openbare lagere school 'De Kosmos' met vm. onderwijzerswoning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R.K.-Kerk Onbevlekt Hart van Maria</text:p>
          </table:table-cell>
          <table:table-cell office:value-type="string" table:style-name="ce1">
            <text:p>FLERINGEN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Radartoren B17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1">
            <text:p>0</text:p>
          </table:table-cell>
          <table:table-cell office:value-type="float" office:value="7002" table:style-name="ce2">
            <text:p>7.002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Retraitehuis</text:p>
          </table:table-cell>
          <table:table-cell office:value-type="string" table:style-name="ce1">
            <text:p>ZENDEREN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Schuur Lonnekermeer</text:p>
          </table:table-cell>
          <table:table-cell office:value-type="string" table:style-name="ce1">
            <text:p>DEURNING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511933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Steenfabriek de Werklust (Droogloods)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Industrieel Erfgoed</text:p>
          </table:table-cell>
          <table:table-cell office:value-type="string" table:style-name="ce1">
            <text:p>513493</text:p>
          </table:table-cell>
          <table:table-cell office:value-type="float" office:value="7212" table:style-name="ce2">
            <text:p>7.212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Tuinschuur op landgoed de Haere</text:p>
          </table:table-cell>
          <table:table-cell office:value-type="string" table:style-name="ce1">
            <text:p>OLS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530432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vm. schoolgebouw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SHM verduurzamingsonderzoek</text:p>
          </table:table-cell>
          <table:table-cell office:value-type="string" table:style-name="ce1">
            <text:p>(Verduurzaming) Openbare lagere school 'De Kosmos' met vm. onderwijzerswoning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2737" table:style-name="ce2">
            <text:p>2.737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De Wheem (Duurzaamheid)</text:p>
          </table:table-cell>
          <table:table-cell office:value-type="string" table:style-name="ce1">
            <text:p>BALKBRUG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8459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Schuur Lonnekermeer</text:p>
          </table:table-cell>
          <table:table-cell office:value-type="string" table:style-name="ce1">
            <text:p>DEURNING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511933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otaal Overijssel</text:p>
          </table:table-cell>
          <table:table-cell table:number-columns-repeated="6" table:style-name="ce4"/>
          <table:table-cell office:value-type="float" office:value="142789" table:style-name="ce5">
            <text:p>142.7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lderland</text:p>
          </table:table-cell>
          <table:table-cell office:value-type="string" table:style-name="ce1">
            <text:p>SSHM onderzoek</text:p>
          </table:table-cell>
          <table:table-cell office:value-type="string" table:style-name="ce1">
            <text:p>Achter de Aula Landbouw Universiteit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Agrarisch bijgebouw</text:p>
          </table:table-cell>
          <table:table-cell office:value-type="string" table:style-name="ce1">
            <text:p>ERICHEM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Aula Landbouw Universiteit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Blok F (Slot Loevestein)</text:p>
          </table:table-cell>
          <table:table-cell office:value-type="string" table:style-name="ce1">
            <text:p>POEDEROIJ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10081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Blok L (Slot Loevestein)</text:p>
          </table:table-cell>
          <table:table-cell office:value-type="string" table:style-name="ce1">
            <text:p>POEDEROIJ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1">
            <text:p>10081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Boerderij</text:p>
          </table:table-cell>
          <table:table-cell office:value-type="string" table:style-name="ce1">
            <text:p>VORD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509708</text:p>
          </table:table-cell>
          <table:table-cell office:value-type="float" office:value="17500" table:style-name="ce2">
            <text:p>17.5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Boerderij Abtdij - Achterhuis</text:p>
          </table:table-cell>
          <table:table-cell office:value-type="string" table:style-name="ce1">
            <text:p>OPHEMER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0349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Boerderij Abtdij - Losse stal</text:p>
          </table:table-cell>
          <table:table-cell office:value-type="string" table:style-name="ce1">
            <text:p>OPHEMER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0349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Boerderij Abtdij - Vrijstaande schuur</text:p>
          </table:table-cell>
          <table:table-cell office:value-type="string" table:style-name="ce1">
            <text:p>OPHEMER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0349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Bouwhuis</text:p>
          </table:table-cell>
          <table:table-cell office:value-type="string" table:style-name="ce1">
            <text:p>VORD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509707</text:p>
          </table:table-cell>
          <table:table-cell office:value-type="float" office:value="17500" table:style-name="ce2">
            <text:p>17.5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Buitenplaats de Wiersse (hoofdhuis)</text:p>
          </table:table-cell>
          <table:table-cell office:value-type="string" table:style-name="ce1">
            <text:p>VORD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509704</text:p>
          </table:table-cell>
          <table:table-cell office:value-type="float" office:value="420" table:style-name="ce2">
            <text:p>42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Wildbaan</text:p>
          </table:table-cell>
          <table:table-cell office:value-type="string" table:style-name="ce1">
            <text:p>LEUVENHEIM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521803</text:p>
          </table:table-cell>
          <table:table-cell office:value-type="float" office:value="7036" table:style-name="ce2">
            <text:p>7.036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Wildeman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Gebouwen van het lands-, gewestelijk en gemeentelijk bestuur</text:p>
          </table:table-cell>
          <table:table-cell office:value-type="string" table:style-name="ce1">
            <text:p>41328</text:p>
          </table:table-cell>
          <table:table-cell office:value-type="float" office:value="13881" table:style-name="ce2">
            <text:p>13.88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Fruitkelder Landgoed van Schothorst</text:p>
          </table:table-cell>
          <table:table-cell office:value-type="string" table:style-name="ce1">
            <text:p>LUNTER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523522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Groot Engelenburg Koetshuis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510421</text:p>
          </table:table-cell>
          <table:table-cell office:value-type="float" office:value="7047" table:style-name="ce2">
            <text:p>7.04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Groot Engelenburg Landhuis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510419</text:p>
          </table:table-cell>
          <table:table-cell office:value-type="float" office:value="7047" table:style-name="ce2">
            <text:p>7.04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Groot Engelenburg Oranjerie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510407</text:p>
          </table:table-cell>
          <table:table-cell office:value-type="float" office:value="7047" table:style-name="ce2">
            <text:p>7.047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Hallehuisboerderij</text:p>
          </table:table-cell>
          <table:table-cell office:value-type="string" table:style-name="ce1">
            <text:p>AFFERDEN GLD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92" table:style-name="ce2">
            <text:p>7.09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Heilige Martinus<text:s/></text:p>
          </table:table-cell>
          <table:table-cell office:value-type="string" table:style-name="ce1">
            <text:p>PANNERDEN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Het Arsenaal (Slot Loevestein)</text:p>
          </table:table-cell>
          <table:table-cell office:value-type="string" table:style-name="ce1">
            <text:p>POEDEROIJ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1">
            <text:p>10081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Historische Tuin-en Parkaanleg</text:p>
          </table:table-cell>
          <table:table-cell office:value-type="string" table:style-name="ce1">
            <text:p>VORD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uitenplaatsen</text:p>
          </table:table-cell>
          <table:table-cell office:value-type="string" table:style-name="ce1">
            <text:p>509706</text:p>
          </table:table-cell>
          <table:table-cell office:value-type="float" office:value="17080" table:style-name="ce2">
            <text:p>17.08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Huis Klarenbeek (Hoofdgebouw)</text:p>
          </table:table-cell>
          <table:table-cell office:value-type="string" table:style-name="ce1">
            <text:p>DOORNSPIJK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512013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Immanuelkerk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30" table:style-name="ce2">
            <text:p>7.03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Koetshuis</text:p>
          </table:table-cell>
          <table:table-cell office:value-type="string" table:style-name="ce1">
            <text:p>WADENOIJ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5619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R.K. Kerk H. Barbara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11576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Sint Andreaskerk</text:p>
          </table:table-cell>
          <table:table-cell office:value-type="string" table:style-name="ce1">
            <text:p>GROESS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14179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Sint Martinuskerk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40435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SS-sporthal</text:p>
          </table:table-cell>
          <table:table-cell office:value-type="string" table:style-name="ce1">
            <text:p>ELLECOM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Gebouwen van sport &amp; recreatie/vereniging &amp; vergadering/ horeca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St. Werenfridus</text:p>
          </table:table-cell>
          <table:table-cell office:value-type="string" table:style-name="ce1">
            <text:p>ZIEUWEN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25826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Stalgebouw<text:s/>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510326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t Joppe - (Thee)Koepel</text:p>
          </table:table-cell>
          <table:table-cell office:value-type="string" table:style-name="ce1">
            <text:p>JOPPE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455952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t Joppe - Koetshuis</text:p>
          </table:table-cell>
          <table:table-cell office:value-type="string" table:style-name="ce1">
            <text:p>JOPPE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455949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vm. Kerk Maria Moeder Gods / later de Bron</text:p>
          </table:table-cell>
          <table:table-cell office:value-type="string" table:style-name="ce1">
            <text:p>GROENLO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vm. steenfabriek</text:p>
          </table:table-cell>
          <table:table-cell office:value-type="string" table:style-name="ce1">
            <text:p>OOIJ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Industrieel Erfgoed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Voormalig Koetshuis</text:p>
          </table:table-cell>
          <table:table-cell office:value-type="string" table:style-name="ce1">
            <text:p>DOORNSPIJK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512022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Watertoren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Watertorens</text:p>
          </table:table-cell>
          <table:table-cell office:value-type="string" table:style-name="ce1">
            <text:p>0</text:p>
          </table:table-cell>
          <table:table-cell office:value-type="float" office:value="16790" table:style-name="ce2">
            <text:p>16.79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Ziekenbarak 2C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1">
            <text:p>0</text:p>
          </table:table-cell>
          <table:table-cell office:value-type="float" office:value="17500" table:style-name="ce2">
            <text:p>17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Ziekenbarak 2D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1">
            <text:p>0</text:p>
          </table:table-cell>
          <table:table-cell office:value-type="float" office:value="17500" table:style-name="ce2">
            <text:p>17.50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SHM verduurzamingsonderzoek</text:p>
          </table:table-cell>
          <table:table-cell office:value-type="string" table:style-name="ce1">
            <text:p>Agrarisch bijgebouw - verduurzaming</text:p>
          </table:table-cell>
          <table:table-cell office:value-type="string" table:style-name="ce1">
            <text:p>ERICHEM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Boerderij Abtdij - Losse stal (verduurzaming)</text:p>
          </table:table-cell>
          <table:table-cell office:value-type="string" table:style-name="ce1">
            <text:p>OPHEMER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0349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De Wildbaan (verduurzaming)</text:p>
          </table:table-cell>
          <table:table-cell office:value-type="string" table:style-name="ce1">
            <text:p>LEUVENHEIM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521803</text:p>
          </table:table-cell>
          <table:table-cell office:value-type="float" office:value="2797" table:style-name="ce2">
            <text:p>2.797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De Wildeman (duurzaamheid)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Gebouwen van het lands-, gewestelijk en gemeentelijk bestuur</text:p>
          </table:table-cell>
          <table:table-cell office:value-type="string" table:style-name="ce1">
            <text:p>41328</text:p>
          </table:table-cell>
          <table:table-cell office:value-type="float" office:value="2128" table:style-name="ce2">
            <text:p>2.128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Huis Klarenbeek (Hoofdgebouw - verduurzaming)</text:p>
          </table:table-cell>
          <table:table-cell office:value-type="string" table:style-name="ce1">
            <text:p>DOORNSPIJK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512013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Stalgebouw (duurzaamheid)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510326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t Joppe - (Thee)Koepel</text:p>
          </table:table-cell>
          <table:table-cell office:value-type="string" table:style-name="ce1">
            <text:p>JOPPE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455952</text:p>
          </table:table-cell>
          <table:table-cell office:value-type="float" office:value="1924" table:style-name="ce2">
            <text:p>1.924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t Joppe - Koetshuis</text:p>
          </table:table-cell>
          <table:table-cell office:value-type="string" table:style-name="ce1">
            <text:p>JOPPE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455949</text:p>
          </table:table-cell>
          <table:table-cell office:value-type="float" office:value="2400" table:style-name="ce2">
            <text:p>2.4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Voormalig Koetshuis (duurzaamheid)</text:p>
          </table:table-cell>
          <table:table-cell office:value-type="string" table:style-name="ce1">
            <text:p>DOORNSPIJK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512022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Ziekenbarak 2C (duurzaamheid)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1">
            <text:p>0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Ziekenbarak 2D (verduurzaming)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1">
            <text:p>0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otaal Gelderland</text:p>
          </table:table-cell>
          <table:table-cell table:number-columns-repeated="6" table:style-name="ce4"/>
          <table:table-cell office:value-type="float" office:value="357326" table:style-name="ce5">
            <text:p>357.3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trecht</text:p>
          </table:table-cell>
          <table:table-cell office:value-type="string" table:style-name="ce1">
            <text:p>SSHM onderzoek</text:p>
          </table:table-cell>
          <table:table-cell office:value-type="string" table:style-name="ce1">
            <text:p>Beverweert - Hoofdgebouw</text:p>
          </table:table-cell>
          <table:table-cell office:value-type="string" table:style-name="ce1">
            <text:p>WERKHOV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526356</text:p>
          </table:table-cell>
          <table:table-cell office:value-type="float" office:value="7087" table:style-name="ce2">
            <text:p>7.087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Boerderij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14509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Cereol Fabriek - Elevator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Industrieel Erfgoed</text:p>
          </table:table-cell>
          <table:table-cell office:value-type="string" table:style-name="ce1">
            <text:p>0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Contrescarpgalerij (K) met poterne en remise (L)</text:p>
          </table:table-cell>
          <table:table-cell office:value-type="string" table:style-name="ce1">
            <text:p>SCHALKWIJK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Forten</text:p>
          </table:table-cell>
          <table:table-cell office:value-type="string" table:style-name="ce1">
            <text:p>531627</text:p>
          </table:table-cell>
          <table:table-cell office:value-type="float" office:value="7028" table:style-name="ce2">
            <text:p>7.028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Fort Voordorp - Bomvrij gebouw D / Verbruiksmagazijn</text:p>
          </table:table-cell>
          <table:table-cell office:value-type="string" table:style-name="ce1">
            <text:p>GROENEKA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Forten</text:p>
          </table:table-cell>
          <table:table-cell office:value-type="string" table:style-name="ce1">
            <text:p>532356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Fort Voordorp - Bomvrije kazerne A.</text:p>
          </table:table-cell>
          <table:table-cell office:value-type="string" table:style-name="ce1">
            <text:p>GROENEKA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Forten</text:p>
          </table:table-cell>
          <table:table-cell office:value-type="string" table:style-name="ce1">
            <text:p>532353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Fort Voordorp - Houten Bergloods</text:p>
          </table:table-cell>
          <table:table-cell office:value-type="string" table:style-name="ce1">
            <text:p>GROENEKA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Forten</text:p>
          </table:table-cell>
          <table:table-cell office:value-type="string" table:style-name="ce1">
            <text:p>532358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Gevangenis - Hoofdgebouw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Gebouwen van het lands-, gewestelijk en gemeentelijk bestuur</text:p>
          </table:table-cell>
          <table:table-cell office:value-type="string" table:style-name="ce1">
            <text:p>514205</text:p>
          </table:table-cell>
          <table:table-cell office:value-type="float" office:value="7087" table:style-name="ce2">
            <text:p>7.087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Glasmuseum - Directeursvilla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Woningen en woningbouwcomplexen</text:p>
          </table:table-cell>
          <table:table-cell office:value-type="string" table:style-name="ce1">
            <text:p>0</text:p>
          </table:table-cell>
          <table:table-cell office:value-type="float" office:value="7030" table:style-name="ce2">
            <text:p>7.030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string" table:style-name="ce1">
            <text:p>Rijksmonument</text:p>
          </table:table-cell>
          <table:table-cell office:value-type="string" table:style-name="ce1">
            <text:p>Woningen en woningbouwcomplexen</text:p>
          </table:table-cell>
          <table:table-cell office:value-type="string" table:style-name="ce1">
            <text:p>514996</text:p>
          </table:table-cell>
          <table:table-cell office:value-type="float" office:value="7030" table:style-name="ce2">
            <text:p>7.03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Herberg van Friesland - Stenen stal</text:p>
          </table:table-cell>
          <table:table-cell office:value-type="string" table:style-name="ce1">
            <text:p>COTH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52722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Hoofdgebouw Boom en Bosch</text:p>
          </table:table-cell>
          <table:table-cell office:value-type="string" table:style-name="ce1">
            <text:p>BREUKELEN U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526618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Paviljoen ‘t Heuveltje <text:s/>/ Het vijfde seizoen</text:p>
          </table:table-cell>
          <table:table-cell office:value-type="string" table:style-name="ce1">
            <text:p>DEN DOLDER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Paviljoen Spinoza Willem Arntsz Hoeve</text:p>
          </table:table-cell>
          <table:table-cell office:value-type="string" table:style-name="ce1">
            <text:p>DEN DOLDER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Regentenkamer Fundatie Maria van Pallaes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1">
            <text:p>36005</text:p>
          </table:table-cell>
          <table:table-cell office:value-type="float" office:value="17500" table:style-name="ce2">
            <text:p>17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Remise F en remise annex kazemat M/bomvrije gebouwen</text:p>
          </table:table-cell>
          <table:table-cell office:value-type="string" table:style-name="ce1">
            <text:p>SCHALKWIJK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Forten</text:p>
          </table:table-cell>
          <table:table-cell office:value-type="string" table:style-name="ce1">
            <text:p>531631</text:p>
          </table:table-cell>
          <table:table-cell office:value-type="float" office:value="7028" table:style-name="ce2">
            <text:p>7.028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Schuilplaats met verbruiksmagazijn C/bomvrij gebouw</text:p>
          </table:table-cell>
          <table:table-cell office:value-type="string" table:style-name="ce1">
            <text:p>SCHALKWIJK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Forten</text:p>
          </table:table-cell>
          <table:table-cell office:value-type="string" table:style-name="ce1">
            <text:p>531628</text:p>
          </table:table-cell>
          <table:table-cell office:value-type="float" office:value="7028" table:style-name="ce2">
            <text:p>7.028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Theehuis Willem Arntsz Hoeve</text:p>
          </table:table-cell>
          <table:table-cell office:value-type="string" table:style-name="ce1">
            <text:p>DEN DOLDER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Vechtoever - Hoofdgebouw</text:p>
          </table:table-cell>
          <table:table-cell office:value-type="string" table:style-name="ce1">
            <text:p>MAARSS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508164</text:p>
          </table:table-cell>
          <table:table-cell office:value-type="float" office:value="7096" table:style-name="ce2">
            <text:p>7.096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Vechtoever - Oranjerie</text:p>
          </table:table-cell>
          <table:table-cell office:value-type="string" table:style-name="ce1">
            <text:p>MAARSS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508171</text:p>
          </table:table-cell>
          <table:table-cell office:value-type="float" office:value="7096" table:style-name="ce2">
            <text:p>7.09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SHM verduurzamingsonderzoek</text:p>
          </table:table-cell>
          <table:table-cell office:value-type="string" table:style-name="ce1">
            <text:p>Beverweert - Hoofdgebouw (verduurzaming)</text:p>
          </table:table-cell>
          <table:table-cell office:value-type="string" table:style-name="ce1">
            <text:p>WERKHOV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526356</text:p>
          </table:table-cell>
          <table:table-cell office:value-type="float" office:value="1297" table:style-name="ce2">
            <text:p>1.297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Boerderij - verduurzaming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14509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Gevangenis - Hoofdgebouw (verduurzaming)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Gebouwen van het lands-, gewestelijk en gemeentelijk bestuur</text:p>
          </table:table-cell>
          <table:table-cell office:value-type="string" table:style-name="ce1">
            <text:p>514205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otaal Utrecht</text:p>
          </table:table-cell>
          <table:table-cell table:number-columns-repeated="6" table:style-name="ce4"/>
          <table:table-cell office:value-type="float" office:value="157908" table:style-name="ce5">
            <text:p>157.9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ord Holland</text:p>
          </table:table-cell>
          <table:table-cell office:value-type="string" table:style-name="ce1">
            <text:p>SSHM onderzoek</text:p>
          </table:table-cell>
          <table:table-cell office:value-type="string" table:style-name="ce1">
            <text:p>Bedrijf met opslag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Industrieel Erfgoed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Boerderij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30" table:style-name="ce2">
            <text:p>7.030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string" table:style-name="ce1">
            <text:p>BENNINGBROEK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0672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string" table:style-name="ce1">
            <text:p>WEESP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Boerderij - stal</text:p>
          </table:table-cell>
          <table:table-cell office:value-type="string" table:style-name="ce1">
            <text:p>BENNINGBROEK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0672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de Negen Linden - Koetshuis</text:p>
          </table:table-cell>
          <table:table-cell office:value-type="string" table:style-name="ce1">
            <text:p>LOOSDRECH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26189</text:p>
          </table:table-cell>
          <table:table-cell office:value-type="float" office:value="7096" table:style-name="ce2">
            <text:p>7.096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Dijkmagazijn<text:s/></text:p>
          </table:table-cell>
          <table:table-cell office:value-type="string" table:style-name="ce1">
            <text:p>SCHARWOUDE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ruggen/sluizen/weg- en waterbouwkundige werken</text:p>
          </table:table-cell>
          <table:table-cell office:value-type="string" table:style-name="ce1">
            <text:p>0</text:p>
          </table:table-cell>
          <table:table-cell office:value-type="float" office:value="7035" table:style-name="ce2">
            <text:p>7.035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string" table:style-name="ce1">
            <text:p>WIERINGERWERF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ruggen/sluizen/weg- en waterbouwkundige werken</text:p>
          </table:table-cell>
          <table:table-cell office:value-type="string" table:style-name="ce1">
            <text:p>0</text:p>
          </table:table-cell>
          <table:table-cell office:value-type="float" office:value="7035" table:style-name="ce2">
            <text:p>7.03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ijkmagazijn Medemblik</text:p>
          </table:table-cell>
          <table:table-cell office:value-type="string" table:style-name="ce1">
            <text:p>WIERINGERWERF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ruggen/sluizen/weg- en waterbouwkundige werken</text:p>
          </table:table-cell>
          <table:table-cell office:value-type="string" table:style-name="ce1">
            <text:p>0</text:p>
          </table:table-cell>
          <table:table-cell office:value-type="float" office:value="7035" table:style-name="ce2">
            <text:p>7.03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Fabrieksgebouw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Industrieel Erfgoed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Fabrieksgebouw 1920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Industrieel Erfgoed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Gebouw 316 (voormalig was- en kleedlokaal)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Gebouwen van sport &amp; recreatie/vereniging &amp; vergadering/ horeca</text:p>
          </table:table-cell>
          <table:table-cell office:value-type="string" table:style-name="ce1">
            <text:p>51804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Gebouw 8 (Affluitenhal)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1">
            <text:p>518032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Gebouw B5 (Draaibank)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Industrieel Erfgoed</text:p>
          </table:table-cell>
          <table:table-cell office:value-type="string" table:style-name="ce1">
            <text:p>530318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Grote Kerk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522693</text:p>
          </table:table-cell>
          <table:table-cell office:value-type="float" office:value="14000" table:style-name="ce2">
            <text:p>14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Hooimijten behorende bij boerderij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30" table:style-name="ce2">
            <text:p>7.03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Houten bedrijfspand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Industrieel Erfgoed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Johannes de Doperkerk (Grootebroek)</text:p>
          </table:table-cell>
          <table:table-cell office:value-type="string" table:style-name="ce1">
            <text:p>GROOTEBROEK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Koelhuis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Industrieel Erfgoed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Koetshuis behorende bij Boerderij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30" table:style-name="ce2">
            <text:p>7.03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iddenweg 68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Nederlands Hervormde Kerk Oud-Loosdrecht</text:p>
          </table:table-cell>
          <table:table-cell office:value-type="string" table:style-name="ce1">
            <text:p>LOOSDRECH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26225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NERA-gebouw - Kantoor</text:p>
          </table:table-cell>
          <table:table-cell office:value-type="string" table:style-name="ce1">
            <text:p>NEDERHORST DEN BERG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Handels- en kantoorgebouwen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NERA-gebouw - Radiohal</text:p>
          </table:table-cell>
          <table:table-cell office:value-type="string" table:style-name="ce1">
            <text:p>NEDERHORST DEN BERG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edrijfsgebouwen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NERA-gebouw - Werkplaats</text:p>
          </table:table-cell>
          <table:table-cell office:value-type="string" table:style-name="ce1">
            <text:p>NEDERHORST DEN BERG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edrijfsgebouwen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Oosterkerk <text:s/>- Wijkzaal en bovenzaal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30" table:style-name="ce2">
            <text:p>7.03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Oosterkerk - kerkgebouw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30" table:style-name="ce2">
            <text:p>7.03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R.K. Kerk Westbeemster</text:p>
          </table:table-cell>
          <table:table-cell office:value-type="string" table:style-name="ce1">
            <text:p>WESTBEEMSTER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511342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RK Kerk HH Martelaren van Gorcum Boschjesstraat 115 Koog aan de Zaan</text:p>
          </table:table-cell>
          <table:table-cell office:value-type="string" table:style-name="ce1">
            <text:p>KOOG AAN DE ZAAN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RK Kerk O.L.V. Geboorte</text:p>
          </table:table-cell>
          <table:table-cell office:value-type="string" table:style-name="ce1">
            <text:p>WORMERVEER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t Jagerhuis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Gebouwen van sport &amp; recreatie/vereniging &amp; vergadering/ horeca</text:p>
          </table:table-cell>
          <table:table-cell office:value-type="string" table:style-name="ce1">
            <text:p>8126</text:p>
          </table:table-cell>
          <table:table-cell office:value-type="float" office:value="21000" table:style-name="ce2">
            <text:p>21.00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Toren</text:p>
          </table:table-cell>
          <table:table-cell office:value-type="string" table:style-name="ce1">
            <text:p>HEM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37135</text:p>
          </table:table-cell>
          <table:table-cell office:value-type="float" office:value="7030" table:style-name="ce2">
            <text:p>7.03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Toren Grote Kerk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22165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vm. boerderij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96" table:style-name="ce2">
            <text:p>7.096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Watertoren</text:p>
          </table:table-cell>
          <table:table-cell office:value-type="string" table:style-name="ce1">
            <text:p>Overve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Watertorens</text:p>
          </table:table-cell>
          <table:table-cell office:value-type="string" table:style-name="ce1">
            <text:p>511099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Zandwaaier Machinegebouw</text:p>
          </table:table-cell>
          <table:table-cell office:value-type="string" table:style-name="ce1">
            <text:p>Overve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Industrieel Erfgoed</text:p>
          </table:table-cell>
          <table:table-cell office:value-type="string" table:style-name="ce1">
            <text:p>511101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SHM verduurzamingsonderzoek</text:p>
          </table:table-cell>
          <table:table-cell office:value-type="string" table:style-name="ce1">
            <text:p>Boerderij</text:p>
          </table:table-cell>
          <table:table-cell office:value-type="string" table:style-name="ce1">
            <text:p>BENNINGBROEK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0672</text:p>
          </table:table-cell>
          <table:table-cell office:value-type="float" office:value="2289" table:style-name="ce2">
            <text:p>2.289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Boerderij - stal</text:p>
          </table:table-cell>
          <table:table-cell office:value-type="string" table:style-name="ce1">
            <text:p>BENNINGBROEK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0672</text:p>
          </table:table-cell>
          <table:table-cell office:value-type="float" office:value="2170" table:style-name="ce2">
            <text:p>2.17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NERA-gebouw - Kantoor (verduurzaming)</text:p>
          </table:table-cell>
          <table:table-cell office:value-type="string" table:style-name="ce1">
            <text:p>NEDERHORST DEN BERG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Handels- en kantoorgebouwen</text:p>
          </table:table-cell>
          <table:table-cell office:value-type="string" table:style-name="ce1">
            <text:p>0</text:p>
          </table:table-cell>
          <table:table-cell office:value-type="float" office:value="2401" table:style-name="ce2">
            <text:p>2.401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NERA-gebouw - Radiohal (verduurzaming)</text:p>
          </table:table-cell>
          <table:table-cell office:value-type="string" table:style-name="ce1">
            <text:p>NEDERHORST DEN BERG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edrijfsgebouwen</text:p>
          </table:table-cell>
          <table:table-cell office:value-type="string" table:style-name="ce1">
            <text:p>0</text:p>
          </table:table-cell>
          <table:table-cell office:value-type="float" office:value="2072" table:style-name="ce2">
            <text:p>2.072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NERA-gebouw - Werkplaats (verduurzaming)</text:p>
          </table:table-cell>
          <table:table-cell office:value-type="string" table:style-name="ce1">
            <text:p>NEDERHORST DEN BERG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edrijfsgebouwen</text:p>
          </table:table-cell>
          <table:table-cell office:value-type="string" table:style-name="ce1">
            <text:p>0</text:p>
          </table:table-cell>
          <table:table-cell office:value-type="float" office:value="1953" table:style-name="ce2">
            <text:p>1.953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RK Kerk HH Martelaren van Gorcum Boschjesstraat 115 Koog aan de Zaan</text:p>
          </table:table-cell>
          <table:table-cell office:value-type="string" table:style-name="ce1">
            <text:p>KOOG AAN DE ZAAN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2333" table:style-name="ce2">
            <text:p>2.333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RK Kerk O.L.V. Geboorte (Verduurzaming)</text:p>
          </table:table-cell>
          <table:table-cell office:value-type="string" table:style-name="ce1">
            <text:p>WORMERVEER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2333" table:style-name="ce2">
            <text:p>2.33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otaal Noord Holland</text:p>
          </table:table-cell>
          <table:table-cell table:number-columns-repeated="6" table:style-name="ce4"/>
          <table:table-cell office:value-type="float" office:value="289030" table:style-name="ce5">
            <text:p>289.0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uid Holland</text:p>
          </table:table-cell>
          <table:table-cell office:value-type="string" table:style-name="ce1">
            <text:p>SSHM onderzoek</text:p>
          </table:table-cell>
          <table:table-cell office:value-type="string" table:style-name="ce1">
            <text:p>Beambtebarak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1">
            <text:p>530106</text:p>
          </table:table-cell>
          <table:table-cell office:value-type="float" office:value="17500" table:style-name="ce2">
            <text:p>17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Boerderij</text:p>
          </table:table-cell>
          <table:table-cell office:value-type="string" table:style-name="ce1">
            <text:p>BERKENWOUDE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53" table:style-name="ce2">
            <text:p>7.053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string" table:style-name="ce1">
            <text:p>MIJNSHEERENLAND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0153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Fort aan den Hoek van Holland - Commandants- en 2 Officierswoningen</text:p>
          </table:table-cell>
          <table:table-cell office:value-type="string" table:style-name="ce1">
            <text:p>HOEK VAN HOLLAND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1">
            <text:p>527207</text:p>
          </table:table-cell>
          <table:table-cell office:value-type="float" office:value="7028" table:style-name="ce2">
            <text:p>7.028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Fort aan den Hoek van Holland - Fortwachterswoning</text:p>
          </table:table-cell>
          <table:table-cell office:value-type="string" table:style-name="ce1">
            <text:p>HOEK VAN HOLLAND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1">
            <text:p>527209</text:p>
          </table:table-cell>
          <table:table-cell office:value-type="float" office:value="7028" table:style-name="ce2">
            <text:p>7.028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Fort aan den Hoek van Holland - Wachtgebouw</text:p>
          </table:table-cell>
          <table:table-cell office:value-type="string" table:style-name="ce1">
            <text:p>HOEK VAN HOLLAND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1">
            <text:p>527210</text:p>
          </table:table-cell>
          <table:table-cell office:value-type="float" office:value="7028" table:style-name="ce2">
            <text:p>7.028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Keukengebouw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1">
            <text:p>530107</text:p>
          </table:table-cell>
          <table:table-cell office:value-type="float" office:value="17500" table:style-name="ce2">
            <text:p>17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Landhuis</text:p>
          </table:table-cell>
          <table:table-cell office:value-type="string" table:style-name="ce1">
            <text:p>RIJSWIJK ZH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20082</text:p>
          </table:table-cell>
          <table:table-cell office:value-type="float" office:value="7028" table:style-name="ce2">
            <text:p>7.028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Libanon Lyceum - Gymnastiekschool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Gebouwen van sport &amp; recreatie/vereniging &amp; vergadering/ horeca</text:p>
          </table:table-cell>
          <table:table-cell office:value-type="string" table:style-name="ce1">
            <text:p>506416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Ontsmettingsgebouw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1">
            <text:p>530105</text:p>
          </table:table-cell>
          <table:table-cell office:value-type="float" office:value="17500" table:style-name="ce2">
            <text:p>17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Pakhuis Rederij Verboon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Handels- en kantoorgebouwen</text:p>
          </table:table-cell>
          <table:table-cell office:value-type="string" table:style-name="ce1">
            <text:p>527095</text:p>
          </table:table-cell>
          <table:table-cell office:value-type="float" office:value="7028" table:style-name="ce2">
            <text:p>7.028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Portiersloge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Handels- en kantoorgebouwen</text:p>
          </table:table-cell>
          <table:table-cell office:value-type="string" table:style-name="ce1">
            <text:p>0</text:p>
          </table:table-cell>
          <table:table-cell office:value-type="float" office:value="17500" table:style-name="ce2">
            <text:p>17.50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Portierswoning</text:p>
          </table:table-cell>
          <table:table-cell office:value-type="string" table:style-name="ce1">
            <text:p>RIJSWIJK ZH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20082</text:p>
          </table:table-cell>
          <table:table-cell office:value-type="float" office:value="7028" table:style-name="ce2">
            <text:p>7.028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Smederijloods - Houten LOODS, onderdeel van het scheepswerfcomplex Van Duijvendijk 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Handels- en kantoorgebouwen</text:p>
          </table:table-cell>
          <table:table-cell office:value-type="string" table:style-name="ce1">
            <text:p>516056</text:p>
          </table:table-cell>
          <table:table-cell office:value-type="float" office:value="7046" table:style-name="ce2">
            <text:p>7.046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St. Bonifaciuskerk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516114</text:p>
          </table:table-cell>
          <table:table-cell office:value-type="float" office:value="7017" table:style-name="ce2">
            <text:p>7.017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Stadhuis<text:s/>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Gebouwen van het lands-, gewestelijk en gemeentelijk bestuur</text:p>
          </table:table-cell>
          <table:table-cell office:value-type="string" table:style-name="ce1">
            <text:p>16843</text:p>
          </table:table-cell>
          <table:table-cell office:value-type="float" office:value="7028" table:style-name="ce2">
            <text:p>7.028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Tropicana - Dome en sigaar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Gebouwen van sport &amp; recreatie/vereniging &amp; vergadering/ horeca</text:p>
          </table:table-cell>
          <table:table-cell office:value-type="string" table:style-name="ce1">
            <text:p>0</text:p>
          </table:table-cell>
          <table:table-cell office:value-type="float" office:value="7091" table:style-name="ce2">
            <text:p>7.091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Tropicana - Oosterlijk deel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Gebouwen van sport &amp; recreatie/vereniging &amp; vergadering/ horeca</text:p>
          </table:table-cell>
          <table:table-cell office:value-type="string" table:style-name="ce1">
            <text:p>0</text:p>
          </table:table-cell>
          <table:table-cell office:value-type="float" office:value="7091" table:style-name="ce2">
            <text:p>7.091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Tropicana - Westelijk Deel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Gebouwen van sport &amp; recreatie/vereniging &amp; vergadering/ horeca</text:p>
          </table:table-cell>
          <table:table-cell office:value-type="string" table:style-name="ce1">
            <text:p>0</text:p>
          </table:table-cell>
          <table:table-cell office:value-type="float" office:value="7091" table:style-name="ce2">
            <text:p>7.091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Uwe Koninkrijk Kome</text:p>
          </table:table-cell>
          <table:table-cell office:value-type="string" table:style-name="ce1">
            <text:p>S-GRAVENHAGE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105" table:style-name="ce2">
            <text:p>7.105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Verenigingsgebouw St. Jozef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Gebouwen van sport &amp; recreatie/vereniging &amp; vergadering/ horeca</text:p>
          </table:table-cell>
          <table:table-cell office:value-type="string" table:style-name="ce1">
            <text:p>516116</text:p>
          </table:table-cell>
          <table:table-cell office:value-type="float" office:value="7017" table:style-name="ce2">
            <text:p>7.017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Wasserij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1">
            <text:p>0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19" table:style-name="ce2">
            <text:p>7.019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Watertoren<text:s/></text:p>
          </table:table-cell>
          <table:table-cell office:value-type="string" table:style-name="ce1">
            <text:p>KLAASWAAL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Watertorens</text:p>
          </table:table-cell>
          <table:table-cell office:value-type="string" table:style-name="ce1">
            <text:p>0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Zellinghuis - Houten LOODS, onderdeel van het scheepswerfcomplex Van Duijvendijk 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Handels- en kantoorgebouwen</text:p>
          </table:table-cell>
          <table:table-cell office:value-type="string" table:style-name="ce1">
            <text:p>516057</text:p>
          </table:table-cell>
          <table:table-cell office:value-type="float" office:value="7007" table:style-name="ce2">
            <text:p>7.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SHM verduurzamingsonderzoek</text:p>
          </table:table-cell>
          <table:table-cell office:value-type="string" table:style-name="ce1">
            <text:p>Beambtebarak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1">
            <text:p>530106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Keukengebouw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1">
            <text:p>530107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Libanon Lyceum - Gymnastiekschool (verduurzaming)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Gebouwen van sport &amp; recreatie/vereniging &amp; vergadering/ horeca</text:p>
          </table:table-cell>
          <table:table-cell office:value-type="string" table:style-name="ce1">
            <text:p>506416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Ontsmettingsgebouw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1">
            <text:p>530105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Portiersloge - verduurzaming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Handels- en kantoorgebouwen</text:p>
          </table:table-cell>
          <table:table-cell office:value-type="string" table:style-name="ce1">
            <text:p>0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Smederijloods - Houten LOODS, onderdeel van het scheepswerfcomplex Van Duijvendijk 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Handels- en kantoorgebouwen</text:p>
          </table:table-cell>
          <table:table-cell office:value-type="string" table:style-name="ce1">
            <text:p>516056</text:p>
          </table:table-cell>
          <table:table-cell office:value-type="float" office:value="1470" table:style-name="ce2">
            <text:p>1.47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Zellinghuis - Houten LOODS, onderdeel van het scheepswerfcomplex Van Duijvendijk 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Handels- en kantoorgebouwen</text:p>
          </table:table-cell>
          <table:table-cell office:value-type="string" table:style-name="ce1">
            <text:p>516057</text:p>
          </table:table-cell>
          <table:table-cell office:value-type="float" office:value="1470" table:style-name="ce2">
            <text:p>1.47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otaal Zuid Holland</text:p>
          </table:table-cell>
          <table:table-cell table:number-columns-repeated="6" table:style-name="ce4"/>
          <table:table-cell office:value-type="float" office:value="234675" table:style-name="ce5">
            <text:p>234.6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Zeeland</text:p>
          </table:table-cell>
          <table:table-cell office:value-type="string" table:style-name="ce1">
            <text:p>SSHM onderzoek</text:p>
          </table:table-cell>
          <table:table-cell office:value-type="string" table:style-name="ce1">
            <text:p>Boerderij Weinig Rust</text:p>
          </table:table-cell>
          <table:table-cell office:value-type="string" table:style-name="ce1">
            <text:p>HOEK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502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Napoleonschuur</text:p>
          </table:table-cell>
          <table:table-cell office:value-type="string" table:style-name="ce1">
            <text:p>SCHARENDIJKE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17500" table:style-name="ce2">
            <text:p>17.5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Sint Sebastiaansdoelen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Gebouwen van sport &amp; recreatie/vereniging &amp; vergadering/ horeca</text:p>
          </table:table-cell>
          <table:table-cell office:value-type="string" table:style-name="ce1">
            <text:p>29132</text:p>
          </table:table-cell>
          <table:table-cell office:value-type="float" office:value="21000" table:style-name="ce2">
            <text:p>21.00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SHM verduurzamingsonderzoek</text:p>
          </table:table-cell>
          <table:table-cell office:value-type="string" table:style-name="ce1">
            <text:p>Sint Sebastiaansdoelen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Gebouwen van sport &amp; recreatie/vereniging &amp; vergadering/ horeca</text:p>
          </table:table-cell>
          <table:table-cell office:value-type="string" table:style-name="ce1">
            <text:p>29132</text:p>
          </table:table-cell>
          <table:table-cell office:value-type="float" office:value="7091" table:style-name="ce2">
            <text:p>7.09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otaal Zeeland</text:p>
          </table:table-cell>
          <table:table-cell table:number-columns-repeated="6" table:style-name="ce4"/>
          <table:table-cell office:value-type="float" office:value="52591" table:style-name="ce5">
            <text:p>52.5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bant</text:p>
          </table:table-cell>
          <table:table-cell office:value-type="string" table:style-name="ce1">
            <text:p>SSHM onderzoek</text:p>
          </table:table-cell>
          <table:table-cell office:value-type="string" table:style-name="ce1">
            <text:p>Akkermolen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Molens</text:p>
          </table:table-cell>
          <table:table-cell office:value-type="string" table:style-name="ce1">
            <text:p>0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Badhuis</text:p>
          </table:table-cell>
          <table:table-cell office:value-type="string" table:style-name="ce1">
            <text:p>ROSMALEN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0</text:p>
          </table:table-cell>
          <table:table-cell office:value-type="float" office:value="16062" table:style-name="ce2">
            <text:p>16.062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Boerderij</text:p>
          </table:table-cell>
          <table:table-cell office:value-type="string" table:style-name="ce1">
            <text:p>LIEROP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512375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string" table:style-name="ce1">
            <text:p>TETERING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5128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string" table:style-name="ce1">
            <text:p>VUGHT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16889" table:style-name="ce2">
            <text:p>16.889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Botenloods Fort Sabina</text:p>
          </table:table-cell>
          <table:table-cell office:value-type="string" table:style-name="ce1">
            <text:p>HEIJNING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1">
            <text:p>521707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Pastoor van Arskerk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519018</text:p>
          </table:table-cell>
          <table:table-cell office:value-type="float" office:value="7105" table:style-name="ce2">
            <text:p>7.10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H.H. Antonius en St. Brigidakerk</text:p>
          </table:table-cell>
          <table:table-cell office:value-type="string" table:style-name="ce1">
            <text:p>NETERSEL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41941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Karkooi</text:p>
          </table:table-cell>
          <table:table-cell office:value-type="string" table:style-name="ce1">
            <text:p>TETERING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5128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Koetshuis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0</text:p>
          </table:table-cell>
          <table:table-cell office:value-type="float" office:value="17420" table:style-name="ce2">
            <text:p>17.42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Landgoed de Vijverhoeve</text:p>
          </table:table-cell>
          <table:table-cell office:value-type="string" table:style-name="ce1">
            <text:p>HUIJBERG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516684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Landgoed Dongewijk - Paardenstal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521031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Langdeelschuur</text:p>
          </table:table-cell>
          <table:table-cell office:value-type="string" table:style-name="ce1">
            <text:p>VIERLINGSBEEK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51858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olen de Korenaar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Molens</text:p>
          </table:table-cell>
          <table:table-cell office:value-type="string" table:style-name="ce1">
            <text:p>31347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Nieuwlandsche Hoeve</text:p>
          </table:table-cell>
          <table:table-cell office:value-type="string" table:style-name="ce1">
            <text:p>ALPHEN NB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Nieuwlandsche Hoeve - Vlaamse Schuur</text:p>
          </table:table-cell>
          <table:table-cell office:value-type="string" table:style-name="ce1">
            <text:p>ALPHEN NB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Rooms-Katholieke kerk van St. Lucia - losse ruimte -</text:p>
          </table:table-cell>
          <table:table-cell office:value-type="string" table:style-name="ce1">
            <text:p>RAVENSTEI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32337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Rooms-Katholieke kerk van St. Lucia - Schip -</text:p>
          </table:table-cell>
          <table:table-cell office:value-type="string" table:style-name="ce1">
            <text:p>RAVENSTEI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32337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Rooms-Katholieke Kerk van St. Lucia - Toren -</text:p>
          </table:table-cell>
          <table:table-cell office:value-type="string" table:style-name="ce1">
            <text:p>RAVENSTEI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32337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Sint Jan Geboorte</text:p>
          </table:table-cell>
          <table:table-cell office:value-type="string" table:style-name="ce1">
            <text:p>VLIJM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37871</text:p>
          </table:table-cell>
          <table:table-cell office:value-type="float" office:value="7105" table:style-name="ce2">
            <text:p>7.105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Sint-Annakerk (Annastede)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10191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Varkensstal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1361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Veldschuur en bakhuis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1361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Villa Mattemburgh</text:p>
          </table:table-cell>
          <table:table-cell office:value-type="string" table:style-name="ce1">
            <text:p>HOOGERHEIDE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520130</text:p>
          </table:table-cell>
          <table:table-cell office:value-type="float" office:value="17166" table:style-name="ce2">
            <text:p>17.166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Vlaamsche schuur</text:p>
          </table:table-cell>
          <table:table-cell office:value-type="string" table:style-name="ce1">
            <text:p>BAVEL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507757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Vlaamse schuur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1040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vm R.K. Kerk</text:p>
          </table:table-cell>
          <table:table-cell office:value-type="string" table:style-name="ce1">
            <text:p>BIEST-HOUTAKKER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518895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Vrijstaande Looierij Kokx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Industrieel Erfgoed</text:p>
          </table:table-cell>
          <table:table-cell office:value-type="string" table:style-name="ce1">
            <text:p>51720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Witte kerkje</text:p>
          </table:table-cell>
          <table:table-cell office:value-type="string" table:style-name="ce1">
            <text:p>TERHEIJD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34993</text:p>
          </table:table-cell>
          <table:table-cell office:value-type="float" office:value="7105" table:style-name="ce2">
            <text:p>7.10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SSHM verduurzamingsonderzoek</text:p>
          </table:table-cell>
          <table:table-cell office:value-type="string" table:style-name="ce1">
            <text:p>Boerderij - verduurzaming</text:p>
          </table:table-cell>
          <table:table-cell office:value-type="string" table:style-name="ce1">
            <text:p>TETERING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5128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Karkooi - verduurzaming</text:p>
          </table:table-cell>
          <table:table-cell office:value-type="string" table:style-name="ce1">
            <text:p>TETERING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5128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Langdeelschuur - verduurzaming</text:p>
          </table:table-cell>
          <table:table-cell office:value-type="string" table:style-name="ce1">
            <text:p>VIERLINGSBEEK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518580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Rooms-Katholieke kerk van St. Lucia - Verduurzaming -</text:p>
          </table:table-cell>
          <table:table-cell office:value-type="string" table:style-name="ce1">
            <text:p>RAVENSTEI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32337</text:p>
          </table:table-cell>
          <table:table-cell office:value-type="float" office:value="4368" table:style-name="ce2">
            <text:p>4.368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Rooms-Katholieke kerk van St. Lucia (verduurzaming)</text:p>
          </table:table-cell>
          <table:table-cell office:value-type="string" table:style-name="ce1">
            <text:p>RAVENSTEI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32337</text:p>
          </table:table-cell>
          <table:table-cell office:value-type="float" office:value="2352" table:style-name="ce2">
            <text:p>2.35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otaal Brabant</text:p>
          </table:table-cell>
          <table:table-cell table:number-columns-repeated="6" table:style-name="ce4"/>
          <table:table-cell office:value-type="float" office:value="257974" table:style-name="ce5">
            <text:p>257.9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mburg</text:p>
          </table:table-cell>
          <table:table-cell office:value-type="string" table:style-name="ce1">
            <text:p>SSHM onderzoek</text:p>
          </table:table-cell>
          <table:table-cell office:value-type="string" table:style-name="ce1">
            <text:p>Benedeste Hoeve van Printhagen</text:p>
          </table:table-cell>
          <table:table-cell office:value-type="string" table:style-name="ce1">
            <text:p>BEEK LB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8766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Boerderij</text:p>
          </table:table-cell>
          <table:table-cell office:value-type="string" table:style-name="ce1">
            <text:p>REUVER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888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Boerderij de Stokxshof</text:p>
          </table:table-cell>
          <table:table-cell office:value-type="string" table:style-name="ce1">
            <text:p>HORN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14900" table:style-name="ce2">
            <text:p>14.9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Bulkemsmolen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Molens</text:p>
          </table:table-cell>
          <table:table-cell office:value-type="string" table:style-name="ce1">
            <text:p>33588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Caltex - benzinestation</text:p>
          </table:table-cell>
          <table:table-cell office:value-type="string" table:style-name="ce1">
            <text:p>EIJSDEN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Industrieel Erfgoed</text:p>
          </table:table-cell>
          <table:table-cell office:value-type="string" table:style-name="ce1">
            <text:p>0</text:p>
          </table:table-cell>
          <table:table-cell office:value-type="float" office:value="7001" table:style-name="ce2">
            <text:p>7.00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Carréhoeve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Cereshoeve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6633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Weijerhof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6717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Gasthuishof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7177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Genaenhof</text:p>
          </table:table-cell>
          <table:table-cell office:value-type="string" table:style-name="ce1">
            <text:p>SWALMEN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H. Catharinakerk</text:p>
          </table:table-cell>
          <table:table-cell office:value-type="string" table:style-name="ce1">
            <text:p>BUCHTEN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H. Hubertuskerk - Toren</text:p>
          </table:table-cell>
          <table:table-cell office:value-type="string" table:style-name="ce1">
            <text:p>HEGELSOM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70" table:style-name="ce2">
            <text:p>7.07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Heilig Hartklooster - Salus Infirmorum</text:p>
          </table:table-cell>
          <table:table-cell office:value-type="string" table:style-name="ce1">
            <text:p>STEYL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524682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Heilig Hartklooster - St. Anna</text:p>
          </table:table-cell>
          <table:table-cell office:value-type="string" table:style-name="ce1">
            <text:p>STEYL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524682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Hoeve</text:p>
          </table:table-cell>
          <table:table-cell office:value-type="string" table:style-name="ce1">
            <text:p>BERG EN TERBLIJ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42110</text:p>
          </table:table-cell>
          <table:table-cell office:value-type="float" office:value="7067" table:style-name="ce2">
            <text:p>7.067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ECKELRADE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CHINN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3375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IMPELVELD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3611</text:p>
          </table:table-cell>
          <table:table-cell office:value-type="float" office:value="14000" table:style-name="ce2">
            <text:p>14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INT GEERTRUID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4648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style-name="ce1">
            <text:p>34649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style-name="ce1">
            <text:p>34692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VALKENBURG LB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974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VOERENDAAL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7888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Hoeve A Gen Water</text:p>
          </table:table-cell>
          <table:table-cell office:value-type="string" table:style-name="ce1">
            <text:p>SLENAK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9272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Hoeve Baxhof</text:p>
          </table:table-cell>
          <table:table-cell office:value-type="string" table:style-name="ce1">
            <text:p>SWALM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4958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Hoeve de Bockhof</text:p>
          </table:table-cell>
          <table:table-cell office:value-type="string" table:style-name="ce1">
            <text:p>SCHIMMER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0889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Hoeve de Hof</text:p>
          </table:table-cell>
          <table:table-cell office:value-type="string" table:style-name="ce1">
            <text:p>VIJL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6668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Hoeve de Peul</text:p>
          </table:table-cell>
          <table:table-cell office:value-type="string" table:style-name="ce1">
            <text:p>NOORBEEK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4825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Hoeve Libeek</text:p>
          </table:table-cell>
          <table:table-cell office:value-type="string" table:style-name="ce1">
            <text:p>SINT GEERTRUID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4735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Hoeve Mispadenhof</text:p>
          </table:table-cell>
          <table:table-cell office:value-type="string" table:style-name="ce1">
            <text:p>MAASBRACH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26518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Hoeve Op gen Hofke</text:p>
          </table:table-cell>
          <table:table-cell office:value-type="string" table:style-name="ce1">
            <text:p>GULP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18836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Huis de Steeg - Slachthuis</text:p>
          </table:table-cell>
          <table:table-cell office:value-type="string" table:style-name="ce1">
            <text:p>GRUBBENVORS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18801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Huize Damiaan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Kasteel Genbroek - Noordvleugel</text:p>
          </table:table-cell>
          <table:table-cell office:value-type="string" table:style-name="ce1">
            <text:p>BEEK LB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455381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Kazerne Weert - Cantinegebouw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1">
            <text:p>527286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Kazerne Weert - Legeringsgebouw (1)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1">
            <text:p>527288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Kazerne Weert - Legeringsgebouw (4)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1">
            <text:p>527291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olen van Hulsen</text:p>
          </table:table-cell>
          <table:table-cell office:value-type="string" table:style-name="ce1">
            <text:p>GEULLE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Molens</text:p>
          </table:table-cell>
          <table:table-cell office:value-type="string" table:style-name="ce1">
            <text:p>28484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Onderste hof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18271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Parochiekerk H. Bavo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30917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poortgebouw annex kasteelhoeve Chateau Neercanne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527876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Protestants Kerkje</text:p>
          </table:table-cell>
          <table:table-cell office:value-type="string" table:style-name="ce1">
            <text:p>STEVENSWEER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3490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R.K. Kerk O.L.V. Onbevl. Ontvangen</text:p>
          </table:table-cell>
          <table:table-cell office:value-type="string" table:style-name="ce1">
            <text:p>ECH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14264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Spijker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27932</text:p>
          </table:table-cell>
          <table:table-cell office:value-type="float" office:value="7051" table:style-name="ce2">
            <text:p>7.05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St. Hubertuskerk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506627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Stallen en bakhuis</text:p>
          </table:table-cell>
          <table:table-cell office:value-type="string" table:style-name="ce1">
            <text:p>BERG EN TERBLIJT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0</text:p>
          </table:table-cell>
          <table:table-cell office:value-type="float" office:value="7051" table:style-name="ce2">
            <text:p>7.05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v.m. Raadhuis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Gebouwen van het lands-, gewestelijk en gemeentelijk bestuur</text:p>
          </table:table-cell>
          <table:table-cell office:value-type="string" table:style-name="ce1">
            <text:p>28452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Vakwerkhoeve</text:p>
          </table:table-cell>
          <table:table-cell office:value-type="string" table:style-name="ce1">
            <text:p>KLIMM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7936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SCHINN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3332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vml hospitaal Sint Gilles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Gebouwen van liefdadigheid/gezondheid/wetgeving/cultuur</text:p>
          </table:table-cell>
          <table:table-cell office:value-type="string" table:style-name="ce1">
            <text:p>27793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Voormalige Sint Hubertuskerk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Ander monumenttaal bouwwerk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0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Voormalige synagoge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28451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Voorraadschuur Meschermolen</text:p>
          </table:table-cell>
          <table:table-cell office:value-type="string" table:style-name="ce1">
            <text:p>EIJSD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Molens</text:p>
          </table:table-cell>
          <table:table-cell office:value-type="string" table:style-name="ce1">
            <text:p>15518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Watermolen Strijthagen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Molens</text:p>
          </table:table-cell>
          <table:table-cell office:value-type="string" table:style-name="ce1">
            <text:p>23594</text:p>
          </table:table-cell>
          <table:table-cell office:value-type="float" office:value="7000" table:style-name="ce2">
            <text:p>7.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SHM verduurzamingsonderzoek</text:p>
          </table:table-cell>
          <table:table-cell office:value-type="string" table:style-name="ce1">
            <text:p>Bulkemsmolen - verduurzamin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Molens</text:p>
          </table:table-cell>
          <table:table-cell office:value-type="string" table:style-name="ce1">
            <text:p>33588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Hoeve - verduurzamin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3611</text:p>
          </table:table-cell>
          <table:table-cell office:value-type="float" office:value="5600" table:style-name="ce2">
            <text:p>5.60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SINT GEERTRUID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4692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VOERENDAAL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7888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Hoeve A Gen Water - verduurzaming</text:p>
          </table:table-cell>
          <table:table-cell office:value-type="string" table:style-name="ce1">
            <text:p>SLENAK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9272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Hoeve de Peul - verduurzaming</text:p>
          </table:table-cell>
          <table:table-cell office:value-type="string" table:style-name="ce1">
            <text:p>NOORBEEK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4825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Kasteel Genbroek - Noordvleugel (verduurzaming)</text:p>
          </table:table-cell>
          <table:table-cell office:value-type="string" table:style-name="ce1">
            <text:p>BEEK LB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astelen, landhuizen/buitenplaatsen/ historische parken</text:p>
          </table:table-cell>
          <table:table-cell office:value-type="string" table:style-name="ce1">
            <text:p>455381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Kazerne Weert - Legeringsgebouw (1) - verduurzamin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1">
            <text:p>527288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Kazerne Weert - Legeringsgebouw (4) - verduurzamin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Verdedigingswerken/zaken/gebouwen met militair karakter</text:p>
          </table:table-cell>
          <table:table-cell office:value-type="string" table:style-name="ce1">
            <text:p>527291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olen van Hulsen - verduurzaming</text:p>
          </table:table-cell>
          <table:table-cell office:value-type="string" table:style-name="ce1">
            <text:p>GEULLE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Molens</text:p>
          </table:table-cell>
          <table:table-cell office:value-type="string" table:style-name="ce1">
            <text:p>28484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Onderste Hof - verduurzamin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18271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Parochiekerk H. Bavo - verduurzaming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Kerkgebouwen, bijzondere onderdelen en woningen</text:p>
          </table:table-cell>
          <table:table-cell office:value-type="string" table:style-name="ce1">
            <text:p>30917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Vakwerkhoeve - verduurzaming</text:p>
          </table:table-cell>
          <table:table-cell office:value-type="string" table:style-name="ce1">
            <text:p>KLIMMEN</text:p>
          </table:table-cell>
          <table:table-cell office:value-type="string" table:style-name="ce1">
            <text:p>Rijksmonument</text:p>
          </table:table-cell>
          <table:table-cell office:value-type="string" table:style-name="ce1">
            <text:p>Boerderijen</text:p>
          </table:table-cell>
          <table:table-cell office:value-type="string" table:style-name="ce1">
            <text:p>37936</text:p>
          </table:table-cell>
          <table:table-cell office:value-type="float" office:value="2800" table:style-name="ce2">
            <text:p>2.8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otaal Limburg</text:p>
          </table:table-cell>
          <table:table-cell table:number-columns-repeated="6" table:style-name="ce4"/>
          <table:table-cell office:value-type="float" office:value="432340" table:style-name="ce5">
            <text:p>432.3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indtotaal</text:p>
          </table:table-cell>
          <table:table-cell table:number-columns-repeated="6" table:style-name="ce6"/>
          <table:table-cell office:value-type="float" office:value="2321123" table:style-name="ce7">
            <text:p>2.321.123</text:p>
          </table:table-cell>
          <table:table-cell table:number-columns-repeated="16376"/>
        </table:table-row>
        <table:table-row table:number-rows-repeated="1048222" table:style-name="ro1">
          <table:table-cell table:number-columns-repeated="16384"/>
        </table:table-row>
      </table:table>
      <table:database-ranges>
        <table:database-range table:target-range-address="Verleningen_ond_en_duurza.A1:Verleningen_ond_en_duurza.H3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eulen, Gerjo van der</meta:initial-creator>
    <dc:creator>Bus, Mieke</dc:creator>
    <meta:creation-date>2022-03-08T11:10:58Z</meta:creation-date>
    <dc:date>2022-03-11T16:02:14Z</dc:date>
  </office:meta>
</office:document-meta>
</file>