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-top="none" fo:border-bottom="thin solid #8EA9DB" fo:border-left="none" fo:border-right="none"/>
    </style:style>
    <style:style style:name="ce5" style:family="table-cell" style:parent-style-name="Default" style:data-style-name="N0">
      <style:table-cell-properties fo:border-top="thin solid #4472C4" fo:border-bottom="thin solid #4472C4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4472C4" fo:border-bottom="thin solid #4472C4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6.63222222222222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5.57388888888889cm" style:use-optimal-column-width="true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2.4706944444444cm" style:use-optimal-column-width="true"/>
    </style:style>
    <style:style style:name="co7" style:family="table-column">
      <style:table-column-properties fo:break-before="auto" style:column-width="3.95111111111111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Tot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ningen</text:p>
          </table:table-cell>
          <table:table-cell office:value-type="string" table:style-name="ce1">
            <text:p>SSHM wind- en waterdicht 2021</text:p>
          </table:table-cell>
          <table:table-cell office:value-type="string" table:style-name="ce1">
            <text:p>Boerderij Hoog Hammen</text:p>
          </table:table-cell>
          <table:table-cell office:value-type="string" table:style-name="ce1">
            <text:p>OVERSCHI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3878" table:style-name="ce3">
            <text:p>13.878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Dwarshuisboerderij</text:p>
          </table:table-cell>
          <table:table-cell office:value-type="string" table:style-name="ce1">
            <text:p>NIEUW BEERTA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2553</text:p>
          </table:table-cell>
          <table:table-cell office:value-type="float" office:value="13011" table:style-name="ce3">
            <text:p>13.0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Groningen</text:p>
          </table:table-cell>
          <table:table-cell table:number-columns-repeated="6" table:style-name="ce5"/>
          <table:table-cell office:value-type="float" office:value="26889" table:style-name="ce6">
            <text:p>26.8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renthe</text:p>
          </table:table-cell>
          <table:table-cell office:value-type="string" table:style-name="ce1">
            <text:p>SSHM wind- en waterdicht 2021</text:p>
          </table:table-cell>
          <table:table-cell office:value-type="string" table:style-name="ce1">
            <text:p>voormalig Schoolgebouw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12667" table:style-name="ce3">
            <text:p>12.6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Drenthe</text:p>
          </table:table-cell>
          <table:table-cell table:number-columns-repeated="6" table:style-name="ce5"/>
          <table:table-cell office:value-type="float" office:value="12667" table:style-name="ce6">
            <text:p>12.6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d Holland</text:p>
          </table:table-cell>
          <table:table-cell office:value-type="string" table:style-name="ce1">
            <text:p>SSHM wind- en waterdicht 2021</text:p>
          </table:table-cell>
          <table:table-cell office:value-type="string" table:style-name="ce1">
            <text:p>Boerderij Noord Akenda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Koelhui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Noord Holland</text:p>
          </table:table-cell>
          <table:table-cell table:number-columns-repeated="6" table:style-name="ce5"/>
          <table:table-cell office:value-type="float" office:value="70000" table:style-name="ce6">
            <text:p>70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Holland</text:p>
          </table:table-cell>
          <table:table-cell office:value-type="string" table:style-name="ce1">
            <text:p>SSHM wind- en waterdicht 2021</text:p>
          </table:table-cell>
          <table:table-cell office:value-type="string" table:style-name="ce1">
            <text:p>Grote Kantoor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25332</text:p>
          </table:table-cell>
          <table:table-cell office:value-type="float" office:value="14059" table:style-name="ce3">
            <text:p>14.059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Scheepswerf Van Duijvendijk BV - Zellingloods-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16057</text:p>
          </table:table-cell>
          <table:table-cell office:value-type="float" office:value="20031" table:style-name="ce3">
            <text:p>20.0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Zuid Holland</text:p>
          </table:table-cell>
          <table:table-cell table:number-columns-repeated="6" table:style-name="ce5"/>
          <table:table-cell office:value-type="float" office:value="34090" table:style-name="ce6">
            <text:p>34.0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bant</text:p>
          </table:table-cell>
          <table:table-cell office:value-type="string" table:style-name="ce1">
            <text:p>SSHM wind- en waterdicht 2021</text:p>
          </table:table-cell>
          <table:table-cell office:value-type="string" table:style-name="ce1">
            <text:p>Apotheekgebouw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8068" table:style-name="ce3">
            <text:p>8.06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Mariapaviljoen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224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tergebouw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224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oormalige Maalderij</text:p>
          </table:table-cell>
          <table:table-cell office:value-type="string" table:style-name="ce1">
            <text:p>HEERL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12045" table:style-name="ce3">
            <text:p>12.045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Zusterhuis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22429</text:p>
          </table:table-cell>
          <table:table-cell office:value-type="float" office:value="9298" table:style-name="ce3">
            <text:p>9.2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Brabant</text:p>
          </table:table-cell>
          <table:table-cell table:number-columns-repeated="6" table:style-name="ce5"/>
          <table:table-cell office:value-type="float" office:value="29411" table:style-name="ce6">
            <text:p>29.4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burg</text:p>
          </table:table-cell>
          <table:table-cell office:value-type="string" table:style-name="ce1">
            <text:p>SSHM wind- en waterdicht 2021</text:p>
          </table:table-cell>
          <table:table-cell office:value-type="string" table:style-name="ce1">
            <text:p>Klooster St. Jozef - vm. landhuis "Villa Moubis"</text:p>
          </table:table-cell>
          <table:table-cell office:value-type="string" table:style-name="ce1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4984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eestal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2754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Woonhuis en Watertor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51281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Woonhuis met bedrijfsruimt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2753</text:p>
          </table:table-cell>
          <table:table-cell office:value-type="float" office:value="16699" table:style-name="ce3">
            <text:p>16.6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Limburg</text:p>
          </table:table-cell>
          <table:table-cell table:number-columns-repeated="6" table:style-name="ce5"/>
          <table:table-cell office:value-type="float" office:value="86699" table:style-name="ce6">
            <text:p>86.6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indtotaal</text:p>
          </table:table-cell>
          <table:table-cell table:number-columns-repeated="6" table:style-name="ce7"/>
          <table:table-cell office:value-type="float" office:value="259756" table:style-name="ce8">
            <text:p>259.756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us, Mieke</meta:initial-creator>
    <dc:creator>Bus, Mieke</dc:creator>
    <meta:creation-date>2022-03-11T15:58:11Z</meta:creation-date>
    <dc:date>2022-03-11T16:00:17Z</dc:date>
  </office:meta>
</office:document-meta>
</file>