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ejaVu Sans" svg:font-family="DejaVu San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AENF G+ Univers" svg:font-family="NAENF G+ Univers" style:font-family-generic="swiss"/>
    <style:font-face style:name="Univers" svg:font-family="Univers" style:font-family-generic="swiss" style:font-pitch="variable"/>
    <style:font-face style:name="PINCK H+ Univers" svg:font-family="PINCK H+ Univers" style:font-family-generic="swiss"/>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P3" style:parent-style-name="Standaard" style:family="paragraph">
      <style:paragraph-properties fo:break-before="page" fo:margin-bottom="0.1388in" fo:line-height="115%"/>
      <style:text-properties fo:hyphenate="true"/>
    </style:style>
    <style:style style:name="P4" style:parent-style-name="Inhopg1" style:family="paragraph">
      <style:paragraph-properties>
        <style:tab-stops>
          <style:tab-stop style:type="right" style:leader-style="dotted" style:leader-text="." style:position="6.293in"/>
        </style:tab-stops>
      </style:paragraph-properties>
    </style:style>
    <style:style style:name="P5" style:parent-style-name="Inhopg2" style:family="paragraph">
      <style:paragraph-properties>
        <style:tab-stops>
          <style:tab-stop style:type="right" style:leader-style="dotted" style:leader-text="." style:position="6.168in"/>
        </style:tab-stops>
      </style:paragraph-properties>
    </style:style>
    <style:style style:name="P6" style:parent-style-name="Inhopg3" style:family="paragraph">
      <style:paragraph-properties>
        <style:tab-stops>
          <style:tab-stop style:type="right" style:leader-style="dotted" style:leader-text="." style:position="6.043in"/>
        </style:tab-stops>
      </style:paragraph-properties>
    </style:style>
    <style:style style:name="P7" style:parent-style-name="Inhopg2" style:family="paragraph">
      <style:paragraph-properties>
        <style:tab-stops>
          <style:tab-stop style:type="right" style:leader-style="dotted" style:leader-text="." style:position="6.168in"/>
        </style:tab-stops>
      </style:paragraph-properties>
    </style:style>
    <style:style style:name="P8" style:parent-style-name="Inhopg2" style:family="paragraph">
      <style:paragraph-properties>
        <style:tab-stops>
          <style:tab-stop style:type="right" style:leader-style="dotted" style:leader-text="." style:position="6.168in"/>
        </style:tab-stops>
      </style:paragraph-properties>
    </style:style>
    <style:style style:name="P9" style:parent-style-name="Inhopg3" style:family="paragraph">
      <style:paragraph-properties>
        <style:tab-stops>
          <style:tab-stop style:type="right" style:leader-style="dotted" style:leader-text="." style:position="6.043in"/>
        </style:tab-stops>
      </style:paragraph-properties>
    </style:style>
    <style:style style:name="P10" style:parent-style-name="Inhopg3" style:family="paragraph">
      <style:paragraph-properties>
        <style:tab-stops>
          <style:tab-stop style:type="right" style:leader-style="dotted" style:leader-text="." style:position="6.043in"/>
        </style:tab-stops>
      </style:paragraph-properties>
    </style:style>
    <style:style style:name="P11" style:parent-style-name="Inhopg2" style:family="paragraph">
      <style:paragraph-properties>
        <style:tab-stops>
          <style:tab-stop style:type="right" style:leader-style="dotted" style:leader-text="." style:position="6.168in"/>
        </style:tab-stops>
      </style:paragraph-properties>
    </style:style>
    <style:style style:name="P12" style:parent-style-name="Inhopg3" style:family="paragraph">
      <style:paragraph-properties>
        <style:tab-stops>
          <style:tab-stop style:type="right" style:leader-style="dotted" style:leader-text="." style:position="6.043in"/>
        </style:tab-stops>
      </style:paragraph-properties>
    </style:style>
    <style:style style:name="P13" style:parent-style-name="Inhopg3" style:family="paragraph">
      <style:paragraph-properties>
        <style:tab-stops>
          <style:tab-stop style:type="right" style:leader-style="dotted" style:leader-text="." style:position="6.043in"/>
        </style:tab-stops>
      </style:paragraph-properties>
    </style:style>
    <style:style style:name="P14" style:parent-style-name="Inhopg3" style:family="paragraph">
      <style:paragraph-properties>
        <style:tab-stops>
          <style:tab-stop style:type="right" style:leader-style="dotted" style:leader-text="." style:position="6.043in"/>
        </style:tab-stops>
      </style:paragraph-properties>
    </style:style>
    <style:style style:name="P15" style:parent-style-name="Inhopg3" style:family="paragraph">
      <style:paragraph-properties>
        <style:tab-stops>
          <style:tab-stop style:type="right" style:leader-style="dotted" style:leader-text="." style:position="6.043in"/>
        </style:tab-stops>
      </style:paragraph-properties>
    </style:style>
    <style:style style:name="P16" style:parent-style-name="Inhopg3" style:family="paragraph">
      <style:paragraph-properties>
        <style:tab-stops>
          <style:tab-stop style:type="right" style:leader-style="dotted" style:leader-text="." style:position="6.043in"/>
        </style:tab-stops>
      </style:paragraph-properties>
    </style:style>
    <style:style style:name="P17" style:parent-style-name="Inhopg3" style:family="paragraph">
      <style:paragraph-properties>
        <style:tab-stops>
          <style:tab-stop style:type="right" style:leader-style="dotted" style:leader-text="." style:position="6.043in"/>
        </style:tab-stops>
      </style:paragraph-properties>
    </style:style>
    <style:style style:name="P18" style:parent-style-name="Inhopg3" style:family="paragraph">
      <style:paragraph-properties>
        <style:tab-stops>
          <style:tab-stop style:type="right" style:leader-style="dotted" style:leader-text="." style:position="6.043in"/>
        </style:tab-stops>
      </style:paragraph-properties>
    </style:style>
    <style:style style:name="P19" style:parent-style-name="Inhopg3" style:family="paragraph">
      <style:paragraph-properties>
        <style:tab-stops>
          <style:tab-stop style:type="right" style:leader-style="dotted" style:leader-text="." style:position="6.043in"/>
        </style:tab-stops>
      </style:paragraph-properties>
    </style:style>
    <style:style style:name="P20" style:parent-style-name="Inhopg3" style:family="paragraph">
      <style:paragraph-properties>
        <style:tab-stops>
          <style:tab-stop style:type="right" style:leader-style="dotted" style:leader-text="." style:position="6.043in"/>
        </style:tab-stops>
      </style:paragraph-properties>
    </style:style>
    <style:style style:name="P21" style:parent-style-name="Inhopg3" style:family="paragraph">
      <style:paragraph-properties>
        <style:tab-stops>
          <style:tab-stop style:type="right" style:leader-style="dotted" style:leader-text="." style:position="6.043in"/>
        </style:tab-stops>
      </style:paragraph-properties>
    </style:style>
    <style:style style:name="P22" style:parent-style-name="Inhopg3" style:family="paragraph">
      <style:paragraph-properties>
        <style:tab-stops>
          <style:tab-stop style:type="right" style:leader-style="dotted" style:leader-text="." style:position="6.043in"/>
        </style:tab-stops>
      </style:paragraph-properties>
    </style:style>
    <style:style style:name="P23" style:parent-style-name="Inhopg2" style:family="paragraph">
      <style:paragraph-properties>
        <style:tab-stops>
          <style:tab-stop style:type="right" style:leader-style="dotted" style:leader-text="." style:position="6.168in"/>
        </style:tab-stops>
      </style:paragraph-properties>
    </style:style>
    <style:style style:name="P24" style:parent-style-name="Inhopg3" style:family="paragraph">
      <style:paragraph-properties>
        <style:tab-stops>
          <style:tab-stop style:type="right" style:leader-style="dotted" style:leader-text="." style:position="6.043in"/>
        </style:tab-stops>
      </style:paragraph-properties>
    </style:style>
    <style:style style:name="P25" style:parent-style-name="Inhopg3" style:family="paragraph">
      <style:paragraph-properties>
        <style:tab-stops>
          <style:tab-stop style:type="right" style:leader-style="dotted" style:leader-text="." style:position="6.043in"/>
        </style:tab-stops>
      </style:paragraph-properties>
    </style:style>
    <style:style style:name="P26" style:parent-style-name="Inhopg2" style:family="paragraph">
      <style:paragraph-properties>
        <style:tab-stops>
          <style:tab-stop style:type="right" style:leader-style="dotted" style:leader-text="." style:position="6.168in"/>
        </style:tab-stops>
      </style:paragraph-properties>
    </style:style>
    <style:style style:name="P27" style:parent-style-name="Inhopg3" style:family="paragraph">
      <style:paragraph-properties>
        <style:tab-stops>
          <style:tab-stop style:type="right" style:leader-style="dotted" style:leader-text="." style:position="6.043in"/>
        </style:tab-stops>
      </style:paragraph-properties>
    </style:style>
    <style:style style:name="P28" style:parent-style-name="Inhopg3" style:family="paragraph">
      <style:paragraph-properties>
        <style:tab-stops>
          <style:tab-stop style:type="right" style:leader-style="dotted" style:leader-text="." style:position="6.043in"/>
        </style:tab-stops>
      </style:paragraph-properties>
    </style:style>
    <style:style style:name="P29" style:parent-style-name="Inhopg3" style:family="paragraph">
      <style:paragraph-properties>
        <style:tab-stops>
          <style:tab-stop style:type="right" style:leader-style="dotted" style:leader-text="." style:position="6.043in"/>
        </style:tab-stops>
      </style:paragraph-properties>
    </style:style>
    <style:style style:name="P30" style:parent-style-name="Inhopg3" style:family="paragraph">
      <style:paragraph-properties>
        <style:tab-stops>
          <style:tab-stop style:type="right" style:leader-style="dotted" style:leader-text="." style:position="6.043in"/>
        </style:tab-stops>
      </style:paragraph-properties>
    </style:style>
    <style:style style:name="P31" style:parent-style-name="Standaard" style:family="paragraph">
      <style:paragraph-properties fo:break-before="page" fo:margin-bottom="0.1388in" fo:line-height="115%"/>
      <style:text-properties fo:hyphenate="true"/>
    </style:style>
    <style:style style:name="P32" style:parent-style-name="Kop4" style:family="paragraph">
      <style:text-properties style:font-name="Verdana"/>
    </style:style>
    <style:style style:name="P33" style:parent-style-name="Kop4" style:family="paragraph">
      <style:text-properties style:font-name="Verdana"/>
    </style:style>
    <style:style style:name="T34" style:parent-style-name="Standaardalinea-lettertype" style:family="text">
      <style:text-properties fo:font-style="italic" style:font-style-asian="italic"/>
    </style:style>
    <style:style style:name="T35" style:parent-style-name="Standaardalinea-lettertype" style:family="text">
      <style:text-properties fo:font-style="italic" style:font-style-asian="italic"/>
    </style:style>
    <style:style style:name="T36" style:parent-style-name="Standaardalinea-lettertype" style:family="text">
      <style:text-properties fo:font-style="italic" style:font-style-asian="italic"/>
    </style:style>
    <style:style style:name="T37" style:parent-style-name="Eindnootmarkering" style:family="text">
      <style:text-properties style:font-style-complex="italic"/>
    </style:style>
    <style:style style:name="T38" style:parent-style-name="Standaardalinea-lettertype" style:family="text">
      <style:text-properties fo:font-size="8pt" style:font-size-asian="8pt" style:font-size-complex="8pt"/>
    </style:style>
    <style:style style:name="T39" style:parent-style-name="Standaardalinea-lettertype" style:family="text">
      <style:text-properties fo:font-size="8pt" style:font-size-asian="8pt" style:font-size-complex="8pt"/>
    </style:style>
    <style:style style:name="T40" style:parent-style-name="Standaardalinea-lettertype" style:family="text">
      <style:text-properties fo:font-style="italic" style:font-style-asian="italic" style:font-style-complex="italic" fo:font-size="8pt" style:font-size-asian="8pt" style:font-size-complex="8pt"/>
    </style:style>
    <style:style style:name="T41" style:parent-style-name="Standaardalinea-lettertype" style:family="text">
      <style:text-properties fo:font-style="italic" style:font-style-asian="italic" style:font-style-complex="italic" fo:font-size="8pt" style:font-size-asian="8pt" style:font-size-complex="8pt"/>
    </style:style>
    <style:style style:name="T42" style:parent-style-name="Standaardalinea-lettertype" style:family="text">
      <style:text-properties fo:font-size="8pt" style:font-size-asian="8pt" style:font-size-complex="8pt"/>
    </style:style>
    <style:style style:name="T43" style:parent-style-name="Standaardalinea-lettertype" style:family="text">
      <style:text-properties fo:font-style="italic" style:font-style-asian="italic" fo:font-size="8pt" style:font-size-asian="8pt" style:font-size-complex="8pt"/>
    </style:style>
    <style:style style:name="T44" style:parent-style-name="Standaardalinea-lettertype" style:family="text">
      <style:text-properties fo:font-size="8pt" style:font-size-asian="8pt" style:font-size-complex="8pt"/>
    </style:style>
    <style:style style:name="T45" style:parent-style-name="Standaardalinea-lettertype" style:family="text">
      <style:text-properties fo:font-style="italic" style:font-style-asian="italic" fo:font-size="8pt" style:font-size-asian="8pt" style:font-size-complex="8pt"/>
    </style:style>
    <style:style style:name="T46" style:parent-style-name="Standaardalinea-lettertype" style:family="text">
      <style:text-properties fo:font-size="8pt" style:font-size-asian="8pt" style:font-size-complex="8pt"/>
    </style:style>
    <style:style style:name="T47" style:parent-style-name="Standaardalinea-lettertype" style:family="text">
      <style:text-properties fo:font-size="8pt" style:font-size-asian="8pt" style:font-size-complex="8pt"/>
    </style:style>
    <style:style style:name="T48" style:parent-style-name="Standaardalinea-lettertype" style:family="text">
      <style:text-properties fo:font-size="8pt" style:font-size-asian="8pt" style:font-size-complex="8pt"/>
    </style:style>
    <style:style style:name="T49" style:parent-style-name="Standaardalinea-lettertype" style:family="text">
      <style:text-properties fo:font-size="8pt" style:font-size-asian="8pt" style:font-size-complex="8pt"/>
    </style:style>
    <style:style style:name="T50" style:parent-style-name="Standaardalinea-lettertype" style:family="text">
      <style:text-properties fo:font-size="8pt" style:font-size-asian="8pt" style:font-size-complex="8pt"/>
    </style:style>
    <style:style style:name="T51" style:parent-style-name="Standaardalinea-lettertype" style:family="text">
      <style:text-properties fo:font-size="8pt" style:font-size-asian="8pt" style:font-size-complex="8pt"/>
    </style:style>
    <style:style style:name="T52" style:parent-style-name="Standaardalinea-lettertype" style:family="text">
      <style:text-properties fo:font-size="8pt" style:font-size-asian="8pt" style:font-size-complex="8pt"/>
    </style:style>
    <style:style style:name="T53" style:parent-style-name="Standaardalinea-lettertype" style:family="text">
      <style:text-properties fo:font-size="8pt" style:font-size-asian="8pt" style:font-size-complex="8pt"/>
    </style:style>
    <style:style style:name="P54" style:parent-style-name="Eindnoottekst" style:family="paragraph">
      <style:text-properties fo:font-size="8pt" style:font-size-asian="8pt" style:font-size-complex="8pt"/>
    </style:style>
    <style:style style:name="T55" style:parent-style-name="Standaardalinea-lettertype" style:family="text">
      <style:text-properties fo:font-style="italic" style:font-style-asian="italic"/>
    </style:style>
    <style:style style:name="T56" style:parent-style-name="Standaardalinea-lettertype" style:family="text">
      <style:text-properties fo:font-size="8pt" style:font-size-asian="8pt" style:font-size-complex="8pt"/>
    </style:style>
    <style:style style:name="T57" style:parent-style-name="Standaardalinea-lettertype" style:family="text">
      <style:text-properties fo:font-size="8pt" style:font-size-asian="8pt" style:font-size-complex="8pt"/>
    </style:style>
    <style:style style:name="P58" style:parent-style-name="Eindnoottekst" style:family="paragraph">
      <style:text-properties fo:font-style="italic" style:font-style-asian="italic" style:font-style-complex="italic" fo:font-size="8pt" style:font-size-asian="8pt" style:font-size-complex="8pt"/>
    </style:style>
    <style:style style:name="P59" style:parent-style-name="Eindnoottekst" style:family="paragraph">
      <style:text-properties fo:font-size="8pt" style:font-size-asian="8pt" style:font-size-complex="8pt"/>
    </style:style>
    <style:style style:name="P60" style:parent-style-name="Eindnoottekst" style:family="paragraph">
      <style:text-properties fo:font-size="8pt" style:font-size-asian="8pt" style:font-size-complex="8pt"/>
    </style:style>
    <style:style style:name="P61" style:parent-style-name="Eindnoottekst" style:family="paragraph">
      <style:text-properties fo:font-size="8pt" style:font-size-asian="8pt" style:font-size-complex="8pt"/>
    </style:style>
    <style:style style:name="T62" style:parent-style-name="Standaardalinea-lettertype" style:family="text">
      <style:text-properties fo:font-style="italic" style:font-style-asian="italic" style:font-style-complex="italic" fo:font-size="8pt" style:font-size-asian="8pt" style:font-size-complex="8pt"/>
    </style:style>
    <style:style style:name="T63" style:parent-style-name="Standaardalinea-lettertype" style:family="text">
      <style:text-properties fo:font-size="8pt" style:font-size-asian="8pt" style:font-size-complex="8pt"/>
    </style:style>
    <style:style style:name="T64" style:parent-style-name="Standaardalinea-lettertype" style:family="text">
      <style:text-properties fo:font-size="8pt" style:font-size-asian="8pt" style:font-size-complex="8pt"/>
    </style:style>
    <style:style style:name="T65" style:parent-style-name="Standaardalinea-lettertype" style:family="text">
      <style:text-properties fo:font-style="italic" style:font-style-asian="italic" fo:font-size="8pt" style:font-size-asian="8pt" style:font-size-complex="8pt"/>
    </style:style>
    <style:style style:name="T66" style:parent-style-name="Standaardalinea-lettertype" style:family="text">
      <style:text-properties fo:font-size="8pt" style:font-size-asian="8pt" style:font-size-complex="8pt"/>
    </style:style>
    <style:style style:name="T67" style:parent-style-name="Standaardalinea-lettertype" style:family="text">
      <style:text-properties fo:font-style="italic" style:font-style-asian="italic" fo:font-size="8pt" style:font-size-asian="8pt" style:font-size-complex="8pt"/>
    </style:style>
    <style:style style:name="T68" style:parent-style-name="Standaardalinea-lettertype" style:family="text">
      <style:text-properties fo:font-size="8pt" style:font-size-asian="8pt" style:font-size-complex="8pt"/>
    </style:style>
    <style:style style:name="T69" style:parent-style-name="Standaardalinea-lettertype" style:family="text">
      <style:text-properties fo:font-size="8pt" style:font-size-asian="8pt" style:font-size-complex="8pt"/>
    </style:style>
    <style:style style:name="T70" style:parent-style-name="Standaardalinea-lettertype" style:family="text">
      <style:text-properties fo:font-size="8pt" style:font-size-asian="8pt" style:font-size-complex="8pt"/>
    </style:style>
    <style:style style:name="T71" style:parent-style-name="Standaardalinea-lettertype" style:family="text">
      <style:text-properties fo:font-size="8pt" style:font-size-asian="8pt" style:font-size-complex="8pt"/>
    </style:style>
    <style:style style:name="P72" style:parent-style-name="Eindnoottekst" style:family="paragraph">
      <style:text-properties fo:font-size="8pt" style:font-size-asian="8pt" style:font-size-complex="8pt"/>
    </style:style>
    <style:style style:name="T73" style:parent-style-name="Standaardalinea-lettertype" style:family="text">
      <style:text-properties fo:font-style="italic" style:font-style-asian="italic"/>
    </style:style>
    <style:style style:name="T74" style:parent-style-name="Standaardalinea-lettertype" style:family="text">
      <style:text-properties fo:font-style="italic" style:font-style-asian="italic"/>
    </style:style>
    <style:style style:name="T75" style:parent-style-name="Standaardalinea-lettertype" style:family="text">
      <style:text-properties fo:font-size="8pt" style:font-size-asian="8pt" style:font-size-complex="8pt"/>
    </style:style>
    <style:style style:name="T76" style:parent-style-name="Standaardalinea-lettertype" style:family="text">
      <style:text-properties fo:font-size="8pt" style:font-size-asian="8pt" style:font-size-complex="8pt"/>
    </style:style>
    <style:style style:name="T77" style:parent-style-name="Standaardalinea-lettertype" style:family="text">
      <style:text-properties fo:font-size="8pt" style:font-size-asian="8pt" style:font-size-complex="8pt"/>
    </style:style>
    <style:style style:name="P78" style:parent-style-name="Eindnoottekst" style:family="paragraph">
      <style:text-properties fo:font-style="italic" style:font-style-asian="italic" style:font-style-complex="italic" fo:font-size="8pt" style:font-size-asian="8pt" style:font-size-complex="8pt"/>
    </style:style>
    <style:style style:name="P79" style:parent-style-name="Eindnoottekst" style:family="paragraph">
      <style:text-properties style:font-style-complex="italic" fo:font-size="8pt" style:font-size-asian="8pt" style:font-size-complex="8pt"/>
    </style:style>
    <style:style style:name="P80" style:parent-style-name="Eindnoottekst" style:family="paragraph">
      <style:text-properties fo:font-size="8pt" style:font-size-asian="8pt" style:font-size-complex="8pt"/>
    </style:style>
    <style:style style:name="T81" style:parent-style-name="Standaardalinea-lettertype" style:family="text">
      <style:text-properties fo:font-style="italic" style:font-style-asian="italic"/>
    </style:style>
    <style:style style:name="T82" style:parent-style-name="Standaardalinea-lettertype" style:family="text">
      <style:text-properties fo:font-size="8pt" style:font-size-asian="8pt" style:font-size-complex="8pt"/>
    </style:style>
    <style:style style:name="T83" style:parent-style-name="Standaardalinea-lettertype" style:family="text">
      <style:text-properties fo:font-size="8pt" style:font-size-asian="8pt" style:font-size-complex="8pt"/>
    </style:style>
    <style:style style:name="P84" style:parent-style-name="Eindnoottekst" style:family="paragraph">
      <style:text-properties fo:font-style="italic" style:font-style-asian="italic" style:font-style-complex="italic" fo:font-size="8pt" style:font-size-asian="8pt" style:font-size-complex="8pt"/>
    </style:style>
    <style:style style:name="P85" style:parent-style-name="Eindnoottekst" style:family="paragraph">
      <style:text-properties fo:font-size="8pt" style:font-size-asian="8pt" style:font-size-complex="8pt"/>
    </style:style>
    <style:style style:name="P86" style:parent-style-name="Eindnoottekst" style:family="paragraph">
      <style:text-properties fo:font-size="8pt" style:font-size-asian="8pt" style:font-size-complex="8pt"/>
    </style:style>
    <style:style style:name="T87" style:parent-style-name="Standaardalinea-lettertype" style:family="text">
      <style:text-properties fo:font-style="italic" style:font-style-asian="italic"/>
    </style:style>
    <style:style style:name="T88" style:parent-style-name="Standaardalinea-lettertype" style:family="text">
      <style:text-properties fo:font-style="italic" style:font-style-asian="italic"/>
    </style:style>
    <style:style style:name="T89" style:parent-style-name="Standaardalinea-lettertype" style:family="text">
      <style:text-properties fo:font-size="8pt" style:font-size-asian="8pt" style:font-size-complex="8pt"/>
    </style:style>
    <style:style style:name="T90" style:parent-style-name="Standaardalinea-lettertype" style:family="text">
      <style:text-properties fo:font-size="8pt" style:font-size-asian="8pt" style:font-size-complex="8pt"/>
    </style:style>
    <style:style style:name="T91" style:parent-style-name="Standaardalinea-lettertype" style:family="text">
      <style:text-properties fo:font-size="8pt" style:font-size-asian="8pt" style:font-size-complex="8pt"/>
    </style:style>
    <style:style style:name="P92" style:parent-style-name="Eindnoottekst" style:family="paragraph">
      <style:text-properties fo:font-style="italic" style:font-style-asian="italic" style:font-style-complex="italic" fo:font-size="8pt" style:font-size-asian="8pt" style:font-size-complex="8pt"/>
    </style:style>
    <style:style style:name="P93" style:parent-style-name="Eindnoottekst" style:family="paragraph">
      <style:text-properties fo:font-size="8pt" style:font-size-asian="8pt" style:font-size-complex="8pt"/>
    </style:style>
    <style:style style:name="P94" style:parent-style-name="Eindnoottekst" style:family="paragraph">
      <style:text-properties fo:font-size="8pt" style:font-size-asian="8pt" style:font-size-complex="8pt"/>
    </style:style>
    <style:style style:name="P95" style:parent-style-name="Standaard" style:family="paragraph">
      <style:text-properties fo:font-style="italic" style:font-style-asian="italic"/>
    </style:style>
    <style:style style:name="P96" style:parent-style-name="Lijstalinea" style:family="paragraph">
      <style:text-properties fo:font-style="italic" style:font-style-asian="italic"/>
    </style:style>
    <style:style style:name="P97" style:parent-style-name="Lijstalinea" style:family="paragraph">
      <style:text-properties fo:font-style="italic" style:font-style-asian="italic"/>
    </style:style>
    <style:style style:name="P98" style:parent-style-name="Lijstalinea" style:family="paragraph">
      <style:text-properties fo:font-style="italic" style:font-style-asian="italic"/>
    </style:style>
    <style:style style:name="P99" style:parent-style-name="Lijstalinea" style:family="paragraph">
      <style:text-properties fo:font-style="italic" style:font-style-asian="italic"/>
    </style:style>
    <style:style style:name="P100" style:parent-style-name="Lijstalinea" style:family="paragraph">
      <style:text-properties fo:font-style="italic" style:font-style-asian="italic"/>
    </style:style>
    <style:style style:name="P101" style:parent-style-name="Lijstalinea" style:family="paragraph">
      <style:text-properties fo:font-style="italic" style:font-style-asian="italic"/>
    </style:style>
    <style:style style:name="P102" style:parent-style-name="Lijstalinea" style:family="paragraph">
      <style:text-properties fo:font-style="italic" style:font-style-asian="italic"/>
    </style:style>
    <style:style style:name="P103" style:parent-style-name="Lijstalinea" style:family="paragraph">
      <style:text-properties fo:font-style="italic" style:font-style-asian="italic"/>
    </style:style>
    <style:style style:name="P104" style:parent-style-name="Lijstalinea" style:family="paragraph">
      <style:text-properties fo:font-style="italic" style:font-style-asian="italic"/>
    </style:style>
    <style:style style:name="P105" style:parent-style-name="Lijstalinea" style:family="paragraph">
      <style:text-properties fo:font-style="italic" style:font-style-asian="italic"/>
    </style:style>
    <style:style style:name="P106" style:parent-style-name="Lijstalinea" style:family="paragraph">
      <style:paragraph-properties fo:margin-left="0.4958in" fo:text-indent="-0.2479in">
        <style:tab-stops/>
      </style:paragraph-properties>
      <style:text-properties fo:font-style="italic" style:font-style-asian="italic"/>
    </style:style>
    <style:style style:name="P107" style:parent-style-name="Kop4" style:family="paragraph">
      <style:paragraph-properties fo:margin-left="0.4916in">
        <style:tab-stops/>
      </style:paragraph-properties>
      <style:text-properties style:font-name="Verdana"/>
    </style:style>
    <style:style style:name="P108" style:parent-style-name="Standaard" style:family="paragraph">
      <style:paragraph-properties fo:margin-left="0.4916in">
        <style:tab-stops/>
      </style:paragraph-properties>
      <style:text-properties fo:font-weight="bold" style:font-weight-asian="bold" style:font-weight-complex="bold" style:font-style-complex="italic"/>
    </style:style>
    <style:style style:name="P109" style:parent-style-name="Standaard" style:family="paragraph">
      <style:paragraph-properties fo:margin-left="0.4916in">
        <style:tab-stops/>
      </style:paragraph-properties>
      <style:text-properties style:font-style-complex="italic"/>
    </style:style>
    <style:style style:name="P110" style:parent-style-name="Standaard" style:family="paragraph">
      <style:paragraph-properties fo:margin-left="0.4916in">
        <style:tab-stops/>
      </style:paragraph-properties>
      <style:text-properties style:font-style-complex="italic"/>
    </style:style>
    <style:style style:name="P111" style:parent-style-name="Standaard" style:family="paragraph">
      <style:text-properties style:font-style-complex="italic"/>
    </style:style>
    <style:style style:name="P112" style:parent-style-name="Standaard" style:family="paragraph">
      <style:paragraph-properties fo:margin-left="0.4916in">
        <style:tab-stops/>
      </style:paragraph-properties>
    </style:style>
    <style:style style:name="T113" style:parent-style-name="Standaardalinea-lettertype" style:family="text">
      <style:text-properties fo:font-weight="bold" style:font-weight-asian="bold" style:font-weight-complex="bold" style:font-style-complex="italic"/>
    </style:style>
    <style:style style:name="T114" style:parent-style-name="Eindnootmarkering" style:family="text">
      <style:text-properties fo:font-weight="bold" style:font-weight-asian="bold" style:font-weight-complex="bold" style:font-style-complex="italic"/>
    </style:style>
    <style:style style:name="T115" style:parent-style-name="Standaardalinea-lettertype" style:family="text">
      <style:text-properties fo:font-size="8pt" style:font-size-asian="8pt" style:font-size-complex="8pt"/>
    </style:style>
    <style:style style:name="T116" style:parent-style-name="Standaardalinea-lettertype" style:family="text">
      <style:text-properties fo:font-size="8pt" style:font-size-asian="8pt" style:font-size-complex="8pt"/>
    </style:style>
    <style:style style:name="T117" style:parent-style-name="Standaardalinea-lettertype" style:family="text">
      <style:text-properties fo:font-size="8pt" style:font-size-asian="8pt" style:font-size-complex="8pt"/>
    </style:style>
    <style:style style:name="P118" style:parent-style-name="Eindnoottekst" style:family="paragraph">
      <style:text-properties fo:font-weight="bold" style:font-weight-asian="bold" style:font-weight-complex="bold" fo:font-size="8pt" style:font-size-asian="8pt" style:font-size-complex="8pt"/>
    </style:style>
    <style:style style:name="P119" style:parent-style-name="Eindnoottekst" style:family="paragraph">
      <style:text-properties fo:font-size="8pt" style:font-size-asian="8pt" style:font-size-complex="8pt"/>
    </style:style>
    <style:style style:name="P120" style:parent-style-name="Eindnoottekst" style:family="paragraph">
      <style:text-properties fo:font-size="8pt" style:font-size-asian="8pt" style:font-size-complex="8pt"/>
    </style:style>
    <style:style style:name="P121" style:parent-style-name="Standaard" style:family="paragraph">
      <style:paragraph-properties fo:margin-left="0.4916in">
        <style:tab-stops/>
      </style:paragraph-properties>
      <style:text-properties style:font-style-complex="italic"/>
    </style:style>
    <style:style style:name="P122" style:parent-style-name="Standaard" style:family="paragraph">
      <style:paragraph-properties fo:margin-left="0.4916in">
        <style:tab-stops/>
      </style:paragraph-properties>
      <style:text-properties style:font-style-complex="italic"/>
    </style:style>
    <style:style style:name="P123" style:parent-style-name="Standaard" style:family="paragraph">
      <style:text-properties style:font-style-complex="italic"/>
    </style:style>
    <style:style style:name="P124" style:parent-style-name="Standaard" style:family="paragraph">
      <style:paragraph-properties fo:margin-left="0.4916in">
        <style:tab-stops/>
      </style:paragraph-properties>
    </style:style>
    <style:style style:name="T125" style:parent-style-name="Standaardalinea-lettertype" style:family="text">
      <style:text-properties fo:font-weight="bold" style:font-weight-asian="bold" style:font-weight-complex="bold" style:font-style-complex="italic"/>
    </style:style>
    <style:style style:name="T126" style:parent-style-name="Eindnootmarkering" style:family="text">
      <style:text-properties fo:font-weight="bold" style:font-weight-asian="bold" style:font-weight-complex="bold" style:font-style-complex="italic"/>
    </style:style>
    <style:style style:name="T127" style:parent-style-name="Standaardalinea-lettertype" style:family="text">
      <style:text-properties fo:font-size="8pt" style:font-size-asian="8pt" style:font-size-complex="8pt"/>
    </style:style>
    <style:style style:name="T128" style:parent-style-name="Standaardalinea-lettertype" style:family="text">
      <style:text-properties fo:font-size="8pt" style:font-size-asian="8pt" style:font-size-complex="8pt"/>
    </style:style>
    <style:style style:name="T129" style:parent-style-name="Standaardalinea-lettertype" style:family="text">
      <style:text-properties fo:font-size="8pt" style:font-size-asian="8pt" style:font-size-complex="8pt"/>
    </style:style>
    <style:style style:name="P130" style:parent-style-name="Eindnoottekst" style:family="paragraph">
      <style:text-properties fo:font-weight="bold" style:font-weight-asian="bold" style:font-weight-complex="bold" fo:font-size="8pt" style:font-size-asian="8pt" style:font-size-complex="8pt"/>
    </style:style>
    <style:style style:name="P131" style:parent-style-name="Eindnoottekst" style:family="paragraph">
      <style:text-properties fo:font-size="8pt" style:font-size-asian="8pt" style:font-size-complex="8pt"/>
    </style:style>
    <style:style style:name="P132" style:parent-style-name="Eindnoottekst" style:family="paragraph">
      <style:text-properties fo:font-size="8pt" style:font-size-asian="8pt" style:font-size-complex="8pt"/>
    </style:style>
    <style:style style:name="P133" style:parent-style-name="Eindnoottekst" style:family="paragraph">
      <style:text-properties fo:font-size="8pt" style:font-size-asian="8pt" style:font-size-complex="8pt"/>
    </style:style>
    <style:style style:name="P134" style:parent-style-name="Standaard" style:family="paragraph">
      <style:paragraph-properties fo:margin-left="0.4916in">
        <style:tab-stops/>
      </style:paragraph-properties>
      <style:text-properties style:font-style-complex="italic"/>
    </style:style>
    <style:style style:name="P135" style:parent-style-name="Standaard" style:family="paragraph">
      <style:paragraph-properties fo:margin-left="0.4916in">
        <style:tab-stops/>
      </style:paragraph-properties>
      <style:text-properties style:font-style-complex="italic"/>
    </style:style>
    <style:style style:name="P136" style:parent-style-name="Kop4" style:family="paragraph">
      <style:text-properties style:font-name="Verdana"/>
    </style:style>
    <style:style style:name="T137" style:parent-style-name="Standaardalinea-lettertype" style:family="text">
      <style:text-properties fo:font-weight="bold" style:font-weight-asian="bold"/>
    </style:style>
    <style:style style:name="T138" style:parent-style-name="Eindnootmarkering" style:family="text">
      <style:text-properties fo:font-weight="bold" style:font-weight-asian="bold"/>
    </style:style>
    <style:style style:name="T139" style:parent-style-name="Standaardalinea-lettertype" style:family="text">
      <style:text-properties fo:font-size="8pt" style:font-size-asian="8pt" style:font-size-complex="8pt"/>
    </style:style>
    <style:style style:name="T140" style:parent-style-name="Standaardalinea-lettertype" style:family="text">
      <style:text-properties fo:font-size="8pt" style:font-size-asian="8pt" style:font-size-complex="8pt"/>
    </style:style>
    <style:style style:name="P141" style:parent-style-name="Eindnoottekst" style:family="paragraph">
      <style:text-properties fo:font-weight="bold" style:font-weight-asian="bold" style:font-weight-complex="bold" fo:font-size="8pt" style:font-size-asian="8pt" style:font-size-complex="8pt"/>
    </style:style>
    <style:style style:name="P142" style:parent-style-name="Eindnoottekst" style:family="paragraph">
      <style:text-properties fo:font-size="8pt" style:font-size-asian="8pt" style:font-size-complex="8pt"/>
    </style:style>
    <style:style style:name="P143" style:parent-style-name="Eindnoottekst" style:family="paragraph">
      <style:text-properties fo:font-weight="bold" style:font-weight-asian="bold" style:font-weight-complex="bold" fo:font-size="8pt" style:font-size-asian="8pt" style:font-size-complex="8pt"/>
    </style:style>
    <style:style style:name="P144" style:parent-style-name="Eindnoottekst" style:family="paragraph">
      <style:text-properties fo:font-weight="bold" style:font-weight-asian="bold" style:font-weight-complex="bold" fo:font-size="8pt" style:font-size-asian="8pt" style:font-size-complex="8pt"/>
    </style:style>
    <style:style style:name="P145" style:parent-style-name="Eindnoottekst" style:family="paragraph">
      <style:text-properties fo:font-size="8pt" style:font-size-asian="8pt" style:font-size-complex="8pt"/>
    </style:style>
    <style:style style:name="P146" style:parent-style-name="Eindnoottekst" style:family="paragraph">
      <style:text-properties fo:font-size="8pt" style:font-size-asian="8pt" style:font-size-complex="8pt"/>
    </style:style>
    <style:style style:name="P147" style:parent-style-name="Eindnoottekst" style:family="paragraph">
      <style:text-properties fo:font-size="8pt" style:font-size-asian="8pt" style:font-size-complex="8pt"/>
    </style:style>
    <style:style style:name="P148" style:parent-style-name="Eindnoottekst" style:family="paragraph">
      <style:text-properties fo:font-size="8pt" style:font-size-asian="8pt" style:font-size-complex="8pt"/>
    </style:style>
    <style:style style:name="P149" style:parent-style-name="Eindnoottekst" style:family="paragraph">
      <style:text-properties fo:font-size="8pt" style:font-size-asian="8pt" style:font-size-complex="8pt"/>
    </style:style>
    <style:style style:name="P150" style:parent-style-name="Eindnoottekst" style:family="paragraph">
      <style:text-properties fo:font-size="8pt" style:font-size-asian="8pt" style:font-size-complex="8pt"/>
    </style:style>
    <style:style style:name="P151" style:parent-style-name="Eindnoottekst" style:family="paragraph">
      <style:text-properties fo:font-size="8pt" style:font-size-asian="8pt" style:font-size-complex="8pt"/>
    </style:style>
    <style:style style:name="P152" style:parent-style-name="Eindnoottekst" style:family="paragraph">
      <style:text-properties fo:font-size="8pt" style:font-size-asian="8pt" style:font-size-complex="8pt"/>
    </style:style>
    <style:style style:name="P153" style:parent-style-name="Eindnoottekst" style:family="paragraph">
      <style:text-properties fo:font-size="8pt" style:font-size-asian="8pt" style:font-size-complex="8pt"/>
    </style:style>
    <style:style style:name="P154" style:parent-style-name="Eindnoottekst" style:family="paragraph">
      <style:text-properties fo:font-size="8pt" style:font-size-asian="8pt" style:font-size-complex="8pt"/>
    </style:style>
    <style:style style:name="P155" style:parent-style-name="Eindnoottekst" style:family="paragraph">
      <style:text-properties fo:font-weight="bold" style:font-weight-asian="bold" style:font-weight-complex="bold" fo:font-size="8pt" style:font-size-asian="8pt" style:font-size-complex="8pt"/>
    </style:style>
    <style:style style:name="P156" style:parent-style-name="Eindnoottekst" style:family="paragraph">
      <style:text-properties fo:font-style="italic" style:font-style-asian="italic" style:font-style-complex="italic" fo:font-size="8pt" style:font-size-asian="8pt" style:font-size-complex="8pt"/>
    </style:style>
    <style:style style:name="P157" style:parent-style-name="Eindnoottekst" style:family="paragraph">
      <style:text-properties fo:font-size="8pt" style:font-size-asian="8pt" style:font-size-complex="8pt"/>
    </style:style>
    <style:style style:name="P158" style:parent-style-name="Eindnoottekst" style:family="paragraph">
      <style:text-properties fo:font-size="8pt" style:font-size-asian="8pt" style:font-size-complex="8pt"/>
    </style:style>
    <style:style style:name="P159" style:parent-style-name="Eindnoottekst" style:family="paragraph">
      <style:text-properties fo:font-size="8pt" style:font-size-asian="8pt" style:font-size-complex="8pt"/>
    </style:style>
    <style:style style:name="P160" style:parent-style-name="Eindnoottekst" style:family="paragraph">
      <style:text-properties fo:font-size="8pt" style:font-size-asian="8pt" style:font-size-complex="8pt"/>
    </style:style>
    <style:style style:name="P161" style:parent-style-name="Eindnoottekst" style:family="paragraph">
      <style:text-properties fo:font-size="8pt" style:font-size-asian="8pt" style:font-size-complex="8pt"/>
    </style:style>
    <style:style style:name="P162" style:parent-style-name="Eindnoottekst" style:family="paragraph">
      <style:text-properties fo:font-size="8pt" style:font-size-asian="8pt" style:font-size-complex="8pt"/>
    </style:style>
    <style:style style:name="P163" style:parent-style-name="Eindnoottekst" style:family="paragraph">
      <style:text-properties fo:font-size="8pt" style:font-size-asian="8pt" style:font-size-complex="8pt"/>
    </style:style>
    <style:style style:name="P164" style:parent-style-name="Eindnoottekst" style:family="paragraph">
      <style:text-properties fo:font-size="8pt" style:font-size-asian="8pt" style:font-size-complex="8pt"/>
    </style:style>
    <style:style style:name="P165" style:parent-style-name="Eindnoottekst" style:family="paragraph">
      <style:text-properties fo:font-size="8pt" style:font-size-asian="8pt" style:font-size-complex="8pt"/>
    </style:style>
    <style:style style:name="P166" style:parent-style-name="Eindnoottekst" style:family="paragraph">
      <style:text-properties fo:font-size="8pt" style:font-size-asian="8pt" style:font-size-complex="8pt"/>
    </style:style>
    <style:style style:name="P167" style:parent-style-name="Eindnoottekst" style:family="paragraph">
      <style:text-properties fo:font-weight="bold" style:font-weight-asian="bold" style:font-weight-complex="bold" fo:font-size="8pt" style:font-size-asian="8pt" style:font-size-complex="8pt"/>
    </style:style>
    <style:style style:name="P168" style:parent-style-name="Eindnoottekst" style:family="paragraph">
      <style:text-properties fo:font-size="8pt" style:font-size-asian="8pt" style:font-size-complex="8pt"/>
    </style:style>
    <style:style style:name="P169" style:parent-style-name="Eindnoottekst" style:family="paragraph">
      <style:text-properties fo:font-size="8pt" style:font-size-asian="8pt" style:font-size-complex="8pt"/>
    </style:style>
    <style:style style:name="P170" style:parent-style-name="Eindnoottekst" style:family="paragraph">
      <style:text-properties fo:font-size="8pt" style:font-size-asian="8pt" style:font-size-complex="8pt"/>
    </style:style>
    <style:style style:name="P171" style:parent-style-name="Eindnoottekst" style:family="paragraph">
      <style:text-properties fo:font-size="8pt" style:font-size-asian="8pt" style:font-size-complex="8pt"/>
    </style:style>
    <style:style style:name="P172" style:parent-style-name="Eindnoottekst" style:family="paragraph">
      <style:text-properties fo:font-size="8pt" style:font-size-asian="8pt" style:font-size-complex="8pt"/>
    </style:style>
    <style:style style:name="P173" style:parent-style-name="Eindnoottekst" style:family="paragraph">
      <style:text-properties fo:font-size="8pt" style:font-size-asian="8pt" style:font-size-complex="8pt"/>
    </style:style>
    <style:style style:name="P174" style:parent-style-name="Eindnoottekst" style:family="paragraph">
      <style:text-properties fo:font-weight="bold" style:font-weight-asian="bold" style:font-weight-complex="bold" fo:font-size="8pt" style:font-size-asian="8pt" style:font-size-complex="8pt"/>
    </style:style>
    <style:style style:name="P175" style:parent-style-name="Eindnoottekst" style:family="paragraph">
      <style:text-properties fo:font-size="8pt" style:font-size-asian="8pt" style:font-size-complex="8pt"/>
    </style:style>
    <style:style style:name="P176" style:parent-style-name="Eindnoottekst" style:family="paragraph">
      <style:text-properties fo:font-size="8pt" style:font-size-asian="8pt" style:font-size-complex="8pt"/>
    </style:style>
    <style:style style:name="P177" style:parent-style-name="Eindnoottekst" style:family="paragraph">
      <style:text-properties fo:font-size="8pt" style:font-size-asian="8pt" style:font-size-complex="8pt"/>
    </style:style>
    <style:style style:name="P178" style:parent-style-name="Eindnoottekst" style:family="paragraph">
      <style:text-properties fo:font-size="8pt" style:font-size-asian="8pt" style:font-size-complex="8pt"/>
    </style:style>
    <style:style style:name="P179" style:parent-style-name="Eindnoottekst" style:family="paragraph">
      <style:text-properties fo:font-size="8pt" style:font-size-asian="8pt" style:font-size-complex="8pt"/>
    </style:style>
    <style:style style:name="P180" style:parent-style-name="Eindnoottekst" style:family="paragraph">
      <style:text-properties fo:font-size="8pt" style:font-size-asian="8pt" style:font-size-complex="8pt"/>
    </style:style>
    <style:style style:name="P181" style:parent-style-name="Eindnoottekst" style:family="paragraph">
      <style:text-properties fo:font-style="italic" style:font-style-asian="italic" style:font-style-complex="italic" fo:font-size="8pt" style:font-size-asian="8pt" style:font-size-complex="8pt"/>
    </style:style>
    <style:style style:name="P182" style:parent-style-name="Eindnoottekst" style:family="paragraph">
      <style:text-properties fo:font-size="8pt" style:font-size-asian="8pt" style:font-size-complex="8pt"/>
    </style:style>
    <style:style style:name="P183" style:parent-style-name="Eindnoottekst" style:family="paragraph">
      <style:text-properties fo:font-size="8pt" style:font-size-asian="8pt" style:font-size-complex="8pt"/>
    </style:style>
    <style:style style:name="P184" style:parent-style-name="Eindnoottekst" style:family="paragraph">
      <style:text-properties fo:font-size="8pt" style:font-size-asian="8pt" style:font-size-complex="8pt"/>
    </style:style>
    <style:style style:name="P185" style:parent-style-name="Eindnoottekst" style:family="paragraph">
      <style:text-properties fo:font-size="8pt" style:font-size-asian="8pt" style:font-size-complex="8pt"/>
    </style:style>
    <style:style style:name="P186" style:parent-style-name="Eindnoottekst" style:family="paragraph">
      <style:text-properties fo:font-size="8pt" style:font-size-asian="8pt" style:font-size-complex="8pt"/>
    </style:style>
    <style:style style:name="P187" style:parent-style-name="Eindnoottekst" style:family="paragraph">
      <style:text-properties fo:font-size="8pt" style:font-size-asian="8pt" style:font-size-complex="8pt"/>
    </style:style>
    <style:style style:name="P188" style:parent-style-name="Eindnoottekst" style:family="paragraph">
      <style:text-properties fo:font-size="8pt" style:font-size-asian="8pt" style:font-size-complex="8pt"/>
    </style:style>
    <style:style style:name="P189" style:parent-style-name="Eindnoottekst" style:family="paragraph">
      <style:text-properties fo:font-size="8pt" style:font-size-asian="8pt" style:font-size-complex="8pt"/>
    </style:style>
    <style:style style:name="P190" style:parent-style-name="Eindnoottekst" style:family="paragraph">
      <style:text-properties fo:font-style="italic" style:font-style-asian="italic" style:font-style-complex="italic" fo:font-size="8pt" style:font-size-asian="8pt" style:font-size-complex="8pt"/>
    </style:style>
    <style:style style:name="P191" style:parent-style-name="Eindnoottekst" style:family="paragraph">
      <style:text-properties fo:font-size="8pt" style:font-size-asian="8pt" style:font-size-complex="8pt"/>
    </style:style>
    <style:style style:name="P192" style:parent-style-name="Eindnoottekst" style:family="paragraph">
      <style:text-properties fo:font-size="8pt" style:font-size-asian="8pt" style:font-size-complex="8pt"/>
    </style:style>
    <style:style style:name="T193" style:parent-style-name="Standaardalinea-lettertype" style:family="text">
      <style:text-properties fo:font-size="8pt" style:font-size-asian="8pt" style:font-size-complex="8pt"/>
    </style:style>
    <style:style style:name="T194" style:parent-style-name="Standaardalinea-lettertype" style:family="text">
      <style:text-properties fo:font-size="8pt" style:font-size-asian="8pt" style:font-size-complex="8pt"/>
    </style:style>
    <style:style style:name="T195" style:parent-style-name="Standaardalinea-lettertype" style:family="text">
      <style:text-properties fo:font-size="8pt" style:font-size-asian="8pt" style:font-size-complex="8pt"/>
    </style:style>
    <style:style style:name="T196" style:parent-style-name="Standaardalinea-lettertype" style:family="text">
      <style:text-properties style:text-position="super 62.5%" fo:font-size="8pt" style:font-size-asian="8pt" style:font-size-complex="8pt"/>
    </style:style>
    <style:style style:name="T197" style:parent-style-name="Standaardalinea-lettertype" style:family="text">
      <style:text-properties fo:font-size="8pt" style:font-size-asian="8pt" style:font-size-complex="8pt"/>
    </style:style>
    <style:style style:name="T198" style:parent-style-name="Standaardalinea-lettertype" style:family="text">
      <style:text-properties fo:font-size="8pt" style:font-size-asian="8pt" style:font-size-complex="8pt"/>
    </style:style>
    <style:style style:name="T199" style:parent-style-name="Standaardalinea-lettertype" style:family="text">
      <style:text-properties fo:font-size="8pt" style:font-size-asian="8pt" style:font-size-complex="8pt"/>
    </style:style>
    <style:style style:name="T200" style:parent-style-name="Standaardalinea-lettertype" style:family="text">
      <style:text-properties fo:font-size="8pt" style:font-size-asian="8pt" style:font-size-complex="8pt"/>
    </style:style>
    <style:style style:name="T201" style:parent-style-name="Standaardalinea-lettertype" style:family="text">
      <style:text-properties fo:font-size="8pt" style:font-size-asian="8pt" style:font-size-complex="8pt"/>
    </style:style>
    <style:style style:name="P202" style:parent-style-name="Eindnoottekst" style:family="paragraph">
      <style:text-properties fo:font-size="8pt" style:font-size-asian="8pt" style:font-size-complex="8pt"/>
    </style:style>
    <style:style style:name="P203" style:parent-style-name="Eindnoottekst" style:family="paragraph">
      <style:text-properties fo:font-size="8pt" style:font-size-asian="8pt" style:font-size-complex="8pt"/>
    </style:style>
    <style:style style:name="P204" style:parent-style-name="Eindnoottekst" style:family="paragraph">
      <style:text-properties fo:font-size="8pt" style:font-size-asian="8pt" style:font-size-complex="8pt"/>
    </style:style>
    <style:style style:name="P205" style:parent-style-name="Eindnoottekst" style:family="paragraph">
      <style:text-properties fo:font-size="8pt" style:font-size-asian="8pt" style:font-size-complex="8pt"/>
    </style:style>
    <style:style style:name="P206" style:parent-style-name="Eindnoottekst" style:family="paragraph">
      <style:text-properties fo:font-size="8pt" style:font-size-asian="8pt" style:font-size-complex="8pt"/>
    </style:style>
    <style:style style:name="P207" style:parent-style-name="Eindnoottekst" style:family="paragraph">
      <style:text-properties fo:font-style="italic" style:font-style-asian="italic" style:font-style-complex="italic" fo:font-size="8pt" style:font-size-asian="8pt" style:font-size-complex="8pt"/>
    </style:style>
    <style:style style:name="P208" style:parent-style-name="Eindnoottekst" style:family="paragraph">
      <style:text-properties fo:font-size="8pt" style:font-size-asian="8pt" style:font-size-complex="8pt"/>
    </style:style>
    <style:style style:name="P209" style:parent-style-name="Eindnoottekst" style:family="paragraph">
      <style:text-properties fo:font-size="8pt" style:font-size-asian="8pt" style:font-size-complex="8pt"/>
    </style:style>
    <style:style style:name="P210" style:parent-style-name="Eindnoottekst" style:family="paragraph">
      <style:text-properties fo:font-size="8pt" style:font-size-asian="8pt" style:font-size-complex="8pt"/>
    </style:style>
    <style:style style:name="P211" style:parent-style-name="Eindnoottekst" style:family="paragraph">
      <style:text-properties fo:font-size="8pt" style:font-size-asian="8pt" style:font-size-complex="8pt"/>
    </style:style>
    <style:style style:name="T212" style:parent-style-name="Standaardalinea-lettertype" style:family="text">
      <style:text-properties fo:font-size="8pt" style:font-size-asian="8pt" style:font-size-complex="8pt"/>
    </style:style>
    <style:style style:name="T213" style:parent-style-name="Standaardalinea-lettertype" style:family="text">
      <style:text-properties style:text-position="super 62.5%" fo:font-size="8pt" style:font-size-asian="8pt" style:font-size-complex="8pt"/>
    </style:style>
    <style:style style:name="T214" style:parent-style-name="Standaardalinea-lettertype" style:family="text">
      <style:text-properties fo:font-size="8pt" style:font-size-asian="8pt" style:font-size-complex="8pt"/>
    </style:style>
    <style:style style:name="T215" style:parent-style-name="Standaardalinea-lettertype" style:family="text">
      <style:text-properties fo:font-size="8pt" style:font-size-asian="8pt" style:font-size-complex="8pt"/>
    </style:style>
    <style:style style:name="T216" style:parent-style-name="Standaardalinea-lettertype" style:family="text">
      <style:text-properties fo:font-size="8pt" style:font-size-asian="8pt" style:font-size-complex="8pt"/>
    </style:style>
    <style:style style:name="T217" style:parent-style-name="Standaardalinea-lettertype" style:family="text">
      <style:text-properties fo:font-size="8pt" style:font-size-asian="8pt" style:font-size-complex="8pt"/>
    </style:style>
    <style:style style:name="P218" style:parent-style-name="Eindnoottekst" style:family="paragraph">
      <style:text-properties fo:font-size="8pt" style:font-size-asian="8pt" style:font-size-complex="8pt"/>
    </style:style>
    <style:style style:name="P219" style:parent-style-name="Eindnoottekst" style:family="paragraph">
      <style:text-properties fo:font-size="8pt" style:font-size-asian="8pt" style:font-size-complex="8pt"/>
    </style:style>
    <style:style style:name="P220" style:parent-style-name="Eindnoottekst" style:family="paragraph">
      <style:text-properties fo:font-size="8pt" style:font-size-asian="8pt" style:font-size-complex="8pt"/>
    </style:style>
    <style:style style:name="T221" style:parent-style-name="Standaardalinea-lettertype" style:family="text">
      <style:text-properties fo:font-size="8pt" style:font-size-asian="8pt" style:font-size-complex="8pt"/>
    </style:style>
    <style:style style:name="T222" style:parent-style-name="Standaardalinea-lettertype" style:family="text">
      <style:text-properties style:text-position="super 62.5%" fo:font-size="8pt" style:font-size-asian="8pt" style:font-size-complex="8pt"/>
    </style:style>
    <style:style style:name="T223" style:parent-style-name="Standaardalinea-lettertype" style:family="text">
      <style:text-properties fo:font-size="8pt" style:font-size-asian="8pt" style:font-size-complex="8pt"/>
    </style:style>
    <style:style style:name="T224" style:parent-style-name="Standaardalinea-lettertype" style:family="text">
      <style:text-properties fo:font-size="8pt" style:font-size-asian="8pt" style:font-size-complex="8pt"/>
    </style:style>
    <style:style style:name="T225" style:parent-style-name="Standaardalinea-lettertype" style:family="text">
      <style:text-properties fo:font-size="8pt" style:font-size-asian="8pt" style:font-size-complex="8pt"/>
    </style:style>
    <style:style style:name="T226" style:parent-style-name="Standaardalinea-lettertype" style:family="text">
      <style:text-properties fo:font-size="8pt" style:font-size-asian="8pt" style:font-size-complex="8pt"/>
    </style:style>
    <style:style style:name="T227" style:parent-style-name="Standaardalinea-lettertype" style:family="text">
      <style:text-properties fo:font-size="8pt" style:font-size-asian="8pt" style:font-size-complex="8pt"/>
    </style:style>
    <style:style style:name="T228" style:parent-style-name="Standaardalinea-lettertype" style:family="text">
      <style:text-properties fo:font-size="8pt" style:font-size-asian="8pt" style:font-size-complex="8pt"/>
    </style:style>
    <style:style style:name="T229" style:parent-style-name="Standaardalinea-lettertype" style:family="text">
      <style:text-properties fo:font-size="8pt" style:font-size-asian="8pt" style:font-size-complex="8pt"/>
    </style:style>
    <style:style style:name="P230" style:parent-style-name="Eindnoottekst" style:family="paragraph">
      <style:text-properties fo:font-size="8pt" style:font-size-asian="8pt" style:font-size-complex="8pt"/>
    </style:style>
    <style:style style:name="P231" style:parent-style-name="Eindnoottekst" style:family="paragraph">
      <style:text-properties fo:font-weight="bold" style:font-weight-asian="bold" style:font-weight-complex="bold" fo:font-size="8pt" style:font-size-asian="8pt" style:font-size-complex="8pt"/>
    </style:style>
    <style:style style:name="P232" style:parent-style-name="Eindnoottekst" style:family="paragraph">
      <style:text-properties fo:font-size="8pt" style:font-size-asian="8pt" style:font-size-complex="8pt"/>
    </style:style>
    <style:style style:name="P233" style:parent-style-name="Eindnoottekst" style:family="paragraph">
      <style:text-properties fo:font-size="8pt" style:font-size-asian="8pt" style:font-size-complex="8pt"/>
    </style:style>
    <style:style style:name="P234" style:parent-style-name="Eindnoottekst" style:family="paragraph">
      <style:text-properties fo:font-size="8pt" style:font-size-asian="8pt" style:font-size-complex="8pt"/>
    </style:style>
    <style:style style:name="P235" style:parent-style-name="Eindnoottekst" style:family="paragraph">
      <style:text-properties fo:font-size="8pt" style:font-size-asian="8pt" style:font-size-complex="8pt"/>
    </style:style>
    <style:style style:name="P236" style:parent-style-name="Eindnoottekst" style:family="paragraph">
      <style:text-properties fo:font-size="8pt" style:font-size-asian="8pt" style:font-size-complex="8pt"/>
    </style:style>
    <style:style style:name="P237" style:parent-style-name="Eindnoottekst" style:family="paragraph">
      <style:text-properties fo:font-weight="bold" style:font-weight-asian="bold" style:font-weight-complex="bold" fo:font-size="8pt" style:font-size-asian="8pt" style:font-size-complex="8pt"/>
    </style:style>
    <style:style style:name="P238" style:parent-style-name="Eindnoottekst" style:family="paragraph">
      <style:text-properties fo:font-size="8pt" style:font-size-asian="8pt" style:font-size-complex="8pt"/>
    </style:style>
    <style:style style:name="P239" style:parent-style-name="Eindnoottekst" style:family="paragraph">
      <style:text-properties fo:font-size="8pt" style:font-size-asian="8pt" style:font-size-complex="8pt"/>
    </style:style>
    <style:style style:name="P240" style:parent-style-name="Eindnoottekst" style:family="paragraph">
      <style:text-properties fo:font-size="8pt" style:font-size-asian="8pt" style:font-size-complex="8pt"/>
    </style:style>
    <style:style style:name="T241" style:parent-style-name="Standaardalinea-lettertype" style:family="text">
      <style:text-properties style:text-position="super 62.5%" fo:font-size="8pt" style:font-size-asian="8pt" style:font-size-complex="8pt"/>
    </style:style>
    <style:style style:name="T242" style:parent-style-name="Standaardalinea-lettertype" style:family="text">
      <style:text-properties fo:font-style="italic" style:font-style-asian="italic" style:font-style-complex="italic" fo:font-size="8pt" style:font-size-asian="8pt" style:font-size-complex="8pt"/>
    </style:style>
    <style:style style:name="T243" style:parent-style-name="Standaardalinea-lettertype" style:family="text">
      <style:text-properties fo:font-size="8pt" style:font-size-asian="8pt" style:font-size-complex="8pt"/>
    </style:style>
    <style:style style:name="T244" style:parent-style-name="Standaardalinea-lettertype" style:family="text">
      <style:text-properties style:text-position="super 62.5%" fo:font-size="8pt" style:font-size-asian="8pt" style:font-size-complex="8pt"/>
    </style:style>
    <style:style style:name="T245" style:parent-style-name="Standaardalinea-lettertype" style:family="text">
      <style:text-properties fo:font-style="italic" style:font-style-asian="italic" style:font-style-complex="italic" fo:font-size="8pt" style:font-size-asian="8pt" style:font-size-complex="8pt"/>
    </style:style>
    <style:style style:name="T246" style:parent-style-name="Standaardalinea-lettertype" style:family="text">
      <style:text-properties fo:font-size="8pt" style:font-size-asian="8pt" style:font-size-complex="8pt"/>
    </style:style>
    <style:style style:name="T247" style:parent-style-name="Standaardalinea-lettertype" style:family="text">
      <style:text-properties style:text-position="super 62.5%" fo:font-size="8pt" style:font-size-asian="8pt" style:font-size-complex="8pt"/>
    </style:style>
    <style:style style:name="T248" style:parent-style-name="Standaardalinea-lettertype" style:family="text">
      <style:text-properties fo:font-style="italic" style:font-style-asian="italic" style:font-style-complex="italic" fo:font-size="8pt" style:font-size-asian="8pt" style:font-size-complex="8pt"/>
    </style:style>
    <style:style style:name="T249" style:parent-style-name="Standaardalinea-lettertype" style:family="text">
      <style:text-properties fo:font-style="italic" style:font-style-asian="italic" style:font-style-complex="italic" fo:font-size="8pt" style:font-size-asian="8pt" style:font-size-complex="8pt"/>
    </style:style>
    <style:style style:name="T250" style:parent-style-name="Standaardalinea-lettertype" style:family="text">
      <style:text-properties fo:font-size="8pt" style:font-size-asian="8pt" style:font-size-complex="8pt"/>
    </style:style>
    <style:style style:name="P251" style:parent-style-name="Eindnoottekst" style:family="paragraph">
      <style:text-properties fo:font-size="8pt" style:font-size-asian="8pt" style:font-size-complex="8pt"/>
    </style:style>
    <style:style style:name="P252" style:parent-style-name="Eindnoottekst" style:family="paragraph">
      <style:text-properties fo:font-weight="bold" style:font-weight-asian="bold" style:font-weight-complex="bold" fo:font-size="8pt" style:font-size-asian="8pt" style:font-size-complex="8pt"/>
    </style:style>
    <style:style style:name="P253" style:parent-style-name="Eindnoottekst" style:family="paragraph">
      <style:text-properties fo:font-size="8pt" style:font-size-asian="8pt" style:font-size-complex="8pt"/>
    </style:style>
    <style:style style:name="P254" style:parent-style-name="Eindnoottekst" style:family="paragraph">
      <style:text-properties fo:font-weight="bold" style:font-weight-asian="bold" style:font-weight-complex="bold" fo:font-size="8pt" style:font-size-asian="8pt" style:font-size-complex="8pt"/>
    </style:style>
    <style:style style:name="P255" style:parent-style-name="Eindnoottekst" style:family="paragraph">
      <style:text-properties fo:font-size="8pt" style:font-size-asian="8pt" style:font-size-complex="8pt"/>
    </style:style>
    <style:style style:name="P256" style:parent-style-name="Eindnoottekst" style:family="paragraph">
      <style:text-properties fo:font-size="8pt" style:font-size-asian="8pt" style:font-size-complex="8pt"/>
    </style:style>
    <style:style style:name="P257" style:parent-style-name="Eindnoottekst" style:family="paragraph">
      <style:text-properties fo:font-size="8pt" style:font-size-asian="8pt" style:font-size-complex="8pt"/>
    </style:style>
    <style:style style:name="P258" style:parent-style-name="Eindnoottekst" style:family="paragraph">
      <style:text-properties fo:font-size="8pt" style:font-size-asian="8pt" style:font-size-complex="8pt"/>
    </style:style>
    <style:style style:name="P259" style:parent-style-name="Standaard" style:family="paragraph">
      <style:text-properties fo:font-weight="bold" style:font-weight-asian="bold"/>
    </style:style>
    <style:style style:name="T260" style:parent-style-name="Standaardalinea-lettertype" style:family="text">
      <style:text-properties fo:font-weight="bold" style:font-weight-asian="bold"/>
    </style:style>
    <style:style style:name="T261" style:parent-style-name="Eindnootmarkering" style:family="text">
      <style:text-properties fo:font-weight="bold" style:font-weight-asian="bold"/>
    </style:style>
    <style:style style:name="T262" style:parent-style-name="Standaardalinea-lettertype" style:family="text">
      <style:text-properties fo:font-size="8pt" style:font-size-asian="8pt" style:font-size-complex="8pt"/>
    </style:style>
    <style:style style:name="T263" style:parent-style-name="Standaardalinea-lettertype" style:family="text">
      <style:text-properties fo:font-size="8pt" style:font-size-asian="8pt" style:font-size-complex="8pt"/>
    </style:style>
    <style:style style:name="P264" style:parent-style-name="Eindnoottekst" style:family="paragraph">
      <style:text-properties fo:font-weight="bold" style:font-weight-asian="bold" style:font-weight-complex="bold" fo:font-size="8pt" style:font-size-asian="8pt" style:font-size-complex="8pt"/>
    </style:style>
    <style:style style:name="P265" style:parent-style-name="Eindnoottekst" style:family="paragraph">
      <style:text-properties fo:font-size="8pt" style:font-size-asian="8pt" style:font-size-complex="8pt"/>
    </style:style>
    <style:style style:name="P266" style:parent-style-name="Eindnoottekst" style:family="paragraph">
      <style:text-properties fo:font-size="8pt" style:font-size-asian="8pt" style:font-size-complex="8pt"/>
    </style:style>
    <style:style style:name="T267" style:parent-style-name="Standaardalinea-lettertype" style:family="text">
      <style:text-properties fo:font-weight="bold" style:font-weight-asian="bold"/>
    </style:style>
    <style:style style:name="T268" style:parent-style-name="Standaardalinea-lettertype" style:family="text">
      <style:text-properties fo:font-weight="bold" style:font-weight-asian="bold"/>
    </style:style>
    <style:style style:name="T269" style:parent-style-name="Eindnootmarkering" style:family="text">
      <style:text-properties fo:font-weight="bold" style:font-weight-asian="bold"/>
    </style:style>
    <style:style style:name="T270" style:parent-style-name="Standaardalinea-lettertype" style:family="text">
      <style:text-properties fo:font-size="8pt" style:font-size-asian="8pt" style:font-size-complex="8pt"/>
    </style:style>
    <style:style style:name="T271" style:parent-style-name="Standaardalinea-lettertype" style:family="text">
      <style:text-properties fo:font-size="8pt" style:font-size-asian="8pt" style:font-size-complex="8pt"/>
    </style:style>
    <style:style style:name="P272" style:parent-style-name="Eindnoottekst" style:family="paragraph">
      <style:text-properties fo:font-weight="bold" style:font-weight-asian="bold" style:font-weight-complex="bold" fo:font-size="8pt" style:font-size-asian="8pt" style:font-size-complex="8pt"/>
    </style:style>
    <style:style style:name="P273" style:parent-style-name="Eindnoottekst" style:family="paragraph">
      <style:text-properties fo:font-size="8pt" style:font-size-asian="8pt" style:font-size-complex="8pt"/>
    </style:style>
    <style:style style:name="P274" style:parent-style-name="Eindnoottekst" style:family="paragraph">
      <style:text-properties fo:font-size="8pt" style:font-size-asian="8pt" style:font-size-complex="8pt"/>
    </style:style>
    <style:style style:name="P275" style:parent-style-name="Eindnoottekst" style:family="paragraph">
      <style:text-properties fo:font-size="8pt" style:font-size-asian="8pt" style:font-size-complex="8pt"/>
    </style:style>
    <style:style style:name="P276" style:parent-style-name="Eindnoottekst" style:family="paragraph">
      <style:text-properties fo:font-weight="bold" style:font-weight-asian="bold" style:font-weight-complex="bold" fo:font-size="8pt" style:font-size-asian="8pt" style:font-size-complex="8pt"/>
    </style:style>
    <style:style style:name="P277" style:parent-style-name="Eindnoottekst" style:family="paragraph">
      <style:text-properties fo:font-size="8pt" style:font-size-asian="8pt" style:font-size-complex="8pt"/>
    </style:style>
    <style:style style:name="P278" style:parent-style-name="Eindnoottekst" style:family="paragraph">
      <style:text-properties fo:font-style="italic" style:font-style-asian="italic" style:font-style-complex="italic" fo:font-size="8pt" style:font-size-asian="8pt" style:font-size-complex="8pt"/>
    </style:style>
    <style:style style:name="P279" style:parent-style-name="Eindnoottekst" style:family="paragraph">
      <style:text-properties fo:font-size="8pt" style:font-size-asian="8pt" style:font-size-complex="8pt"/>
    </style:style>
    <style:style style:name="P280" style:parent-style-name="Eindnoottekst" style:family="paragraph">
      <style:text-properties fo:font-size="8pt" style:font-size-asian="8pt" style:font-size-complex="8pt"/>
    </style:style>
    <style:style style:name="P281" style:parent-style-name="Eindnoottekst" style:family="paragraph">
      <style:text-properties fo:font-size="8pt" style:font-size-asian="8pt" style:font-size-complex="8pt"/>
    </style:style>
    <style:style style:name="P282" style:parent-style-name="Eindnoottekst" style:family="paragraph">
      <style:text-properties fo:font-size="8pt" style:font-size-asian="8pt" style:font-size-complex="8pt"/>
    </style:style>
    <style:style style:name="P283" style:parent-style-name="Eindnoottekst" style:family="paragraph">
      <style:text-properties fo:font-size="8pt" style:font-size-asian="8pt" style:font-size-complex="8pt"/>
    </style:style>
    <style:style style:name="P284" style:parent-style-name="Eindnoottekst" style:family="paragraph">
      <style:text-properties fo:font-size="8pt" style:font-size-asian="8pt" style:font-size-complex="8pt"/>
    </style:style>
    <style:style style:name="P285" style:parent-style-name="Kop4" style:family="paragraph">
      <style:text-properties style:font-name="Verdana"/>
    </style:style>
    <style:style style:name="T286" style:parent-style-name="Standaardalinea-lettertype" style:family="text">
      <style:text-properties fo:font-weight="bold" style:font-weight-asian="bold"/>
    </style:style>
    <style:style style:name="T287" style:parent-style-name="Eindnootmarkering" style:family="text">
      <style:text-properties fo:font-weight="bold" style:font-weight-asian="bold"/>
    </style:style>
    <style:style style:name="T288" style:parent-style-name="Standaardalinea-lettertype" style:family="text">
      <style:text-properties fo:font-size="8pt" style:font-size-asian="8pt" style:font-size-complex="8pt"/>
    </style:style>
    <style:style style:name="T289" style:parent-style-name="Standaardalinea-lettertype" style:family="text">
      <style:text-properties fo:font-size="8pt" style:font-size-asian="8pt" style:font-size-complex="8pt"/>
    </style:style>
    <style:style style:name="P290" style:parent-style-name="Eindnoottekst" style:family="paragraph">
      <style:text-properties fo:font-weight="bold" style:font-weight-asian="bold" fo:font-size="8pt" style:font-size-asian="8pt" style:font-size-complex="8pt"/>
    </style:style>
    <style:style style:name="P291" style:parent-style-name="Eindnoottekst" style:family="paragraph">
      <style:text-properties fo:font-size="8pt" style:font-size-asian="8pt" style:font-size-complex="8pt"/>
    </style:style>
    <style:style style:name="P292" style:parent-style-name="Eindnoottekst" style:family="paragraph">
      <style:text-properties fo:font-size="8pt" style:font-size-asian="8pt" style:font-size-complex="8pt"/>
    </style:style>
    <style:style style:name="P293" style:parent-style-name="Eindnoottekst" style:family="paragraph">
      <style:text-properties fo:font-size="8pt" style:font-size-asian="8pt" style:font-size-complex="8pt"/>
    </style:style>
    <style:style style:name="T294" style:parent-style-name="Standaardalinea-lettertype" style:family="text">
      <style:text-properties fo:font-weight="bold" style:font-weight-asian="bold"/>
    </style:style>
    <style:style style:name="P295" style:parent-style-name="Kop4" style:family="paragraph">
      <style:text-properties style:font-name="Verdana"/>
    </style:style>
    <style:style style:name="T296" style:parent-style-name="Standaardalinea-lettertype" style:family="text">
      <style:text-properties fo:font-weight="bold" style:font-weight-asian="bold"/>
    </style:style>
    <style:style style:name="T297" style:parent-style-name="Standaardalinea-lettertype" style:family="text">
      <style:text-properties fo:font-weight="bold" style:font-weight-asian="bold"/>
    </style:style>
    <style:style style:name="T298" style:parent-style-name="Eindnootmarkering" style:family="text">
      <style:text-properties fo:font-weight="bold" style:font-weight-asian="bold"/>
    </style:style>
    <style:style style:name="T299" style:parent-style-name="Standaardalinea-lettertype" style:family="text">
      <style:text-properties fo:font-size="8pt" style:font-size-asian="8pt" style:font-size-complex="8pt"/>
    </style:style>
    <style:style style:name="T300" style:parent-style-name="Standaardalinea-lettertype" style:family="text">
      <style:text-properties fo:font-size="8pt" style:font-size-asian="8pt" style:font-size-complex="8pt"/>
    </style:style>
    <style:style style:name="P301" style:parent-style-name="Eindnoottekst" style:family="paragraph">
      <style:text-properties fo:font-weight="bold" style:font-weight-asian="bold" fo:font-size="8pt" style:font-size-asian="8pt" style:font-size-complex="8pt"/>
    </style:style>
    <style:style style:name="P302" style:parent-style-name="Eindnoottekst" style:family="paragraph">
      <style:text-properties fo:font-size="8pt" style:font-size-asian="8pt" style:font-size-complex="8pt"/>
    </style:style>
    <style:style style:name="P303" style:parent-style-name="Eindnoottekst" style:family="paragraph">
      <style:text-properties fo:font-size="8pt" style:font-size-asian="8pt" style:font-size-complex="8pt"/>
    </style:style>
    <style:style style:name="P304" style:parent-style-name="Eindnoottekst" style:family="paragraph">
      <style:text-properties fo:font-size="8pt" style:font-size-asian="8pt" style:font-size-complex="8pt"/>
    </style:style>
    <style:style style:name="P305" style:parent-style-name="Kop4" style:family="paragraph">
      <style:text-properties style:font-name="Verdana"/>
    </style:style>
    <style:style style:name="T306" style:parent-style-name="Standaardalinea-lettertype" style:family="text">
      <style:text-properties fo:font-weight="bold" style:font-weight-asian="bold" style:font-size-complex="9pt"/>
    </style:style>
    <style:style style:name="T307" style:parent-style-name="Standaardalinea-lettertype" style:family="text">
      <style:text-properties fo:font-weight="bold" style:font-weight-asian="bold"/>
    </style:style>
    <style:style style:name="T308" style:parent-style-name="Standaardalinea-lettertype" style:family="text">
      <style:text-properties fo:font-weight="bold" style:font-weight-asian="bold" style:font-size-complex="9pt"/>
    </style:style>
    <style:style style:name="T309" style:parent-style-name="Eindnootmarkering" style:family="text">
      <style:text-properties fo:font-weight="bold" style:font-weight-asian="bold"/>
    </style:style>
    <style:style style:name="T310" style:parent-style-name="Standaardalinea-lettertype" style:family="text">
      <style:text-properties fo:font-size="8pt" style:font-size-asian="8pt" style:font-size-complex="8pt"/>
    </style:style>
    <style:style style:name="T311" style:parent-style-name="Standaardalinea-lettertype" style:family="text">
      <style:text-properties fo:font-size="8pt" style:font-size-asian="8pt" style:font-size-complex="8pt"/>
    </style:style>
    <style:style style:name="T312" style:parent-style-name="Standaardalinea-lettertype" style:family="text">
      <style:text-properties fo:font-size="8pt" style:font-size-asian="8pt" style:font-size-complex="8pt"/>
    </style:style>
    <style:style style:name="T313" style:parent-style-name="Standaardalinea-lettertype" style:family="text">
      <style:text-properties fo:font-weight="bold" style:font-weight-asian="bold" fo:font-size="8pt" style:font-size-asian="8pt" style:font-size-complex="8pt"/>
    </style:style>
    <style:style style:name="T314" style:parent-style-name="Standaardalinea-lettertype" style:family="text">
      <style:text-properties fo:font-weight="bold" style:font-weight-asian="bold" fo:font-style="italic" style:font-style-asian="italic" fo:font-size="8pt" style:font-size-asian="8pt" style:font-size-complex="8pt"/>
    </style:style>
    <style:style style:name="T315" style:parent-style-name="Standaardalinea-lettertype" style:family="text">
      <style:text-properties fo:font-weight="bold" style:font-weight-asian="bold" fo:font-size="8pt" style:font-size-asian="8pt" style:font-size-complex="8pt"/>
    </style:style>
    <style:style style:name="P316" style:parent-style-name="Eindnoottekst" style:family="paragraph">
      <style:text-properties fo:font-size="8pt" style:font-size-asian="8pt" style:font-size-complex="8pt"/>
    </style:style>
    <style:style style:name="P317" style:parent-style-name="Eindnoottekst" style:family="paragraph">
      <style:text-properties fo:font-size="8pt" style:font-size-asian="8pt" style:font-size-complex="8pt"/>
    </style:style>
    <style:style style:name="T318" style:parent-style-name="Standaardalinea-lettertype" style:family="text">
      <style:text-properties style:font-name="Verdana"/>
    </style:style>
    <style:style style:name="T319" style:parent-style-name="Standaardalinea-lettertype" style:family="text">
      <style:text-properties fo:font-weight="bold" style:font-weight-asian="bold"/>
    </style:style>
    <style:style style:name="T320" style:parent-style-name="Standaardalinea-lettertype" style:family="text">
      <style:text-properties fo:font-weight="bold" style:font-weight-asian="bold"/>
    </style:style>
    <style:style style:name="T321" style:parent-style-name="Eindnootmarkering" style:family="text">
      <style:text-properties fo:font-weight="bold" style:font-weight-asian="bold"/>
    </style:style>
    <style:style style:name="T322" style:parent-style-name="Standaardalinea-lettertype" style:family="text">
      <style:text-properties fo:font-size="8pt" style:font-size-asian="8pt" style:font-size-complex="8pt"/>
    </style:style>
    <style:style style:name="T323" style:parent-style-name="Standaardalinea-lettertype" style:family="text">
      <style:text-properties fo:font-size="8pt" style:font-size-asian="8pt" style:font-size-complex="8pt"/>
    </style:style>
    <style:style style:name="T324" style:parent-style-name="Standaardalinea-lettertype" style:family="text">
      <style:text-properties fo:font-weight="bold" style:font-weight-asian="bold" style:font-weight-complex="bold" fo:font-size="8pt" style:font-size-asian="8pt" style:font-size-complex="8pt"/>
    </style:style>
    <style:style style:name="T325" style:parent-style-name="Standaardalinea-lettertype" style:family="text">
      <style:text-properties fo:font-weight="bold" style:font-weight-asian="bold" style:font-weight-complex="bold" fo:font-style="italic" style:font-style-asian="italic" fo:font-size="8pt" style:font-size-asian="8pt" style:font-size-complex="8pt"/>
    </style:style>
    <style:style style:name="T326" style:parent-style-name="Standaardalinea-lettertype" style:family="text">
      <style:text-properties fo:font-weight="bold" style:font-weight-asian="bold" style:font-weight-complex="bold" fo:font-size="8pt" style:font-size-asian="8pt" style:font-size-complex="8pt"/>
    </style:style>
    <style:style style:name="T327" style:parent-style-name="Standaardalinea-lettertype" style:family="text">
      <style:text-properties fo:font-weight="bold" style:font-weight-asian="bold" style:font-weight-complex="bold" fo:font-style="italic" style:font-style-asian="italic" fo:font-size="8pt" style:font-size-asian="8pt" style:font-size-complex="8pt"/>
    </style:style>
    <style:style style:name="T328" style:parent-style-name="Standaardalinea-lettertype" style:family="text">
      <style:text-properties fo:font-weight="bold" style:font-weight-asian="bold" style:font-weight-complex="bold" fo:font-size="8pt" style:font-size-asian="8pt" style:font-size-complex="8pt"/>
    </style:style>
    <style:style style:name="T329" style:parent-style-name="Standaardalinea-lettertype" style:family="text">
      <style:text-properties fo:font-size="8pt" style:font-size-asian="8pt" style:font-size-complex="8pt"/>
    </style:style>
    <style:style style:name="T330" style:parent-style-name="Standaardalinea-lettertype" style:family="text">
      <style:text-properties fo:font-style="italic" style:font-style-asian="italic" fo:font-size="8pt" style:font-size-asian="8pt" style:font-size-complex="8pt"/>
    </style:style>
    <style:style style:name="T331" style:parent-style-name="Standaardalinea-lettertype" style:family="text">
      <style:text-properties fo:font-size="8pt" style:font-size-asian="8pt" style:font-size-complex="8pt"/>
    </style:style>
    <style:style style:name="T332" style:parent-style-name="Standaardalinea-lettertype" style:family="text">
      <style:text-properties fo:font-size="8pt" style:font-size-asian="8pt" style:font-size-complex="8pt"/>
    </style:style>
    <style:style style:name="T333" style:parent-style-name="Standaardalinea-lettertype" style:family="text">
      <style:text-properties fo:font-size="8pt" style:font-size-asian="8pt" style:font-size-complex="8pt"/>
    </style:style>
    <style:style style:name="T334" style:parent-style-name="Standaardalinea-lettertype" style:family="text">
      <style:text-properties fo:font-size="8pt" style:font-size-asian="8pt" style:font-size-complex="8pt"/>
    </style:style>
    <style:style style:name="T335" style:parent-style-name="Standaardalinea-lettertype" style:family="text">
      <style:text-properties fo:font-size="8pt" style:font-size-asian="8pt" style:font-size-complex="8pt"/>
    </style:style>
    <style:style style:name="T336" style:parent-style-name="Standaardalinea-lettertype" style:family="text">
      <style:text-properties fo:font-size="8pt" style:font-size-asian="8pt" style:font-size-complex="8pt"/>
    </style:style>
    <style:style style:name="P337" style:parent-style-name="Eindnoottekst" style:family="paragraph">
      <style:text-properties fo:font-size="8pt" style:font-size-asian="8pt" style:font-size-complex="8pt"/>
    </style:style>
    <style:style style:name="T338" style:parent-style-name="Standaardalinea-lettertype" style:family="text">
      <style:text-properties fo:font-size="8pt" style:font-size-asian="8pt" style:font-size-complex="8pt"/>
    </style:style>
    <style:style style:name="T339" style:parent-style-name="Standaardalinea-lettertype" style:family="text">
      <style:text-properties fo:font-size="8pt" style:font-size-asian="8pt" style:font-size-complex="8pt"/>
    </style:style>
    <style:style style:name="T340" style:parent-style-name="Standaardalinea-lettertype" style:family="text">
      <style:text-properties fo:font-style="italic" style:font-style-asian="italic" fo:font-size="8pt" style:font-size-asian="8pt" style:font-size-complex="8pt"/>
    </style:style>
    <style:style style:name="T341" style:parent-style-name="Standaardalinea-lettertype" style:family="text">
      <style:text-properties fo:font-size="8pt" style:font-size-asian="8pt" style:font-size-complex="8pt"/>
    </style:style>
    <style:style style:name="T342" style:parent-style-name="Standaardalinea-lettertype" style:family="text">
      <style:text-properties fo:font-size="8pt" style:font-size-asian="8pt" style:font-size-complex="8pt"/>
    </style:style>
    <style:style style:name="T343" style:parent-style-name="Standaardalinea-lettertype" style:family="text">
      <style:text-properties fo:font-style="italic" style:font-style-asian="italic" fo:font-size="8pt" style:font-size-asian="8pt" style:font-size-complex="8pt"/>
    </style:style>
    <style:style style:name="T344" style:parent-style-name="Standaardalinea-lettertype" style:family="text">
      <style:text-properties fo:font-size="8pt" style:font-size-asian="8pt" style:font-size-complex="8pt"/>
    </style:style>
    <style:style style:name="T345" style:parent-style-name="Standaardalinea-lettertype" style:family="text">
      <style:text-properties fo:font-size="8pt" style:font-size-asian="8pt" style:font-size-complex="8pt"/>
    </style:style>
    <style:style style:name="P346" style:parent-style-name="Eindnoottekst" style:family="paragraph">
      <style:text-properties fo:font-size="8pt" style:font-size-asian="8pt" style:font-size-complex="8pt"/>
    </style:style>
    <style:style style:name="T347" style:parent-style-name="Standaardalinea-lettertype" style:family="text">
      <style:text-properties fo:font-weight="bold" style:font-weight-asian="bold"/>
    </style:style>
    <style:style style:name="T348" style:parent-style-name="Standaardalinea-lettertype" style:family="text">
      <style:text-properties style:font-name="Verdana"/>
    </style:style>
    <style:style style:name="T349" style:parent-style-name="Standaardalinea-lettertype" style:family="text">
      <style:text-properties style:font-name="Verdana" fo:font-weight="normal" style:font-weight-asian="normal" style:font-weight-complex="normal" style:font-style-complex="normal" style:use-window-font-color="true"/>
    </style:style>
    <style:style style:name="T350" style:parent-style-name="Standaardalinea-lettertype" style:family="text">
      <style:text-properties style:font-name="Verdana"/>
    </style:style>
    <style:style style:name="T351" style:parent-style-name="Standaardalinea-lettertype" style:family="text">
      <style:text-properties fo:font-weight="bold" style:font-weight-asian="bold"/>
    </style:style>
    <style:style style:name="T352" style:parent-style-name="Standaardalinea-lettertype" style:family="text">
      <style:text-properties fo:font-weight="bold" style:font-weight-asian="bold"/>
    </style:style>
    <style:style style:name="T353" style:parent-style-name="Eindnootmarkering" style:family="text">
      <style:text-properties fo:font-weight="bold" style:font-weight-asian="bold"/>
    </style:style>
    <style:style style:name="T354" style:parent-style-name="Standaardalinea-lettertype" style:family="text">
      <style:text-properties fo:font-size="8pt" style:font-size-asian="8pt" style:font-size-complex="8pt"/>
    </style:style>
    <style:style style:name="T355" style:parent-style-name="Standaardalinea-lettertype" style:family="text">
      <style:text-properties fo:font-size="8pt" style:font-size-asian="8pt" style:font-size-complex="8pt"/>
    </style:style>
    <style:style style:name="T356" style:parent-style-name="Standaardalinea-lettertype" style:family="text">
      <style:text-properties fo:font-weight="bold" style:font-weight-asian="bold" fo:font-size="8pt" style:font-size-asian="8pt" style:font-size-complex="8pt"/>
    </style:style>
    <style:style style:name="T357" style:parent-style-name="Standaardalinea-lettertype" style:family="text">
      <style:text-properties fo:font-weight="bold" style:font-weight-asian="bold" fo:font-style="italic" style:font-style-asian="italic" fo:font-size="8pt" style:font-size-asian="8pt" style:font-size-complex="8pt"/>
    </style:style>
    <style:style style:name="T358" style:parent-style-name="Standaardalinea-lettertype" style:family="text">
      <style:text-properties fo:font-weight="bold" style:font-weight-asian="bold" fo:font-size="8pt" style:font-size-asian="8pt" style:font-size-complex="8pt"/>
    </style:style>
    <style:style style:name="T359" style:parent-style-name="Standaardalinea-lettertype" style:family="text">
      <style:text-properties fo:font-size="8pt" style:font-size-asian="8pt" style:font-size-complex="8pt"/>
    </style:style>
    <style:style style:name="T360" style:parent-style-name="Standaardalinea-lettertype" style:family="text">
      <style:text-properties fo:font-size="8pt" style:font-size-asian="8pt" style:font-size-complex="8pt"/>
    </style:style>
    <style:style style:name="T361" style:parent-style-name="Standaardalinea-lettertype" style:family="text">
      <style:text-properties fo:font-style="italic" style:font-style-asian="italic" fo:font-size="8pt" style:font-size-asian="8pt" style:font-size-complex="8pt"/>
    </style:style>
    <style:style style:name="T362" style:parent-style-name="Standaardalinea-lettertype" style:family="text">
      <style:text-properties fo:font-size="8pt" style:font-size-asian="8pt" style:font-size-complex="8pt"/>
    </style:style>
    <style:style style:name="T363" style:parent-style-name="Standaardalinea-lettertype" style:family="text">
      <style:text-properties fo:font-size="8pt" style:font-size-asian="8pt" style:font-size-complex="8pt"/>
    </style:style>
    <style:style style:name="T364" style:parent-style-name="Standaardalinea-lettertype" style:family="text">
      <style:text-properties fo:font-size="8pt" style:font-size-asian="8pt" style:font-size-complex="8pt"/>
    </style:style>
    <style:style style:name="T365" style:parent-style-name="Standaardalinea-lettertype" style:family="text">
      <style:text-properties fo:font-size="8pt" style:font-size-asian="8pt" style:font-size-complex="8pt"/>
    </style:style>
    <style:style style:name="P366" style:parent-style-name="Eindnoottekst" style:family="paragraph">
      <style:text-properties fo:font-size="8pt" style:font-size-asian="8pt" style:font-size-complex="8pt"/>
    </style:style>
    <style:style style:name="P367" style:parent-style-name="Kop4" style:family="paragraph">
      <style:text-properties style:font-name="Verdana"/>
    </style:style>
    <style:style style:name="T368" style:parent-style-name="Standaardalinea-lettertype" style:family="text">
      <style:text-properties fo:font-weight="bold" style:font-weight-asian="bold"/>
    </style:style>
    <style:style style:name="T369" style:parent-style-name="Eindnootmarkering" style:family="text">
      <style:text-properties fo:font-weight="bold" style:font-weight-asian="bold"/>
    </style:style>
    <style:style style:name="T370" style:parent-style-name="Standaardalinea-lettertype" style:family="text">
      <style:text-properties fo:font-size="8pt" style:font-size-asian="8pt" style:font-size-complex="8pt"/>
    </style:style>
    <style:style style:name="T371" style:parent-style-name="Standaardalinea-lettertype" style:family="text">
      <style:text-properties fo:font-size="8pt" style:font-size-asian="8pt" style:font-size-complex="8pt"/>
    </style:style>
    <style:style style:name="T372" style:parent-style-name="Standaardalinea-lettertype" style:family="text">
      <style:text-properties fo:font-size="8pt" style:font-size-asian="8pt" style:font-size-complex="8pt"/>
    </style:style>
    <style:style style:name="T373" style:parent-style-name="Standaardalinea-lettertype" style:family="text">
      <style:text-properties fo:font-weight="bold" style:font-weight-asian="bold" fo:font-size="8pt" style:font-size-asian="8pt" style:font-size-complex="8pt"/>
    </style:style>
    <style:style style:name="T374" style:parent-style-name="Standaardalinea-lettertype" style:family="text">
      <style:text-properties fo:font-weight="bold" style:font-weight-asian="bold" fo:font-style="italic" style:font-style-asian="italic" fo:font-size="8pt" style:font-size-asian="8pt" style:font-size-complex="8pt"/>
    </style:style>
    <style:style style:name="T375" style:parent-style-name="Standaardalinea-lettertype" style:family="text">
      <style:text-properties fo:font-weight="bold" style:font-weight-asian="bold" fo:font-size="8pt" style:font-size-asian="8pt" style:font-size-complex="8pt"/>
    </style:style>
    <style:style style:name="T376" style:parent-style-name="Standaardalinea-lettertype" style:family="text">
      <style:text-properties fo:font-size="8pt" style:font-size-asian="8pt" style:font-size-complex="8pt"/>
    </style:style>
    <style:style style:name="T377" style:parent-style-name="Standaardalinea-lettertype" style:family="text">
      <style:text-properties fo:font-size="8pt" style:font-size-asian="8pt" style:font-size-complex="8pt"/>
    </style:style>
    <style:style style:name="T378" style:parent-style-name="Standaardalinea-lettertype" style:family="text">
      <style:text-properties fo:font-style="italic" style:font-style-asian="italic" fo:font-size="8pt" style:font-size-asian="8pt" style:font-size-complex="8pt"/>
    </style:style>
    <style:style style:name="T379" style:parent-style-name="Standaardalinea-lettertype" style:family="text">
      <style:text-properties fo:font-size="8pt" style:font-size-asian="8pt" style:font-size-complex="8pt"/>
    </style:style>
    <style:style style:name="T380" style:parent-style-name="Standaardalinea-lettertype" style:family="text">
      <style:text-properties fo:font-size="8pt" style:font-size-asian="8pt" style:font-size-complex="8pt"/>
    </style:style>
    <style:style style:name="T381" style:parent-style-name="Standaardalinea-lettertype" style:family="text">
      <style:text-properties fo:font-size="8pt" style:font-size-asian="8pt" style:font-size-complex="8pt"/>
    </style:style>
    <style:style style:name="T382" style:parent-style-name="Standaardalinea-lettertype" style:family="text">
      <style:text-properties fo:font-size="8pt" style:font-size-asian="8pt" style:font-size-complex="8pt"/>
    </style:style>
    <style:style style:name="T383" style:parent-style-name="Standaardalinea-lettertype" style:family="text">
      <style:text-properties fo:font-size="8pt" style:font-size-asian="8pt" style:font-size-complex="8pt"/>
    </style:style>
    <style:style style:name="P384" style:parent-style-name="Eindnoottekst" style:family="paragraph">
      <style:text-properties fo:font-size="8pt" style:font-size-asian="8pt" style:font-size-complex="8pt"/>
    </style:style>
    <style:style style:name="P385" style:parent-style-name="Kop4" style:family="paragraph">
      <style:text-properties style:font-name="Verdana"/>
    </style:style>
    <style:style style:name="T386" style:parent-style-name="Standaardalinea-lettertype" style:family="text">
      <style:text-properties fo:font-weight="bold" style:font-weight-asian="bold"/>
    </style:style>
    <style:style style:name="T387" style:parent-style-name="Standaardalinea-lettertype" style:family="text">
      <style:text-properties fo:font-weight="bold" style:font-weight-asian="bold" style:text-position="super 66.6%"/>
    </style:style>
    <style:style style:name="T388" style:parent-style-name="Standaardalinea-lettertype" style:family="text">
      <style:text-properties fo:font-size="8pt" style:font-size-asian="8pt" style:font-size-complex="8pt"/>
    </style:style>
    <style:style style:name="T389" style:parent-style-name="Standaardalinea-lettertype" style:family="text">
      <style:text-properties fo:font-size="8pt" style:font-size-asian="8pt" style:font-size-complex="8pt"/>
    </style:style>
    <style:style style:name="T390" style:parent-style-name="Standaardalinea-lettertype" style:family="text">
      <style:text-properties fo:font-weight="bold" style:font-weight-asian="bold" fo:font-size="8pt" style:font-size-asian="8pt" style:font-size-complex="8pt"/>
    </style:style>
    <style:style style:name="T391" style:parent-style-name="Standaardalinea-lettertype" style:family="text">
      <style:text-properties fo:font-weight="bold" style:font-weight-asian="bold" fo:font-style="italic" style:font-style-asian="italic" fo:font-size="8pt" style:font-size-asian="8pt" style:font-size-complex="8pt"/>
    </style:style>
    <style:style style:name="T392" style:parent-style-name="Standaardalinea-lettertype" style:family="text">
      <style:text-properties fo:font-weight="bold" style:font-weight-asian="bold" fo:font-size="8pt" style:font-size-asian="8pt" style:font-size-complex="8pt"/>
    </style:style>
    <style:style style:name="T393" style:parent-style-name="Standaardalinea-lettertype" style:family="text">
      <style:text-properties fo:font-weight="bold" style:font-weight-asian="bold" fo:font-size="8pt" style:font-size-asian="8pt" style:font-size-complex="8pt"/>
    </style:style>
    <style:style style:name="T394" style:parent-style-name="Standaardalinea-lettertype" style:family="text">
      <style:text-properties fo:font-size="8pt" style:font-size-asian="8pt" style:font-size-complex="8pt"/>
    </style:style>
    <style:style style:name="T395" style:parent-style-name="Standaardalinea-lettertype" style:family="text">
      <style:text-properties fo:font-size="8pt" style:font-size-asian="8pt" style:font-size-complex="8pt"/>
    </style:style>
    <style:style style:name="T396" style:parent-style-name="Standaardalinea-lettertype" style:family="text">
      <style:text-properties fo:font-size="8pt" style:font-size-asian="8pt" style:font-size-complex="8pt"/>
    </style:style>
    <style:style style:name="T397" style:parent-style-name="Standaardalinea-lettertype" style:family="text">
      <style:text-properties style:text-position="super 62.5%" fo:font-size="8pt" style:font-size-asian="8pt" style:font-size-complex="8pt"/>
    </style:style>
    <style:style style:name="T398" style:parent-style-name="Standaardalinea-lettertype" style:family="text">
      <style:text-properties fo:font-size="8pt" style:font-size-asian="8pt" style:font-size-complex="8pt"/>
    </style:style>
    <style:style style:name="P399" style:parent-style-name="Eindnoottekst" style:family="paragraph">
      <style:text-properties fo:font-size="8pt" style:font-size-asian="8pt" style:font-size-complex="8pt"/>
    </style:style>
    <style:style style:name="P400" style:parent-style-name="Eindnoottekst" style:family="paragraph">
      <style:text-properties fo:font-size="8pt" style:font-size-asian="8pt" style:font-size-complex="8pt"/>
    </style:style>
    <style:style style:name="P401" style:parent-style-name="Eindnoottekst" style:family="paragraph">
      <style:text-properties fo:font-size="8pt" style:font-size-asian="8pt" style:font-size-complex="8pt"/>
    </style:style>
    <style:style style:name="P402" style:parent-style-name="Eindnoottekst" style:family="paragraph">
      <style:text-properties fo:font-size="8pt" style:font-size-asian="8pt" style:font-size-complex="8pt"/>
    </style:style>
    <style:style style:name="P403" style:parent-style-name="Eindnoottekst" style:family="paragraph">
      <style:text-properties fo:font-size="8pt" style:font-size-asian="8pt" style:font-size-complex="8pt"/>
    </style:style>
    <style:style style:name="P404" style:parent-style-name="Eindnoottekst" style:family="paragraph">
      <style:text-properties fo:font-size="8pt" style:font-size-asian="8pt" style:font-size-complex="8pt"/>
    </style:style>
    <style:style style:name="P405" style:parent-style-name="Eindnoottekst" style:family="paragraph">
      <style:text-properties fo:font-size="8pt" style:font-size-asian="8pt" style:font-size-complex="8pt"/>
    </style:style>
    <style:style style:name="P406" style:parent-style-name="Eindnoottekst" style:family="paragraph">
      <style:text-properties fo:font-size="8pt" style:font-size-asian="8pt" style:font-size-complex="8pt"/>
    </style:style>
    <style:style style:name="P407" style:parent-style-name="Eindnoottekst" style:family="paragraph">
      <style:text-properties fo:font-size="8pt" style:font-size-asian="8pt" style:font-size-complex="8pt"/>
    </style:style>
    <style:style style:name="P408" style:parent-style-name="Eindnoottekst" style:family="paragraph">
      <style:text-properties fo:font-size="8pt" style:font-size-asian="8pt" style:font-size-complex="8pt"/>
    </style:style>
    <style:style style:name="P409" style:parent-style-name="Eindnoottekst" style:family="paragraph">
      <style:text-properties fo:font-size="8pt" style:font-size-asian="8pt" style:font-size-complex="8pt"/>
    </style:style>
    <style:style style:name="P410" style:parent-style-name="Eindnoottekst" style:family="paragraph">
      <style:text-properties fo:font-size="8pt" style:font-size-asian="8pt" style:font-size-complex="8pt"/>
    </style:style>
    <style:style style:name="P411" style:parent-style-name="Eindnoottekst" style:family="paragraph">
      <style:text-properties fo:font-size="8pt" style:font-size-asian="8pt" style:font-size-complex="8pt"/>
    </style:style>
    <style:style style:name="P412" style:parent-style-name="Eindnoottekst" style:family="paragraph">
      <style:text-properties fo:font-size="8pt" style:font-size-asian="8pt" style:font-size-complex="8pt"/>
    </style:style>
    <style:style style:name="P413" style:parent-style-name="Eindnoottekst" style:family="paragraph">
      <style:text-properties fo:font-size="8pt" style:font-size-asian="8pt" style:font-size-complex="8pt"/>
    </style:style>
    <style:style style:name="P414" style:parent-style-name="Eindnoottekst" style:family="paragraph">
      <style:text-properties fo:font-size="8pt" style:font-size-asian="8pt" style:font-size-complex="8pt"/>
    </style:style>
    <style:style style:name="P415" style:parent-style-name="Eindnoottekst" style:family="paragraph">
      <style:text-properties fo:font-size="8pt" style:font-size-asian="8pt" style:font-size-complex="8pt"/>
    </style:style>
    <style:style style:name="P416" style:parent-style-name="Eindnoottekst" style:family="paragraph">
      <style:text-properties fo:font-size="8pt" style:font-size-asian="8pt" style:font-size-complex="8pt"/>
    </style:style>
    <style:style style:name="P417" style:parent-style-name="Eindnoottekst" style:family="paragraph">
      <style:text-properties fo:font-size="8pt" style:font-size-asian="8pt" style:font-size-complex="8pt"/>
    </style:style>
    <style:style style:name="P418" style:parent-style-name="Eindnoottekst" style:family="paragraph">
      <style:text-properties fo:font-size="8pt" style:font-size-asian="8pt" style:font-size-complex="8pt"/>
    </style:style>
    <style:style style:name="T419" style:parent-style-name="Standaardalinea-lettertype" style:family="text">
      <style:text-properties style:text-position="super 62.5%" fo:font-size="8pt" style:font-size-asian="8pt" style:font-size-complex="8pt"/>
    </style:style>
    <style:style style:name="T420" style:parent-style-name="Standaardalinea-lettertype" style:family="text">
      <style:text-properties fo:font-size="8pt" style:font-size-asian="8pt" style:font-size-complex="8pt"/>
    </style:style>
    <style:style style:name="T421" style:parent-style-name="Standaardalinea-lettertype" style:family="text">
      <style:text-properties fo:font-size="8pt" style:font-size-asian="8pt" style:font-size-complex="8pt"/>
    </style:style>
    <style:style style:name="P422" style:parent-style-name="Eindnoottekst" style:family="paragraph">
      <style:text-properties fo:font-size="8pt" style:font-size-asian="8pt" style:font-size-complex="8pt"/>
    </style:style>
    <style:style style:name="T423" style:parent-style-name="Standaardalinea-lettertype" style:family="text">
      <style:text-properties style:text-position="super 66.6%"/>
    </style:style>
    <style:style style:name="P424" style:parent-style-name="Kop4" style:family="paragraph">
      <style:paragraph-properties fo:margin-left="0.4916in">
        <style:tab-stops/>
      </style:paragraph-properties>
      <style:text-properties style:font-name="Verdana"/>
    </style:style>
    <style:style style:name="P425" style:parent-style-name="Standaard" style:family="paragraph">
      <style:paragraph-properties fo:margin-left="0.4916in">
        <style:tab-stops/>
      </style:paragraph-properties>
    </style:style>
    <style:style style:name="T426" style:parent-style-name="Standaardalinea-lettertype" style:family="text">
      <style:text-properties fo:font-weight="bold" style:font-weight-asian="bold" style:font-weight-complex="bold"/>
    </style:style>
    <style:style style:name="T427" style:parent-style-name="Eindnootmarkering" style:family="text">
      <style:text-properties fo:font-weight="bold" style:font-weight-asian="bold" style:font-weight-complex="bold"/>
    </style:style>
    <style:style style:name="T428" style:parent-style-name="Standaardalinea-lettertype" style:family="text">
      <style:text-properties fo:font-size="8pt" style:font-size-asian="8pt" style:font-size-complex="8pt"/>
    </style:style>
    <style:style style:name="T429" style:parent-style-name="Standaardalinea-lettertype" style:family="text">
      <style:text-properties fo:font-size="8pt" style:font-size-asian="8pt" style:font-size-complex="8pt"/>
    </style:style>
    <style:style style:name="T430" style:parent-style-name="Standaardalinea-lettertype" style:family="text">
      <style:text-properties fo:font-size="8pt" style:font-size-asian="8pt" style:font-size-complex="8pt"/>
    </style:style>
    <style:style style:name="P431" style:parent-style-name="Eindnoottekst" style:family="paragraph">
      <style:text-properties fo:font-weight="bold" style:font-weight-asian="bold" style:font-weight-complex="bold" fo:font-size="8pt" style:font-size-asian="8pt" style:font-size-complex="8pt"/>
    </style:style>
    <style:style style:name="P432" style:parent-style-name="Eindnoottekst" style:family="paragraph">
      <style:text-properties fo:font-size="8pt" style:font-size-asian="8pt" style:font-size-complex="8pt"/>
    </style:style>
    <style:style style:name="P433" style:parent-style-name="Eindnoottekst" style:family="paragraph">
      <style:text-properties fo:font-size="8pt" style:font-size-asian="8pt" style:font-size-complex="8pt"/>
    </style:style>
    <style:style style:name="P434" style:parent-style-name="Standaard" style:family="paragraph">
      <style:paragraph-properties fo:margin-left="0.4916in">
        <style:tab-stops/>
      </style:paragraph-properties>
    </style:style>
    <style:style style:name="P435" style:parent-style-name="Kop4" style:family="paragraph">
      <style:paragraph-properties fo:margin-left="0.4916in">
        <style:tab-stops/>
      </style:paragraph-properties>
      <style:text-properties style:font-name="Verdana"/>
    </style:style>
    <style:style style:name="P436" style:parent-style-name="Standaard" style:family="paragraph">
      <style:paragraph-properties fo:margin-left="0.4916in">
        <style:tab-stops/>
      </style:paragraph-properties>
    </style:style>
    <style:style style:name="T437" style:parent-style-name="Standaardalinea-lettertype" style:family="text">
      <style:text-properties style:font-name-complex="Arial" fo:font-weight="bold" style:font-weight-asian="bold" style:font-weight-complex="bold" style:font-size-complex="9pt"/>
    </style:style>
    <style:style style:name="T438" style:parent-style-name="Standaardalinea-lettertype" style:family="text">
      <style:text-properties style:font-name-complex="Arial" fo:font-weight="bold" style:font-weight-asian="bold" style:font-weight-complex="bold" style:font-size-complex="9pt"/>
    </style:style>
    <style:style style:name="T439" style:parent-style-name="Eindnootmarkering" style:family="text">
      <style:text-properties style:font-name-complex="Arial" fo:font-weight="bold" style:font-weight-asian="bold" style:font-weight-complex="bold" style:font-size-complex="9pt"/>
    </style:style>
    <style:style style:name="T440" style:parent-style-name="Standaardalinea-lettertype" style:family="text">
      <style:text-properties fo:font-size="8pt" style:font-size-asian="8pt" style:font-size-complex="8pt"/>
    </style:style>
    <style:style style:name="T441" style:parent-style-name="Standaardalinea-lettertype" style:family="text">
      <style:text-properties fo:font-size="8pt" style:font-size-asian="8pt" style:font-size-complex="8pt"/>
    </style:style>
    <style:style style:name="P442" style:parent-style-name="Eindnoottekst" style:family="paragraph">
      <style:text-properties fo:font-weight="bold" style:font-weight-asian="bold" style:font-weight-complex="bold" fo:font-size="8pt" style:font-size-asian="8pt" style:font-size-complex="8pt"/>
    </style:style>
    <style:style style:name="P443" style:parent-style-name="Eindnoottekst" style:family="paragraph">
      <style:text-properties fo:font-style="italic" style:font-style-asian="italic" style:font-style-complex="italic" fo:font-size="8pt" style:font-size-asian="8pt" style:font-size-complex="8pt"/>
    </style:style>
    <style:style style:name="P444" style:parent-style-name="Eindnoottekst" style:family="paragraph">
      <style:text-properties fo:font-size="8pt" style:font-size-asian="8pt" style:font-size-complex="8pt"/>
    </style:style>
    <style:style style:name="P445" style:parent-style-name="Eindnoottekst" style:family="paragraph">
      <style:text-properties fo:font-size="8pt" style:font-size-asian="8pt" style:font-size-complex="8pt"/>
    </style:style>
    <style:style style:name="P446" style:parent-style-name="Eindnoottekst" style:family="paragraph">
      <style:text-properties fo:font-size="8pt" style:font-size-asian="8pt" style:font-size-complex="8pt"/>
    </style:style>
    <style:style style:name="P447" style:parent-style-name="Standaard" style:family="paragraph">
      <style:paragraph-properties fo:margin-left="0.4916in">
        <style:tab-stops/>
      </style:paragraph-properties>
      <style:text-properties style:font-name-complex="Arial" style:font-size-complex="9pt"/>
    </style:style>
    <style:style style:name="P448" style:parent-style-name="Standaard" style:family="paragraph">
      <style:paragraph-properties fo:margin-left="0.4916in">
        <style:tab-stops/>
      </style:paragraph-properties>
    </style:style>
    <style:style style:name="T449" style:parent-style-name="Standaardalinea-lettertype" style:family="text">
      <style:text-properties style:font-name-complex="Arial" style:font-size-complex="9pt"/>
    </style:style>
    <style:style style:name="P450" style:parent-style-name="Kop4" style:family="paragraph">
      <style:text-properties style:font-name="Verdana"/>
    </style:style>
    <style:style style:name="T451" style:parent-style-name="Standaardalinea-lettertype" style:family="text">
      <style:text-properties fo:font-weight="bold" style:font-weight-asian="bold"/>
    </style:style>
    <style:style style:name="T452" style:parent-style-name="Eindnootmarkering" style:family="text">
      <style:text-properties fo:font-weight="bold" style:font-weight-asian="bold"/>
    </style:style>
    <style:style style:name="T453" style:parent-style-name="Standaardalinea-lettertype" style:family="text">
      <style:text-properties fo:font-size="8pt" style:font-size-asian="8pt" style:font-size-complex="8pt"/>
    </style:style>
    <style:style style:name="T454" style:parent-style-name="Standaardalinea-lettertype" style:family="text">
      <style:text-properties fo:font-size="8pt" style:font-size-asian="8pt" style:font-size-complex="8pt"/>
    </style:style>
    <style:style style:name="P455" style:parent-style-name="Eindnoottekst" style:family="paragraph">
      <style:text-properties fo:font-weight="bold" style:font-weight-asian="bold" style:font-weight-complex="bold" fo:font-size="8pt" style:font-size-asian="8pt" style:font-size-complex="8pt"/>
    </style:style>
    <style:style style:name="P456" style:parent-style-name="Eindnoottekst" style:family="paragraph">
      <style:text-properties fo:font-size="8pt" style:font-size-asian="8pt" style:font-size-complex="8pt"/>
    </style:style>
    <style:style style:name="P457" style:parent-style-name="Eindnoottekst" style:family="paragraph">
      <style:text-properties fo:font-weight="bold" style:font-weight-asian="bold" style:font-weight-complex="bold" fo:font-size="8pt" style:font-size-asian="8pt" style:font-size-complex="8pt"/>
    </style:style>
    <style:style style:name="P458" style:parent-style-name="Eindnoottekst" style:family="paragraph">
      <style:text-properties fo:font-size="8pt" style:font-size-asian="8pt" style:font-size-complex="8pt"/>
    </style:style>
    <style:style style:name="P459" style:parent-style-name="Eindnoottekst" style:family="paragraph">
      <style:text-properties fo:font-size="8pt" style:font-size-asian="8pt" style:font-size-complex="8pt"/>
    </style:style>
    <style:style style:name="P460" style:parent-style-name="Eindnoottekst" style:family="paragraph">
      <style:text-properties fo:font-weight="bold" style:font-weight-asian="bold" style:font-weight-complex="bold" fo:font-size="8pt" style:font-size-asian="8pt" style:font-size-complex="8pt"/>
    </style:style>
    <style:style style:name="P461" style:parent-style-name="Eindnoottekst" style:family="paragraph">
      <style:text-properties fo:font-size="8pt" style:font-size-asian="8pt" style:font-size-complex="8pt"/>
    </style:style>
    <style:style style:name="P462" style:parent-style-name="Eindnoottekst" style:family="paragraph">
      <style:text-properties fo:font-weight="bold" style:font-weight-asian="bold" style:font-weight-complex="bold" fo:font-size="8pt" style:font-size-asian="8pt" style:font-size-complex="8pt"/>
    </style:style>
    <style:style style:name="P463" style:parent-style-name="Eindnoottekst" style:family="paragraph">
      <style:text-properties fo:font-size="8pt" style:font-size-asian="8pt" style:font-size-complex="8pt"/>
    </style:style>
    <style:style style:name="P464" style:parent-style-name="Eindnoottekst" style:family="paragraph">
      <style:text-properties fo:font-size="8pt" style:font-size-asian="8pt" style:font-size-complex="8pt"/>
    </style:style>
    <style:style style:name="P465" style:parent-style-name="Eindnoottekst" style:family="paragraph">
      <style:text-properties fo:font-size="8pt" style:font-size-asian="8pt" style:font-size-complex="8pt"/>
    </style:style>
    <style:style style:name="P466" style:parent-style-name="Eindnoottekst" style:family="paragraph">
      <style:text-properties fo:font-size="8pt" style:font-size-asian="8pt" style:font-size-complex="8pt"/>
    </style:style>
    <style:style style:name="P467" style:parent-style-name="Kop4" style:family="paragraph">
      <style:text-properties style:font-name="Verdana"/>
    </style:style>
    <style:style style:name="T468" style:parent-style-name="Standaardalinea-lettertype" style:family="text">
      <style:text-properties fo:font-weight="bold" style:font-weight-asian="bold"/>
    </style:style>
    <style:style style:name="T469" style:parent-style-name="Eindnootmarkering" style:family="text">
      <style:text-properties fo:font-weight="bold" style:font-weight-asian="bold"/>
    </style:style>
    <style:style style:name="T470" style:parent-style-name="Standaardalinea-lettertype" style:family="text">
      <style:text-properties fo:font-size="8pt" style:font-size-asian="8pt" style:font-size-complex="8pt"/>
    </style:style>
    <style:style style:name="T471" style:parent-style-name="Standaardalinea-lettertype" style:family="text">
      <style:text-properties fo:font-size="8pt" style:font-size-asian="8pt" style:font-size-complex="8pt"/>
    </style:style>
    <style:style style:name="T472" style:parent-style-name="Standaardalinea-lettertype" style:family="text">
      <style:text-properties fo:font-size="8pt" style:font-size-asian="8pt" style:font-size-complex="8pt"/>
    </style:style>
    <style:style style:name="P473" style:parent-style-name="Eindnoottekst" style:family="paragraph">
      <style:text-properties fo:font-weight="bold" style:font-weight-asian="bold" style:font-weight-complex="bold" fo:font-size="8pt" style:font-size-asian="8pt" style:font-size-complex="8pt"/>
    </style:style>
    <style:style style:name="P474" style:parent-style-name="Eindnoottekst" style:family="paragraph">
      <style:text-properties fo:font-size="8pt" style:font-size-asian="8pt" style:font-size-complex="8pt"/>
    </style:style>
    <style:style style:name="P475" style:parent-style-name="Eindnoottekst" style:family="paragraph">
      <style:text-properties fo:font-weight="bold" style:font-weight-asian="bold" style:font-weight-complex="bold" fo:font-size="8pt" style:font-size-asian="8pt" style:font-size-complex="8pt"/>
    </style:style>
    <style:style style:name="P476" style:parent-style-name="Eindnoottekst" style:family="paragraph">
      <style:text-properties fo:font-size="8pt" style:font-size-asian="8pt" style:font-size-complex="8pt"/>
    </style:style>
    <style:style style:name="P477" style:parent-style-name="Eindnoottekst" style:family="paragraph">
      <style:text-properties fo:font-size="8pt" style:font-size-asian="8pt" style:font-size-complex="8pt"/>
    </style:style>
    <style:style style:name="P478" style:parent-style-name="Eindnoottekst" style:family="paragraph">
      <style:text-properties fo:font-size="8pt" style:font-size-asian="8pt" style:font-size-complex="8pt"/>
    </style:style>
    <style:style style:name="P479" style:parent-style-name="Eindnoottekst" style:family="paragraph">
      <style:text-properties fo:font-weight="bold" style:font-weight-asian="bold" style:font-weight-complex="bold" fo:font-size="8pt" style:font-size-asian="8pt" style:font-size-complex="8pt"/>
    </style:style>
    <style:style style:name="P480" style:parent-style-name="Eindnoottekst" style:family="paragraph">
      <style:text-properties fo:font-size="8pt" style:font-size-asian="8pt" style:font-size-complex="8pt"/>
    </style:style>
    <style:style style:name="P481" style:parent-style-name="Eindnoottekst" style:family="paragraph">
      <style:text-properties fo:font-weight="bold" style:font-weight-asian="bold" style:font-weight-complex="bold" fo:font-size="8pt" style:font-size-asian="8pt" style:font-size-complex="8pt"/>
    </style:style>
    <style:style style:name="P482" style:parent-style-name="Eindnoottekst" style:family="paragraph">
      <style:text-properties fo:font-size="8pt" style:font-size-asian="8pt" style:font-size-complex="8pt"/>
    </style:style>
    <style:style style:name="P483" style:parent-style-name="Eindnoottekst" style:family="paragraph">
      <style:text-properties fo:font-size="8pt" style:font-size-asian="8pt" style:font-size-complex="8pt"/>
    </style:style>
    <style:style style:name="P484" style:parent-style-name="Eindnoottekst" style:family="paragraph">
      <style:text-properties fo:font-size="8pt" style:font-size-asian="8pt" style:font-size-complex="8pt"/>
    </style:style>
    <style:style style:name="P485" style:parent-style-name="Eindnoottekst" style:family="paragraph">
      <style:text-properties fo:font-size="8pt" style:font-size-asian="8pt" style:font-size-complex="8pt"/>
    </style:style>
    <style:style style:name="P486" style:parent-style-name="Kop4" style:family="paragraph">
      <style:text-properties style:font-name="Verdana"/>
    </style:style>
    <style:style style:name="T487" style:parent-style-name="Standaardalinea-lettertype" style:family="text">
      <style:text-properties fo:font-weight="bold" style:font-weight-asian="bold"/>
    </style:style>
    <style:style style:name="T488" style:parent-style-name="Standaardalinea-lettertype" style:family="text">
      <style:text-properties fo:font-weight="bold" style:font-weight-asian="bold"/>
    </style:style>
    <style:style style:name="T489" style:parent-style-name="Eindnootmarkering" style:family="text">
      <style:text-properties fo:font-weight="bold" style:font-weight-asian="bold"/>
    </style:style>
    <style:style style:name="T490" style:parent-style-name="Standaardalinea-lettertype" style:family="text">
      <style:text-properties fo:font-size="8pt" style:font-size-asian="8pt" style:font-size-complex="8pt"/>
    </style:style>
    <style:style style:name="T491" style:parent-style-name="Standaardalinea-lettertype" style:family="text">
      <style:text-properties fo:font-size="8pt" style:font-size-asian="8pt" style:font-size-complex="8pt"/>
    </style:style>
    <style:style style:name="P492" style:parent-style-name="Eindnoottekst" style:family="paragraph">
      <style:text-properties fo:font-weight="bold" style:font-weight-asian="bold" style:font-weight-complex="bold" fo:font-size="8pt" style:font-size-asian="8pt" style:font-size-complex="8pt"/>
    </style:style>
    <style:style style:name="P493" style:parent-style-name="Eindnoottekst" style:family="paragraph">
      <style:text-properties fo:font-size="8pt" style:font-size-asian="8pt" style:font-size-complex="8pt"/>
    </style:style>
    <style:style style:name="P494" style:parent-style-name="Eindnoottekst" style:family="paragraph">
      <style:text-properties fo:font-weight="bold" style:font-weight-asian="bold" style:font-weight-complex="bold" fo:font-size="8pt" style:font-size-asian="8pt" style:font-size-complex="8pt"/>
    </style:style>
    <style:style style:name="P495" style:parent-style-name="Eindnoottekst" style:family="paragraph">
      <style:text-properties fo:font-size="8pt" style:font-size-asian="8pt" style:font-size-complex="8pt"/>
    </style:style>
    <style:style style:name="P496" style:parent-style-name="Eindnoottekst" style:family="paragraph">
      <style:text-properties fo:font-size="8pt" style:font-size-asian="8pt" style:font-size-complex="8pt"/>
    </style:style>
    <style:style style:name="P497" style:parent-style-name="Eindnoottekst" style:family="paragraph">
      <style:text-properties fo:font-weight="bold" style:font-weight-asian="bold" style:font-weight-complex="bold" fo:font-size="8pt" style:font-size-asian="8pt" style:font-size-complex="8pt"/>
    </style:style>
    <style:style style:name="P498" style:parent-style-name="Eindnoottekst" style:family="paragraph">
      <style:text-properties fo:font-size="8pt" style:font-size-asian="8pt" style:font-size-complex="8pt"/>
    </style:style>
    <style:style style:name="P499" style:parent-style-name="Eindnoottekst" style:family="paragraph">
      <style:text-properties fo:font-weight="bold" style:font-weight-asian="bold" style:font-weight-complex="bold" fo:font-size="8pt" style:font-size-asian="8pt" style:font-size-complex="8pt"/>
    </style:style>
    <style:style style:name="P500" style:parent-style-name="Eindnoottekst" style:family="paragraph">
      <style:text-properties fo:font-size="8pt" style:font-size-asian="8pt" style:font-size-complex="8pt"/>
    </style:style>
    <style:style style:name="P501" style:parent-style-name="Eindnoottekst" style:family="paragraph">
      <style:text-properties fo:font-size="8pt" style:font-size-asian="8pt" style:font-size-complex="8pt"/>
    </style:style>
    <style:style style:name="P502" style:parent-style-name="Standaard" style:family="paragraph">
      <style:text-properties fo:font-style="italic" style:font-style-asian="italic"/>
    </style:style>
    <style:style style:name="P503" style:parent-style-name="Standaard" style:family="paragraph">
      <style:text-properties fo:font-style="italic" style:font-style-asian="italic"/>
    </style:style>
    <style:style style:name="P504" style:parent-style-name="Lijstalinea" style:family="paragraph">
      <style:text-properties fo:font-style="italic" style:font-style-asian="italic"/>
    </style:style>
    <style:style style:name="P505" style:parent-style-name="Lijstalinea" style:family="paragraph">
      <style:text-properties fo:font-style="italic" style:font-style-asian="italic"/>
    </style:style>
    <style:style style:name="P506" style:parent-style-name="Standaard" style:family="paragraph">
      <style:text-properties fo:font-style="italic" style:font-style-asian="italic"/>
    </style:style>
    <style:style style:name="P507" style:parent-style-name="Lijstalinea" style:family="paragraph">
      <style:text-properties fo:font-style="italic" style:font-style-asian="italic"/>
    </style:style>
    <style:style style:name="P508" style:parent-style-name="Lijstalinea" style:family="paragraph">
      <style:text-properties fo:font-style="italic" style:font-style-asian="italic"/>
    </style:style>
    <style:style style:name="P509" style:parent-style-name="Lijstalinea" style:family="paragraph">
      <style:text-properties fo:font-style="italic" style:font-style-asian="italic"/>
    </style:style>
    <style:style style:name="P510" style:parent-style-name="Lijstalinea" style:family="paragraph">
      <style:text-properties fo:font-style="italic" style:font-style-asian="italic"/>
    </style:style>
    <style:style style:name="P511" style:parent-style-name="Lijstalinea" style:family="paragraph">
      <style:text-properties fo:font-style="italic" style:font-style-asian="italic"/>
    </style:style>
    <style:style style:name="P512" style:parent-style-name="Lijstalinea" style:family="paragraph">
      <style:text-properties fo:font-style="italic" style:font-style-asian="italic"/>
    </style:style>
    <style:style style:name="P513" style:parent-style-name="Lijstalinea" style:family="paragraph">
      <style:text-properties fo:font-style="italic" style:font-style-asian="italic"/>
    </style:style>
    <style:style style:name="P514" style:parent-style-name="Lijstalinea" style:family="paragraph">
      <style:text-properties fo:font-style="italic" style:font-style-asian="italic"/>
    </style:style>
    <style:style style:name="P515" style:parent-style-name="Lijstalinea" style:family="paragraph">
      <style:text-properties fo:font-style="italic" style:font-style-asian="italic"/>
    </style:style>
    <style:style style:name="P516" style:parent-style-name="Kop4" style:family="paragraph">
      <style:text-properties style:font-name="Verdana"/>
    </style:style>
    <style:style style:name="T517" style:parent-style-name="Standaardalinea-lettertype" style:family="text">
      <style:text-properties fo:font-weight="bold" style:font-weight-asian="bold" style:font-weight-complex="bold"/>
    </style:style>
    <style:style style:name="T518" style:parent-style-name="Eindnootmarkering" style:family="text">
      <style:text-properties fo:font-weight="bold" style:font-weight-asian="bold"/>
    </style:style>
    <style:style style:name="T519" style:parent-style-name="Standaardalinea-lettertype" style:family="text">
      <style:text-properties fo:font-size="8pt" style:font-size-asian="8pt" style:font-size-complex="8pt"/>
    </style:style>
    <style:style style:name="T520" style:parent-style-name="Standaardalinea-lettertype" style:family="text">
      <style:text-properties fo:font-size="8pt" style:font-size-asian="8pt" style:font-size-complex="8pt"/>
    </style:style>
    <style:style style:name="T521" style:parent-style-name="Standaardalinea-lettertype" style:family="text">
      <style:text-properties fo:font-weight="bold" style:font-weight-asian="bold" fo:font-size="8pt" style:font-size-asian="8pt" style:font-size-complex="8pt"/>
    </style:style>
    <style:style style:name="T522" style:parent-style-name="Standaardalinea-lettertype" style:family="text">
      <style:text-properties fo:font-size="8pt" style:font-size-asian="8pt" style:font-size-complex="8pt"/>
    </style:style>
    <style:style style:name="P523" style:parent-style-name="Eindnoottekst" style:family="paragraph">
      <style:text-properties fo:font-size="8pt" style:font-size-asian="8pt" style:font-size-complex="8pt"/>
    </style:style>
    <style:style style:name="P524" style:parent-style-name="Eindnoottekst" style:family="paragraph">
      <style:text-properties fo:font-size="8pt" style:font-size-asian="8pt" style:font-size-complex="8pt"/>
    </style:style>
    <style:style style:name="P525" style:parent-style-name="Eindnoottekst" style:family="paragraph">
      <style:text-properties fo:font-size="8pt" style:font-size-asian="8pt" style:font-size-complex="8pt"/>
    </style:style>
    <style:style style:name="P526" style:parent-style-name="Eindnoottekst" style:family="paragraph">
      <style:text-properties fo:font-size="8pt" style:font-size-asian="8pt" style:font-size-complex="8pt"/>
    </style:style>
    <style:style style:name="P527" style:parent-style-name="Eindnoottekst" style:family="paragraph">
      <style:text-properties fo:font-size="8pt" style:font-size-asian="8pt" style:font-size-complex="8pt"/>
    </style:style>
    <style:style style:name="P528" style:parent-style-name="Eindnoottekst" style:family="paragraph">
      <style:text-properties fo:font-style="italic" style:font-style-asian="italic" fo:font-size="8pt" style:font-size-asian="8pt" style:font-size-complex="8pt"/>
    </style:style>
    <style:style style:name="P529" style:parent-style-name="Eindnoottekst" style:family="paragraph">
      <style:text-properties fo:font-size="8pt" style:font-size-asian="8pt" style:font-size-complex="8pt"/>
    </style:style>
    <style:style style:name="T530" style:parent-style-name="Standaardalinea-lettertype" style:family="text">
      <style:text-properties fo:font-size="8pt" style:font-size-asian="8pt" style:font-size-complex="8pt"/>
    </style:style>
    <style:style style:name="T531" style:parent-style-name="Standaardalinea-lettertype" style:family="text">
      <style:text-properties fo:font-style="italic" style:font-style-asian="italic" fo:font-size="8pt" style:font-size-asian="8pt" style:font-size-complex="8pt"/>
    </style:style>
    <style:style style:name="T532" style:parent-style-name="Standaardalinea-lettertype" style:family="text">
      <style:text-properties fo:font-size="8pt" style:font-size-asian="8pt" style:font-size-complex="8pt"/>
    </style:style>
    <style:style style:name="T533" style:parent-style-name="Standaardalinea-lettertype" style:family="text">
      <style:text-properties fo:font-size="8pt" style:font-size-asian="8pt" style:font-size-complex="8pt"/>
    </style:style>
    <style:style style:name="T534" style:parent-style-name="Standaardalinea-lettertype" style:family="text">
      <style:text-properties fo:font-size="8pt" style:font-size-asian="8pt" style:font-size-complex="8pt"/>
    </style:style>
    <style:style style:name="T535" style:parent-style-name="Standaardalinea-lettertype" style:family="text">
      <style:text-properties fo:font-size="8pt" style:font-size-asian="8pt" style:font-size-complex="8pt"/>
    </style:style>
    <style:style style:name="P536" style:parent-style-name="Eindnoottekst" style:family="paragraph">
      <style:text-properties fo:font-size="8pt" style:font-size-asian="8pt" style:font-size-complex="8pt"/>
    </style:style>
    <style:style style:name="P537" style:parent-style-name="Eindnoottekst" style:family="paragraph">
      <style:text-properties fo:font-size="8pt" style:font-size-asian="8pt" style:font-size-complex="8pt"/>
    </style:style>
    <style:style style:name="P538" style:parent-style-name="Standaard" style:family="paragraph">
      <style:paragraph-properties fo:keep-with-next="always" fo:keep-together="always" fo:margin-top="0.1388in"/>
      <style:text-properties fo:font-weight="bold" style:font-weight-asian="bold" style:font-weight-complex="bold" fo:font-style="italic" style:font-style-asian="italic" style:font-style-complex="italic" fo:color="#4F81BD"/>
    </style:style>
    <style:style style:name="T539" style:parent-style-name="Standaardalinea-lettertype" style:family="text">
      <style:text-properties fo:font-weight="bold" style:font-weight-asian="bold" style:font-weight-complex="bold"/>
    </style:style>
    <style:style style:name="T540" style:parent-style-name="Eindnootmarkering" style:family="text">
      <style:text-properties fo:font-weight="bold" style:font-weight-asian="bold" style:font-weight-complex="bold"/>
    </style:style>
    <style:style style:name="T541" style:parent-style-name="Standaardalinea-lettertype" style:family="text">
      <style:text-properties fo:font-size="8pt" style:font-size-asian="8pt" style:font-size-complex="8pt"/>
    </style:style>
    <style:style style:name="T542" style:parent-style-name="Standaardalinea-lettertype" style:family="text">
      <style:text-properties fo:font-size="8pt" style:font-size-asian="8pt" style:font-size-complex="8pt"/>
    </style:style>
    <style:style style:name="P543" style:parent-style-name="Eindnoottekst" style:family="paragraph">
      <style:text-properties fo:font-weight="bold" style:font-weight-asian="bold" style:font-weight-complex="bold" fo:font-size="8pt" style:font-size-asian="8pt" style:font-size-complex="8pt"/>
    </style:style>
    <style:style style:name="P544" style:parent-style-name="Eindnoottekst" style:family="paragraph">
      <style:text-properties fo:font-size="8pt" style:font-size-asian="8pt" style:font-size-complex="8pt"/>
    </style:style>
    <style:style style:name="P545" style:parent-style-name="Eindnoottekst" style:family="paragraph">
      <style:text-properties fo:font-size="8pt" style:font-size-asian="8pt" style:font-size-complex="8pt"/>
    </style:style>
    <style:style style:name="P546" style:parent-style-name="Eindnoottekst" style:family="paragraph">
      <style:text-properties fo:font-size="8pt" style:font-size-asian="8pt" style:font-size-complex="8pt"/>
    </style:style>
    <style:style style:name="P547" style:parent-style-name="Eindnoottekst" style:family="paragraph">
      <style:text-properties fo:font-size="8pt" style:font-size-asian="8pt" style:font-size-complex="8pt"/>
    </style:style>
    <style:style style:name="P548" style:parent-style-name="Eindnoottekst" style:family="paragraph">
      <style:text-properties fo:font-style="italic" style:font-style-asian="italic" style:font-style-complex="italic" fo:font-size="8pt" style:font-size-asian="8pt" style:font-size-complex="8pt"/>
    </style:style>
    <style:style style:name="T549" style:parent-style-name="Standaardalinea-lettertype" style:family="text">
      <style:text-properties fo:font-size="8pt" style:font-size-asian="8pt" style:font-size-complex="8pt"/>
    </style:style>
    <style:style style:name="T550" style:parent-style-name="Standaardalinea-lettertype" style:family="text">
      <style:text-properties fo:font-size="8pt" style:font-size-asian="8pt" style:font-size-complex="8pt"/>
    </style:style>
    <style:style style:name="T551" style:parent-style-name="Standaardalinea-lettertype" style:family="text">
      <style:text-properties fo:font-size="8pt" style:font-size-asian="8pt" style:font-size-complex="8pt"/>
    </style:style>
    <style:style style:name="T552" style:parent-style-name="Standaardalinea-lettertype" style:family="text">
      <style:text-properties fo:font-size="8pt" style:font-size-asian="8pt" style:font-size-complex="8pt"/>
    </style:style>
    <style:style style:name="T553" style:parent-style-name="Standaardalinea-lettertype" style:family="text">
      <style:text-properties style:text-position="super 62.5%" fo:font-size="8pt" style:font-size-asian="8pt" style:font-size-complex="8pt"/>
    </style:style>
    <style:style style:name="T554" style:parent-style-name="Standaardalinea-lettertype" style:family="text">
      <style:text-properties fo:font-size="8pt" style:font-size-asian="8pt" style:font-size-complex="8pt"/>
    </style:style>
    <style:style style:name="T555" style:parent-style-name="Standaardalinea-lettertype" style:family="text">
      <style:text-properties fo:font-size="8pt" style:font-size-asian="8pt" style:font-size-complex="8pt"/>
    </style:style>
    <style:style style:name="T556" style:parent-style-name="Standaardalinea-lettertype" style:family="text">
      <style:text-properties fo:font-size="8pt" style:font-size-asian="8pt" style:font-size-complex="8pt"/>
    </style:style>
    <style:style style:name="P557" style:parent-style-name="Eindnoottekst" style:family="paragraph">
      <style:text-properties fo:font-size="8pt" style:font-size-asian="8pt" style:font-size-complex="8pt"/>
    </style:style>
    <style:style style:name="P558" style:parent-style-name="Kop4" style:family="paragraph">
      <style:text-properties style:font-name="Verdana"/>
    </style:style>
    <style:style style:name="T559" style:parent-style-name="Standaardalinea-lettertype" style:family="text">
      <style:text-properties style:font-name-complex="Arial" fo:font-weight="bold" style:font-weight-asian="bold" style:font-weight-complex="bold" style:font-size-complex="9pt"/>
    </style:style>
    <style:style style:name="T560" style:parent-style-name="Eindnootmarkering" style:family="text">
      <style:text-properties fo:font-weight="bold" style:font-weight-asian="bold"/>
    </style:style>
    <style:style style:name="T561" style:parent-style-name="Standaardalinea-lettertype" style:family="text">
      <style:text-properties fo:font-size="8pt" style:font-size-asian="8pt" style:font-size-complex="8pt"/>
    </style:style>
    <style:style style:name="T562" style:parent-style-name="Standaardalinea-lettertype" style:family="text">
      <style:text-properties fo:font-size="8pt" style:font-size-asian="8pt" style:font-size-complex="8pt"/>
    </style:style>
    <style:style style:name="T563" style:parent-style-name="Standaardalinea-lettertype" style:family="text">
      <style:text-properties fo:font-size="8pt" style:font-size-asian="8pt" style:font-size-complex="8pt"/>
    </style:style>
    <style:style style:name="P564" style:parent-style-name="Eindnoottekst" style:family="paragraph">
      <style:text-properties fo:font-style="italic" style:font-style-asian="italic" style:font-style-complex="italic" fo:font-size="8pt" style:font-size-asian="8pt" style:font-size-complex="8pt"/>
    </style:style>
    <style:style style:name="P565" style:parent-style-name="Eindnoottekst" style:family="paragraph">
      <style:text-properties style:font-style-complex="italic" fo:font-size="8pt" style:font-size-asian="8pt" style:font-size-complex="8pt"/>
    </style:style>
    <style:style style:name="P566" style:parent-style-name="Eindnoottekst" style:family="paragraph">
      <style:text-properties fo:font-size="8pt" style:font-size-asian="8pt" style:font-size-complex="8pt"/>
    </style:style>
    <style:style style:name="P567" style:parent-style-name="Eindnoottekst" style:family="paragraph">
      <style:text-properties fo:font-size="8pt" style:font-size-asian="8pt" style:font-size-complex="8pt"/>
    </style:style>
    <style:style style:name="P568" style:parent-style-name="Eindnoottekst" style:family="paragraph">
      <style:text-properties fo:font-size="8pt" style:font-size-asian="8pt" style:font-size-complex="8pt"/>
    </style:style>
    <style:style style:name="P569" style:parent-style-name="Eindnoottekst" style:family="paragraph">
      <style:text-properties fo:font-size="8pt" style:font-size-asian="8pt" style:font-size-complex="8pt"/>
    </style:style>
    <style:style style:name="P570" style:parent-style-name="Kop4" style:family="paragraph">
      <style:text-properties style:font-name="Verdana"/>
    </style:style>
    <style:style style:name="T571" style:parent-style-name="Standaardalinea-lettertype" style:family="text">
      <style:text-properties fo:font-weight="bold" style:font-weight-asian="bold"/>
    </style:style>
    <style:style style:name="T572" style:parent-style-name="Eindnootmarkering" style:family="text">
      <style:text-properties fo:font-weight="bold" style:font-weight-asian="bold"/>
    </style:style>
    <style:style style:name="T573" style:parent-style-name="Standaardalinea-lettertype" style:family="text">
      <style:text-properties fo:font-size="8pt" style:font-size-asian="8pt" style:font-size-complex="8pt"/>
    </style:style>
    <style:style style:name="T574" style:parent-style-name="Standaardalinea-lettertype" style:family="text">
      <style:text-properties fo:font-size="8pt" style:font-size-asian="8pt" style:font-size-complex="8pt"/>
    </style:style>
    <style:style style:name="P575" style:parent-style-name="Eindnoottekst" style:family="paragraph">
      <style:text-properties style:font-weight-complex="bold" fo:font-size="8pt" style:font-size-asian="8pt" style:font-size-complex="8pt"/>
    </style:style>
    <style:style style:name="P576" style:parent-style-name="Eindnoottekst" style:family="paragraph">
      <style:text-properties fo:font-weight="bold" style:font-weight-asian="bold" style:font-weight-complex="bold" fo:font-size="8pt" style:font-size-asian="8pt" style:font-size-complex="8pt"/>
    </style:style>
    <style:style style:name="P577" style:parent-style-name="Eindnoottekst" style:family="paragraph">
      <style:text-properties style:font-weight-complex="bold" fo:font-size="8pt" style:font-size-asian="8pt" style:font-size-complex="8pt"/>
    </style:style>
    <style:style style:name="T578" style:parent-style-name="Standaardalinea-lettertype" style:family="text">
      <style:text-properties fo:font-weight="bold" style:font-weight-asian="bold" style:font-weight-complex="bold" fo:font-style="italic" style:font-style-asian="italic" style:font-style-complex="italic" fo:font-size="8pt" style:font-size-asian="8pt" style:font-size-complex="8pt"/>
    </style:style>
    <style:style style:name="T579" style:parent-style-name="Standaardalinea-lettertype" style:family="text">
      <style:text-properties fo:font-weight="bold" style:font-weight-asian="bold" style:font-weight-complex="bold" fo:font-style="italic" style:font-style-asian="italic" style:font-style-complex="italic" fo:font-size="8pt" style:font-size-asian="8pt" style:font-size-complex="8pt"/>
    </style:style>
    <style:style style:name="T580" style:parent-style-name="Standaardalinea-lettertype" style:family="text">
      <style:text-properties style:font-weight-complex="bold" fo:font-style="italic" style:font-style-asian="italic" style:font-style-complex="italic" fo:font-size="8pt" style:font-size-asian="8pt" style:font-size-complex="8pt"/>
    </style:style>
    <style:style style:name="P581" style:parent-style-name="Eindnoottekst" style:family="paragraph">
      <style:text-properties style:font-weight-complex="bold" fo:font-size="8pt" style:font-size-asian="8pt" style:font-size-complex="8pt"/>
    </style:style>
    <style:style style:name="P582" style:parent-style-name="Eindnoottekst" style:family="paragraph">
      <style:text-properties style:font-weight-complex="bold" fo:font-size="8pt" style:font-size-asian="8pt" style:font-size-complex="8pt"/>
    </style:style>
    <style:style style:name="P583" style:parent-style-name="Eindnoottekst" style:family="paragraph">
      <style:text-properties style:font-weight-complex="bold" fo:font-size="8pt" style:font-size-asian="8pt" style:font-size-complex="8pt"/>
    </style:style>
    <style:style style:name="P584" style:parent-style-name="Eindnoottekst" style:family="paragraph">
      <style:text-properties style:font-weight-complex="bold" fo:font-size="8pt" style:font-size-asian="8pt" style:font-size-complex="8pt"/>
    </style:style>
    <style:style style:name="T585" style:parent-style-name="Standaardalinea-lettertype" style:family="text">
      <style:text-properties style:font-weight-complex="bold" fo:font-style="italic" style:font-style-asian="italic" style:font-style-complex="italic" fo:font-size="8pt" style:font-size-asian="8pt" style:font-size-complex="8pt"/>
    </style:style>
    <style:style style:name="P586" style:parent-style-name="Eindnoottekst" style:family="paragraph">
      <style:text-properties style:font-weight-complex="bold" fo:font-size="8pt" style:font-size-asian="8pt" style:font-size-complex="8pt"/>
    </style:style>
    <style:style style:name="P587" style:parent-style-name="Eindnoottekst" style:family="paragraph">
      <style:text-properties style:font-weight-complex="bold" fo:font-size="8pt" style:font-size-asian="8pt" style:font-size-complex="8pt"/>
    </style:style>
    <style:style style:name="T588" style:parent-style-name="Standaardalinea-lettertype" style:family="text">
      <style:text-properties style:font-weight-complex="bold" fo:font-size="8pt" style:font-size-asian="8pt" style:font-size-complex="8pt"/>
    </style:style>
    <style:style style:name="T589" style:parent-style-name="Standaardalinea-lettertype" style:family="text">
      <style:text-properties style:font-weight-complex="bold" fo:font-size="8pt" style:font-size-asian="8pt" style:font-size-complex="8pt"/>
    </style:style>
    <style:style style:name="P590" style:parent-style-name="Eindnoottekst" style:family="paragraph">
      <style:text-properties style:font-weight-complex="bold" fo:font-size="8pt" style:font-size-asian="8pt" style:font-size-complex="8pt"/>
    </style:style>
    <style:style style:name="T591" style:parent-style-name="Standaardalinea-lettertype" style:family="text">
      <style:text-properties fo:font-weight="bold" style:font-weight-asian="bold" style:font-weight-complex="bold" fo:font-size="8pt" style:font-size-asian="8pt" style:font-size-complex="8pt"/>
    </style:style>
    <style:style style:name="P592" style:parent-style-name="Eindnoottekst" style:family="paragraph">
      <style:text-properties fo:font-size="8pt" style:font-size-asian="8pt" style:font-size-complex="8pt"/>
    </style:style>
    <style:style style:name="P593" style:parent-style-name="Eindnoottekst" style:family="paragraph">
      <style:text-properties fo:font-style="italic" style:font-style-asian="italic" style:font-style-complex="italic" fo:font-size="8pt" style:font-size-asian="8pt" style:font-size-complex="8pt"/>
    </style:style>
    <style:style style:name="P594" style:parent-style-name="Eindnoottekst" style:family="paragraph">
      <style:text-properties fo:font-style="italic" style:font-style-asian="italic" style:font-style-complex="italic" fo:font-size="8pt" style:font-size-asian="8pt" style:font-size-complex="8pt"/>
    </style:style>
    <style:style style:name="T595" style:parent-style-name="Standaardalinea-lettertype" style:family="text">
      <style:text-properties fo:font-style="italic" style:font-style-asian="italic" style:font-style-complex="italic" fo:font-size="8pt" style:font-size-asian="8pt" style:font-size-complex="8pt"/>
    </style:style>
    <style:style style:name="T596" style:parent-style-name="Standaardalinea-lettertype" style:family="text">
      <style:text-properties fo:font-size="8pt" style:font-size-asian="8pt" style:font-size-complex="8pt"/>
    </style:style>
    <style:style style:name="T597" style:parent-style-name="Standaardalinea-lettertype" style:family="text">
      <style:text-properties fo:font-size="8pt" style:font-size-asian="8pt" style:font-size-complex="8pt"/>
    </style:style>
    <style:style style:name="T598" style:parent-style-name="Standaardalinea-lettertype" style:family="text">
      <style:text-properties fo:font-size="8pt" style:font-size-asian="8pt" style:font-size-complex="8pt"/>
    </style:style>
    <style:style style:name="T599" style:parent-style-name="Standaardalinea-lettertype" style:family="text">
      <style:text-properties fo:font-size="8pt" style:font-size-asian="8pt" style:font-size-complex="8pt"/>
    </style:style>
    <style:style style:name="T600" style:parent-style-name="Standaardalinea-lettertype" style:family="text">
      <style:text-properties style:text-position="super 62.5%" fo:font-size="8pt" style:font-size-asian="8pt" style:font-size-complex="8pt"/>
    </style:style>
    <style:style style:name="T601" style:parent-style-name="Standaardalinea-lettertype" style:family="text">
      <style:text-properties fo:font-size="8pt" style:font-size-asian="8pt" style:font-size-complex="8pt"/>
    </style:style>
    <style:style style:name="T602" style:parent-style-name="Standaardalinea-lettertype" style:family="text">
      <style:text-properties fo:font-size="8pt" style:font-size-asian="8pt" style:font-size-complex="8pt"/>
    </style:style>
    <style:style style:name="T603" style:parent-style-name="Standaardalinea-lettertype" style:family="text">
      <style:text-properties fo:font-size="8pt" style:font-size-asian="8pt" style:font-size-complex="8pt"/>
    </style:style>
    <style:style style:name="T604" style:parent-style-name="Standaardalinea-lettertype" style:family="text">
      <style:text-properties style:text-position="super 62.5%" fo:font-size="8pt" style:font-size-asian="8pt" style:font-size-complex="8pt"/>
    </style:style>
    <style:style style:name="P605" style:parent-style-name="Eindnoottekst" style:family="paragraph">
      <style:text-properties fo:font-size="8pt" style:font-size-asian="8pt" style:font-size-complex="8pt"/>
    </style:style>
    <style:style style:name="P606" style:parent-style-name="Eindnoottekst" style:family="paragraph">
      <style:text-properties fo:font-size="8pt" style:font-size-asian="8pt" style:font-size-complex="8pt"/>
    </style:style>
    <style:style style:name="P607" style:parent-style-name="Eindnoottekst" style:family="paragraph">
      <style:text-properties fo:font-style="italic" style:font-style-asian="italic" style:font-style-complex="italic" fo:font-size="8pt" style:font-size-asian="8pt" style:font-size-complex="8pt"/>
    </style:style>
    <style:style style:name="T608" style:parent-style-name="Standaardalinea-lettertype" style:family="text">
      <style:text-properties fo:font-style="italic" style:font-style-asian="italic" style:font-style-complex="italic" fo:font-size="8pt" style:font-size-asian="8pt" style:font-size-complex="8pt"/>
    </style:style>
    <style:style style:name="P609" style:parent-style-name="Eindnoottekst" style:family="paragraph">
      <style:text-properties fo:font-size="8pt" style:font-size-asian="8pt" style:font-size-complex="8pt"/>
    </style:style>
    <style:style style:name="P610" style:parent-style-name="Eindnoottekst" style:family="paragraph">
      <style:text-properties fo:font-style="italic" style:font-style-asian="italic" style:font-style-complex="italic" fo:font-size="8pt" style:font-size-asian="8pt" style:font-size-complex="8pt"/>
    </style:style>
    <style:style style:name="T611" style:parent-style-name="Standaardalinea-lettertype" style:family="text">
      <style:text-properties fo:font-style="italic" style:font-style-asian="italic" style:font-style-complex="italic" fo:font-size="8pt" style:font-size-asian="8pt" style:font-size-complex="8pt"/>
    </style:style>
    <style:style style:name="T612" style:parent-style-name="Standaardalinea-lettertype" style:family="text">
      <style:text-properties fo:font-size="8pt" style:font-size-asian="8pt" style:font-size-complex="8pt"/>
    </style:style>
    <style:style style:name="T613" style:parent-style-name="Standaardalinea-lettertype" style:family="text">
      <style:text-properties style:text-position="super 62.5%" fo:font-size="8pt" style:font-size-asian="8pt" style:font-size-complex="8pt"/>
    </style:style>
    <style:style style:name="T614" style:parent-style-name="Standaardalinea-lettertype" style:family="text">
      <style:text-properties fo:font-size="8pt" style:font-size-asian="8pt" style:font-size-complex="8pt"/>
    </style:style>
    <style:style style:name="T615" style:parent-style-name="Standaardalinea-lettertype" style:family="text">
      <style:text-properties fo:font-size="8pt" style:font-size-asian="8pt" style:font-size-complex="8pt"/>
    </style:style>
    <style:style style:name="T616" style:parent-style-name="Standaardalinea-lettertype" style:family="text">
      <style:text-properties fo:font-size="8pt" style:font-size-asian="8pt" style:font-size-complex="8pt"/>
    </style:style>
    <style:style style:name="P617" style:parent-style-name="Eindnoottekst" style:family="paragraph">
      <style:text-properties fo:font-size="8pt" style:font-size-asian="8pt" style:font-size-complex="8pt"/>
    </style:style>
    <style:style style:name="P618" style:parent-style-name="Eindnoottekst" style:family="paragraph">
      <style:text-properties fo:font-size="8pt" style:font-size-asian="8pt" style:font-size-complex="8pt"/>
    </style:style>
    <style:style style:name="P619" style:parent-style-name="Eindnoottekst" style:family="paragraph">
      <style:text-properties fo:font-size="8pt" style:font-size-asian="8pt" style:font-size-complex="8pt"/>
    </style:style>
    <style:style style:name="P620" style:parent-style-name="Eindnoottekst" style:family="paragraph">
      <style:text-properties fo:font-size="8pt" style:font-size-asian="8pt" style:font-size-complex="8pt"/>
    </style:style>
    <style:style style:name="P621" style:parent-style-name="Eindnoottekst" style:family="paragraph">
      <style:text-properties fo:font-size="8pt" style:font-size-asian="8pt" style:font-size-complex="8pt"/>
    </style:style>
    <style:style style:name="P622" style:parent-style-name="Eindnoottekst" style:family="paragraph">
      <style:text-properties fo:font-size="8pt" style:font-size-asian="8pt" style:font-size-complex="8pt"/>
    </style:style>
    <style:style style:name="P623" style:parent-style-name="Eindnoottekst" style:family="paragraph">
      <style:text-properties fo:font-size="8pt" style:font-size-asian="8pt" style:font-size-complex="8pt"/>
    </style:style>
    <style:style style:name="P624" style:parent-style-name="Eindnoottekst" style:family="paragraph">
      <style:text-properties fo:font-size="8pt" style:font-size-asian="8pt" style:font-size-complex="8pt"/>
    </style:style>
    <style:style style:name="P625" style:parent-style-name="Eindnoottekst" style:family="paragraph">
      <style:text-properties fo:font-size="8pt" style:font-size-asian="8pt" style:font-size-complex="8pt"/>
    </style:style>
    <style:style style:name="P626" style:parent-style-name="Eindnoottekst" style:family="paragraph">
      <style:text-properties fo:font-size="8pt" style:font-size-asian="8pt" style:font-size-complex="8pt"/>
    </style:style>
    <style:style style:name="P627" style:parent-style-name="Eindnoottekst" style:family="paragraph">
      <style:text-properties fo:font-size="8pt" style:font-size-asian="8pt" style:font-size-complex="8pt"/>
    </style:style>
    <style:style style:name="T628" style:parent-style-name="Standaardalinea-lettertype" style:family="text">
      <style:text-properties fo:font-style="italic" style:font-style-asian="italic" style:font-style-complex="italic" fo:font-size="8pt" style:font-size-asian="8pt" style:font-size-complex="8pt"/>
    </style:style>
    <style:style style:name="P629" style:parent-style-name="Eindnoottekst" style:family="paragraph">
      <style:text-properties fo:font-size="8pt" style:font-size-asian="8pt" style:font-size-complex="8pt"/>
    </style:style>
    <style:style style:name="P630" style:parent-style-name="Eindnoottekst" style:family="paragraph">
      <style:text-properties fo:font-size="8pt" style:font-size-asian="8pt" style:font-size-complex="8pt"/>
    </style:style>
    <style:style style:name="P631" style:parent-style-name="Eindnoottekst" style:family="paragraph">
      <style:text-properties fo:font-size="8pt" style:font-size-asian="8pt" style:font-size-complex="8pt"/>
    </style:style>
    <style:style style:name="P632" style:parent-style-name="Eindnoottekst" style:family="paragraph">
      <style:text-properties fo:font-size="8pt" style:font-size-asian="8pt" style:font-size-complex="8pt"/>
    </style:style>
    <style:style style:name="P633" style:parent-style-name="Eindnoottekst" style:family="paragraph">
      <style:text-properties fo:font-size="8pt" style:font-size-asian="8pt" style:font-size-complex="8pt"/>
    </style:style>
    <style:style style:name="P634" style:parent-style-name="Eindnoottekst" style:family="paragraph">
      <style:text-properties fo:font-size="8pt" style:font-size-asian="8pt" style:font-size-complex="8pt"/>
    </style:style>
    <style:style style:name="T635" style:parent-style-name="Standaardalinea-lettertype" style:family="text">
      <style:text-properties fo:font-size="8pt" style:font-size-asian="8pt" style:font-size-complex="8pt"/>
    </style:style>
    <style:style style:name="T636" style:parent-style-name="Standaardalinea-lettertype" style:family="text">
      <style:text-properties fo:font-size="8pt" style:font-size-asian="8pt" style:font-size-complex="8pt"/>
    </style:style>
    <style:style style:name="T637" style:parent-style-name="Standaardalinea-lettertype" style:family="text">
      <style:text-properties fo:font-size="8pt" style:font-size-asian="8pt" style:font-size-complex="8pt"/>
    </style:style>
    <style:style style:name="T638" style:parent-style-name="Standaardalinea-lettertype" style:family="text">
      <style:text-properties fo:font-size="8pt" style:font-size-asian="8pt" style:font-size-complex="8pt"/>
    </style:style>
    <style:style style:name="T639" style:parent-style-name="Standaardalinea-lettertype" style:family="text">
      <style:text-properties style:text-position="super 62.5%" fo:font-size="8pt" style:font-size-asian="8pt" style:font-size-complex="8pt"/>
    </style:style>
    <style:style style:name="P640" style:parent-style-name="Eindnoottekst" style:family="paragraph">
      <style:text-properties fo:font-size="8pt" style:font-size-asian="8pt" style:font-size-complex="8pt"/>
    </style:style>
    <style:style style:name="P641" style:parent-style-name="Eindnoottekst" style:family="paragraph">
      <style:text-properties fo:font-size="8pt" style:font-size-asian="8pt" style:font-size-complex="8pt"/>
    </style:style>
    <style:style style:name="P642" style:parent-style-name="Eindnoottekst" style:family="paragraph">
      <style:text-properties fo:font-style="italic" style:font-style-asian="italic" style:font-style-complex="italic" fo:font-size="8pt" style:font-size-asian="8pt" style:font-size-complex="8pt"/>
    </style:style>
    <style:style style:name="T643" style:parent-style-name="Standaardalinea-lettertype" style:family="text">
      <style:text-properties fo:font-style="italic" style:font-style-asian="italic" style:font-style-complex="italic" fo:font-size="8pt" style:font-size-asian="8pt" style:font-size-complex="8pt"/>
    </style:style>
    <style:style style:name="T644" style:parent-style-name="Standaardalinea-lettertype" style:family="text">
      <style:text-properties fo:font-size="8pt" style:font-size-asian="8pt" style:font-size-complex="8pt"/>
    </style:style>
    <style:style style:name="T645" style:parent-style-name="Standaardalinea-lettertype" style:family="text">
      <style:text-properties style:text-position="super 62.5%" fo:font-size="8pt" style:font-size-asian="8pt" style:font-size-complex="8pt"/>
    </style:style>
    <style:style style:name="T646" style:parent-style-name="Standaardalinea-lettertype" style:family="text">
      <style:text-properties fo:font-size="8pt" style:font-size-asian="8pt" style:font-size-complex="8pt"/>
    </style:style>
    <style:style style:name="T647" style:parent-style-name="Standaardalinea-lettertype" style:family="text">
      <style:text-properties fo:font-size="8pt" style:font-size-asian="8pt" style:font-size-complex="8pt"/>
    </style:style>
    <style:style style:name="T648" style:parent-style-name="Standaardalinea-lettertype" style:family="text">
      <style:text-properties fo:font-size="8pt" style:font-size-asian="8pt" style:font-size-complex="8pt"/>
    </style:style>
    <style:style style:name="P649" style:parent-style-name="Eindnoottekst" style:family="paragraph">
      <style:text-properties fo:font-size="8pt" style:font-size-asian="8pt" style:font-size-complex="8pt"/>
    </style:style>
    <style:style style:name="P650" style:parent-style-name="Eindnoottekst" style:family="paragraph">
      <style:text-properties fo:font-size="8pt" style:font-size-asian="8pt" style:font-size-complex="8pt"/>
    </style:style>
    <style:style style:name="P651" style:parent-style-name="Eindnoottekst" style:family="paragraph">
      <style:text-properties fo:font-size="8pt" style:font-size-asian="8pt" style:font-size-complex="8pt"/>
    </style:style>
    <style:style style:name="P652" style:parent-style-name="Eindnoottekst" style:family="paragraph">
      <style:text-properties fo:font-size="8pt" style:font-size-asian="8pt" style:font-size-complex="8pt"/>
    </style:style>
    <style:style style:name="P653" style:parent-style-name="Eindnoottekst" style:family="paragraph">
      <style:text-properties fo:font-size="8pt" style:font-size-asian="8pt" style:font-size-complex="8pt"/>
    </style:style>
    <style:style style:name="T654" style:parent-style-name="Standaardalinea-lettertype" style:family="text">
      <style:text-properties fo:font-style="italic" style:font-style-asian="italic" style:font-style-complex="italic" fo:font-size="8pt" style:font-size-asian="8pt" style:font-size-complex="8pt"/>
    </style:style>
    <style:style style:name="T655" style:parent-style-name="Standaardalinea-lettertype" style:family="text">
      <style:text-properties fo:font-style="italic" style:font-style-asian="italic" style:font-style-complex="italic" fo:font-size="8pt" style:font-size-asian="8pt" style:font-size-complex="8pt"/>
    </style:style>
    <style:style style:name="T656" style:parent-style-name="Standaardalinea-lettertype" style:family="text">
      <style:text-properties fo:font-size="8pt" style:font-size-asian="8pt" style:font-size-complex="8pt"/>
    </style:style>
    <style:style style:name="T657" style:parent-style-name="Standaardalinea-lettertype" style:family="text">
      <style:text-properties fo:font-size="8pt" style:font-size-asian="8pt" style:font-size-complex="8pt"/>
    </style:style>
    <style:style style:name="T658" style:parent-style-name="Standaardalinea-lettertype" style:family="text">
      <style:text-properties fo:font-size="8pt" style:font-size-asian="8pt" style:font-size-complex="8pt"/>
    </style:style>
    <style:style style:name="T659" style:parent-style-name="Standaardalinea-lettertype" style:family="text">
      <style:text-properties fo:font-size="8pt" style:font-size-asian="8pt" style:font-size-complex="8pt"/>
    </style:style>
    <style:style style:name="T660" style:parent-style-name="Standaardalinea-lettertype" style:family="text">
      <style:text-properties style:text-position="super 62.5%" fo:font-size="8pt" style:font-size-asian="8pt" style:font-size-complex="8pt"/>
    </style:style>
    <style:style style:name="P661" style:parent-style-name="Eindnoottekst" style:family="paragraph">
      <style:text-properties fo:font-size="8pt" style:font-size-asian="8pt" style:font-size-complex="8pt"/>
    </style:style>
    <style:style style:name="T662" style:parent-style-name="Standaardalinea-lettertype" style:family="text">
      <style:text-properties fo:font-size="8pt" style:font-size-asian="8pt" style:font-size-complex="8pt"/>
    </style:style>
    <style:style style:name="T663" style:parent-style-name="Standaardalinea-lettertype" style:family="text">
      <style:text-properties fo:font-size="8pt" style:font-size-asian="8pt" style:font-size-complex="8pt"/>
    </style:style>
    <style:style style:name="T664" style:parent-style-name="Standaardalinea-lettertype" style:family="text">
      <style:text-properties fo:font-size="8pt" style:font-size-asian="8pt" style:font-size-complex="8pt"/>
    </style:style>
    <style:style style:name="T665" style:parent-style-name="Standaardalinea-lettertype" style:family="text">
      <style:text-properties style:text-position="super 62.5%" fo:font-size="8pt" style:font-size-asian="8pt" style:font-size-complex="8pt"/>
    </style:style>
    <style:style style:name="T666" style:parent-style-name="Standaardalinea-lettertype" style:family="text">
      <style:text-properties fo:font-size="8pt" style:font-size-asian="8pt" style:font-size-complex="8pt"/>
    </style:style>
    <style:style style:name="T667" style:parent-style-name="Standaardalinea-lettertype" style:family="text">
      <style:text-properties fo:font-size="8pt" style:font-size-asian="8pt" style:font-size-complex="8pt"/>
    </style:style>
    <style:style style:name="P668" style:parent-style-name="Eindnoottekst" style:family="paragraph">
      <style:text-properties fo:font-size="8pt" style:font-size-asian="8pt" style:font-size-complex="8pt"/>
    </style:style>
    <style:style style:name="T669" style:parent-style-name="Standaardalinea-lettertype" style:family="text">
      <style:text-properties style:text-position="super 62.5%" fo:font-size="8pt" style:font-size-asian="8pt" style:font-size-complex="8pt"/>
    </style:style>
    <style:style style:name="T670" style:parent-style-name="Standaardalinea-lettertype" style:family="text">
      <style:text-properties fo:font-size="8pt" style:font-size-asian="8pt" style:font-size-complex="8pt"/>
    </style:style>
    <style:style style:name="T671" style:parent-style-name="Standaardalinea-lettertype" style:family="text">
      <style:text-properties style:text-position="super 62.5%" fo:font-size="8pt" style:font-size-asian="8pt" style:font-size-complex="8pt"/>
    </style:style>
    <style:style style:name="T672" style:parent-style-name="Standaardalinea-lettertype" style:family="text">
      <style:text-properties fo:font-size="8pt" style:font-size-asian="8pt" style:font-size-complex="8pt"/>
    </style:style>
    <style:style style:name="T673" style:parent-style-name="Standaardalinea-lettertype" style:family="text">
      <style:text-properties fo:font-size="8pt" style:font-size-asian="8pt" style:font-size-complex="8pt"/>
    </style:style>
    <style:style style:name="T674" style:parent-style-name="Standaardalinea-lettertype" style:family="text">
      <style:text-properties style:text-position="super 62.5%" fo:font-size="8pt" style:font-size-asian="8pt" style:font-size-complex="8pt"/>
    </style:style>
    <style:style style:name="T675" style:parent-style-name="Standaardalinea-lettertype" style:family="text">
      <style:text-properties fo:font-size="8pt" style:font-size-asian="8pt" style:font-size-complex="8pt"/>
    </style:style>
    <style:style style:name="T676" style:parent-style-name="Standaardalinea-lettertype" style:family="text">
      <style:text-properties style:text-position="super 62.5%" fo:font-size="8pt" style:font-size-asian="8pt" style:font-size-complex="8pt"/>
    </style:style>
    <style:style style:name="T677" style:parent-style-name="Standaardalinea-lettertype" style:family="text">
      <style:text-properties fo:font-size="8pt" style:font-size-asian="8pt" style:font-size-complex="8pt"/>
    </style:style>
    <style:style style:name="T678" style:parent-style-name="Standaardalinea-lettertype" style:family="text">
      <style:text-properties fo:font-style="italic" style:font-style-asian="italic" style:font-style-complex="italic" fo:font-size="8pt" style:font-size-asian="8pt" style:font-size-complex="8pt"/>
    </style:style>
    <style:style style:name="T679" style:parent-style-name="Standaardalinea-lettertype" style:family="text">
      <style:text-properties fo:font-size="8pt" style:font-size-asian="8pt" style:font-size-complex="8pt"/>
    </style:style>
    <style:style style:name="T680" style:parent-style-name="Standaardalinea-lettertype" style:family="text">
      <style:text-properties style:text-position="super 62.5%" fo:font-size="8pt" style:font-size-asian="8pt" style:font-size-complex="8pt"/>
    </style:style>
    <style:style style:name="T681" style:parent-style-name="Standaardalinea-lettertype" style:family="text">
      <style:text-properties fo:font-size="8pt" style:font-size-asian="8pt" style:font-size-complex="8pt"/>
    </style:style>
    <style:style style:name="T682" style:parent-style-name="Standaardalinea-lettertype" style:family="text">
      <style:text-properties style:text-position="super 62.5%" fo:font-size="8pt" style:font-size-asian="8pt" style:font-size-complex="8pt"/>
    </style:style>
    <style:style style:name="T683" style:parent-style-name="Standaardalinea-lettertype" style:family="text">
      <style:text-properties fo:font-size="8pt" style:font-size-asian="8pt" style:font-size-complex="8pt"/>
    </style:style>
    <style:style style:name="T684" style:parent-style-name="Standaardalinea-lettertype" style:family="text">
      <style:text-properties fo:font-size="8pt" style:font-size-asian="8pt" style:font-size-complex="8pt"/>
    </style:style>
    <style:style style:name="T685" style:parent-style-name="Standaardalinea-lettertype" style:family="text">
      <style:text-properties fo:font-size="8pt" style:font-size-asian="8pt" style:font-size-complex="8pt"/>
    </style:style>
    <style:style style:name="T686" style:parent-style-name="Standaardalinea-lettertype" style:family="text">
      <style:text-properties style:text-position="super 62.5%" fo:font-size="8pt" style:font-size-asian="8pt" style:font-size-complex="8pt"/>
    </style:style>
    <style:style style:name="T687" style:parent-style-name="Standaardalinea-lettertype" style:family="text">
      <style:text-properties fo:font-size="8pt" style:font-size-asian="8pt" style:font-size-complex="8pt"/>
    </style:style>
    <style:style style:name="P688" style:parent-style-name="Eindnoottekst" style:family="paragraph">
      <style:text-properties fo:font-size="8pt" style:font-size-asian="8pt" style:font-size-complex="8pt"/>
    </style:style>
    <style:style style:name="P689" style:parent-style-name="Kop4" style:family="paragraph">
      <style:text-properties style:font-name="Verdana"/>
    </style:style>
    <style:style style:name="T690" style:parent-style-name="Standaardalinea-lettertype" style:family="text">
      <style:text-properties fo:font-weight="bold" style:font-weight-asian="bold"/>
    </style:style>
    <style:style style:name="T691" style:parent-style-name="Eindnootmarkering" style:family="text">
      <style:text-properties fo:font-weight="bold" style:font-weight-asian="bold"/>
    </style:style>
    <style:style style:name="T692" style:parent-style-name="Standaardalinea-lettertype" style:family="text">
      <style:text-properties fo:font-size="8pt" style:font-size-asian="8pt" style:font-size-complex="8pt"/>
    </style:style>
    <style:style style:name="T693" style:parent-style-name="Standaardalinea-lettertype" style:family="text">
      <style:text-properties fo:font-size="8pt" style:font-size-asian="8pt" style:font-size-complex="8pt"/>
    </style:style>
    <style:style style:name="P694" style:parent-style-name="Eindnoottekst" style:family="paragraph">
      <style:text-properties fo:font-weight="bold" style:font-weight-asian="bold" style:font-weight-complex="bold" fo:font-style="italic" style:font-style-asian="italic" style:font-style-complex="italic" fo:font-size="8pt" style:font-size-asian="8pt" style:font-size-complex="8pt"/>
    </style:style>
    <style:style style:name="P695" style:parent-style-name="Eindnoottekst" style:family="paragraph">
      <style:text-properties fo:font-style="italic" style:font-style-asian="italic" style:font-style-complex="italic" fo:font-size="8pt" style:font-size-asian="8pt" style:font-size-complex="8pt"/>
    </style:style>
    <style:style style:name="P696" style:parent-style-name="Eindnoottekst" style:family="paragraph">
      <style:text-properties fo:font-size="8pt" style:font-size-asian="8pt" style:font-size-complex="8pt"/>
    </style:style>
    <style:style style:name="P697" style:parent-style-name="Eindnoottekst" style:family="paragraph">
      <style:text-properties fo:font-size="8pt" style:font-size-asian="8pt" style:font-size-complex="8pt"/>
    </style:style>
    <style:style style:name="P698" style:parent-style-name="Eindnoottekst" style:family="paragraph">
      <style:text-properties fo:font-size="8pt" style:font-size-asian="8pt" style:font-size-complex="8pt"/>
    </style:style>
    <style:style style:name="P699" style:parent-style-name="Eindnoottekst" style:family="paragraph">
      <style:text-properties fo:font-size="8pt" style:font-size-asian="8pt" style:font-size-complex="8pt"/>
    </style:style>
    <style:style style:name="T700" style:parent-style-name="Standaardalinea-lettertype" style:family="text">
      <style:text-properties fo:font-style="italic" style:font-style-asian="italic" style:font-style-complex="italic" fo:font-size="8pt" style:font-size-asian="8pt" style:font-size-complex="8pt"/>
    </style:style>
    <style:style style:name="P701" style:parent-style-name="Eindnoottekst" style:family="paragraph">
      <style:text-properties fo:font-size="8pt" style:font-size-asian="8pt" style:font-size-complex="8pt"/>
    </style:style>
    <style:style style:name="P702" style:parent-style-name="Eindnoottekst" style:family="paragraph">
      <style:text-properties fo:font-size="8pt" style:font-size-asian="8pt" style:font-size-complex="8pt"/>
    </style:style>
    <style:style style:name="P703" style:parent-style-name="Eindnoottekst" style:family="paragraph">
      <style:text-properties fo:font-size="8pt" style:font-size-asian="8pt" style:font-size-complex="8pt"/>
    </style:style>
    <style:style style:name="P704" style:parent-style-name="Eindnoottekst" style:family="paragraph">
      <style:text-properties fo:font-size="8pt" style:font-size-asian="8pt" style:font-size-complex="8pt"/>
    </style:style>
    <style:style style:name="T705" style:parent-style-name="Standaardalinea-lettertype" style:family="text">
      <style:text-properties fo:font-weight="bold" style:font-weight-asian="bold"/>
    </style:style>
    <style:style style:name="P706" style:parent-style-name="Kop4" style:family="paragraph">
      <style:text-properties style:font-name="Verdana"/>
    </style:style>
    <style:style style:name="P707" style:parent-style-name="Standaard" style:family="paragraph">
      <style:text-properties style:font-name-asian="Calibri" fo:font-style="italic" style:font-style-asian="italic"/>
    </style:style>
    <style:style style:name="T708" style:parent-style-name="Standaardalinea-lettertype" style:family="text">
      <style:text-properties style:font-name-asian="Calibri" fo:font-weight="bold" style:font-weight-asian="bold"/>
    </style:style>
    <style:style style:name="T709" style:parent-style-name="Standaardalinea-lettertype" style:family="text">
      <style:text-properties style:font-name-asian="Calibri" fo:font-weight="bold" style:font-weight-asian="bold"/>
    </style:style>
    <style:style style:name="T710" style:parent-style-name="Eindnootmarkering" style:family="text">
      <style:text-properties fo:font-weight="bold" style:font-weight-asian="bold"/>
    </style:style>
    <style:style style:name="T711" style:parent-style-name="Standaardalinea-lettertype" style:family="text">
      <style:text-properties fo:font-size="8pt" style:font-size-asian="8pt" style:font-size-complex="8pt"/>
    </style:style>
    <style:style style:name="T712" style:parent-style-name="Standaardalinea-lettertype" style:family="text">
      <style:text-properties fo:font-size="8pt" style:font-size-asian="8pt" style:font-size-complex="8pt"/>
    </style:style>
    <style:style style:name="T713" style:parent-style-name="Standaardalinea-lettertype" style:family="text">
      <style:text-properties fo:font-weight="bold" style:font-weight-asian="bold" style:font-weight-complex="bold" fo:font-size="8pt" style:font-size-asian="8pt" style:font-size-complex="8pt"/>
    </style:style>
    <style:style style:name="P714" style:parent-style-name="Eindnoottekst" style:family="paragraph">
      <style:text-properties fo:font-size="8pt" style:font-size-asian="8pt" style:font-size-complex="8pt"/>
    </style:style>
    <style:style style:name="T715" style:parent-style-name="Standaardalinea-lettertype" style:family="text">
      <style:text-properties fo:font-style="italic" style:font-style-asian="italic" style:font-style-complex="italic" fo:font-size="8pt" style:font-size-asian="8pt" style:font-size-complex="8pt"/>
    </style:style>
    <style:style style:name="T716" style:parent-style-name="Standaardalinea-lettertype" style:family="text">
      <style:text-properties fo:font-size="8pt" style:font-size-asian="8pt" style:font-size-complex="8pt"/>
    </style:style>
    <style:style style:name="T717" style:parent-style-name="Standaardalinea-lettertype" style:family="text">
      <style:text-properties fo:font-style="italic" style:font-style-asian="italic" fo:font-size="8pt" style:font-size-asian="8pt" style:font-size-complex="8pt"/>
    </style:style>
    <style:style style:name="T718" style:parent-style-name="Standaardalinea-lettertype" style:family="text">
      <style:text-properties fo:font-size="8pt" style:font-size-asian="8pt" style:font-size-complex="8pt"/>
    </style:style>
    <style:style style:name="T719" style:parent-style-name="Standaardalinea-lettertype" style:family="text">
      <style:text-properties fo:font-size="8pt" style:font-size-asian="8pt" style:font-size-complex="8pt"/>
    </style:style>
    <style:style style:name="T720" style:parent-style-name="Standaardalinea-lettertype" style:family="text">
      <style:text-properties fo:font-size="8pt" style:font-size-asian="8pt" style:font-size-complex="8pt"/>
    </style:style>
    <style:style style:name="T721" style:parent-style-name="Standaardalinea-lettertype" style:family="text">
      <style:text-properties fo:font-size="8pt" style:font-size-asian="8pt" style:font-size-complex="8pt"/>
    </style:style>
    <style:style style:name="T722" style:parent-style-name="Standaardalinea-lettertype" style:family="text">
      <style:text-properties fo:font-size="8pt" style:font-size-asian="8pt" style:font-size-complex="8pt"/>
    </style:style>
    <style:style style:name="T723" style:parent-style-name="Standaardalinea-lettertype" style:family="text">
      <style:text-properties fo:font-size="8pt" style:font-size-asian="8pt" style:font-size-complex="8pt"/>
    </style:style>
    <style:style style:name="T724" style:parent-style-name="Standaardalinea-lettertype" style:family="text">
      <style:text-properties fo:font-size="8pt" style:font-size-asian="8pt" style:font-size-complex="8pt"/>
    </style:style>
    <style:style style:name="P725" style:parent-style-name="Eindnoottekst" style:family="paragraph">
      <style:text-properties fo:font-size="8pt" style:font-size-asian="8pt" style:font-size-complex="8pt"/>
    </style:style>
    <style:style style:name="T726" style:parent-style-name="Standaardalinea-lettertype" style:family="text">
      <style:text-properties fo:font-size="8pt" style:font-size-asian="8pt" style:font-size-complex="8pt"/>
    </style:style>
    <style:style style:name="T727" style:parent-style-name="Standaardalinea-lettertype" style:family="text">
      <style:text-properties fo:font-size="8pt" style:font-size-asian="8pt" style:font-size-complex="8pt"/>
    </style:style>
    <style:style style:name="T728" style:parent-style-name="Standaardalinea-lettertype" style:family="text">
      <style:text-properties fo:font-size="8pt" style:font-size-asian="8pt" style:font-size-complex="8pt"/>
    </style:style>
    <style:style style:name="T729" style:parent-style-name="Standaardalinea-lettertype" style:family="text">
      <style:text-properties fo:font-style="italic" style:font-style-asian="italic" fo:font-size="8pt" style:font-size-asian="8pt" style:font-size-complex="8pt"/>
    </style:style>
    <style:style style:name="T730" style:parent-style-name="Standaardalinea-lettertype" style:family="text">
      <style:text-properties fo:font-size="8pt" style:font-size-asian="8pt" style:font-size-complex="8pt"/>
    </style:style>
    <style:style style:name="T731" style:parent-style-name="Standaardalinea-lettertype" style:family="text">
      <style:text-properties fo:font-size="8pt" style:font-size-asian="8pt" style:font-size-complex="8pt"/>
    </style:style>
    <style:style style:name="P732" style:parent-style-name="Eindnoottekst" style:family="paragraph">
      <style:text-properties fo:font-size="8pt" style:font-size-asian="8pt" style:font-size-complex="8pt"/>
    </style:style>
    <style:style style:name="P733" style:parent-style-name="Eindnoottekst" style:family="paragraph">
      <style:text-properties fo:font-size="8pt" style:font-size-asian="8pt" style:font-size-complex="8pt"/>
    </style:style>
    <style:style style:name="P734" style:parent-style-name="Eindnoottekst" style:family="paragraph">
      <style:text-properties fo:font-size="8pt" style:font-size-asian="8pt" style:font-size-complex="8pt"/>
    </style:style>
    <style:style style:name="P735" style:parent-style-name="Eindnoottekst" style:family="paragraph">
      <style:text-properties fo:font-size="8pt" style:font-size-asian="8pt" style:font-size-complex="8pt"/>
    </style:style>
    <style:style style:name="P736" style:parent-style-name="Eindnoottekst" style:family="paragraph">
      <style:text-properties fo:font-size="8pt" style:font-size-asian="8pt" style:font-size-complex="8pt"/>
    </style:style>
    <style:style style:name="P737" style:parent-style-name="Eindnoottekst" style:family="paragraph">
      <style:text-properties fo:font-size="8pt" style:font-size-asian="8pt" style:font-size-complex="8pt"/>
    </style:style>
    <style:style style:name="P738" style:parent-style-name="Eindnoottekst" style:family="paragraph">
      <style:text-properties fo:font-size="8pt" style:font-size-asian="8pt" style:font-size-complex="8pt"/>
    </style:style>
    <style:style style:name="P739" style:parent-style-name="Eindnoottekst" style:family="paragraph">
      <style:text-properties fo:font-size="8pt" style:font-size-asian="8pt" style:font-size-complex="8pt"/>
    </style:style>
    <style:style style:name="P740" style:parent-style-name="Eindnoottekst" style:family="paragraph">
      <style:text-properties fo:font-size="8pt" style:font-size-asian="8pt" style:font-size-complex="8pt"/>
    </style:style>
    <style:style style:name="P741" style:parent-style-name="Eindnoottekst" style:family="paragraph">
      <style:text-properties fo:font-size="8pt" style:font-size-asian="8pt" style:font-size-complex="8pt"/>
    </style:style>
    <style:style style:name="P742" style:parent-style-name="Eindnoottekst" style:family="paragraph">
      <style:text-properties fo:font-size="8pt" style:font-size-asian="8pt" style:font-size-complex="8pt"/>
    </style:style>
    <style:style style:name="P743" style:parent-style-name="Eindnoottekst" style:family="paragraph">
      <style:text-properties fo:font-size="8pt" style:font-size-asian="8pt" style:font-size-complex="8pt"/>
    </style:style>
    <style:style style:name="P744" style:parent-style-name="Eindnoottekst" style:family="paragraph">
      <style:text-properties fo:font-size="8pt" style:font-size-asian="8pt" style:font-size-complex="8pt"/>
    </style:style>
    <style:style style:name="P745" style:parent-style-name="Eindnoottekst" style:family="paragraph">
      <style:text-properties fo:font-size="8pt" style:font-size-asian="8pt" style:font-size-complex="8pt"/>
    </style:style>
    <style:style style:name="P746" style:parent-style-name="Eindnoottekst" style:family="paragraph">
      <style:text-properties fo:font-size="8pt" style:font-size-asian="8pt" style:font-size-complex="8pt"/>
    </style:style>
    <style:style style:name="P747" style:parent-style-name="Eindnoottekst" style:family="paragraph">
      <style:text-properties fo:font-size="8pt" style:font-size-asian="8pt" style:font-size-complex="8pt"/>
    </style:style>
    <style:style style:name="P748" style:parent-style-name="Eindnoottekst" style:family="paragraph">
      <style:text-properties fo:font-size="8pt" style:font-size-asian="8pt" style:font-size-complex="8pt"/>
    </style:style>
    <style:style style:name="P749" style:parent-style-name="Eindnoottekst" style:family="paragraph">
      <style:text-properties fo:font-size="8pt" style:font-size-asian="8pt" style:font-size-complex="8pt"/>
    </style:style>
    <style:style style:name="P750" style:parent-style-name="Eindnoottekst" style:family="paragraph">
      <style:text-properties fo:font-size="8pt" style:font-size-asian="8pt" style:font-size-complex="8pt"/>
    </style:style>
    <style:style style:name="P751" style:parent-style-name="Eindnoottekst" style:family="paragraph">
      <style:text-properties fo:font-size="8pt" style:font-size-asian="8pt" style:font-size-complex="8pt"/>
    </style:style>
    <style:style style:name="P752" style:parent-style-name="Eindnoottekst" style:family="paragraph">
      <style:text-properties fo:font-size="8pt" style:font-size-asian="8pt" style:font-size-complex="8pt"/>
    </style:style>
    <style:style style:name="P753" style:parent-style-name="Eindnoottekst" style:family="paragraph">
      <style:text-properties fo:font-size="8pt" style:font-size-asian="8pt" style:font-size-complex="8pt"/>
    </style:style>
    <style:style style:name="T754" style:parent-style-name="Standaardalinea-lettertype" style:family="text">
      <style:text-properties fo:font-weight="bold" style:font-weight-asian="bold" style:font-weight-complex="bold" fo:font-size="8pt" style:font-size-asian="8pt" style:font-size-complex="8pt"/>
    </style:style>
    <style:style style:name="P755" style:parent-style-name="Eindnoottekst" style:family="paragraph">
      <style:text-properties fo:font-size="8pt" style:font-size-asian="8pt" style:font-size-complex="8pt"/>
    </style:style>
    <style:style style:name="P756" style:parent-style-name="Eindnoottekst" style:family="paragraph">
      <style:text-properties fo:font-weight="bold" style:font-weight-asian="bold" fo:font-size="8pt" style:font-size-asian="8pt" style:font-size-complex="8pt"/>
    </style:style>
    <style:style style:name="P757" style:parent-style-name="Eindnoottekst" style:family="paragraph">
      <style:text-properties fo:font-size="8pt" style:font-size-asian="8pt" style:font-size-complex="8pt"/>
    </style:style>
    <style:style style:name="P758" style:parent-style-name="Eindnoottekst" style:family="paragraph">
      <style:text-properties fo:font-size="8pt" style:font-size-asian="8pt" style:font-size-complex="8pt"/>
    </style:style>
    <style:style style:name="P759" style:parent-style-name="Eindnoottekst" style:family="paragraph">
      <style:text-properties fo:font-size="8pt" style:font-size-asian="8pt" style:font-size-complex="8pt"/>
    </style:style>
    <style:style style:name="P760" style:parent-style-name="Eindnoottekst" style:family="paragraph">
      <style:text-properties fo:font-size="8pt" style:font-size-asian="8pt" style:font-size-complex="8pt"/>
    </style:style>
    <style:style style:name="P761" style:parent-style-name="Eindnoottekst" style:family="paragraph">
      <style:text-properties fo:font-size="8pt" style:font-size-asian="8pt" style:font-size-complex="8pt"/>
    </style:style>
    <style:style style:name="P762" style:parent-style-name="Eindnoottekst" style:family="paragraph">
      <style:text-properties fo:font-size="8pt" style:font-size-asian="8pt" style:font-size-complex="8pt"/>
    </style:style>
    <style:style style:name="P763" style:parent-style-name="Eindnoottekst" style:family="paragraph">
      <style:text-properties fo:font-size="8pt" style:font-size-asian="8pt" style:font-size-complex="8pt"/>
    </style:style>
    <style:style style:name="P764" style:parent-style-name="Eindnoottekst" style:family="paragraph">
      <style:text-properties fo:font-size="8pt" style:font-size-asian="8pt" style:font-size-complex="8pt"/>
    </style:style>
    <style:style style:name="P765" style:parent-style-name="Eindnoottekst" style:family="paragraph">
      <style:text-properties fo:font-weight="bold" style:font-weight-asian="bold" fo:font-size="8pt" style:font-size-asian="8pt" style:font-size-complex="8pt"/>
    </style:style>
    <style:style style:name="P766" style:parent-style-name="Eindnoottekst" style:family="paragraph">
      <style:text-properties fo:font-size="8pt" style:font-size-asian="8pt" style:font-size-complex="8pt"/>
    </style:style>
    <style:style style:name="P767" style:parent-style-name="Eindnoottekst" style:family="paragraph">
      <style:text-properties fo:font-style="italic" style:font-style-asian="italic" fo:font-size="8pt" style:font-size-asian="8pt" style:font-size-complex="8pt"/>
    </style:style>
    <style:style style:name="P768" style:parent-style-name="Eindnoottekst" style:family="paragraph">
      <style:text-properties fo:font-size="8pt" style:font-size-asian="8pt" style:font-size-complex="8pt"/>
    </style:style>
    <style:style style:name="P769" style:parent-style-name="Eindnoottekst" style:family="paragraph">
      <style:text-properties fo:font-size="8pt" style:font-size-asian="8pt" style:font-size-complex="8pt"/>
    </style:style>
    <style:style style:name="P770" style:parent-style-name="Eindnoottekst" style:family="paragraph">
      <style:text-properties fo:font-size="8pt" style:font-size-asian="8pt" style:font-size-complex="8pt"/>
    </style:style>
    <style:style style:name="P771" style:parent-style-name="Eindnoottekst" style:family="paragraph">
      <style:text-properties fo:font-size="8pt" style:font-size-asian="8pt" style:font-size-complex="8pt"/>
    </style:style>
    <style:style style:name="P772" style:parent-style-name="Eindnoottekst" style:family="paragraph">
      <style:text-properties fo:font-style="italic" style:font-style-asian="italic" fo:font-size="8pt" style:font-size-asian="8pt" style:font-size-complex="8pt"/>
    </style:style>
    <style:style style:name="P773" style:parent-style-name="Eindnoottekst" style:family="paragraph">
      <style:text-properties fo:font-size="8pt" style:font-size-asian="8pt" style:font-size-complex="8pt"/>
    </style:style>
    <style:style style:name="P774" style:parent-style-name="Eindnoottekst" style:family="paragraph">
      <style:text-properties fo:font-size="8pt" style:font-size-asian="8pt" style:font-size-complex="8pt"/>
    </style:style>
    <style:style style:name="P775" style:parent-style-name="Eindnoottekst" style:family="paragraph">
      <style:text-properties fo:font-style="italic" style:font-style-asian="italic" fo:font-size="8pt" style:font-size-asian="8pt" style:font-size-complex="8pt"/>
    </style:style>
    <style:style style:name="P776" style:parent-style-name="Eindnoottekst" style:family="paragraph">
      <style:text-properties fo:font-size="8pt" style:font-size-asian="8pt" style:font-size-complex="8pt"/>
    </style:style>
    <style:style style:name="P777" style:parent-style-name="Eindnoottekst" style:family="paragraph">
      <style:text-properties fo:font-size="8pt" style:font-size-asian="8pt" style:font-size-complex="8pt"/>
    </style:style>
    <style:style style:name="P778" style:parent-style-name="Eindnoottekst" style:family="paragraph">
      <style:text-properties fo:font-style="italic" style:font-style-asian="italic" fo:font-size="8pt" style:font-size-asian="8pt" style:font-size-complex="8pt"/>
    </style:style>
    <style:style style:name="P779" style:parent-style-name="Eindnoottekst" style:family="paragraph">
      <style:text-properties fo:font-size="8pt" style:font-size-asian="8pt" style:font-size-complex="8pt"/>
    </style:style>
    <style:style style:name="P780" style:parent-style-name="Eindnoottekst" style:family="paragraph">
      <style:text-properties fo:font-size="8pt" style:font-size-asian="8pt" style:font-size-complex="8pt"/>
    </style:style>
    <style:style style:name="P781" style:parent-style-name="Standaard" style:family="paragraph">
      <style:text-properties style:font-weight-complex="bold" fo:font-style="italic" style:font-style-asian="italic" style:font-style-complex="italic"/>
    </style:style>
    <style:style style:name="P782" style:parent-style-name="Standaard" style:family="paragraph">
      <style:text-properties style:font-weight-complex="bold" fo:font-style="italic" style:font-style-asian="italic" style:font-style-complex="italic"/>
    </style:style>
    <style:style style:name="T783" style:parent-style-name="Standaardalinea-lettertype" style:family="text">
      <style:text-properties fo:font-weight="bold" style:font-weight-asian="bold" style:font-weight-complex="bold"/>
    </style:style>
    <style:style style:name="T784" style:parent-style-name="Standaardalinea-lettertype" style:family="text">
      <style:text-properties fo:font-weight="bold" style:font-weight-asian="bold"/>
    </style:style>
    <style:style style:name="T785" style:parent-style-name="Standaardalinea-lettertype" style:family="text">
      <style:text-properties fo:font-weight="bold" style:font-weight-asian="bold" style:font-weight-complex="bold"/>
    </style:style>
    <style:style style:name="T786" style:parent-style-name="Standaardalinea-lettertype" style:family="text">
      <style:text-properties fo:font-weight="bold" style:font-weight-asian="bold"/>
    </style:style>
    <style:style style:name="T787" style:parent-style-name="Standaardalinea-lettertype" style:family="text">
      <style:text-properties fo:font-weight="bold" style:font-weight-asian="bold" style:font-weight-complex="bold"/>
    </style:style>
    <style:style style:name="T788" style:parent-style-name="Eindnootmarkering" style:family="text">
      <style:text-properties fo:font-weight="bold" style:font-weight-asian="bold"/>
    </style:style>
    <style:style style:name="T789" style:parent-style-name="Standaardalinea-lettertype" style:family="text">
      <style:text-properties fo:font-size="8pt" style:font-size-asian="8pt" style:font-size-complex="8pt"/>
    </style:style>
    <style:style style:name="T790" style:parent-style-name="Standaardalinea-lettertype" style:family="text">
      <style:text-properties fo:font-size="8pt" style:font-size-asian="8pt" style:font-size-complex="8pt"/>
    </style:style>
    <style:style style:name="T791" style:parent-style-name="Standaardalinea-lettertype" style:family="text">
      <style:text-properties fo:font-style="italic" style:font-style-asian="italic" style:font-style-complex="italic" fo:font-size="8pt" style:font-size-asian="8pt" style:font-size-complex="8pt"/>
    </style:style>
    <style:style style:name="T792" style:parent-style-name="Standaardalinea-lettertype" style:family="text">
      <style:text-properties fo:font-style="italic" style:font-style-asian="italic" style:font-style-complex="italic" fo:font-size="8pt" style:font-size-asian="8pt" style:font-size-complex="8pt"/>
    </style:style>
    <style:style style:name="P793" style:parent-style-name="Eindnoottekst" style:family="paragraph">
      <style:text-properties fo:font-size="8pt" style:font-size-asian="8pt" style:font-size-complex="8pt"/>
    </style:style>
    <style:style style:name="P794" style:parent-style-name="Eindnoottekst" style:family="paragraph">
      <style:text-properties fo:font-size="8pt" style:font-size-asian="8pt" style:font-size-complex="8pt"/>
    </style:style>
    <style:style style:name="P795" style:parent-style-name="Eindnoottekst" style:family="paragraph">
      <style:text-properties fo:font-size="8pt" style:font-size-asian="8pt" style:font-size-complex="8pt"/>
    </style:style>
    <style:style style:name="P796" style:parent-style-name="Eindnoottekst" style:family="paragraph">
      <style:text-properties fo:font-size="8pt" style:font-size-asian="8pt" style:font-size-complex="8pt"/>
    </style:style>
    <style:style style:name="P797" style:parent-style-name="Eindnoottekst" style:family="paragraph">
      <style:text-properties fo:font-size="8pt" style:font-size-asian="8pt" style:font-size-complex="8pt"/>
    </style:style>
    <style:style style:name="P798" style:parent-style-name="Eindnoottekst" style:family="paragraph">
      <style:text-properties fo:font-size="8pt" style:font-size-asian="8pt" style:font-size-complex="8pt"/>
    </style:style>
    <style:style style:name="P799" style:parent-style-name="Eindnoottekst" style:family="paragraph">
      <style:text-properties fo:font-size="8pt" style:font-size-asian="8pt" style:font-size-complex="8pt"/>
    </style:style>
    <style:style style:name="P800" style:parent-style-name="Eindnoottekst" style:family="paragraph">
      <style:text-properties fo:font-size="8pt" style:font-size-asian="8pt" style:font-size-complex="8pt"/>
    </style:style>
    <style:style style:name="P801" style:parent-style-name="Eindnoottekst" style:family="paragraph">
      <style:text-properties fo:font-size="8pt" style:font-size-asian="8pt" style:font-size-complex="8pt"/>
    </style:style>
    <style:style style:name="P802" style:parent-style-name="Eindnoottekst" style:family="paragraph">
      <style:text-properties fo:font-size="8pt" style:font-size-asian="8pt" style:font-size-complex="8pt"/>
    </style:style>
    <style:style style:name="P803" style:parent-style-name="Eindnoottekst" style:family="paragraph">
      <style:text-properties fo:font-size="8pt" style:font-size-asian="8pt" style:font-size-complex="8pt"/>
    </style:style>
    <style:style style:name="P804" style:parent-style-name="Eindnoottekst" style:family="paragraph">
      <style:text-properties fo:font-size="8pt" style:font-size-asian="8pt" style:font-size-complex="8pt"/>
    </style:style>
    <style:style style:name="P805" style:parent-style-name="Eindnoottekst" style:family="paragraph">
      <style:text-properties fo:font-size="8pt" style:font-size-asian="8pt" style:font-size-complex="8pt"/>
    </style:style>
    <style:style style:name="P806" style:parent-style-name="Eindnoottekst" style:family="paragraph">
      <style:text-properties fo:font-size="8pt" style:font-size-asian="8pt" style:font-size-complex="8pt"/>
    </style:style>
    <style:style style:name="P807" style:parent-style-name="Eindnoottekst" style:family="paragraph">
      <style:text-properties fo:font-size="8pt" style:font-size-asian="8pt" style:font-size-complex="8pt"/>
    </style:style>
    <style:style style:name="P808" style:parent-style-name="Eindnoottekst" style:family="paragraph">
      <style:text-properties fo:font-size="8pt" style:font-size-asian="8pt" style:font-size-complex="8pt"/>
    </style:style>
    <style:style style:name="T809" style:parent-style-name="Standaardalinea-lettertype" style:family="text">
      <style:text-properties fo:font-style="italic" style:font-style-asian="italic" style:font-style-complex="italic" fo:font-size="8pt" style:font-size-asian="8pt" style:font-size-complex="8pt"/>
    </style:style>
    <style:style style:name="P810" style:parent-style-name="Eindnoottekst" style:family="paragraph">
      <style:text-properties fo:font-size="8pt" style:font-size-asian="8pt" style:font-size-complex="8pt"/>
    </style:style>
    <style:style style:name="P811" style:parent-style-name="Eindnoottekst" style:family="paragraph">
      <style:text-properties fo:font-size="8pt" style:font-size-asian="8pt" style:font-size-complex="8pt"/>
    </style:style>
    <style:style style:name="P812" style:parent-style-name="Eindnoottekst" style:family="paragraph">
      <style:text-properties fo:font-size="8pt" style:font-size-asian="8pt" style:font-size-complex="8pt"/>
    </style:style>
    <style:style style:name="P813" style:parent-style-name="Eindnoottekst" style:family="paragraph">
      <style:text-properties fo:font-size="8pt" style:font-size-asian="8pt" style:font-size-complex="8pt"/>
    </style:style>
    <style:style style:name="P814" style:parent-style-name="Eindnoottekst" style:family="paragraph">
      <style:text-properties fo:font-size="8pt" style:font-size-asian="8pt" style:font-size-complex="8pt"/>
    </style:style>
    <style:style style:name="P815" style:parent-style-name="Eindnoottekst" style:family="paragraph">
      <style:text-properties fo:font-size="8pt" style:font-size-asian="8pt" style:font-size-complex="8pt"/>
    </style:style>
    <style:style style:name="P816" style:parent-style-name="Eindnoottekst" style:family="paragraph">
      <style:text-properties fo:font-size="8pt" style:font-size-asian="8pt" style:font-size-complex="8pt"/>
    </style:style>
    <style:style style:name="P817" style:parent-style-name="Eindnoottekst" style:family="paragraph">
      <style:text-properties fo:font-size="8pt" style:font-size-asian="8pt" style:font-size-complex="8pt"/>
    </style:style>
    <style:style style:name="P818" style:parent-style-name="Eindnoottekst" style:family="paragraph">
      <style:text-properties fo:font-size="8pt" style:font-size-asian="8pt" style:font-size-complex="8pt"/>
    </style:style>
    <style:style style:name="P819" style:parent-style-name="Eindnoottekst" style:family="paragraph">
      <style:text-properties fo:font-size="8pt" style:font-size-asian="8pt" style:font-size-complex="8pt"/>
    </style:style>
    <style:style style:name="P820" style:parent-style-name="Eindnoottekst" style:family="paragraph">
      <style:text-properties fo:font-style="italic" style:font-style-asian="italic" style:font-style-complex="italic" fo:font-size="8pt" style:font-size-asian="8pt" style:font-size-complex="8pt"/>
    </style:style>
    <style:style style:name="T821" style:parent-style-name="Standaardalinea-lettertype" style:family="text">
      <style:text-properties fo:font-style="italic" style:font-style-asian="italic" style:font-style-complex="italic" fo:font-size="8pt" style:font-size-asian="8pt" style:font-size-complex="8pt"/>
    </style:style>
    <style:style style:name="P822" style:parent-style-name="Eindnoottekst" style:family="paragraph">
      <style:text-properties fo:font-size="8pt" style:font-size-asian="8pt" style:font-size-complex="8pt"/>
    </style:style>
    <style:style style:name="P823" style:parent-style-name="Eindnoottekst" style:family="paragraph">
      <style:text-properties fo:font-size="8pt" style:font-size-asian="8pt" style:font-size-complex="8pt"/>
    </style:style>
    <style:style style:name="P824" style:parent-style-name="Eindnoottekst" style:family="paragraph">
      <style:text-properties fo:font-size="8pt" style:font-size-asian="8pt" style:font-size-complex="8pt"/>
    </style:style>
    <style:style style:name="P825" style:parent-style-name="Eindnoottekst" style:family="paragraph">
      <style:text-properties fo:font-size="8pt" style:font-size-asian="8pt" style:font-size-complex="8pt"/>
    </style:style>
    <style:style style:name="P826" style:parent-style-name="Eindnoottekst" style:family="paragraph">
      <style:text-properties fo:font-size="8pt" style:font-size-asian="8pt" style:font-size-complex="8pt"/>
    </style:style>
    <style:style style:name="P827" style:parent-style-name="Eindnoottekst" style:family="paragraph">
      <style:text-properties fo:font-size="8pt" style:font-size-asian="8pt" style:font-size-complex="8pt"/>
    </style:style>
    <style:style style:name="P828" style:parent-style-name="Eindnoottekst" style:family="paragraph">
      <style:text-properties fo:font-size="8pt" style:font-size-asian="8pt" style:font-size-complex="8pt"/>
    </style:style>
    <style:style style:name="P829" style:parent-style-name="Eindnoottekst" style:family="paragraph">
      <style:text-properties fo:font-size="8pt" style:font-size-asian="8pt" style:font-size-complex="8pt"/>
    </style:style>
    <style:style style:name="P830" style:parent-style-name="Standaard" style:family="paragraph">
      <style:text-properties style:font-name-asian="Calibri" fo:font-weight="bold" style:font-weight-asian="bold" style:font-weight-complex="bold"/>
    </style:style>
    <style:style style:name="T831" style:parent-style-name="Standaardalinea-lettertype" style:family="text">
      <style:text-properties style:font-name-asian="Calibri" fo:font-weight="bold" style:font-weight-asian="bold" style:font-weight-complex="bold"/>
    </style:style>
    <style:style style:name="T832" style:parent-style-name="Standaardalinea-lettertype" style:family="text">
      <style:text-properties style:font-name-asian="Calibri" fo:font-weight="bold" style:font-weight-asian="bold" style:font-weight-complex="bold"/>
    </style:style>
    <style:style style:name="T833" style:parent-style-name="Eindnootmarkering" style:family="text">
      <style:text-properties fo:font-weight="bold" style:font-weight-asian="bold"/>
    </style:style>
    <style:style style:name="T834" style:parent-style-name="Standaardalinea-lettertype" style:family="text">
      <style:text-properties fo:font-size="8pt" style:font-size-asian="8pt" style:font-size-complex="8pt"/>
    </style:style>
    <style:style style:name="T835" style:parent-style-name="Standaardalinea-lettertype" style:family="text">
      <style:text-properties fo:font-size="8pt" style:font-size-asian="8pt" style:font-size-complex="8pt"/>
    </style:style>
    <style:style style:name="T836" style:parent-style-name="Standaardalinea-lettertype" style:family="text">
      <style:text-properties fo:font-style="italic" style:font-style-asian="italic" style:font-style-complex="italic" fo:font-size="8pt" style:font-size-asian="8pt" style:font-size-complex="8pt"/>
    </style:style>
    <style:style style:name="P837" style:parent-style-name="Eindnoottekst" style:family="paragraph">
      <style:text-properties fo:font-size="8pt" style:font-size-asian="8pt" style:font-size-complex="8pt"/>
    </style:style>
    <style:style style:name="P838" style:parent-style-name="Eindnoottekst" style:family="paragraph">
      <style:text-properties fo:font-size="8pt" style:font-size-asian="8pt" style:font-size-complex="8pt"/>
    </style:style>
    <style:style style:name="P839" style:parent-style-name="Standaard" style:family="paragraph">
      <style:text-properties fo:font-style="italic" style:font-style-asian="italic"/>
    </style:style>
    <style:style style:name="T840" style:parent-style-name="Standaardalinea-lettertype" style:family="text">
      <style:text-properties fo:font-weight="bold" style:font-weight-asian="bold" style:font-weight-complex="bold"/>
    </style:style>
    <style:style style:name="T841" style:parent-style-name="Eindnootmarkering" style:family="text">
      <style:text-properties fo:font-weight="bold" style:font-weight-asian="bold"/>
    </style:style>
    <style:style style:name="T842" style:parent-style-name="Standaardalinea-lettertype" style:family="text">
      <style:text-properties fo:font-size="8pt" style:font-size-asian="8pt" style:font-size-complex="8pt"/>
    </style:style>
    <style:style style:name="T843" style:parent-style-name="Standaardalinea-lettertype" style:family="text">
      <style:text-properties fo:font-size="8pt" style:font-size-asian="8pt" style:font-size-complex="8pt"/>
    </style:style>
    <style:style style:name="T844" style:parent-style-name="Standaardalinea-lettertype" style:family="text">
      <style:text-properties fo:font-style="italic" style:font-style-asian="italic" style:font-style-complex="italic" fo:font-size="8pt" style:font-size-asian="8pt" style:font-size-complex="8pt"/>
    </style:style>
    <style:style style:name="P845" style:parent-style-name="Eindnoottekst" style:family="paragraph">
      <style:text-properties fo:font-size="8pt" style:font-size-asian="8pt" style:font-size-complex="8pt"/>
    </style:style>
    <style:style style:name="P846" style:parent-style-name="Eindnoottekst" style:family="paragraph">
      <style:text-properties fo:font-style="italic" style:font-style-asian="italic" style:font-style-complex="italic" fo:font-size="8pt" style:font-size-asian="8pt" style:font-size-complex="8pt"/>
    </style:style>
    <style:style style:name="T847" style:parent-style-name="Standaardalinea-lettertype" style:family="text">
      <style:text-properties fo:font-style="italic" style:font-style-asian="italic" style:font-style-complex="italic" fo:font-size="8pt" style:font-size-asian="8pt" style:font-size-complex="8pt"/>
    </style:style>
    <style:style style:name="P848" style:parent-style-name="Eindnoottekst" style:family="paragraph">
      <style:text-properties fo:font-size="8pt" style:font-size-asian="8pt" style:font-size-complex="8pt"/>
    </style:style>
    <style:style style:name="P849" style:parent-style-name="Eindnoottekst" style:family="paragraph">
      <style:text-properties fo:font-size="8pt" style:font-size-asian="8pt" style:font-size-complex="8pt"/>
    </style:style>
    <style:style style:name="P850" style:parent-style-name="Eindnoottekst" style:family="paragraph">
      <style:text-properties fo:font-size="8pt" style:font-size-asian="8pt" style:font-size-complex="8pt"/>
    </style:style>
    <style:style style:name="P851" style:parent-style-name="Eindnoottekst" style:family="paragraph">
      <style:text-properties fo:font-size="8pt" style:font-size-asian="8pt" style:font-size-complex="8pt"/>
    </style:style>
    <style:style style:name="P852" style:parent-style-name="Eindnoottekst" style:family="paragraph">
      <style:text-properties fo:font-size="8pt" style:font-size-asian="8pt" style:font-size-complex="8pt"/>
    </style:style>
    <style:style style:name="P853" style:parent-style-name="Eindnoottekst" style:family="paragraph">
      <style:text-properties fo:font-size="8pt" style:font-size-asian="8pt" style:font-size-complex="8pt"/>
    </style:style>
    <style:style style:name="P854" style:parent-style-name="Eindnoottekst" style:family="paragraph">
      <style:text-properties fo:font-size="8pt" style:font-size-asian="8pt" style:font-size-complex="8pt"/>
    </style:style>
    <style:style style:name="P855" style:parent-style-name="Eindnoottekst" style:family="paragraph">
      <style:text-properties fo:font-size="8pt" style:font-size-asian="8pt" style:font-size-complex="8pt"/>
    </style:style>
    <style:style style:name="P856" style:parent-style-name="Eindnoottekst" style:family="paragraph">
      <style:text-properties fo:font-size="8pt" style:font-size-asian="8pt" style:font-size-complex="8pt"/>
    </style:style>
    <style:style style:name="P857" style:parent-style-name="Eindnoottekst" style:family="paragraph">
      <style:text-properties fo:font-size="8pt" style:font-size-asian="8pt" style:font-size-complex="8pt"/>
    </style:style>
    <style:style style:name="T858" style:parent-style-name="Standaardalinea-lettertype" style:family="text">
      <style:text-properties fo:font-style="italic" style:font-style-asian="italic" style:font-style-complex="italic" fo:font-size="8pt" style:font-size-asian="8pt" style:font-size-complex="8pt"/>
    </style:style>
    <style:style style:name="P859" style:parent-style-name="Eindnoottekst" style:family="paragraph">
      <style:text-properties fo:font-size="8pt" style:font-size-asian="8pt" style:font-size-complex="8pt"/>
    </style:style>
    <style:style style:name="P860" style:parent-style-name="Eindnoottekst" style:family="paragraph">
      <style:text-properties fo:font-size="8pt" style:font-size-asian="8pt" style:font-size-complex="8pt"/>
    </style:style>
    <style:style style:name="P861" style:parent-style-name="Eindnoottekst" style:family="paragraph">
      <style:text-properties fo:font-size="8pt" style:font-size-asian="8pt" style:font-size-complex="8pt"/>
    </style:style>
    <style:style style:name="P862" style:parent-style-name="Eindnoottekst" style:family="paragraph">
      <style:text-properties fo:font-size="8pt" style:font-size-asian="8pt" style:font-size-complex="8pt"/>
    </style:style>
    <style:style style:name="P863" style:parent-style-name="Eindnoottekst" style:family="paragraph">
      <style:text-properties fo:font-size="8pt" style:font-size-asian="8pt" style:font-size-complex="8pt"/>
    </style:style>
    <style:style style:name="P864" style:parent-style-name="Eindnoottekst" style:family="paragraph">
      <style:text-properties fo:font-size="8pt" style:font-size-asian="8pt" style:font-size-complex="8pt"/>
    </style:style>
    <style:style style:name="P865" style:parent-style-name="Standaard" style:family="paragraph">
      <style:text-properties fo:font-weight="bold" style:font-weight-asian="bold" style:font-weight-complex="bold"/>
    </style:style>
    <style:style style:name="T866" style:parent-style-name="Standaardalinea-lettertype" style:family="text">
      <style:text-properties fo:font-weight="bold" style:font-weight-asian="bold" style:font-weight-complex="bold"/>
    </style:style>
    <style:style style:name="T867" style:parent-style-name="Eindnootmarkering" style:family="text">
      <style:text-properties fo:font-weight="bold" style:font-weight-asian="bold"/>
    </style:style>
    <style:style style:name="T868" style:parent-style-name="Standaardalinea-lettertype" style:family="text">
      <style:text-properties fo:font-size="8pt" style:font-size-asian="8pt" style:font-size-complex="8pt"/>
    </style:style>
    <style:style style:name="T869" style:parent-style-name="Standaardalinea-lettertype" style:family="text">
      <style:text-properties fo:font-size="8pt" style:font-size-asian="8pt" style:font-size-complex="8pt"/>
    </style:style>
    <style:style style:name="T870" style:parent-style-name="Standaardalinea-lettertype" style:family="text">
      <style:text-properties fo:font-style="italic" style:font-style-asian="italic" style:font-style-complex="italic" fo:font-size="8pt" style:font-size-asian="8pt" style:font-size-complex="8pt"/>
    </style:style>
    <style:style style:name="T871" style:parent-style-name="Standaardalinea-lettertype" style:family="text">
      <style:text-properties fo:font-style="italic" style:font-style-asian="italic" style:font-style-complex="italic" fo:font-size="8pt" style:font-size-asian="8pt" style:font-size-complex="8pt"/>
    </style:style>
    <style:style style:name="P872" style:parent-style-name="Eindnoottekst" style:family="paragraph">
      <style:text-properties fo:font-size="8pt" style:font-size-asian="8pt" style:font-size-complex="8pt"/>
    </style:style>
    <style:style style:name="P873" style:parent-style-name="Eindnoottekst" style:family="paragraph">
      <style:text-properties fo:font-style="italic" style:font-style-asian="italic" style:font-style-complex="italic" fo:font-size="8pt" style:font-size-asian="8pt" style:font-size-complex="8pt"/>
    </style:style>
    <style:style style:name="T874" style:parent-style-name="Standaardalinea-lettertype" style:family="text">
      <style:text-properties fo:font-style="italic" style:font-style-asian="italic" style:font-style-complex="italic" fo:font-size="8pt" style:font-size-asian="8pt" style:font-size-complex="8pt"/>
    </style:style>
    <style:style style:name="P875" style:parent-style-name="Eindnoottekst" style:family="paragraph">
      <style:text-properties fo:font-size="8pt" style:font-size-asian="8pt" style:font-size-complex="8pt"/>
    </style:style>
    <style:style style:name="P876" style:parent-style-name="Eindnoottekst" style:family="paragraph">
      <style:text-properties fo:font-size="8pt" style:font-size-asian="8pt" style:font-size-complex="8pt"/>
    </style:style>
    <style:style style:name="P877" style:parent-style-name="Eindnoottekst" style:family="paragraph">
      <style:text-properties fo:font-size="8pt" style:font-size-asian="8pt" style:font-size-complex="8pt"/>
    </style:style>
    <style:style style:name="P878" style:parent-style-name="Eindnoottekst" style:family="paragraph">
      <style:text-properties fo:font-size="8pt" style:font-size-asian="8pt" style:font-size-complex="8pt"/>
    </style:style>
    <style:style style:name="P879" style:parent-style-name="Eindnoottekst" style:family="paragraph">
      <style:text-properties fo:font-size="8pt" style:font-size-asian="8pt" style:font-size-complex="8pt"/>
    </style:style>
    <style:style style:name="P880" style:parent-style-name="Eindnoottekst" style:family="paragraph">
      <style:text-properties fo:font-size="8pt" style:font-size-asian="8pt" style:font-size-complex="8pt"/>
    </style:style>
    <style:style style:name="P881" style:parent-style-name="Eindnoottekst" style:family="paragraph">
      <style:text-properties fo:font-size="8pt" style:font-size-asian="8pt" style:font-size-complex="8pt"/>
    </style:style>
    <style:style style:name="P882" style:parent-style-name="Eindnoottekst" style:family="paragraph">
      <style:text-properties fo:font-style="italic" style:font-style-asian="italic" style:font-style-complex="italic" fo:font-size="8pt" style:font-size-asian="8pt" style:font-size-complex="8pt"/>
    </style:style>
    <style:style style:name="T883" style:parent-style-name="Standaardalinea-lettertype" style:family="text">
      <style:text-properties fo:font-style="italic" style:font-style-asian="italic" style:font-style-complex="italic" fo:font-size="8pt" style:font-size-asian="8pt" style:font-size-complex="8pt"/>
    </style:style>
    <style:style style:name="P884" style:parent-style-name="Eindnoottekst" style:family="paragraph">
      <style:text-properties fo:font-size="8pt" style:font-size-asian="8pt" style:font-size-complex="8pt"/>
    </style:style>
    <style:style style:name="P885" style:parent-style-name="Eindnoottekst" style:family="paragraph">
      <style:text-properties fo:font-size="8pt" style:font-size-asian="8pt" style:font-size-complex="8pt"/>
    </style:style>
    <style:style style:name="P886" style:parent-style-name="Eindnoottekst" style:family="paragraph">
      <style:text-properties fo:font-size="8pt" style:font-size-asian="8pt" style:font-size-complex="8pt"/>
    </style:style>
    <style:style style:name="P887" style:parent-style-name="Eindnoottekst" style:family="paragraph">
      <style:text-properties fo:font-size="8pt" style:font-size-asian="8pt" style:font-size-complex="8pt"/>
    </style:style>
    <style:style style:name="P888" style:parent-style-name="Eindnoottekst" style:family="paragraph">
      <style:text-properties fo:font-size="8pt" style:font-size-asian="8pt" style:font-size-complex="8pt"/>
    </style:style>
    <style:style style:name="P889" style:parent-style-name="Eindnoottekst" style:family="paragraph">
      <style:text-properties fo:font-size="8pt" style:font-size-asian="8pt" style:font-size-complex="8pt"/>
    </style:style>
    <style:style style:name="T890" style:parent-style-name="Standaardalinea-lettertype" style:family="text">
      <style:text-properties fo:font-weight="bold" style:font-weight-asian="bold" style:font-weight-complex="bold"/>
    </style:style>
    <style:style style:name="T891" style:parent-style-name="Standaardalinea-lettertype" style:family="text">
      <style:text-properties fo:font-weight="bold" style:font-weight-asian="bold" style:font-weight-complex="bold"/>
    </style:style>
    <style:style style:name="T892" style:parent-style-name="Eindnootmarkering" style:family="text">
      <style:text-properties fo:font-weight="bold" style:font-weight-asian="bold"/>
    </style:style>
    <style:style style:name="T893" style:parent-style-name="Standaardalinea-lettertype" style:family="text">
      <style:text-properties fo:font-size="8pt" style:font-size-asian="8pt" style:font-size-complex="8pt"/>
    </style:style>
    <style:style style:name="T894" style:parent-style-name="Standaardalinea-lettertype" style:family="text">
      <style:text-properties fo:font-size="8pt" style:font-size-asian="8pt" style:font-size-complex="8pt"/>
    </style:style>
    <style:style style:name="T895" style:parent-style-name="Standaardalinea-lettertype" style:family="text">
      <style:text-properties fo:font-style="italic" style:font-style-asian="italic" style:font-style-complex="italic" fo:font-size="8pt" style:font-size-asian="8pt" style:font-size-complex="8pt"/>
    </style:style>
    <style:style style:name="T896" style:parent-style-name="Standaardalinea-lettertype" style:family="text">
      <style:text-properties fo:font-style="italic" style:font-style-asian="italic" style:font-style-complex="italic" fo:font-size="8pt" style:font-size-asian="8pt" style:font-size-complex="8pt"/>
    </style:style>
    <style:style style:name="P897" style:parent-style-name="Eindnoottekst" style:family="paragraph">
      <style:text-properties fo:font-size="8pt" style:font-size-asian="8pt" style:font-size-complex="8pt"/>
    </style:style>
    <style:style style:name="P898" style:parent-style-name="Eindnoottekst" style:family="paragraph">
      <style:text-properties fo:font-style="italic" style:font-style-asian="italic" style:font-style-complex="italic" fo:font-size="8pt" style:font-size-asian="8pt" style:font-size-complex="8pt"/>
    </style:style>
    <style:style style:name="T899" style:parent-style-name="Standaardalinea-lettertype" style:family="text">
      <style:text-properties fo:font-style="italic" style:font-style-asian="italic" style:font-style-complex="italic" fo:font-size="8pt" style:font-size-asian="8pt" style:font-size-complex="8pt"/>
    </style:style>
    <style:style style:name="P900" style:parent-style-name="Eindnoottekst" style:family="paragraph">
      <style:text-properties fo:font-size="8pt" style:font-size-asian="8pt" style:font-size-complex="8pt"/>
    </style:style>
    <style:style style:name="P901" style:parent-style-name="Eindnoottekst" style:family="paragraph">
      <style:text-properties fo:font-size="8pt" style:font-size-asian="8pt" style:font-size-complex="8pt"/>
    </style:style>
    <style:style style:name="P902" style:parent-style-name="Eindnoottekst" style:family="paragraph">
      <style:text-properties fo:font-size="8pt" style:font-size-asian="8pt" style:font-size-complex="8pt"/>
    </style:style>
    <style:style style:name="P903" style:parent-style-name="Eindnoottekst" style:family="paragraph">
      <style:text-properties fo:font-size="8pt" style:font-size-asian="8pt" style:font-size-complex="8pt"/>
    </style:style>
    <style:style style:name="P904" style:parent-style-name="Eindnoottekst" style:family="paragraph">
      <style:text-properties fo:font-size="8pt" style:font-size-asian="8pt" style:font-size-complex="8pt"/>
    </style:style>
    <style:style style:name="P905" style:parent-style-name="Eindnoottekst" style:family="paragraph">
      <style:text-properties fo:font-size="8pt" style:font-size-asian="8pt" style:font-size-complex="8pt"/>
    </style:style>
    <style:style style:name="P906" style:parent-style-name="Eindnoottekst" style:family="paragraph">
      <style:text-properties fo:font-size="8pt" style:font-size-asian="8pt" style:font-size-complex="8pt"/>
    </style:style>
    <style:style style:name="P907" style:parent-style-name="Eindnoottekst" style:family="paragraph">
      <style:text-properties fo:font-style="italic" style:font-style-asian="italic" style:font-style-complex="italic" fo:font-size="8pt" style:font-size-asian="8pt" style:font-size-complex="8pt"/>
    </style:style>
    <style:style style:name="T908" style:parent-style-name="Standaardalinea-lettertype" style:family="text">
      <style:text-properties fo:font-style="italic" style:font-style-asian="italic" style:font-style-complex="italic" fo:font-size="8pt" style:font-size-asian="8pt" style:font-size-complex="8pt"/>
    </style:style>
    <style:style style:name="P909" style:parent-style-name="Eindnoottekst" style:family="paragraph">
      <style:text-properties fo:font-size="8pt" style:font-size-asian="8pt" style:font-size-complex="8pt"/>
    </style:style>
    <style:style style:name="P910" style:parent-style-name="Eindnoottekst" style:family="paragraph">
      <style:text-properties fo:font-size="8pt" style:font-size-asian="8pt" style:font-size-complex="8pt"/>
    </style:style>
    <style:style style:name="P911" style:parent-style-name="Eindnoottekst" style:family="paragraph">
      <style:text-properties fo:font-size="8pt" style:font-size-asian="8pt" style:font-size-complex="8pt"/>
    </style:style>
    <style:style style:name="P912" style:parent-style-name="Eindnoottekst" style:family="paragraph">
      <style:text-properties fo:font-size="8pt" style:font-size-asian="8pt" style:font-size-complex="8pt"/>
    </style:style>
    <style:style style:name="P913" style:parent-style-name="Eindnoottekst" style:family="paragraph">
      <style:text-properties fo:font-size="8pt" style:font-size-asian="8pt" style:font-size-complex="8pt"/>
    </style:style>
    <style:style style:name="P914" style:parent-style-name="Eindnoottekst" style:family="paragraph">
      <style:text-properties fo:font-size="8pt" style:font-size-asian="8pt" style:font-size-complex="8pt"/>
    </style:style>
    <style:style style:name="P915" style:parent-style-name="Eindnoottekst" style:family="paragraph">
      <style:text-properties fo:font-size="8pt" style:font-size-asian="8pt" style:font-size-complex="8pt"/>
    </style:style>
    <style:style style:name="P916" style:parent-style-name="Eindnoottekst" style:family="paragraph">
      <style:text-properties fo:font-size="8pt" style:font-size-asian="8pt" style:font-size-complex="8pt"/>
    </style:style>
    <style:style style:name="P917" style:parent-style-name="Eindnoottekst" style:family="paragraph">
      <style:text-properties fo:font-size="8pt" style:font-size-asian="8pt" style:font-size-complex="8pt"/>
    </style:style>
    <style:style style:name="P918" style:parent-style-name="Standaard" style:family="paragraph">
      <style:text-properties fo:font-weight="bold" style:font-weight-asian="bold" style:font-weight-complex="bold"/>
    </style:style>
    <style:style style:name="T919" style:parent-style-name="Standaardalinea-lettertype" style:family="text">
      <style:text-properties fo:font-weight="bold" style:font-weight-asian="bold" style:font-weight-complex="bold"/>
    </style:style>
    <style:style style:name="T920" style:parent-style-name="Standaardalinea-lettertype" style:family="text">
      <style:text-properties fo:font-weight="bold" style:font-weight-asian="bold" style:font-weight-complex="bold"/>
    </style:style>
    <style:style style:name="T921" style:parent-style-name="Eindnootmarkering" style:family="text">
      <style:text-properties fo:font-weight="bold" style:font-weight-asian="bold"/>
    </style:style>
    <style:style style:name="T922" style:parent-style-name="Standaardalinea-lettertype" style:family="text">
      <style:text-properties fo:font-size="8pt" style:font-size-asian="8pt" style:font-size-complex="8pt"/>
    </style:style>
    <style:style style:name="T923" style:parent-style-name="Standaardalinea-lettertype" style:family="text">
      <style:text-properties fo:font-size="8pt" style:font-size-asian="8pt" style:font-size-complex="8pt"/>
    </style:style>
    <style:style style:name="T924" style:parent-style-name="Standaardalinea-lettertype" style:family="text">
      <style:text-properties fo:font-style="italic" style:font-style-asian="italic" style:font-style-complex="italic" fo:font-size="8pt" style:font-size-asian="8pt" style:font-size-complex="8pt"/>
    </style:style>
    <style:style style:name="P925" style:parent-style-name="Eindnoottekst" style:family="paragraph">
      <style:text-properties fo:font-size="8pt" style:font-size-asian="8pt" style:font-size-complex="8pt"/>
    </style:style>
    <style:style style:name="P926" style:parent-style-name="Eindnoottekst" style:family="paragraph">
      <style:text-properties fo:font-size="8pt" style:font-size-asian="8pt" style:font-size-complex="8pt"/>
    </style:style>
    <style:style style:name="P927" style:parent-style-name="Eindnoottekst" style:family="paragraph">
      <style:text-properties fo:font-size="8pt" style:font-size-asian="8pt" style:font-size-complex="8pt"/>
    </style:style>
    <style:style style:name="P928" style:parent-style-name="Standaard" style:family="paragraph">
      <style:text-properties fo:font-weight="bold" style:font-weight-asian="bold" style:font-weight-complex="bold"/>
    </style:style>
    <style:style style:name="T929" style:parent-style-name="Standaardalinea-lettertype" style:family="text">
      <style:text-properties fo:font-weight="bold" style:font-weight-asian="bold" style:font-weight-complex="bold"/>
    </style:style>
    <style:style style:name="T930" style:parent-style-name="Eindnootmarkering" style:family="text">
      <style:text-properties fo:font-weight="bold" style:font-weight-asian="bold"/>
    </style:style>
    <style:style style:name="T931" style:parent-style-name="Standaardalinea-lettertype" style:family="text">
      <style:text-properties fo:font-size="8pt" style:font-size-asian="8pt" style:font-size-complex="8pt"/>
    </style:style>
    <style:style style:name="T932" style:parent-style-name="Standaardalinea-lettertype" style:family="text">
      <style:text-properties fo:font-size="8pt" style:font-size-asian="8pt" style:font-size-complex="8pt"/>
    </style:style>
    <style:style style:name="T933" style:parent-style-name="Standaardalinea-lettertype" style:family="text">
      <style:text-properties fo:font-style="italic" style:font-style-asian="italic" style:font-style-complex="italic" fo:font-size="8pt" style:font-size-asian="8pt" style:font-size-complex="8pt"/>
    </style:style>
    <style:style style:name="P934" style:parent-style-name="Eindnoottekst" style:family="paragraph">
      <style:text-properties fo:font-size="8pt" style:font-size-asian="8pt" style:font-size-complex="8pt"/>
    </style:style>
    <style:style style:name="P935" style:parent-style-name="Eindnoottekst" style:family="paragraph">
      <style:text-properties fo:font-size="8pt" style:font-size-asian="8pt" style:font-size-complex="8pt"/>
    </style:style>
    <style:style style:name="P936" style:parent-style-name="Kop4" style:family="paragraph">
      <style:text-properties style:font-name="Verdana"/>
    </style:style>
    <style:style style:name="T937" style:parent-style-name="Standaardalinea-lettertype" style:family="text">
      <style:text-properties fo:font-weight="bold" style:font-weight-asian="bold" style:font-weight-complex="bold"/>
    </style:style>
    <style:style style:name="T938" style:parent-style-name="Standaardalinea-lettertype" style:family="text">
      <style:text-properties fo:font-weight="bold" style:font-weight-asian="bold" style:font-weight-complex="bold"/>
    </style:style>
    <style:style style:name="T939" style:parent-style-name="Eindnootmarkering" style:family="text">
      <style:text-properties fo:font-weight="bold" style:font-weight-asian="bold"/>
    </style:style>
    <style:style style:name="T940" style:parent-style-name="Standaardalinea-lettertype" style:family="text">
      <style:text-properties fo:font-size="8pt" style:font-size-asian="8pt" style:font-size-complex="8pt"/>
    </style:style>
    <style:style style:name="T941" style:parent-style-name="Standaardalinea-lettertype" style:family="text">
      <style:text-properties fo:font-size="8pt" style:font-size-asian="8pt" style:font-size-complex="8pt"/>
    </style:style>
    <style:style style:name="P942" style:parent-style-name="Eindnoottekst" style:family="paragraph">
      <style:text-properties fo:font-weight="bold" style:font-weight-asian="bold" style:font-weight-complex="bold" fo:font-size="8pt" style:font-size-asian="8pt" style:font-size-complex="8pt"/>
    </style:style>
    <style:style style:name="T943" style:parent-style-name="Standaardalinea-lettertype" style:family="text">
      <style:text-properties fo:font-size="8pt" style:font-size-asian="8pt" style:font-size-complex="8pt"/>
    </style:style>
    <style:style style:name="T944" style:parent-style-name="Standaardalinea-lettertype" style:family="text">
      <style:text-properties fo:font-size="8pt" style:font-size-asian="8pt" style:font-size-complex="8pt"/>
    </style:style>
    <style:style style:name="T945" style:parent-style-name="Standaardalinea-lettertype" style:family="text">
      <style:text-properties fo:font-size="8pt" style:font-size-asian="8pt" style:font-size-complex="8pt"/>
    </style:style>
    <style:style style:name="T946" style:parent-style-name="Standaardalinea-lettertype" style:family="text">
      <style:text-properties style:font-name-complex="NAENF G+ Univers" fo:color="#000000" fo:font-size="8pt" style:font-size-asian="8pt" style:font-size-complex="8pt" style:language-asian="en" style:country-asian="US"/>
    </style:style>
    <style:style style:name="T947" style:parent-style-name="Standaardalinea-lettertype" style:family="text">
      <style:text-properties fo:font-size="8pt" style:font-size-asian="8pt" style:font-size-complex="8pt"/>
    </style:style>
    <style:style style:name="T948" style:parent-style-name="Standaardalinea-lettertype" style:family="text">
      <style:text-properties fo:font-size="8pt" style:font-size-asian="8pt" style:font-size-complex="8pt"/>
    </style:style>
    <style:style style:name="T949" style:parent-style-name="Standaardalinea-lettertype" style:family="text">
      <style:text-properties fo:font-size="8pt" style:font-size-asian="8pt" style:font-size-complex="8pt"/>
    </style:style>
    <style:style style:name="P950" style:parent-style-name="Eindnoottekst" style:family="paragraph">
      <style:text-properties fo:font-size="8pt" style:font-size-asian="8pt" style:font-size-complex="8pt"/>
    </style:style>
    <style:style style:name="P951" style:parent-style-name="Kop4" style:family="paragraph">
      <style:text-properties style:font-name="Verdana"/>
    </style:style>
    <style:style style:name="P952" style:parent-style-name="Standaard" style:family="paragraph">
      <style:paragraph-properties style:text-autospace="none"/>
    </style:style>
    <style:style style:name="T953" style:parent-style-name="Standaardalinea-lettertype" style:family="text">
      <style:text-properties style:font-name-complex="Univers" fo:font-weight="bold" style:font-weight-asian="bold" fo:color="#231F20" style:font-size-complex="9pt" style:language-asian="en" style:country-asian="US"/>
    </style:style>
    <style:style style:name="T954" style:parent-style-name="Eindnootmarkering" style:family="text">
      <style:text-properties fo:font-weight="bold" style:font-weight-asian="bold"/>
    </style:style>
    <style:style style:name="T955" style:parent-style-name="Standaardalinea-lettertype" style:family="text">
      <style:text-properties fo:font-size="8pt" style:font-size-asian="8pt" style:font-size-complex="8pt"/>
    </style:style>
    <style:style style:name="T956" style:parent-style-name="Standaardalinea-lettertype" style:family="text">
      <style:text-properties fo:font-size="8pt" style:font-size-asian="8pt" style:font-size-complex="8pt"/>
    </style:style>
    <style:style style:name="P957" style:parent-style-name="Eindnoottekst" style:family="paragraph">
      <style:text-properties fo:font-style="italic" style:font-style-asian="italic" style:font-style-complex="italic" fo:font-size="8pt" style:font-size-asian="8pt" style:font-size-complex="8pt"/>
    </style:style>
    <style:style style:name="P958" style:parent-style-name="Eindnoottekst" style:family="paragraph">
      <style:text-properties fo:font-size="8pt" style:font-size-asian="8pt" style:font-size-complex="8pt"/>
    </style:style>
    <style:style style:name="P959" style:parent-style-name="Eindnoottekst" style:family="paragraph">
      <style:text-properties fo:font-size="8pt" style:font-size-asian="8pt" style:font-size-complex="8pt"/>
    </style:style>
    <style:style style:name="P960" style:parent-style-name="Eindnoottekst" style:family="paragraph">
      <style:text-properties fo:font-size="8pt" style:font-size-asian="8pt" style:font-size-complex="8pt"/>
    </style:style>
    <style:style style:name="T961" style:parent-style-name="Standaardalinea-lettertype" style:family="text">
      <style:text-properties fo:font-size="8pt" style:font-size-asian="8pt" style:font-size-complex="8pt"/>
    </style:style>
    <style:style style:name="T962" style:parent-style-name="Standaardalinea-lettertype" style:family="text">
      <style:text-properties fo:font-size="8pt" style:font-size-asian="8pt" style:font-size-complex="8pt"/>
    </style:style>
    <style:style style:name="T963" style:parent-style-name="Standaardalinea-lettertype" style:family="text">
      <style:text-properties fo:font-size="8pt" style:font-size-asian="8pt" style:font-size-complex="8pt"/>
    </style:style>
    <style:style style:name="T964" style:parent-style-name="Standaardalinea-lettertype" style:family="text">
      <style:text-properties style:text-position="super 62.5%" fo:font-size="8pt" style:font-size-asian="8pt" style:font-size-complex="8pt"/>
    </style:style>
    <style:style style:name="P965" style:parent-style-name="Eindnoottekst" style:family="paragraph">
      <style:text-properties fo:font-size="8pt" style:font-size-asian="8pt" style:font-size-complex="8pt"/>
    </style:style>
    <style:style style:name="P966" style:parent-style-name="Eindnoottekst" style:family="paragraph">
      <style:text-properties fo:font-size="8pt" style:font-size-asian="8pt" style:font-size-complex="8pt"/>
    </style:style>
    <style:style style:name="P967" style:parent-style-name="Eindnoottekst" style:family="paragraph">
      <style:text-properties fo:font-size="8pt" style:font-size-asian="8pt" style:font-size-complex="8pt"/>
    </style:style>
    <style:style style:name="T968" style:parent-style-name="Standaardalinea-lettertype" style:family="text">
      <style:text-properties style:text-position="super 62.5%" fo:font-size="8pt" style:font-size-asian="8pt" style:font-size-complex="8pt"/>
    </style:style>
    <style:style style:name="T969" style:parent-style-name="Standaardalinea-lettertype" style:family="text">
      <style:text-properties fo:font-size="8pt" style:font-size-asian="8pt" style:font-size-complex="8pt"/>
    </style:style>
    <style:style style:name="P970" style:parent-style-name="Eindnoottekst" style:family="paragraph">
      <style:text-properties fo:font-size="8pt" style:font-size-asian="8pt" style:font-size-complex="8pt"/>
    </style:style>
    <style:style style:name="T971" style:parent-style-name="Standaardalinea-lettertype" style:family="text">
      <style:text-properties style:font-name-complex="Univers" fo:font-weight="bold" style:font-weight-asian="bold" fo:color="#231F20" style:font-size-complex="9pt" style:language-asian="en" style:country-asian="US"/>
    </style:style>
    <style:style style:name="T972" style:parent-style-name="Standaardalinea-lettertype" style:family="text">
      <style:text-properties style:font-name-complex="Univers" fo:color="#231F20" style:font-size-complex="9pt" style:language-asian="en" style:country-asian="US"/>
    </style:style>
    <style:style style:name="T973" style:parent-style-name="Standaardalinea-lettertype" style:family="text">
      <style:text-properties style:font-name-complex="Univers" fo:font-style="italic" style:font-style-asian="italic" fo:color="#231F20" style:font-size-complex="9pt" style:language-asian="en" style:country-asian="US"/>
    </style:style>
    <style:style style:name="T974" style:parent-style-name="Standaardalinea-lettertype" style:family="text">
      <style:text-properties style:font-name-complex="Univers" fo:color="#231F20" style:font-size-complex="9pt" style:language-asian="en" style:country-asian="US"/>
    </style:style>
    <style:style style:name="P975" style:parent-style-name="Standaard" style:family="paragraph">
      <style:paragraph-properties style:text-autospace="none"/>
      <style:text-properties style:font-name-complex="Univers" fo:color="#231F20" style:font-size-complex="9pt" style:language-asian="en" style:country-asian="US"/>
    </style:style>
    <style:style style:name="P976" style:parent-style-name="Kop4" style:family="paragraph">
      <style:text-properties style:font-name="Verdana" style:language-asian="en" style:country-asian="US"/>
    </style:style>
    <style:style style:name="P977" style:parent-style-name="Standaard" style:family="paragraph">
      <style:paragraph-properties style:text-autospace="none"/>
    </style:style>
    <style:style style:name="T978" style:parent-style-name="Standaardalinea-lettertype" style:family="text">
      <style:text-properties style:font-name-complex="Univers" fo:font-weight="bold" style:font-weight-asian="bold" style:font-weight-complex="bold" fo:color="#231F20" style:font-size-complex="9pt" style:language-asian="en" style:country-asian="US"/>
    </style:style>
    <style:style style:name="T979" style:parent-style-name="Eindnootmarkering" style:family="text">
      <style:text-properties fo:font-weight="bold" style:font-weight-asian="bold" style:language-asian="en" style:country-asian="US"/>
    </style:style>
    <style:style style:name="T980" style:parent-style-name="Standaardalinea-lettertype" style:family="text">
      <style:text-properties fo:font-size="8pt" style:font-size-asian="8pt" style:font-size-complex="8pt"/>
    </style:style>
    <style:style style:name="T981" style:parent-style-name="Standaardalinea-lettertype" style:family="text">
      <style:text-properties fo:font-size="8pt" style:font-size-asian="8pt" style:font-size-complex="8pt"/>
    </style:style>
    <style:style style:name="P982" style:parent-style-name="Eindnoottekst" style:family="paragraph">
      <style:text-properties fo:font-weight="bold" style:font-weight-asian="bold" style:font-weight-complex="bold" fo:font-size="8pt" style:font-size-asian="8pt" style:font-size-complex="8pt"/>
    </style:style>
    <style:style style:name="P983" style:parent-style-name="Eindnoottekst" style:family="paragraph">
      <style:text-properties fo:font-size="8pt" style:font-size-asian="8pt" style:font-size-complex="8pt"/>
    </style:style>
    <style:style style:name="P984" style:parent-style-name="Eindnoottekst" style:family="paragraph">
      <style:text-properties fo:font-size="8pt" style:font-size-asian="8pt" style:font-size-complex="8pt"/>
    </style:style>
    <style:style style:name="P985" style:parent-style-name="Eindnoottekst" style:family="paragraph">
      <style:text-properties fo:font-size="8pt" style:font-size-asian="8pt" style:font-size-complex="8pt"/>
    </style:style>
    <style:style style:name="P986" style:parent-style-name="Eindnoottekst" style:family="paragraph">
      <style:paragraph-properties fo:margin-left="0.2479in" fo:text-indent="-0.2479in">
        <style:tab-stops/>
      </style:paragraph-properties>
      <style:text-properties fo:font-size="8pt" style:font-size-asian="8pt" style:font-size-complex="8pt"/>
    </style:style>
    <style:style style:name="P987" style:parent-style-name="Eindnoottekst" style:family="paragraph">
      <style:paragraph-properties fo:margin-left="0.2479in" fo:text-indent="-0.2479in">
        <style:tab-stops/>
      </style:paragraph-properties>
      <style:text-properties fo:font-size="8pt" style:font-size-asian="8pt" style:font-size-complex="8pt"/>
    </style:style>
    <style:style style:name="P988" style:parent-style-name="Eindnoottekst" style:family="paragraph">
      <style:paragraph-properties fo:margin-left="0.2479in" fo:text-indent="-0.2479in">
        <style:tab-stops/>
      </style:paragraph-properties>
    </style:style>
    <style:style style:name="T989" style:parent-style-name="Standaardalinea-lettertype" style:family="text">
      <style:text-properties fo:font-size="8pt" style:font-size-asian="8pt" style:font-size-complex="8pt"/>
    </style:style>
    <style:style style:name="T990" style:parent-style-name="Standaardalinea-lettertype" style:family="text">
      <style:text-properties fo:font-size="8pt" style:font-size-asian="8pt" style:font-size-complex="8pt"/>
    </style:style>
    <style:style style:name="T991" style:parent-style-name="Standaardalinea-lettertype" style:family="text">
      <style:text-properties fo:font-style="italic" style:font-style-asian="italic" fo:font-size="8pt" style:font-size-asian="8pt" style:font-size-complex="8pt"/>
    </style:style>
    <style:style style:name="T992" style:parent-style-name="Standaardalinea-lettertype" style:family="text">
      <style:text-properties fo:font-size="8pt" style:font-size-asian="8pt" style:font-size-complex="8pt"/>
    </style:style>
    <style:style style:name="T993" style:parent-style-name="Standaardalinea-lettertype" style:family="text">
      <style:text-properties fo:font-size="8pt" style:font-size-asian="8pt" style:font-size-complex="8pt"/>
    </style:style>
    <style:style style:name="T994" style:parent-style-name="Standaardalinea-lettertype" style:family="text">
      <style:text-properties style:font-name-complex="NAENF G+ Univers" fo:color="#000000" fo:font-size="8pt" style:font-size-asian="8pt" style:font-size-complex="8pt" style:language-asian="en" style:country-asian="US"/>
    </style:style>
    <style:style style:name="T995" style:parent-style-name="Standaardalinea-lettertype" style:family="text">
      <style:text-properties fo:font-size="8pt" style:font-size-asian="8pt" style:font-size-complex="8pt"/>
    </style:style>
    <style:style style:name="T996" style:parent-style-name="Standaardalinea-lettertype" style:family="text">
      <style:text-properties fo:font-size="8pt" style:font-size-asian="8pt" style:font-size-complex="8pt"/>
    </style:style>
    <style:style style:name="P997" style:parent-style-name="Eindnoottekst" style:family="paragraph">
      <style:text-properties fo:font-size="8pt" style:font-size-asian="8pt" style:font-size-complex="8pt"/>
    </style:style>
    <style:style style:name="P998" style:parent-style-name="Eindnoottekst" style:family="paragraph">
      <style:text-properties fo:font-size="8pt" style:font-size-asian="8pt" style:font-size-complex="8pt"/>
    </style:style>
    <style:style style:name="P999" style:parent-style-name="Eindnoottekst" style:family="paragraph">
      <style:text-properties fo:font-size="8pt" style:font-size-asian="8pt" style:font-size-complex="8pt"/>
    </style:style>
    <style:style style:name="P1000" style:parent-style-name="Eindnoottekst" style:family="paragraph">
      <style:text-properties fo:font-style="italic" style:font-style-asian="italic" style:font-style-complex="italic" fo:font-size="8pt" style:font-size-asian="8pt" style:font-size-complex="8pt"/>
    </style:style>
    <style:style style:name="P1001" style:parent-style-name="Eindnoottekst" style:family="paragraph">
      <style:text-properties fo:font-size="8pt" style:font-size-asian="8pt" style:font-size-complex="8pt"/>
    </style:style>
    <style:style style:name="P1002" style:parent-style-name="Eindnoottekst" style:family="paragraph">
      <style:text-properties fo:font-size="8pt" style:font-size-asian="8pt" style:font-size-complex="8pt"/>
    </style:style>
    <style:style style:name="P1003" style:parent-style-name="Eindnoottekst" style:family="paragraph">
      <style:text-properties fo:font-size="8pt" style:font-size-asian="8pt" style:font-size-complex="8pt"/>
    </style:style>
    <style:style style:name="P1004" style:parent-style-name="Eindnoottekst" style:family="paragraph">
      <style:text-properties fo:font-size="8pt" style:font-size-asian="8pt" style:font-size-complex="8pt"/>
    </style:style>
    <style:style style:name="P1005" style:parent-style-name="Eindnoottekst" style:family="paragraph">
      <style:text-properties fo:font-size="8pt" style:font-size-asian="8pt" style:font-size-complex="8pt"/>
    </style:style>
    <style:style style:name="P1006" style:parent-style-name="Eindnoottekst" style:family="paragraph">
      <style:text-properties fo:font-size="8pt" style:font-size-asian="8pt" style:font-size-complex="8pt"/>
    </style:style>
    <style:style style:name="P1007" style:parent-style-name="Eindnoottekst" style:family="paragraph">
      <style:text-properties fo:font-size="8pt" style:font-size-asian="8pt" style:font-size-complex="8pt"/>
    </style:style>
    <style:style style:name="P1008" style:parent-style-name="Eindnoottekst" style:family="paragraph">
      <style:text-properties fo:font-size="8pt" style:font-size-asian="8pt" style:font-size-complex="8pt"/>
    </style:style>
    <style:style style:name="T1009" style:parent-style-name="Standaardalinea-lettertype" style:family="text">
      <style:text-properties style:font-name-complex="Univers" fo:font-weight="bold" style:font-weight-asian="bold" style:font-weight-complex="bold" fo:color="#231F20" style:font-size-complex="9pt" style:language-asian="en" style:country-asian="US"/>
    </style:style>
    <style:style style:name="T1010" style:parent-style-name="Standaardalinea-lettertype" style:family="text">
      <style:text-properties style:font-name-complex="Univers" style:font-weight-complex="bold" fo:color="#231F20" style:font-size-complex="9pt" style:language-asian="en" style:country-asian="US"/>
    </style:style>
    <style:style style:name="T1011" style:parent-style-name="Standaardalinea-lettertype" style:family="text">
      <style:text-properties style:font-name-complex="Univers" style:font-weight-complex="bold" fo:font-style="italic" style:font-style-asian="italic" fo:color="#231F20" style:font-size-complex="9pt" style:language-asian="en" style:country-asian="US"/>
    </style:style>
    <style:style style:name="T1012" style:parent-style-name="Standaardalinea-lettertype" style:family="text">
      <style:text-properties style:font-name-complex="Univers" style:font-weight-complex="bold" fo:color="#231F20" style:font-size-complex="9pt" style:language-asian="en" style:country-asian="US"/>
    </style:style>
    <style:style style:name="P1013" style:parent-style-name="Standaard" style:family="paragraph">
      <style:paragraph-properties style:text-autospace="none"/>
      <style:text-properties style:font-name-complex="Univers" fo:color="#231F20" style:font-size-complex="9pt" style:language-asian="en" style:country-asian="US"/>
    </style:style>
    <style:style style:name="P1014" style:parent-style-name="Standaard" style:family="paragraph">
      <style:paragraph-properties style:text-autospace="none"/>
      <style:text-properties style:font-name-complex="Univers" fo:color="#231F20" style:font-size-complex="9pt" style:language-asian="en" style:country-asian="US"/>
    </style:style>
    <style:style style:name="P1015" style:parent-style-name="Standaard" style:family="paragraph">
      <style:paragraph-properties style:text-autospace="none"/>
      <style:text-properties style:font-name-complex="Univers" fo:color="#231F20" style:font-size-complex="9pt" style:language-asian="en" style:country-asian="US"/>
    </style:style>
    <style:style style:name="P1016" style:parent-style-name="Standaard" style:family="paragraph">
      <style:paragraph-properties style:text-autospace="none"/>
      <style:text-properties style:font-name-complex="Univers" fo:color="#231F20" style:font-size-complex="9pt" style:language-asian="en" style:country-asian="US"/>
    </style:style>
    <style:style style:name="P1017" style:parent-style-name="Kop4" style:family="paragraph">
      <style:text-properties style:font-name="Verdana"/>
    </style:style>
    <style:style style:name="T1018" style:parent-style-name="Standaardalinea-lettertype" style:family="text">
      <style:text-properties fo:font-weight="bold" style:font-weight-asian="bold" style:font-weight-complex="bold"/>
    </style:style>
    <style:style style:name="T1019" style:parent-style-name="Eindnootmarkering" style:family="text">
      <style:text-properties fo:font-weight="bold" style:font-weight-asian="bold"/>
    </style:style>
    <style:style style:name="T1020" style:parent-style-name="Standaardalinea-lettertype" style:family="text">
      <style:text-properties fo:font-size="8pt" style:font-size-asian="8pt" style:font-size-complex="8pt"/>
    </style:style>
    <style:style style:name="T1021" style:parent-style-name="Standaardalinea-lettertype" style:family="text">
      <style:text-properties fo:font-size="8pt" style:font-size-asian="8pt" style:font-size-complex="8pt"/>
    </style:style>
    <style:style style:name="P1022" style:parent-style-name="Eindnoottekst" style:family="paragraph">
      <style:text-properties fo:font-weight="bold" style:font-weight-asian="bold" style:font-weight-complex="bold" fo:font-size="8pt" style:font-size-asian="8pt" style:font-size-complex="8pt"/>
    </style:style>
    <style:style style:name="P1023" style:parent-style-name="Eindnoottekst" style:family="paragraph">
      <style:text-properties fo:font-size="8pt" style:font-size-asian="8pt" style:font-size-complex="8pt"/>
    </style:style>
    <style:style style:name="P1024" style:parent-style-name="Eindnoottekst" style:family="paragraph">
      <style:text-properties fo:font-size="8pt" style:font-size-asian="8pt" style:font-size-complex="8pt"/>
    </style:style>
    <style:style style:name="P1025" style:parent-style-name="Eindnoottekst" style:family="paragraph">
      <style:text-properties fo:font-size="8pt" style:font-size-asian="8pt" style:font-size-complex="8pt"/>
    </style:style>
    <style:style style:name="P1026" style:parent-style-name="Eindnoottekst" style:family="paragraph">
      <style:text-properties fo:font-size="8pt" style:font-size-asian="8pt" style:font-size-complex="8pt"/>
    </style:style>
    <style:style style:name="T1027" style:parent-style-name="Standaardalinea-lettertype" style:family="text">
      <style:text-properties fo:font-weight="bold" style:font-weight-asian="bold" style:font-weight-complex="bold" fo:font-size="8pt" style:font-size-asian="8pt" style:font-size-complex="8pt"/>
    </style:style>
    <style:style style:name="P1028" style:parent-style-name="Eindnoottekst" style:family="paragraph">
      <style:text-properties fo:font-size="8pt" style:font-size-asian="8pt" style:font-size-complex="8pt"/>
    </style:style>
    <style:style style:name="P1029" style:parent-style-name="Eindnoottekst" style:family="paragraph">
      <style:text-properties fo:font-size="8pt" style:font-size-asian="8pt" style:font-size-complex="8pt"/>
    </style:style>
    <style:style style:name="P1030" style:parent-style-name="Eindnoottekst" style:family="paragraph">
      <style:text-properties fo:font-size="8pt" style:font-size-asian="8pt" style:font-size-complex="8pt"/>
    </style:style>
    <style:style style:name="P1031" style:parent-style-name="Eindnoottekst" style:family="paragraph">
      <style:text-properties fo:font-size="8pt" style:font-size-asian="8pt" style:font-size-complex="8pt"/>
    </style:style>
    <style:style style:name="P1032" style:parent-style-name="Eindnoottekst" style:family="paragraph">
      <style:text-properties fo:font-size="8pt" style:font-size-asian="8pt" style:font-size-complex="8pt"/>
    </style:style>
    <style:style style:name="P1033" style:parent-style-name="Eindnoottekst" style:family="paragraph">
      <style:text-properties fo:font-size="8pt" style:font-size-asian="8pt" style:font-size-complex="8pt"/>
    </style:style>
    <style:style style:name="P1034" style:parent-style-name="Eindnoottekst" style:family="paragraph">
      <style:text-properties fo:font-size="8pt" style:font-size-asian="8pt" style:font-size-complex="8pt"/>
    </style:style>
    <style:style style:name="P1035" style:parent-style-name="Eindnoottekst" style:family="paragraph">
      <style:text-properties fo:font-size="8pt" style:font-size-asian="8pt" style:font-size-complex="8pt"/>
    </style:style>
    <style:style style:name="P1036" style:parent-style-name="Eindnoottekst" style:family="paragraph">
      <style:text-properties fo:font-size="8pt" style:font-size-asian="8pt" style:font-size-complex="8pt"/>
    </style:style>
    <style:style style:name="P1037" style:parent-style-name="Eindnoottekst" style:family="paragraph">
      <style:text-properties fo:font-size="8pt" style:font-size-asian="8pt" style:font-size-complex="8pt"/>
    </style:style>
    <style:style style:name="P1038" style:parent-style-name="Eindnoottekst" style:family="paragraph">
      <style:text-properties fo:font-size="8pt" style:font-size-asian="8pt" style:font-size-complex="8pt"/>
    </style:style>
    <style:style style:name="P1039" style:parent-style-name="Eindnoottekst" style:family="paragraph">
      <style:text-properties fo:font-size="8pt" style:font-size-asian="8pt" style:font-size-complex="8pt"/>
    </style:style>
    <style:style style:name="P1040" style:parent-style-name="Eindnoottekst" style:family="paragraph">
      <style:text-properties fo:font-size="8pt" style:font-size-asian="8pt" style:font-size-complex="8pt"/>
    </style:style>
    <style:style style:name="T1041" style:parent-style-name="Standaardalinea-lettertype" style:family="text">
      <style:text-properties fo:font-size="8pt" style:font-size-asian="8pt" style:font-size-complex="8pt"/>
    </style:style>
    <style:style style:name="T1042" style:parent-style-name="Standaardalinea-lettertype" style:family="text">
      <style:text-properties fo:font-size="8pt" style:font-size-asian="8pt" style:font-size-complex="8pt"/>
    </style:style>
    <style:style style:name="T1043" style:parent-style-name="Standaardalinea-lettertype" style:family="text">
      <style:text-properties fo:font-size="8pt" style:font-size-asian="8pt" style:font-size-complex="8pt"/>
    </style:style>
    <style:style style:name="T1044" style:parent-style-name="Standaardalinea-lettertype" style:family="text">
      <style:text-properties fo:font-size="8pt" style:font-size-asian="8pt" style:font-size-complex="8pt"/>
    </style:style>
    <style:style style:name="T1045" style:parent-style-name="Standaardalinea-lettertype" style:family="text">
      <style:text-properties fo:font-size="8pt" style:font-size-asian="8pt" style:font-size-complex="8pt"/>
    </style:style>
    <style:style style:name="T1046" style:parent-style-name="Standaardalinea-lettertype" style:family="text">
      <style:text-properties fo:font-style="italic" style:font-style-asian="italic" fo:font-size="8pt" style:font-size-asian="8pt" style:font-size-complex="8pt"/>
    </style:style>
    <style:style style:name="T1047" style:parent-style-name="Standaardalinea-lettertype" style:family="text">
      <style:text-properties fo:font-size="8pt" style:font-size-asian="8pt" style:font-size-complex="8pt"/>
    </style:style>
    <style:style style:name="T1048" style:parent-style-name="Standaardalinea-lettertype" style:family="text">
      <style:text-properties fo:font-size="8pt" style:font-size-asian="8pt" style:font-size-complex="8pt"/>
    </style:style>
    <style:style style:name="T1049" style:parent-style-name="Standaardalinea-lettertype" style:family="text">
      <style:text-properties fo:font-style="italic" style:font-style-asian="italic" fo:font-size="8pt" style:font-size-asian="8pt" style:font-size-complex="8pt"/>
    </style:style>
    <style:style style:name="T1050" style:parent-style-name="Standaardalinea-lettertype" style:family="text">
      <style:text-properties fo:font-size="8pt" style:font-size-asian="8pt" style:font-size-complex="8pt"/>
    </style:style>
    <style:style style:name="T1051" style:parent-style-name="Standaardalinea-lettertype" style:family="text">
      <style:text-properties fo:font-size="8pt" style:font-size-asian="8pt" style:font-size-complex="8pt"/>
    </style:style>
    <style:style style:name="P1052" style:parent-style-name="Eindnoottekst" style:family="paragraph">
      <style:text-properties fo:font-size="8pt" style:font-size-asian="8pt" style:font-size-complex="8pt"/>
    </style:style>
    <style:style style:name="P1053" style:parent-style-name="Eindnoottekst" style:family="paragraph">
      <style:text-properties fo:font-size="8pt" style:font-size-asian="8pt" style:font-size-complex="8pt"/>
    </style:style>
    <style:style style:name="P1054" style:parent-style-name="Eindnoottekst" style:family="paragraph">
      <style:text-properties fo:font-size="8pt" style:font-size-asian="8pt" style:font-size-complex="8pt"/>
    </style:style>
    <style:style style:name="P1055" style:parent-style-name="Eindnoottekst" style:family="paragraph">
      <style:text-properties fo:font-size="8pt" style:font-size-asian="8pt" style:font-size-complex="8pt"/>
    </style:style>
    <style:style style:name="P1056" style:parent-style-name="Eindnoottekst" style:family="paragraph">
      <style:text-properties fo:font-style="italic" style:font-style-asian="italic" style:font-style-complex="italic" fo:font-size="8pt" style:font-size-asian="8pt" style:font-size-complex="8pt"/>
    </style:style>
    <style:style style:name="P1057" style:parent-style-name="Eindnoottekst" style:family="paragraph">
      <style:text-properties fo:font-size="8pt" style:font-size-asian="8pt" style:font-size-complex="8pt"/>
    </style:style>
    <style:style style:name="P1058" style:parent-style-name="Eindnoottekst" style:family="paragraph">
      <style:text-properties fo:font-size="8pt" style:font-size-asian="8pt" style:font-size-complex="8pt"/>
    </style:style>
    <style:style style:name="T1059" style:parent-style-name="Standaardalinea-lettertype" style:family="text">
      <style:text-properties style:font-name-complex="Arial" style:font-size-complex="9pt"/>
    </style:style>
    <style:style style:name="T1060" style:parent-style-name="Standaardalinea-lettertype" style:family="text">
      <style:text-properties style:font-name-complex="Arial" style:font-size-complex="9pt"/>
    </style:style>
    <style:style style:name="T1061" style:parent-style-name="Standaardalinea-lettertype" style:family="text">
      <style:text-properties fo:font-style="italic" style:font-style-asian="italic"/>
    </style:style>
    <style:style style:name="P1062" style:parent-style-name="Standaard" style:family="paragraph">
      <style:text-properties style:font-weight-complex="bold"/>
    </style:style>
    <style:style style:name="T1063" style:parent-style-name="Standaardalinea-lettertype" style:family="text">
      <style:text-properties fo:font-weight="bold" style:font-weight-asian="bold" style:font-weight-complex="bold"/>
    </style:style>
    <style:style style:name="T1064" style:parent-style-name="Eindnootmarkering" style:family="text">
      <style:text-properties fo:font-weight="bold" style:font-weight-asian="bold" style:font-weight-complex="bold"/>
    </style:style>
    <style:style style:name="T1065" style:parent-style-name="Standaardalinea-lettertype" style:family="text">
      <style:text-properties fo:font-size="8pt" style:font-size-asian="8pt" style:font-size-complex="8pt"/>
    </style:style>
    <style:style style:name="T1066" style:parent-style-name="Standaardalinea-lettertype" style:family="text">
      <style:text-properties fo:font-size="8pt" style:font-size-asian="8pt" style:font-size-complex="8pt"/>
    </style:style>
    <style:style style:name="T1067" style:parent-style-name="Standaardalinea-lettertype" style:family="text">
      <style:text-properties fo:font-size="8pt" style:font-size-asian="8pt" style:font-size-complex="8pt"/>
    </style:style>
    <style:style style:name="P1068" style:parent-style-name="Eindnoottekst" style:family="paragraph">
      <style:text-properties fo:font-weight="bold" style:font-weight-asian="bold" style:font-weight-complex="bold" fo:font-size="8pt" style:font-size-asian="8pt" style:font-size-complex="8pt"/>
    </style:style>
    <style:style style:name="P1069" style:parent-style-name="Eindnoottekst" style:family="paragraph">
      <style:text-properties fo:font-size="8pt" style:font-size-asian="8pt" style:font-size-complex="8pt"/>
    </style:style>
    <style:style style:name="P1070" style:parent-style-name="Eindnoottekst" style:family="paragraph">
      <style:text-properties fo:font-size="8pt" style:font-size-asian="8pt" style:font-size-complex="8pt"/>
    </style:style>
    <style:style style:name="T1071" style:parent-style-name="Standaardalinea-lettertype" style:family="text">
      <style:text-properties fo:font-weight="bold" style:font-weight-asian="bold" style:font-weight-complex="bold"/>
    </style:style>
    <style:style style:name="T1072" style:parent-style-name="Eindnootmarkering" style:family="text">
      <style:text-properties fo:font-weight="bold" style:font-weight-asian="bold" style:font-weight-complex="bold"/>
    </style:style>
    <style:style style:name="T1073" style:parent-style-name="Standaardalinea-lettertype" style:family="text">
      <style:text-properties fo:font-size="8pt" style:font-size-asian="8pt" style:font-size-complex="8pt"/>
    </style:style>
    <style:style style:name="T1074" style:parent-style-name="Standaardalinea-lettertype" style:family="text">
      <style:text-properties fo:font-size="8pt" style:font-size-asian="8pt" style:font-size-complex="8pt"/>
    </style:style>
    <style:style style:name="T1075" style:parent-style-name="Standaardalinea-lettertype" style:family="text">
      <style:text-properties fo:font-size="8pt" style:font-size-asian="8pt" style:font-size-complex="8pt"/>
    </style:style>
    <style:style style:name="P1076" style:parent-style-name="Eindnoottekst" style:family="paragraph">
      <style:text-properties fo:font-weight="bold" style:font-weight-asian="bold" style:font-weight-complex="bold" fo:font-size="8pt" style:font-size-asian="8pt" style:font-size-complex="8pt"/>
    </style:style>
    <style:style style:name="P1077" style:parent-style-name="Eindnoottekst" style:family="paragraph">
      <style:text-properties fo:font-size="8pt" style:font-size-asian="8pt" style:font-size-complex="8pt"/>
    </style:style>
    <style:style style:name="P1078" style:parent-style-name="Eindnoottekst" style:family="paragraph">
      <style:text-properties fo:font-size="8pt" style:font-size-asian="8pt" style:font-size-complex="8pt"/>
    </style:style>
    <style:style style:name="P1079" style:parent-style-name="Standaard" style:family="paragraph">
      <style:paragraph-properties fo:margin-left="0.4916in">
        <style:tab-stops/>
      </style:paragraph-properties>
    </style:style>
    <style:style style:name="T1080" style:parent-style-name="Standaardalinea-lettertype" style:family="text">
      <style:text-properties fo:font-weight="bold" style:font-weight-asian="bold"/>
    </style:style>
    <style:style style:name="T1081" style:parent-style-name="Standaardalinea-lettertype" style:family="text">
      <style:text-properties fo:font-weight="bold" style:font-weight-asian="bold" style:font-weight-complex="bold"/>
    </style:style>
    <style:style style:name="T1082" style:parent-style-name="Standaardalinea-lettertype" style:family="text">
      <style:text-properties fo:font-weight="bold" style:font-weight-asian="bold"/>
    </style:style>
    <style:style style:name="P1083" style:parent-style-name="Standaard" style:family="paragraph">
      <style:paragraph-properties fo:margin-left="0.4916in">
        <style:tab-stops/>
      </style:paragraph-properties>
    </style:style>
    <style:style style:name="P1084" style:parent-style-name="Standaard" style:family="paragraph">
      <style:paragraph-properties fo:margin-left="0.4916in">
        <style:tab-stops/>
      </style:paragraph-properties>
    </style:style>
    <style:style style:name="P1085" style:parent-style-name="Standaard" style:family="paragraph">
      <style:text-properties fo:font-weight="bold" style:font-weight-asian="bold"/>
    </style:style>
    <style:style style:name="P1086" style:parent-style-name="Standaard" style:family="paragraph">
      <style:paragraph-properties fo:margin-left="0.4916in">
        <style:tab-stops/>
      </style:paragraph-properties>
    </style:style>
    <style:style style:name="T1087" style:parent-style-name="Standaardalinea-lettertype" style:family="text">
      <style:text-properties fo:font-weight="bold" style:font-weight-asian="bold" style:font-weight-complex="bold"/>
    </style:style>
    <style:style style:name="T1088" style:parent-style-name="Eindnootmarkering" style:family="text">
      <style:text-properties fo:font-weight="bold" style:font-weight-asian="bold" style:font-weight-complex="bold"/>
    </style:style>
    <style:style style:name="T1089" style:parent-style-name="Standaardalinea-lettertype" style:family="text">
      <style:text-properties fo:font-size="8pt" style:font-size-asian="8pt" style:font-size-complex="8pt"/>
    </style:style>
    <style:style style:name="T1090" style:parent-style-name="Standaardalinea-lettertype" style:family="text">
      <style:text-properties fo:font-size="8pt" style:font-size-asian="8pt" style:font-size-complex="8pt"/>
    </style:style>
    <style:style style:name="P1091" style:parent-style-name="Eindnoottekst" style:family="paragraph">
      <style:text-properties fo:font-size="8pt" style:font-size-asian="8pt" style:font-size-complex="8pt"/>
    </style:style>
    <style:style style:name="P1092" style:parent-style-name="Eindnoottekst" style:family="paragraph">
      <style:text-properties fo:font-size="8pt" style:font-size-asian="8pt" style:font-size-complex="8pt"/>
    </style:style>
    <style:style style:name="T1093" style:parent-style-name="Standaardalinea-lettertype" style:family="text">
      <style:text-properties fo:font-size="8pt" style:font-size-asian="8pt" style:font-size-complex="8pt"/>
    </style:style>
    <style:style style:name="T1094" style:parent-style-name="Standaardalinea-lettertype" style:family="text">
      <style:text-properties fo:font-size="8pt" style:font-size-asian="8pt" style:font-size-complex="8pt"/>
    </style:style>
    <style:style style:name="T1095" style:parent-style-name="Standaardalinea-lettertype" style:family="text">
      <style:text-properties fo:font-size="8pt" style:font-size-asian="8pt" style:font-size-complex="8pt"/>
    </style:style>
    <style:style style:name="T1096" style:parent-style-name="Standaardalinea-lettertype" style:family="text">
      <style:text-properties style:text-position="super 62.5%" fo:font-size="8pt" style:font-size-asian="8pt" style:font-size-complex="8pt"/>
    </style:style>
    <style:style style:name="T1097" style:parent-style-name="Standaardalinea-lettertype" style:family="text">
      <style:text-properties fo:font-size="8pt" style:font-size-asian="8pt" style:font-size-complex="8pt"/>
    </style:style>
    <style:style style:name="T1098" style:parent-style-name="Standaardalinea-lettertype" style:family="text">
      <style:text-properties fo:font-size="8pt" style:font-size-asian="8pt" style:font-size-complex="8pt"/>
    </style:style>
    <style:style style:name="T1099" style:parent-style-name="Standaardalinea-lettertype" style:family="text">
      <style:text-properties fo:font-size="8pt" style:font-size-asian="8pt" style:font-size-complex="8pt"/>
    </style:style>
    <style:style style:name="T1100" style:parent-style-name="Standaardalinea-lettertype" style:family="text">
      <style:text-properties fo:font-size="8pt" style:font-size-asian="8pt" style:font-size-complex="8pt"/>
    </style:style>
    <style:style style:name="T1101" style:parent-style-name="Standaardalinea-lettertype" style:family="text">
      <style:text-properties fo:font-size="8pt" style:font-size-asian="8pt" style:font-size-complex="8pt"/>
    </style:style>
    <style:style style:name="T1102" style:parent-style-name="Standaardalinea-lettertype" style:family="text">
      <style:text-properties fo:font-style="italic" style:font-style-asian="italic" style:font-style-complex="italic" fo:font-size="8pt" style:font-size-asian="8pt" style:font-size-complex="8pt"/>
    </style:style>
    <style:style style:name="T1103" style:parent-style-name="Standaardalinea-lettertype" style:family="text">
      <style:text-properties fo:font-size="8pt" style:font-size-asian="8pt" style:font-size-complex="8pt"/>
    </style:style>
    <style:style style:name="T1104" style:parent-style-name="Standaardalinea-lettertype" style:family="text">
      <style:text-properties fo:font-style="italic" style:font-style-asian="italic" style:font-style-complex="italic" fo:font-size="8pt" style:font-size-asian="8pt" style:font-size-complex="8pt"/>
    </style:style>
    <style:style style:name="T1105" style:parent-style-name="Standaardalinea-lettertype" style:family="text">
      <style:text-properties fo:font-style="italic" style:font-style-asian="italic" style:font-style-complex="italic" fo:font-size="8pt" style:font-size-asian="8pt" style:font-size-complex="8pt"/>
    </style:style>
    <style:style style:name="T1106" style:parent-style-name="Standaardalinea-lettertype" style:family="text">
      <style:text-properties fo:font-size="8pt" style:font-size-asian="8pt" style:font-size-complex="8pt"/>
    </style:style>
    <style:style style:name="T1107" style:parent-style-name="Standaardalinea-lettertype" style:family="text">
      <style:text-properties fo:font-size="8pt" style:font-size-asian="8pt" style:font-size-complex="8pt"/>
    </style:style>
    <style:style style:name="T1108" style:parent-style-name="Standaardalinea-lettertype" style:family="text">
      <style:text-properties fo:font-size="8pt" style:font-size-asian="8pt" style:font-size-complex="8pt"/>
    </style:style>
    <style:style style:name="T1109" style:parent-style-name="Standaardalinea-lettertype" style:family="text">
      <style:text-properties fo:font-size="8pt" style:font-size-asian="8pt" style:font-size-complex="8pt"/>
    </style:style>
    <style:style style:name="T1110" style:parent-style-name="Standaardalinea-lettertype" style:family="text">
      <style:text-properties fo:font-size="8pt" style:font-size-asian="8pt" style:font-size-complex="8pt"/>
    </style:style>
    <style:style style:name="T1111" style:parent-style-name="Standaardalinea-lettertype" style:family="text">
      <style:text-properties fo:font-size="8pt" style:font-size-asian="8pt" style:font-size-complex="8pt"/>
    </style:style>
    <style:style style:name="T1112" style:parent-style-name="Standaardalinea-lettertype" style:family="text">
      <style:text-properties fo:font-size="8pt" style:font-size-asian="8pt" style:font-size-complex="8pt"/>
    </style:style>
    <style:style style:name="T1113" style:parent-style-name="Standaardalinea-lettertype" style:family="text">
      <style:text-properties fo:font-size="8pt" style:font-size-asian="8pt" style:font-size-complex="8pt"/>
    </style:style>
    <style:style style:name="P1114" style:parent-style-name="Eindnoottekst" style:family="paragraph">
      <style:text-properties fo:font-size="8pt" style:font-size-asian="8pt" style:font-size-complex="8pt"/>
    </style:style>
    <style:style style:name="P1115" style:parent-style-name="Eindnoottekst" style:family="paragraph">
      <style:text-properties fo:font-size="8pt" style:font-size-asian="8pt" style:font-size-complex="8pt"/>
    </style:style>
    <style:style style:name="P1116" style:parent-style-name="Eindnoottekst" style:family="paragraph">
      <style:text-properties fo:font-size="8pt" style:font-size-asian="8pt" style:font-size-complex="8pt"/>
    </style:style>
    <style:style style:name="P1117" style:parent-style-name="Eindnoottekst" style:family="paragraph">
      <style:text-properties fo:font-style="italic" style:font-style-asian="italic" style:font-style-complex="italic" fo:font-size="8pt" style:font-size-asian="8pt" style:font-size-complex="8pt"/>
    </style:style>
    <style:style style:name="P1118" style:parent-style-name="Eindnoottekst" style:family="paragraph">
      <style:text-properties fo:font-size="8pt" style:font-size-asian="8pt" style:font-size-complex="8pt"/>
    </style:style>
    <style:style style:name="P1119" style:parent-style-name="Eindnoottekst" style:family="paragraph">
      <style:text-properties fo:font-size="8pt" style:font-size-asian="8pt" style:font-size-complex="8pt"/>
    </style:style>
    <style:style style:name="P1120" style:parent-style-name="Eindnoottekst" style:family="paragraph">
      <style:text-properties fo:font-size="8pt" style:font-size-asian="8pt" style:font-size-complex="8pt"/>
    </style:style>
    <style:style style:name="P1121" style:parent-style-name="Eindnoottekst" style:family="paragraph">
      <style:text-properties fo:font-size="8pt" style:font-size-asian="8pt" style:font-size-complex="8pt"/>
    </style:style>
    <style:style style:name="P1122" style:parent-style-name="Eindnoottekst" style:family="paragraph">
      <style:text-properties fo:font-size="8pt" style:font-size-asian="8pt" style:font-size-complex="8pt"/>
    </style:style>
    <style:style style:name="P1123" style:parent-style-name="Standaard" style:family="paragraph">
      <style:paragraph-properties fo:margin-left="0.4916in">
        <style:tab-stops/>
      </style:paragraph-properties>
    </style:style>
    <style:style style:name="P1124" style:parent-style-name="Standaard" style:family="paragraph">
      <style:paragraph-properties fo:margin-left="0.4916in">
        <style:tab-stops/>
      </style:paragraph-properties>
    </style:style>
    <style:style style:name="T1125" style:parent-style-name="Standaardalinea-lettertype" style:family="text">
      <style:text-properties fo:font-weight="bold" style:font-weight-asian="bold"/>
    </style:style>
    <style:style style:name="T1126" style:parent-style-name="Eindnootmarkering" style:family="text">
      <style:text-properties fo:font-weight="bold" style:font-weight-asian="bold"/>
    </style:style>
    <style:style style:name="T1127" style:parent-style-name="Standaardalinea-lettertype" style:family="text">
      <style:text-properties fo:font-size="8pt" style:font-size-asian="8pt" style:font-size-complex="8pt"/>
    </style:style>
    <style:style style:name="T1128" style:parent-style-name="Standaardalinea-lettertype" style:family="text">
      <style:text-properties fo:font-size="8pt" style:font-size-asian="8pt" style:font-size-complex="8pt"/>
    </style:style>
    <style:style style:name="T1129" style:parent-style-name="Standaardalinea-lettertype" style:family="text">
      <style:text-properties fo:font-size="8pt" style:font-size-asian="8pt" style:font-size-complex="8pt"/>
    </style:style>
    <style:style style:name="P1130" style:parent-style-name="Eindnoottekst" style:family="paragraph">
      <style:text-properties fo:font-style="italic" style:font-style-asian="italic" style:font-style-complex="italic" fo:font-size="8pt" style:font-size-asian="8pt" style:font-size-complex="8pt"/>
    </style:style>
    <style:style style:name="T1131" style:parent-style-name="Standaardalinea-lettertype" style:family="text">
      <style:text-properties fo:font-size="8pt" style:font-size-asian="8pt" style:font-size-complex="8pt"/>
    </style:style>
    <style:style style:name="T1132" style:parent-style-name="Standaardalinea-lettertype" style:family="text">
      <style:text-properties fo:font-size="8pt" style:font-size-asian="8pt" style:font-size-complex="8pt"/>
    </style:style>
    <style:style style:name="T1133" style:parent-style-name="Standaardalinea-lettertype" style:family="text">
      <style:text-properties fo:font-size="8pt" style:font-size-asian="8pt" style:font-size-complex="8pt"/>
    </style:style>
    <style:style style:name="T1134" style:parent-style-name="Standaardalinea-lettertype" style:family="text">
      <style:text-properties fo:font-size="8pt" style:font-size-asian="8pt" style:font-size-complex="8pt"/>
    </style:style>
    <style:style style:name="T1135" style:parent-style-name="Standaardalinea-lettertype" style:family="text">
      <style:text-properties fo:font-size="8pt" style:font-size-asian="8pt" style:font-size-complex="8pt"/>
    </style:style>
    <style:style style:name="T1136" style:parent-style-name="Standaardalinea-lettertype" style:family="text">
      <style:text-properties fo:font-size="8pt" style:font-size-asian="8pt" style:font-size-complex="8pt"/>
    </style:style>
    <style:style style:name="T1137" style:parent-style-name="Standaardalinea-lettertype" style:family="text">
      <style:text-properties style:text-position="super 62.5%" fo:font-size="8pt" style:font-size-asian="8pt" style:font-size-complex="8pt"/>
    </style:style>
    <style:style style:name="P1138" style:parent-style-name="Eindnoottekst" style:family="paragraph">
      <style:text-properties fo:font-size="8pt" style:font-size-asian="8pt" style:font-size-complex="8pt"/>
    </style:style>
    <style:style style:name="P1139" style:parent-style-name="Eindnoottekst" style:family="paragraph">
      <style:text-properties fo:font-size="8pt" style:font-size-asian="8pt" style:font-size-complex="8pt"/>
    </style:style>
    <style:style style:name="P1140" style:parent-style-name="Eindnoottekst" style:family="paragraph">
      <style:text-properties fo:font-size="8pt" style:font-size-asian="8pt" style:font-size-complex="8pt"/>
    </style:style>
    <style:style style:name="P1141" style:parent-style-name="Eindnoottekst" style:family="paragraph">
      <style:text-properties fo:font-size="8pt" style:font-size-asian="8pt" style:font-size-complex="8pt"/>
    </style:style>
    <style:style style:name="P1142" style:parent-style-name="Eindnoottekst" style:family="paragraph">
      <style:text-properties fo:font-size="8pt" style:font-size-asian="8pt" style:font-size-complex="8pt"/>
    </style:style>
    <style:style style:name="P1143" style:parent-style-name="Eindnoottekst" style:family="paragraph">
      <style:text-properties fo:font-size="8pt" style:font-size-asian="8pt" style:font-size-complex="8pt"/>
    </style:style>
    <style:style style:name="T1144" style:parent-style-name="Standaardalinea-lettertype" style:family="text">
      <style:text-properties style:text-position="super 62.5%" fo:font-size="8pt" style:font-size-asian="8pt" style:font-size-complex="8pt"/>
    </style:style>
    <style:style style:name="T1145" style:parent-style-name="Standaardalinea-lettertype" style:family="text">
      <style:text-properties fo:font-size="8pt" style:font-size-asian="8pt" style:font-size-complex="8pt"/>
    </style:style>
    <style:style style:name="P1146" style:parent-style-name="Eindnoottekst" style:family="paragraph">
      <style:text-properties fo:font-size="8pt" style:font-size-asian="8pt" style:font-size-complex="8pt"/>
    </style:style>
    <style:style style:name="P1147" style:parent-style-name="Geenafstand" style:family="paragraph">
      <style:paragraph-properties style:line-height-at-least="0.1666in"/>
    </style:style>
    <style:style style:name="P1148" style:parent-style-name="Geenafstand" style:family="paragraph">
      <style:paragraph-properties style:line-height-at-least="0.1666in"/>
    </style:style>
    <style:style style:name="P1149" style:parent-style-name="Geenafstand" style:family="paragraph">
      <style:paragraph-properties style:line-height-at-least="0.1666in"/>
    </style:style>
    <style:style style:name="P1150" style:parent-style-name="Geenafstand" style:family="paragraph">
      <style:paragraph-properties style:line-height-at-least="0.1666in"/>
    </style:style>
    <style:style style:name="P1151" style:parent-style-name="Standaard" style:family="paragraph">
      <style:paragraph-properties fo:keep-with-next="always" fo:keep-together="always" fo:margin-top="0.1388in"/>
      <style:text-properties fo:font-weight="bold" style:font-weight-asian="bold" style:font-weight-complex="bold" fo:font-style="italic" style:font-style-asian="italic" style:font-style-complex="italic" fo:color="#4F81BD"/>
    </style:style>
    <style:style style:name="P1152" style:parent-style-name="Standaard" style:family="paragraph">
      <style:paragraph-properties style:text-autospace="none"/>
    </style:style>
    <style:style style:name="T1153" style:parent-style-name="Standaardalinea-lettertype" style:family="text">
      <style:text-properties fo:font-weight="bold" style:font-weight-asian="bold"/>
    </style:style>
    <style:style style:name="T1154" style:parent-style-name="Standaardalinea-lettertype" style:family="text">
      <style:text-properties fo:font-weight="bold" style:font-weight-asian="bold"/>
    </style:style>
    <style:style style:name="T1155" style:parent-style-name="Standaardalinea-lettertype" style:family="text">
      <style:text-properties fo:font-weight="bold" style:font-weight-asian="bold" style:font-weight-complex="bold" style:font-style-complex="italic" style:text-position="super 66.6%"/>
    </style:style>
    <style:style style:name="T1156" style:parent-style-name="Standaardalinea-lettertype" style:family="text">
      <style:text-properties fo:font-size="8pt" style:font-size-asian="8pt" style:font-size-complex="8pt"/>
    </style:style>
    <style:style style:name="T1157" style:parent-style-name="Standaardalinea-lettertype" style:family="text">
      <style:text-properties fo:font-size="8pt" style:font-size-asian="8pt" style:font-size-complex="8pt"/>
    </style:style>
    <style:style style:name="T1158" style:parent-style-name="Standaardalinea-lettertype" style:family="text">
      <style:text-properties fo:font-size="8pt" style:font-size-asian="8pt" style:font-size-complex="8pt"/>
    </style:style>
    <style:style style:name="P1159" style:parent-style-name="Eindnoottekst" style:family="paragraph">
      <style:text-properties fo:font-weight="bold" style:font-weight-asian="bold" style:font-weight-complex="bold" fo:font-size="8pt" style:font-size-asian="8pt" style:font-size-complex="8pt"/>
    </style:style>
    <style:style style:name="P1160" style:parent-style-name="Eindnoottekst" style:family="paragraph">
      <style:text-properties fo:font-size="8pt" style:font-size-asian="8pt" style:font-size-complex="8pt"/>
    </style:style>
    <style:style style:name="P1161" style:parent-style-name="Eindnoottekst" style:family="paragraph">
      <style:text-properties fo:font-size="8pt" style:font-size-asian="8pt" style:font-size-complex="8pt"/>
    </style:style>
    <style:style style:name="P1162" style:parent-style-name="Eindnoottekst" style:family="paragraph">
      <style:text-properties fo:font-style="italic" style:font-style-asian="italic" style:font-style-complex="italic" fo:font-size="8pt" style:font-size-asian="8pt" style:font-size-complex="8pt"/>
    </style:style>
    <style:style style:name="P1163" style:parent-style-name="Eindnoottekst" style:family="paragraph">
      <style:text-properties fo:font-size="8pt" style:font-size-asian="8pt" style:font-size-complex="8pt"/>
    </style:style>
    <style:style style:name="P1164" style:parent-style-name="Eindnoottekst" style:family="paragraph">
      <style:text-properties fo:font-size="8pt" style:font-size-asian="8pt" style:font-size-complex="8pt"/>
    </style:style>
    <style:style style:name="P1165" style:parent-style-name="Eindnoottekst" style:family="paragraph">
      <style:text-properties fo:font-style="italic" style:font-style-asian="italic" style:font-style-complex="italic" fo:font-size="8pt" style:font-size-asian="8pt" style:font-size-complex="8pt"/>
    </style:style>
    <style:style style:name="P1166" style:parent-style-name="Eindnoottekst" style:family="paragraph">
      <style:text-properties fo:font-size="8pt" style:font-size-asian="8pt" style:font-size-complex="8pt"/>
    </style:style>
    <style:style style:name="P1167" style:parent-style-name="Eindnoottekst" style:family="paragraph">
      <style:text-properties fo:font-size="8pt" style:font-size-asian="8pt" style:font-size-complex="8pt"/>
    </style:style>
    <style:style style:name="P1168" style:parent-style-name="Eindnoottekst" style:family="paragraph">
      <style:text-properties fo:font-size="8pt" style:font-size-asian="8pt" style:font-size-complex="8pt"/>
    </style:style>
    <style:style style:name="P1169" style:parent-style-name="Standaard" style:family="paragraph">
      <style:paragraph-properties style:text-autospace="none"/>
    </style:style>
    <style:style style:name="P1170" style:parent-style-name="Standaard" style:family="paragraph">
      <style:paragraph-properties style:text-autospace="none"/>
    </style:style>
    <style:style style:name="P1171" style:parent-style-name="Standaard" style:family="paragraph">
      <style:paragraph-properties style:text-autospace="none"/>
    </style:style>
    <style:style style:name="P1172" style:parent-style-name="Standaard" style:family="paragraph">
      <style:paragraph-properties style:text-autospace="none"/>
    </style:style>
    <style:style style:name="P1173" style:parent-style-name="Kop4" style:family="paragraph">
      <style:text-properties style:font-name="Verdana"/>
    </style:style>
    <style:style style:name="T1174" style:parent-style-name="Standaardalinea-lettertype" style:family="text">
      <style:text-properties fo:font-weight="bold" style:font-weight-asian="bold"/>
    </style:style>
    <style:style style:name="T1175" style:parent-style-name="Eindnootmarkering" style:family="text">
      <style:text-properties fo:font-weight="bold" style:font-weight-asian="bold"/>
    </style:style>
    <style:style style:name="T1176" style:parent-style-name="Standaardalinea-lettertype" style:family="text">
      <style:text-properties fo:font-size="8pt" style:font-size-asian="8pt" style:font-size-complex="8pt"/>
    </style:style>
    <style:style style:name="T1177" style:parent-style-name="Standaardalinea-lettertype" style:family="text">
      <style:text-properties fo:font-size="8pt" style:font-size-asian="8pt" style:font-size-complex="8pt"/>
    </style:style>
    <style:style style:name="P1178" style:parent-style-name="Eindnoottekst" style:family="paragraph">
      <style:text-properties fo:font-weight="bold" style:font-weight-asian="bold" style:font-style-complex="italic" fo:font-size="8pt" style:font-size-asian="8pt" style:font-size-complex="8pt"/>
    </style:style>
    <style:style style:name="P1179" style:parent-style-name="Eindnoottekst" style:family="paragraph">
      <style:text-properties style:font-style-complex="italic" fo:font-size="8pt" style:font-size-asian="8pt" style:font-size-complex="8pt"/>
    </style:style>
    <style:style style:name="P1180" style:parent-style-name="Eindnoottekst" style:family="paragraph">
      <style:text-properties fo:font-style="italic" style:font-style-asian="italic" style:font-style-complex="italic" fo:font-size="8pt" style:font-size-asian="8pt" style:font-size-complex="8pt"/>
    </style:style>
    <style:style style:name="P1181" style:parent-style-name="Eindnoottekst" style:family="paragraph">
      <style:text-properties fo:font-size="8pt" style:font-size-asian="8pt" style:font-size-complex="8pt"/>
    </style:style>
    <style:style style:name="P1182" style:parent-style-name="Eindnoottekst" style:family="paragraph">
      <style:text-properties fo:font-size="8pt" style:font-size-asian="8pt" style:font-size-complex="8pt"/>
    </style:style>
    <style:style style:name="T1183" style:parent-style-name="Standaardalinea-lettertype" style:family="text">
      <style:text-properties style:font-name="Verdana"/>
    </style:style>
    <style:style style:name="P1184" style:parent-style-name="Standaard" style:family="paragraph">
      <style:paragraph-properties style:text-autospace="none"/>
    </style:style>
    <style:style style:name="T1185" style:parent-style-name="Standaardalinea-lettertype" style:family="text">
      <style:text-properties fo:font-weight="bold" style:font-weight-asian="bold" style:font-weight-complex="bold" style:font-style-complex="italic"/>
    </style:style>
    <style:style style:name="T1186" style:parent-style-name="Standaardalinea-lettertype" style:family="text">
      <style:text-properties fo:font-weight="bold" style:font-weight-asian="bold" style:font-weight-complex="bold" style:font-style-complex="italic"/>
    </style:style>
    <style:style style:name="T1187" style:parent-style-name="Eindnootmarkering" style:family="text">
      <style:text-properties fo:font-weight="bold" style:font-weight-asian="bold"/>
    </style:style>
    <style:style style:name="T1188" style:parent-style-name="Standaardalinea-lettertype" style:family="text">
      <style:text-properties fo:font-size="8pt" style:font-size-asian="8pt" style:font-size-complex="8pt"/>
    </style:style>
    <style:style style:name="T1189" style:parent-style-name="Standaardalinea-lettertype" style:family="text">
      <style:text-properties fo:font-size="8pt" style:font-size-asian="8pt" style:font-size-complex="8pt"/>
    </style:style>
    <style:style style:name="P1190" style:parent-style-name="Eindnoottekst" style:family="paragraph">
      <style:text-properties fo:font-weight="bold" style:font-weight-asian="bold" fo:font-size="8pt" style:font-size-asian="8pt" style:font-size-complex="8pt"/>
    </style:style>
    <style:style style:name="P1191" style:parent-style-name="Eindnoottekst" style:family="paragraph">
      <style:text-properties fo:font-size="8pt" style:font-size-asian="8pt" style:font-size-complex="8pt"/>
    </style:style>
    <style:style style:name="P1192" style:parent-style-name="Eindnoottekst" style:family="paragraph">
      <style:text-properties fo:font-size="8pt" style:font-size-asian="8pt" style:font-size-complex="8pt"/>
    </style:style>
    <style:style style:name="P1193" style:parent-style-name="Eindnoottekst" style:family="paragraph">
      <style:text-properties fo:font-size="8pt" style:font-size-asian="8pt" style:font-size-complex="8pt"/>
    </style:style>
    <style:style style:name="P1194" style:parent-style-name="Eindnoottekst" style:family="paragraph">
      <style:text-properties fo:font-size="8pt" style:font-size-asian="8pt" style:font-size-complex="8pt"/>
    </style:style>
    <style:style style:name="P1195" style:parent-style-name="Eindnoottekst" style:family="paragraph">
      <style:text-properties fo:font-style="italic" style:font-style-asian="italic" style:font-style-complex="italic" fo:font-size="8pt" style:font-size-asian="8pt" style:font-size-complex="8pt"/>
    </style:style>
    <style:style style:name="T1196" style:parent-style-name="Standaardalinea-lettertype" style:family="text">
      <style:text-properties fo:font-size="8pt" style:font-size-asian="8pt" style:font-size-complex="8pt"/>
    </style:style>
    <style:style style:name="T1197" style:parent-style-name="Standaardalinea-lettertype" style:family="text">
      <style:text-properties fo:font-size="8pt" style:font-size-asian="8pt" style:font-size-complex="8pt"/>
    </style:style>
    <style:style style:name="T1198" style:parent-style-name="Standaardalinea-lettertype" style:family="text">
      <style:text-properties fo:font-size="8pt" style:font-size-asian="8pt" style:font-size-complex="8pt"/>
    </style:style>
    <style:style style:name="T1199" style:parent-style-name="Standaardalinea-lettertype" style:family="text">
      <style:text-properties fo:font-size="8pt" style:font-size-asian="8pt" style:font-size-complex="8pt"/>
    </style:style>
    <style:style style:name="T1200" style:parent-style-name="Standaardalinea-lettertype" style:family="text">
      <style:text-properties fo:font-size="8pt" style:font-size-asian="8pt" style:font-size-complex="8pt"/>
    </style:style>
    <style:style style:name="T1201" style:parent-style-name="Standaardalinea-lettertype" style:family="text">
      <style:text-properties style:text-position="super 62.5%" fo:font-size="8pt" style:font-size-asian="8pt" style:font-size-complex="8pt"/>
    </style:style>
    <style:style style:name="T1202" style:parent-style-name="Standaardalinea-lettertype" style:family="text">
      <style:text-properties fo:font-size="8pt" style:font-size-asian="8pt" style:font-size-complex="8pt"/>
    </style:style>
    <style:style style:name="T1203" style:parent-style-name="Standaardalinea-lettertype" style:family="text">
      <style:text-properties fo:font-size="8pt" style:font-size-asian="8pt" style:font-size-complex="8pt"/>
    </style:style>
    <style:style style:name="T1204" style:parent-style-name="Standaardalinea-lettertype" style:family="text">
      <style:text-properties fo:font-size="8pt" style:font-size-asian="8pt" style:font-size-complex="8pt"/>
    </style:style>
    <style:style style:name="T1205" style:parent-style-name="Standaardalinea-lettertype" style:family="text">
      <style:text-properties fo:font-style="italic" style:font-style-asian="italic" style:font-style-complex="italic" fo:font-size="8pt" style:font-size-asian="8pt" style:font-size-complex="8pt"/>
    </style:style>
    <style:style style:name="T1206" style:parent-style-name="Standaardalinea-lettertype" style:family="text">
      <style:text-properties fo:font-size="8pt" style:font-size-asian="8pt" style:font-size-complex="8pt"/>
    </style:style>
    <style:style style:name="T1207" style:parent-style-name="Standaardalinea-lettertype" style:family="text">
      <style:text-properties fo:font-size="8pt" style:font-size-asian="8pt" style:font-size-complex="8pt"/>
    </style:style>
    <style:style style:name="T1208" style:parent-style-name="Standaardalinea-lettertype" style:family="text">
      <style:text-properties fo:font-size="8pt" style:font-size-asian="8pt" style:font-size-complex="8pt"/>
    </style:style>
    <style:style style:name="T1209" style:parent-style-name="Standaardalinea-lettertype" style:family="text">
      <style:text-properties fo:font-size="8pt" style:font-size-asian="8pt" style:font-size-complex="8pt"/>
    </style:style>
    <style:style style:name="T1210" style:parent-style-name="Standaardalinea-lettertype" style:family="text">
      <style:text-properties fo:font-size="8pt" style:font-size-asian="8pt" style:font-size-complex="8pt"/>
    </style:style>
    <style:style style:name="P1211" style:parent-style-name="Eindnoottekst" style:family="paragraph">
      <style:text-properties fo:font-size="8pt" style:font-size-asian="8pt" style:font-size-complex="8pt"/>
    </style:style>
    <style:style style:name="P1212" style:parent-style-name="Eindnoottekst" style:family="paragraph">
      <style:text-properties fo:font-style="italic" style:font-style-asian="italic" style:font-style-complex="italic" fo:font-size="8pt" style:font-size-asian="8pt" style:font-size-complex="8pt"/>
    </style:style>
    <style:style style:name="P1213" style:parent-style-name="Eindnoottekst" style:family="paragraph">
      <style:text-properties fo:font-size="8pt" style:font-size-asian="8pt" style:font-size-complex="8pt"/>
    </style:style>
    <style:style style:name="P1214" style:parent-style-name="Eindnoottekst" style:family="paragraph">
      <style:text-properties fo:font-size="8pt" style:font-size-asian="8pt" style:font-size-complex="8pt"/>
    </style:style>
    <style:style style:name="P1215" style:parent-style-name="Eindnoottekst" style:family="paragraph">
      <style:text-properties fo:font-size="8pt" style:font-size-asian="8pt" style:font-size-complex="8pt"/>
    </style:style>
    <style:style style:name="P1216" style:parent-style-name="Eindnoottekst" style:family="paragraph">
      <style:text-properties fo:font-size="8pt" style:font-size-asian="8pt" style:font-size-complex="8pt"/>
    </style:style>
    <style:style style:name="P1217" style:parent-style-name="Eindnoottekst" style:family="paragraph">
      <style:text-properties fo:font-size="8pt" style:font-size-asian="8pt" style:font-size-complex="8pt"/>
    </style:style>
    <style:style style:name="P1218" style:parent-style-name="Eindnoottekst" style:family="paragraph">
      <style:text-properties fo:font-size="8pt" style:font-size-asian="8pt" style:font-size-complex="8pt"/>
    </style:style>
    <style:style style:name="P1219" style:parent-style-name="Eindnoottekst" style:family="paragraph">
      <style:text-properties fo:font-style="italic" style:font-style-asian="italic" style:font-style-complex="italic" fo:font-size="8pt" style:font-size-asian="8pt" style:font-size-complex="8pt"/>
    </style:style>
    <style:style style:name="T1220" style:parent-style-name="Standaardalinea-lettertype" style:family="text">
      <style:text-properties fo:font-size="8pt" style:font-size-asian="8pt" style:font-size-complex="8pt"/>
    </style:style>
    <style:style style:name="T1221" style:parent-style-name="Standaardalinea-lettertype" style:family="text">
      <style:text-properties fo:font-style="italic" style:font-style-asian="italic" style:font-style-complex="italic" fo:font-size="8pt" style:font-size-asian="8pt" style:font-size-complex="8pt"/>
    </style:style>
    <style:style style:name="T1222" style:parent-style-name="Standaardalinea-lettertype" style:family="text">
      <style:text-properties fo:font-size="8pt" style:font-size-asian="8pt" style:font-size-complex="8pt"/>
    </style:style>
    <style:style style:name="T1223" style:parent-style-name="Standaardalinea-lettertype" style:family="text">
      <style:text-properties fo:font-size="8pt" style:font-size-asian="8pt" style:font-size-complex="8pt"/>
    </style:style>
    <style:style style:name="T1224" style:parent-style-name="Standaardalinea-lettertype" style:family="text">
      <style:text-properties fo:font-size="8pt" style:font-size-asian="8pt" style:font-size-complex="8pt"/>
    </style:style>
    <style:style style:name="P1225" style:parent-style-name="Eindnoottekst" style:family="paragraph">
      <style:text-properties fo:font-size="8pt" style:font-size-asian="8pt" style:font-size-complex="8pt"/>
    </style:style>
    <style:style style:name="P1226" style:parent-style-name="Eindnoottekst" style:family="paragraph">
      <style:text-properties fo:font-size="8pt" style:font-size-asian="8pt" style:font-size-complex="8pt"/>
    </style:style>
    <style:style style:name="P1227" style:parent-style-name="Eindnoottekst" style:family="paragraph">
      <style:text-properties fo:font-size="8pt" style:font-size-asian="8pt" style:font-size-complex="8pt"/>
    </style:style>
    <style:style style:name="P1228" style:parent-style-name="Eindnoottekst" style:family="paragraph">
      <style:text-properties fo:font-size="8pt" style:font-size-asian="8pt" style:font-size-complex="8pt"/>
    </style:style>
    <style:style style:name="P1229" style:parent-style-name="Eindnoottekst" style:family="paragraph">
      <style:text-properties fo:font-size="8pt" style:font-size-asian="8pt" style:font-size-complex="8pt"/>
    </style:style>
    <style:style style:name="P1230" style:parent-style-name="Eindnoottekst" style:family="paragraph">
      <style:text-properties fo:font-size="8pt" style:font-size-asian="8pt" style:font-size-complex="8pt"/>
    </style:style>
    <style:style style:name="P1231" style:parent-style-name="Eindnoottekst" style:family="paragraph">
      <style:text-properties fo:font-style="italic" style:font-style-asian="italic" style:font-style-complex="italic" fo:font-size="8pt" style:font-size-asian="8pt" style:font-size-complex="8pt"/>
    </style:style>
    <style:style style:name="T1232" style:parent-style-name="Standaardalinea-lettertype" style:family="text">
      <style:text-properties fo:font-size="8pt" style:font-size-asian="8pt" style:font-size-complex="8pt"/>
    </style:style>
    <style:style style:name="T1233" style:parent-style-name="Standaardalinea-lettertype" style:family="text">
      <style:text-properties fo:font-style="italic" style:font-style-asian="italic" style:font-style-complex="italic" fo:font-size="8pt" style:font-size-asian="8pt" style:font-size-complex="8pt"/>
    </style:style>
    <style:style style:name="T1234" style:parent-style-name="Standaardalinea-lettertype" style:family="text">
      <style:text-properties fo:font-style="italic" style:font-style-asian="italic" style:font-style-complex="italic" fo:font-size="8pt" style:font-size-asian="8pt" style:font-size-complex="8pt"/>
    </style:style>
    <style:style style:name="T1235" style:parent-style-name="Standaardalinea-lettertype" style:family="text">
      <style:text-properties fo:font-size="8pt" style:font-size-asian="8pt" style:font-size-complex="8pt"/>
    </style:style>
    <style:style style:name="T1236" style:parent-style-name="Standaardalinea-lettertype" style:family="text">
      <style:text-properties fo:font-size="8pt" style:font-size-asian="8pt" style:font-size-complex="8pt"/>
    </style:style>
    <style:style style:name="P1237" style:parent-style-name="Eindnoottekst" style:family="paragraph">
      <style:text-properties fo:font-size="8pt" style:font-size-asian="8pt" style:font-size-complex="8pt"/>
    </style:style>
    <style:style style:name="P1238" style:parent-style-name="Eindnoottekst" style:family="paragraph">
      <style:text-properties fo:font-size="8pt" style:font-size-asian="8pt" style:font-size-complex="8pt"/>
    </style:style>
    <style:style style:name="P1239" style:parent-style-name="Eindnoottekst" style:family="paragraph">
      <style:text-properties fo:font-size="8pt" style:font-size-asian="8pt" style:font-size-complex="8pt"/>
    </style:style>
    <style:style style:name="P1240" style:parent-style-name="Eindnoottekst" style:family="paragraph">
      <style:text-properties fo:font-size="8pt" style:font-size-asian="8pt" style:font-size-complex="8pt"/>
    </style:style>
    <style:style style:name="P1241" style:parent-style-name="Eindnoottekst" style:family="paragraph">
      <style:text-properties fo:font-size="8pt" style:font-size-asian="8pt" style:font-size-complex="8pt"/>
    </style:style>
    <style:style style:name="P1242" style:parent-style-name="Eindnoottekst" style:family="paragraph">
      <style:text-properties fo:font-size="8pt" style:font-size-asian="8pt" style:font-size-complex="8pt"/>
    </style:style>
    <style:style style:name="P1243" style:parent-style-name="Eindnoottekst" style:family="paragraph">
      <style:text-properties fo:font-size="8pt" style:font-size-asian="8pt" style:font-size-complex="8pt"/>
    </style:style>
    <style:style style:name="P1244" style:parent-style-name="Eindnoottekst" style:family="paragraph">
      <style:text-properties fo:font-size="8pt" style:font-size-asian="8pt" style:font-size-complex="8pt"/>
    </style:style>
    <style:style style:name="P1245" style:parent-style-name="Eindnoottekst" style:family="paragraph">
      <style:text-properties fo:font-style="italic" style:font-style-asian="italic" style:font-style-complex="italic" fo:font-size="8pt" style:font-size-asian="8pt" style:font-size-complex="8pt"/>
    </style:style>
    <style:style style:name="T1246" style:parent-style-name="Standaardalinea-lettertype" style:family="text">
      <style:text-properties fo:font-size="8pt" style:font-size-asian="8pt" style:font-size-complex="8pt"/>
    </style:style>
    <style:style style:name="T1247" style:parent-style-name="Standaardalinea-lettertype" style:family="text">
      <style:text-properties fo:font-style="italic" style:font-style-asian="italic" style:font-style-complex="italic" fo:font-size="8pt" style:font-size-asian="8pt" style:font-size-complex="8pt"/>
    </style:style>
    <style:style style:name="T1248" style:parent-style-name="Standaardalinea-lettertype" style:family="text">
      <style:text-properties fo:font-size="8pt" style:font-size-asian="8pt" style:font-size-complex="8pt"/>
    </style:style>
    <style:style style:name="T1249" style:parent-style-name="Standaardalinea-lettertype" style:family="text">
      <style:text-properties fo:font-size="8pt" style:font-size-asian="8pt" style:font-size-complex="8pt"/>
    </style:style>
    <style:style style:name="T1250" style:parent-style-name="Standaardalinea-lettertype" style:family="text">
      <style:text-properties fo:font-size="8pt" style:font-size-asian="8pt" style:font-size-complex="8pt"/>
    </style:style>
    <style:style style:name="P1251" style:parent-style-name="Eindnoottekst" style:family="paragraph">
      <style:text-properties fo:font-size="8pt" style:font-size-asian="8pt" style:font-size-complex="8pt"/>
    </style:style>
    <style:style style:name="P1252" style:parent-style-name="Eindnoottekst" style:family="paragraph">
      <style:text-properties fo:font-size="8pt" style:font-size-asian="8pt" style:font-size-complex="8pt"/>
    </style:style>
    <style:style style:name="P1253" style:parent-style-name="Eindnoottekst" style:family="paragraph">
      <style:text-properties fo:font-size="8pt" style:font-size-asian="8pt" style:font-size-complex="8pt"/>
    </style:style>
    <style:style style:name="P1254" style:parent-style-name="Eindnoottekst" style:family="paragraph">
      <style:text-properties fo:font-size="8pt" style:font-size-asian="8pt" style:font-size-complex="8pt"/>
    </style:style>
    <style:style style:name="P1255" style:parent-style-name="Eindnoottekst" style:family="paragraph">
      <style:text-properties fo:font-size="8pt" style:font-size-asian="8pt" style:font-size-complex="8pt"/>
    </style:style>
    <style:style style:name="P1256" style:parent-style-name="Eindnoottekst" style:family="paragraph">
      <style:text-properties fo:font-size="8pt" style:font-size-asian="8pt" style:font-size-complex="8pt"/>
    </style:style>
    <style:style style:name="P1257" style:parent-style-name="Eindnoottekst" style:family="paragraph">
      <style:text-properties fo:font-size="8pt" style:font-size-asian="8pt" style:font-size-complex="8pt"/>
    </style:style>
    <style:style style:name="P1258" style:parent-style-name="Eindnoottekst" style:family="paragraph">
      <style:text-properties fo:font-style="italic" style:font-style-asian="italic" style:font-style-complex="italic" fo:font-size="8pt" style:font-size-asian="8pt" style:font-size-complex="8pt"/>
    </style:style>
    <style:style style:name="T1259" style:parent-style-name="Standaardalinea-lettertype" style:family="text">
      <style:text-properties fo:font-size="8pt" style:font-size-asian="8pt" style:font-size-complex="8pt"/>
    </style:style>
    <style:style style:name="T1260" style:parent-style-name="Standaardalinea-lettertype" style:family="text">
      <style:text-properties fo:font-style="italic" style:font-style-asian="italic" style:font-style-complex="italic" fo:font-size="8pt" style:font-size-asian="8pt" style:font-size-complex="8pt"/>
    </style:style>
    <style:style style:name="T1261" style:parent-style-name="Standaardalinea-lettertype" style:family="text">
      <style:text-properties fo:font-size="8pt" style:font-size-asian="8pt" style:font-size-complex="8pt"/>
    </style:style>
    <style:style style:name="T1262" style:parent-style-name="Standaardalinea-lettertype" style:family="text">
      <style:text-properties fo:font-size="8pt" style:font-size-asian="8pt" style:font-size-complex="8pt"/>
    </style:style>
    <style:style style:name="T1263" style:parent-style-name="Standaardalinea-lettertype" style:family="text">
      <style:text-properties fo:font-size="8pt" style:font-size-asian="8pt" style:font-size-complex="8pt"/>
    </style:style>
    <style:style style:name="P1264" style:parent-style-name="Eindnoottekst" style:family="paragraph">
      <style:text-properties fo:font-size="8pt" style:font-size-asian="8pt" style:font-size-complex="8pt"/>
    </style:style>
    <style:style style:name="P1265" style:parent-style-name="Eindnoottekst" style:family="paragraph">
      <style:text-properties fo:font-size="8pt" style:font-size-asian="8pt" style:font-size-complex="8pt"/>
    </style:style>
    <style:style style:name="P1266" style:parent-style-name="Eindnoottekst" style:family="paragraph">
      <style:text-properties fo:font-size="8pt" style:font-size-asian="8pt" style:font-size-complex="8pt"/>
    </style:style>
    <style:style style:name="P1267" style:parent-style-name="Eindnoottekst" style:family="paragraph">
      <style:text-properties fo:font-size="8pt" style:font-size-asian="8pt" style:font-size-complex="8pt"/>
    </style:style>
    <style:style style:name="P1268" style:parent-style-name="Eindnoottekst" style:family="paragraph">
      <style:text-properties fo:font-size="8pt" style:font-size-asian="8pt" style:font-size-complex="8pt"/>
    </style:style>
    <style:style style:name="P1269" style:parent-style-name="Eindnoottekst" style:family="paragraph">
      <style:text-properties fo:font-size="8pt" style:font-size-asian="8pt" style:font-size-complex="8pt"/>
    </style:style>
    <style:style style:name="P1270" style:parent-style-name="Eindnoottekst" style:family="paragraph">
      <style:text-properties fo:font-style="italic" style:font-style-asian="italic" style:font-style-complex="italic" fo:font-size="8pt" style:font-size-asian="8pt" style:font-size-complex="8pt"/>
    </style:style>
    <style:style style:name="T1271" style:parent-style-name="Standaardalinea-lettertype" style:family="text">
      <style:text-properties fo:font-size="8pt" style:font-size-asian="8pt" style:font-size-complex="8pt"/>
    </style:style>
    <style:style style:name="T1272" style:parent-style-name="Standaardalinea-lettertype" style:family="text">
      <style:text-properties fo:font-style="italic" style:font-style-asian="italic" style:font-style-complex="italic" fo:font-size="8pt" style:font-size-asian="8pt" style:font-size-complex="8pt"/>
    </style:style>
    <style:style style:name="T1273" style:parent-style-name="Standaardalinea-lettertype" style:family="text">
      <style:text-properties fo:font-size="8pt" style:font-size-asian="8pt" style:font-size-complex="8pt"/>
    </style:style>
    <style:style style:name="T1274" style:parent-style-name="Standaardalinea-lettertype" style:family="text">
      <style:text-properties fo:font-size="8pt" style:font-size-asian="8pt" style:font-size-complex="8pt"/>
    </style:style>
    <style:style style:name="T1275" style:parent-style-name="Standaardalinea-lettertype" style:family="text">
      <style:text-properties fo:font-size="8pt" style:font-size-asian="8pt" style:font-size-complex="8pt"/>
    </style:style>
    <style:style style:name="T1276" style:parent-style-name="Standaardalinea-lettertype" style:family="text">
      <style:text-properties fo:font-size="8pt" style:font-size-asian="8pt" style:font-size-complex="8pt"/>
    </style:style>
    <style:style style:name="P1277" style:parent-style-name="Eindnoottekst" style:family="paragraph">
      <style:text-properties fo:font-size="8pt" style:font-size-asian="8pt" style:font-size-complex="8pt"/>
    </style:style>
    <style:style style:name="T1278" style:parent-style-name="Standaardalinea-lettertype" style:family="text">
      <style:text-properties style:text-position="super 62.5%" fo:font-size="8pt" style:font-size-asian="8pt" style:font-size-complex="8pt"/>
    </style:style>
    <style:style style:name="T1279" style:parent-style-name="Standaardalinea-lettertype" style:family="text">
      <style:text-properties fo:font-size="8pt" style:font-size-asian="8pt" style:font-size-complex="8pt"/>
    </style:style>
    <style:style style:name="P1280" style:parent-style-name="Eindnoottekst" style:family="paragraph">
      <style:text-properties fo:font-size="8pt" style:font-size-asian="8pt" style:font-size-complex="8pt"/>
    </style:style>
    <style:style style:name="P1281" style:parent-style-name="Standaard" style:family="paragraph">
      <style:paragraph-properties style:text-autospace="none"/>
      <style:text-properties style:font-weight-complex="bold" style:font-style-complex="italic"/>
    </style:style>
    <style:style style:name="P1282" style:parent-style-name="Standaard" style:family="paragraph">
      <style:paragraph-properties style:text-autospace="none"/>
      <style:text-properties style:font-weight-complex="bold" style:font-style-complex="italic"/>
    </style:style>
    <style:style style:name="P1283" style:parent-style-name="Standaard" style:family="paragraph">
      <style:paragraph-properties style:text-autospace="none"/>
      <style:text-properties style:font-weight-complex="bold" style:font-style-complex="italic"/>
    </style:style>
    <style:style style:name="P1284" style:parent-style-name="Standaard" style:family="paragraph">
      <style:paragraph-properties style:text-autospace="none"/>
      <style:text-properties style:font-weight-complex="bold" style:font-style-complex="italic"/>
    </style:style>
    <style:style style:name="P1285" style:parent-style-name="Standaard" style:family="paragraph">
      <style:paragraph-properties style:text-autospace="none"/>
      <style:text-properties style:font-weight-complex="bold" style:font-style-complex="italic"/>
    </style:style>
    <style:style style:name="P1286" style:parent-style-name="Standaard" style:family="paragraph">
      <style:paragraph-properties style:text-autospace="none"/>
      <style:text-properties style:font-weight-complex="bold" style:font-style-complex="italic"/>
    </style:style>
    <style:style style:name="P1287" style:parent-style-name="Standaard" style:family="paragraph">
      <style:paragraph-properties style:text-autospace="none"/>
      <style:text-properties style:font-weight-complex="bold" style:font-style-complex="italic"/>
    </style:style>
    <style:style style:name="P1288" style:parent-style-name="Standaard" style:family="paragraph">
      <style:paragraph-properties style:text-autospace="none"/>
      <style:text-properties style:font-weight-complex="bold" style:font-style-complex="italic"/>
    </style:style>
    <style:style style:name="P1289" style:parent-style-name="Standaard" style:family="paragraph">
      <style:text-properties style:font-weight-complex="bold"/>
    </style:style>
    <style:style style:name="P1290" style:parent-style-name="Kop4" style:family="paragraph">
      <style:text-properties style:font-name="Verdana"/>
    </style:style>
    <style:style style:name="T1291" style:parent-style-name="Standaardalinea-lettertype" style:family="text">
      <style:text-properties fo:font-weight="bold" style:font-weight-asian="bold" style:font-weight-complex="bold"/>
    </style:style>
    <style:style style:name="T1292" style:parent-style-name="Eindnootmarkering" style:family="text">
      <style:text-properties fo:font-weight="bold" style:font-weight-asian="bold" style:font-weight-complex="bold"/>
    </style:style>
    <style:style style:name="T1293" style:parent-style-name="Standaardalinea-lettertype" style:family="text">
      <style:text-properties fo:font-size="8pt" style:font-size-asian="8pt" style:font-size-complex="8pt"/>
    </style:style>
    <style:style style:name="T1294" style:parent-style-name="Standaardalinea-lettertype" style:family="text">
      <style:text-properties fo:font-size="8pt" style:font-size-asian="8pt" style:font-size-complex="8pt"/>
    </style:style>
    <style:style style:name="P1295" style:parent-style-name="Eindnoottekst" style:family="paragraph">
      <style:text-properties fo:font-weight="bold" style:font-weight-asian="bold" style:font-weight-complex="bold" fo:font-size="8pt" style:font-size-asian="8pt" style:font-size-complex="8pt"/>
    </style:style>
    <style:style style:name="P1296" style:parent-style-name="Eindnoottekst" style:family="paragraph">
      <style:text-properties fo:font-size="8pt" style:font-size-asian="8pt" style:font-size-complex="8pt"/>
    </style:style>
    <style:style style:name="P1297" style:parent-style-name="Eindnoottekst" style:family="paragraph">
      <style:text-properties fo:font-size="8pt" style:font-size-asian="8pt" style:font-size-complex="8pt"/>
    </style:style>
    <style:style style:name="P1298" style:parent-style-name="Eindnoottekst" style:family="paragraph">
      <style:text-properties fo:font-size="8pt" style:font-size-asian="8pt" style:font-size-complex="8pt"/>
    </style:style>
    <style:style style:name="P1299" style:parent-style-name="Eindnoottekst" style:family="paragraph">
      <style:text-properties fo:font-size="8pt" style:font-size-asian="8pt" style:font-size-complex="8pt"/>
    </style:style>
    <style:style style:name="T1300" style:parent-style-name="Standaardalinea-lettertype" style:family="text">
      <style:text-properties fo:font-size="8pt" style:font-size-asian="8pt" style:font-size-complex="8pt"/>
    </style:style>
    <style:style style:name="T1301" style:parent-style-name="Standaardalinea-lettertype" style:family="text">
      <style:text-properties fo:font-size="8pt" style:font-size-asian="8pt" style:font-size-complex="8pt"/>
    </style:style>
    <style:style style:name="T1302" style:parent-style-name="Standaardalinea-lettertype" style:family="text">
      <style:text-properties fo:font-style="italic" style:font-style-asian="italic" style:font-style-complex="italic" fo:font-size="8pt" style:font-size-asian="8pt" style:font-size-complex="8pt"/>
    </style:style>
    <style:style style:name="T1303" style:parent-style-name="Standaardalinea-lettertype" style:family="text">
      <style:text-properties fo:font-style="italic" style:font-style-asian="italic" style:font-style-complex="italic" fo:font-size="8pt" style:font-size-asian="8pt" style:font-size-complex="8pt"/>
    </style:style>
    <style:style style:name="T1304" style:parent-style-name="Standaardalinea-lettertype" style:family="text">
      <style:text-properties fo:font-size="8pt" style:font-size-asian="8pt" style:font-size-complex="8pt"/>
    </style:style>
    <style:style style:name="T1305" style:parent-style-name="Standaardalinea-lettertype" style:family="text">
      <style:text-properties fo:font-size="8pt" style:font-size-asian="8pt" style:font-size-complex="8pt"/>
    </style:style>
    <style:style style:name="P1306" style:parent-style-name="Eindnoottekst" style:family="paragraph">
      <style:text-properties fo:font-size="8pt" style:font-size-asian="8pt" style:font-size-complex="8pt"/>
    </style:style>
    <style:style style:name="P1307" style:parent-style-name="Eindnoottekst" style:family="paragraph">
      <style:text-properties fo:font-size="8pt" style:font-size-asian="8pt" style:font-size-complex="8pt"/>
    </style:style>
    <style:style style:name="P1308" style:parent-style-name="Eindnoottekst" style:family="paragraph">
      <style:text-properties fo:font-size="8pt" style:font-size-asian="8pt" style:font-size-complex="8pt"/>
    </style:style>
    <style:style style:name="P1309" style:parent-style-name="Eindnoottekst" style:family="paragraph">
      <style:text-properties fo:font-size="8pt" style:font-size-asian="8pt" style:font-size-complex="8pt"/>
    </style:style>
    <style:style style:name="P1310" style:parent-style-name="Eindnoottekst" style:family="paragraph">
      <style:text-properties fo:font-size="8pt" style:font-size-asian="8pt" style:font-size-complex="8pt"/>
    </style:style>
    <style:style style:name="P1311" style:parent-style-name="Eindnoottekst" style:family="paragraph">
      <style:text-properties fo:font-style="italic" style:font-style-asian="italic" style:font-style-complex="italic" fo:font-size="8pt" style:font-size-asian="8pt" style:font-size-complex="8pt"/>
    </style:style>
    <style:style style:name="P1312" style:parent-style-name="Eindnoottekst" style:family="paragraph">
      <style:text-properties fo:font-size="8pt" style:font-size-asian="8pt" style:font-size-complex="8pt"/>
    </style:style>
    <style:style style:name="P1313" style:parent-style-name="Eindnoottekst" style:family="paragraph">
      <style:text-properties fo:font-size="8pt" style:font-size-asian="8pt" style:font-size-complex="8pt"/>
    </style:style>
    <style:style style:name="P1314" style:parent-style-name="Standaard" style:family="paragraph">
      <style:text-properties style:font-weight-complex="bold"/>
    </style:style>
    <style:style style:name="P1315" style:parent-style-name="Standaard" style:family="paragraph">
      <style:text-properties style:font-weight-complex="bold"/>
    </style:style>
    <style:style style:name="P1316" style:parent-style-name="Standaard" style:family="paragraph">
      <style:text-properties style:font-weight-complex="bold"/>
    </style:style>
    <style:style style:name="P1317" style:parent-style-name="Standaard" style:family="paragraph">
      <style:text-properties style:font-weight-complex="bold"/>
    </style:style>
    <style:style style:name="P1318" style:parent-style-name="Standaard" style:family="paragraph">
      <style:text-properties style:font-weight-complex="bold"/>
    </style:style>
    <style:style style:name="T1319" style:parent-style-name="Standaardalinea-lettertype" style:family="text">
      <style:text-properties style:font-name="Verdana"/>
    </style:style>
    <style:style style:name="P1320" style:parent-style-name="Standaard" style:family="paragraph">
      <style:text-properties fo:font-weight="bold" style:font-weight-asian="bold" style:font-weight-complex="bold" style:font-style-complex="italic"/>
    </style:style>
    <style:style style:name="P1321" style:parent-style-name="Standaard" style:family="paragraph">
      <style:text-properties style:font-style-complex="italic"/>
    </style:style>
    <style:style style:name="P1322" style:parent-style-name="Standaard" style:family="paragraph">
      <style:paragraph-properties style:text-autospace="none"/>
    </style:style>
    <style:style style:name="P1323" style:parent-style-name="Standaard" style:family="paragraph">
      <style:paragraph-properties style:text-autospace="none"/>
    </style:style>
    <style:style style:name="P1324" style:parent-style-name="Standaard" style:family="paragraph">
      <style:paragraph-properties fo:margin-left="0.4916in">
        <style:tab-stops/>
      </style:paragraph-properties>
    </style:style>
    <style:style style:name="T1325" style:parent-style-name="Standaardalinea-lettertype" style:family="text">
      <style:text-properties fo:font-weight="bold" style:font-weight-asian="bold" style:font-weight-complex="bold"/>
    </style:style>
    <style:style style:name="T1326" style:parent-style-name="Standaardalinea-lettertype" style:family="text">
      <style:text-properties fo:font-weight="bold" style:font-weight-asian="bold" style:font-weight-complex="bold"/>
    </style:style>
    <style:style style:name="T1327" style:parent-style-name="Eindnootmarkering" style:family="text">
      <style:text-properties fo:font-weight="bold" style:font-weight-asian="bold" style:font-weight-complex="bold"/>
    </style:style>
    <style:style style:name="T1328" style:parent-style-name="Standaardalinea-lettertype" style:family="text">
      <style:text-properties fo:font-size="8pt" style:font-size-asian="8pt" style:font-size-complex="8pt"/>
    </style:style>
    <style:style style:name="T1329" style:parent-style-name="Standaardalinea-lettertype" style:family="text">
      <style:text-properties fo:font-size="8pt" style:font-size-asian="8pt" style:font-size-complex="8pt"/>
    </style:style>
    <style:style style:name="P1330" style:parent-style-name="Eindnoottekst" style:family="paragraph">
      <style:text-properties fo:font-weight="bold" style:font-weight-asian="bold" style:font-weight-complex="bold" fo:font-size="8pt" style:font-size-asian="8pt" style:font-size-complex="8pt"/>
    </style:style>
    <style:style style:name="T1331" style:parent-style-name="Standaardalinea-lettertype" style:family="text">
      <style:text-properties fo:font-size="8pt" style:font-size-asian="8pt" style:font-size-complex="8pt"/>
    </style:style>
    <style:style style:name="T1332" style:parent-style-name="Standaardalinea-lettertype" style:family="text">
      <style:text-properties fo:font-size="8pt" style:font-size-asian="8pt" style:font-size-complex="8pt"/>
    </style:style>
    <style:style style:name="T1333" style:parent-style-name="Standaardalinea-lettertype" style:family="text">
      <style:text-properties style:text-position="super 62.5%" fo:font-size="8pt" style:font-size-asian="8pt" style:font-size-complex="8pt"/>
    </style:style>
    <style:style style:name="T1334" style:parent-style-name="Standaardalinea-lettertype" style:family="text">
      <style:text-properties fo:font-size="8pt" style:font-size-asian="8pt" style:font-size-complex="8pt"/>
    </style:style>
    <style:style style:name="T1335" style:parent-style-name="Standaardalinea-lettertype" style:family="text">
      <style:text-properties fo:font-size="8pt" style:font-size-asian="8pt" style:font-size-complex="8pt"/>
    </style:style>
    <style:style style:name="T1336" style:parent-style-name="Standaardalinea-lettertype" style:family="text">
      <style:text-properties fo:font-size="8pt" style:font-size-asian="8pt" style:font-size-complex="8pt"/>
    </style:style>
    <style:style style:name="T1337" style:parent-style-name="Standaardalinea-lettertype" style:family="text">
      <style:text-properties fo:font-size="8pt" style:font-size-asian="8pt" style:font-size-complex="8pt"/>
    </style:style>
    <style:style style:name="P1338" style:parent-style-name="Eindnoottekst" style:family="paragraph">
      <style:text-properties fo:font-size="8pt" style:font-size-asian="8pt" style:font-size-complex="8pt"/>
    </style:style>
    <style:style style:name="T1339" style:parent-style-name="Standaardalinea-lettertype" style:family="text">
      <style:text-properties style:text-position="super 62.5%" fo:font-size="8pt" style:font-size-asian="8pt" style:font-size-complex="8pt"/>
    </style:style>
    <style:style style:name="T1340" style:parent-style-name="Standaardalinea-lettertype" style:family="text">
      <style:text-properties fo:font-size="8pt" style:font-size-asian="8pt" style:font-size-complex="8pt"/>
    </style:style>
    <style:style style:name="T1341" style:parent-style-name="Standaardalinea-lettertype" style:family="text">
      <style:text-properties fo:font-size="8pt" style:font-size-asian="8pt" style:font-size-complex="8pt"/>
    </style:style>
    <style:style style:name="T1342" style:parent-style-name="Standaardalinea-lettertype" style:family="text">
      <style:text-properties fo:font-size="8pt" style:font-size-asian="8pt" style:font-size-complex="8pt"/>
    </style:style>
    <style:style style:name="P1343" style:parent-style-name="Eindnoottekst" style:family="paragraph">
      <style:text-properties fo:font-size="8pt" style:font-size-asian="8pt" style:font-size-complex="8pt"/>
    </style:style>
    <style:style style:name="P1344" style:parent-style-name="Eindnoottekst" style:family="paragraph">
      <style:text-properties style:font-style-complex="italic" fo:font-size="8pt" style:font-size-asian="8pt" style:font-size-complex="8pt"/>
    </style:style>
    <style:style style:name="P1345" style:parent-style-name="Eindnoottekst" style:family="paragraph">
      <style:text-properties fo:font-style="italic" style:font-style-asian="italic" style:font-style-complex="italic" fo:font-size="8pt" style:font-size-asian="8pt" style:font-size-complex="8pt"/>
    </style:style>
    <style:style style:name="P1346" style:parent-style-name="Eindnoottekst" style:family="paragraph">
      <style:text-properties fo:font-size="8pt" style:font-size-asian="8pt" style:font-size-complex="8pt"/>
    </style:style>
    <style:style style:name="P1347" style:parent-style-name="Eindnoottekst" style:family="paragraph">
      <style:text-properties fo:font-size="8pt" style:font-size-asian="8pt" style:font-size-complex="8pt"/>
    </style:style>
    <style:style style:name="P1348" style:parent-style-name="Standaard" style:family="paragraph">
      <style:paragraph-properties fo:margin-left="0.4916in">
        <style:tab-stops/>
      </style:paragraph-properties>
    </style:style>
    <style:style style:name="P1349" style:parent-style-name="Standaard" style:family="paragraph">
      <style:paragraph-properties fo:margin-left="0.4916in">
        <style:tab-stops/>
      </style:paragraph-properties>
    </style:style>
    <style:style style:name="P1350" style:parent-style-name="Kop4" style:family="paragraph">
      <style:text-properties style:font-name="Verdana"/>
    </style:style>
    <style:style style:name="T1351" style:parent-style-name="Standaardalinea-lettertype" style:family="text">
      <style:text-properties fo:font-weight="bold" style:font-weight-asian="bold"/>
    </style:style>
    <style:style style:name="T1352" style:parent-style-name="Eindnootmarkering" style:family="text">
      <style:text-properties fo:font-weight="bold" style:font-weight-asian="bold"/>
    </style:style>
    <style:style style:name="T1353" style:parent-style-name="Standaardalinea-lettertype" style:family="text">
      <style:text-properties fo:font-size="8pt" style:font-size-asian="8pt" style:font-size-complex="8pt"/>
    </style:style>
    <style:style style:name="T1354" style:parent-style-name="Standaardalinea-lettertype" style:family="text">
      <style:text-properties fo:font-size="8pt" style:font-size-asian="8pt" style:font-size-complex="8pt"/>
    </style:style>
    <style:style style:name="P1355" style:parent-style-name="Eindnoottekst" style:family="paragraph">
      <style:text-properties fo:font-style="italic" style:font-style-asian="italic" style:font-style-complex="italic" fo:font-size="8pt" style:font-size-asian="8pt" style:font-size-complex="8pt"/>
    </style:style>
    <style:style style:name="P1356" style:parent-style-name="Eindnoottekst" style:family="paragraph">
      <style:text-properties fo:font-size="8pt" style:font-size-asian="8pt" style:font-size-complex="8pt"/>
    </style:style>
    <style:style style:name="P1357" style:parent-style-name="Eindnoottekst" style:family="paragraph">
      <style:text-properties fo:font-size="8pt" style:font-size-asian="8pt" style:font-size-complex="8pt"/>
    </style:style>
    <style:style style:name="P1358" style:parent-style-name="Eindnoottekst" style:family="paragraph">
      <style:text-properties fo:font-size="8pt" style:font-size-asian="8pt" style:font-size-complex="8pt"/>
    </style:style>
    <style:style style:name="P1359" style:parent-style-name="Eindnoottekst" style:family="paragraph">
      <style:text-properties fo:font-size="8pt" style:font-size-asian="8pt" style:font-size-complex="8pt"/>
    </style:style>
    <style:style style:name="P1360" style:parent-style-name="Eindnoottekst" style:family="paragraph">
      <style:text-properties fo:font-size="8pt" style:font-size-asian="8pt" style:font-size-complex="8pt"/>
    </style:style>
    <style:style style:name="P1361" style:parent-style-name="Eindnoottekst" style:family="paragraph">
      <style:text-properties fo:font-size="8pt" style:font-size-asian="8pt" style:font-size-complex="8pt"/>
    </style:style>
    <style:style style:name="P1362" style:parent-style-name="Eindnoottekst" style:family="paragraph">
      <style:text-properties fo:font-size="8pt" style:font-size-asian="8pt" style:font-size-complex="8pt"/>
    </style:style>
    <style:style style:name="P1363" style:parent-style-name="Eindnoottekst" style:family="paragraph">
      <style:text-properties fo:font-size="8pt" style:font-size-asian="8pt" style:font-size-complex="8pt"/>
    </style:style>
    <style:style style:name="P1364" style:parent-style-name="Kop4" style:family="paragraph">
      <style:text-properties style:font-name="Verdana"/>
    </style:style>
    <style:style style:name="T1365" style:parent-style-name="Standaardalinea-lettertype" style:family="text">
      <style:text-properties fo:font-weight="bold" style:font-weight-asian="bold"/>
    </style:style>
    <style:style style:name="T1366" style:parent-style-name="Eindnootmarkering" style:family="text">
      <style:text-properties fo:font-weight="bold" style:font-weight-asian="bold"/>
    </style:style>
    <style:style style:name="T1367" style:parent-style-name="Standaardalinea-lettertype" style:family="text">
      <style:text-properties fo:font-size="8pt" style:font-size-asian="8pt" style:font-size-complex="8pt"/>
    </style:style>
    <style:style style:name="T1368" style:parent-style-name="Standaardalinea-lettertype" style:family="text">
      <style:text-properties fo:font-size="8pt" style:font-size-asian="8pt" style:font-size-complex="8pt"/>
    </style:style>
    <style:style style:name="P1369" style:parent-style-name="Eindnoottekst" style:family="paragraph">
      <style:text-properties fo:font-weight="bold" style:font-weight-asian="bold" style:font-weight-complex="bold" fo:font-size="8pt" style:font-size-asian="8pt" style:font-size-complex="8pt"/>
    </style:style>
    <style:style style:name="P1370" style:parent-style-name="Eindnoottekst" style:family="paragraph">
      <style:text-properties fo:font-size="8pt" style:font-size-asian="8pt" style:font-size-complex="8pt"/>
    </style:style>
    <style:style style:name="P1371" style:parent-style-name="Eindnoottekst" style:family="paragraph">
      <style:text-properties fo:font-size="8pt" style:font-size-asian="8pt" style:font-size-complex="8pt"/>
    </style:style>
    <style:style style:name="P1372" style:parent-style-name="Kop4" style:family="paragraph">
      <style:text-properties style:font-name="Verdana"/>
    </style:style>
    <style:style style:name="P1373" style:parent-style-name="Standaard" style:family="paragraph">
      <style:text-properties fo:font-weight="bold" style:font-weight-asian="bold" style:font-weight-complex="bold"/>
    </style:style>
    <style:style style:name="P1374" style:parent-style-name="Kop4" style:family="paragraph">
      <style:text-properties style:font-name="Verdana"/>
    </style:style>
    <style:style style:name="T1375" style:parent-style-name="Standaardalinea-lettertype" style:family="text">
      <style:text-properties fo:font-weight="bold" style:font-weight-asian="bold" style:font-weight-complex="bold"/>
    </style:style>
    <style:style style:name="T1376" style:parent-style-name="Standaardalinea-lettertype" style:family="text">
      <style:text-properties fo:font-weight="bold" style:font-weight-asian="bold" style:font-weight-complex="bold"/>
    </style:style>
    <style:style style:name="T1377" style:parent-style-name="Eindnootmarkering" style:family="text">
      <style:text-properties fo:font-weight="bold" style:font-weight-asian="bold"/>
    </style:style>
    <style:style style:name="T1378" style:parent-style-name="Standaardalinea-lettertype" style:family="text">
      <style:text-properties fo:font-size="8pt" style:font-size-asian="8pt" style:font-size-complex="8pt"/>
    </style:style>
    <style:style style:name="T1379" style:parent-style-name="Standaardalinea-lettertype" style:family="text">
      <style:text-properties fo:font-size="8pt" style:font-size-asian="8pt" style:font-size-complex="8pt"/>
    </style:style>
    <style:style style:name="P1380" style:parent-style-name="Eindnoottekst" style:family="paragraph">
      <style:text-properties fo:font-weight="bold" style:font-weight-asian="bold" style:font-weight-complex="bold" fo:font-size="8pt" style:font-size-asian="8pt" style:font-size-complex="8pt"/>
    </style:style>
    <style:style style:name="T1381" style:parent-style-name="Standaardalinea-lettertype" style:family="text">
      <style:text-properties fo:font-size="8pt" style:font-size-asian="8pt" style:font-size-complex="8pt"/>
    </style:style>
    <style:style style:name="T1382" style:parent-style-name="Standaardalinea-lettertype" style:family="text">
      <style:text-properties fo:font-size="8pt" style:font-size-asian="8pt" style:font-size-complex="8pt"/>
    </style:style>
    <style:style style:name="T1383" style:parent-style-name="Standaardalinea-lettertype" style:family="text">
      <style:text-properties fo:font-size="8pt" style:font-size-asian="8pt" style:font-size-complex="8pt"/>
    </style:style>
    <style:style style:name="T1384" style:parent-style-name="Standaardalinea-lettertype" style:family="text">
      <style:text-properties fo:font-style="italic" style:font-style-asian="italic" fo:font-size="8pt" style:font-size-asian="8pt" style:font-size-complex="8pt"/>
    </style:style>
    <style:style style:name="T1385" style:parent-style-name="Standaardalinea-lettertype" style:family="text">
      <style:text-properties fo:font-size="8pt" style:font-size-asian="8pt" style:font-size-complex="8pt"/>
    </style:style>
    <style:style style:name="T1386" style:parent-style-name="Standaardalinea-lettertype" style:family="text">
      <style:text-properties fo:font-size="8pt" style:font-size-asian="8pt" style:font-size-complex="8pt"/>
    </style:style>
    <style:style style:name="T1387" style:parent-style-name="Standaardalinea-lettertype" style:family="text">
      <style:text-properties fo:font-size="8pt" style:font-size-asian="8pt" style:font-size-complex="8pt"/>
    </style:style>
    <style:style style:name="T1388" style:parent-style-name="Standaardalinea-lettertype" style:family="text">
      <style:text-properties fo:font-size="8pt" style:font-size-asian="8pt" style:font-size-complex="8pt"/>
    </style:style>
    <style:style style:name="P1389" style:parent-style-name="Eindnoottekst" style:family="paragraph">
      <style:text-properties fo:font-size="8pt" style:font-size-asian="8pt" style:font-size-complex="8pt"/>
    </style:style>
    <style:style style:name="T1390" style:parent-style-name="Standaardalinea-lettertype" style:family="text">
      <style:text-properties fo:font-size="8pt" style:font-size-asian="8pt" style:font-size-complex="8pt"/>
    </style:style>
    <style:style style:name="T1391" style:parent-style-name="Standaardalinea-lettertype" style:family="text">
      <style:text-properties fo:font-size="8pt" style:font-size-asian="8pt" style:font-size-complex="8pt"/>
    </style:style>
    <style:style style:name="T1392" style:parent-style-name="Standaardalinea-lettertype" style:family="text">
      <style:text-properties fo:font-style="italic" style:font-style-asian="italic" fo:font-size="8pt" style:font-size-asian="8pt" style:font-size-complex="8pt"/>
    </style:style>
    <style:style style:name="T1393" style:parent-style-name="Standaardalinea-lettertype" style:family="text">
      <style:text-properties fo:font-size="8pt" style:font-size-asian="8pt" style:font-size-complex="8pt"/>
    </style:style>
    <style:style style:name="T1394" style:parent-style-name="Standaardalinea-lettertype" style:family="text">
      <style:text-properties fo:font-style="italic" style:font-style-asian="italic" fo:font-size="8pt" style:font-size-asian="8pt" style:font-size-complex="8pt"/>
    </style:style>
    <style:style style:name="T1395" style:parent-style-name="Standaardalinea-lettertype" style:family="text">
      <style:text-properties fo:font-style="italic" style:font-style-asian="italic" fo:font-size="8pt" style:font-size-asian="8pt" style:font-size-complex="8pt"/>
    </style:style>
    <style:style style:name="T1396" style:parent-style-name="Standaardalinea-lettertype" style:family="text">
      <style:text-properties fo:font-size="8pt" style:font-size-asian="8pt" style:font-size-complex="8pt"/>
    </style:style>
    <style:style style:name="T1397" style:parent-style-name="Standaardalinea-lettertype" style:family="text">
      <style:text-properties fo:font-size="8pt" style:font-size-asian="8pt" style:font-size-complex="8pt"/>
    </style:style>
    <style:style style:name="P1398" style:parent-style-name="Eindnoottekst" style:family="paragraph">
      <style:text-properties fo:font-size="8pt" style:font-size-asian="8pt" style:font-size-complex="8pt"/>
    </style:style>
    <style:style style:name="P1399" style:parent-style-name="Eindnoottekst" style:family="paragraph">
      <style:text-properties style:font-style-complex="italic" fo:font-size="8pt" style:font-size-asian="8pt" style:font-size-complex="8pt"/>
    </style:style>
    <style:style style:name="P1400" style:parent-style-name="Eindnoottekst" style:family="paragraph">
      <style:text-properties fo:font-style="italic" style:font-style-asian="italic" style:font-style-complex="italic" fo:font-size="8pt" style:font-size-asian="8pt" style:font-size-complex="8pt"/>
    </style:style>
    <style:style style:name="P1401" style:parent-style-name="Eindnoottekst" style:family="paragraph">
      <style:text-properties fo:font-size="8pt" style:font-size-asian="8pt" style:font-size-complex="8pt"/>
    </style:style>
    <style:style style:name="P1402" style:parent-style-name="Eindnoottekst" style:family="paragraph">
      <style:text-properties fo:font-size="8pt" style:font-size-asian="8pt" style:font-size-complex="8pt"/>
    </style:style>
    <style:style style:name="T1403" style:parent-style-name="Standaardalinea-lettertype" style:family="text">
      <style:text-properties fo:font-style="italic" style:font-style-asian="italic"/>
    </style:style>
    <style:style style:name="T1404" style:parent-style-name="Standaardalinea-lettertype" style:family="text">
      <style:text-properties fo:font-style="italic" style:font-style-asian="italic"/>
    </style:style>
    <style:style style:name="P1405" style:parent-style-name="Kop4" style:family="paragraph">
      <style:text-properties style:font-name="Verdana"/>
    </style:style>
    <style:style style:name="T1406" style:parent-style-name="Standaardalinea-lettertype" style:family="text">
      <style:text-properties fo:font-weight="bold" style:font-weight-asian="bold"/>
    </style:style>
    <style:style style:name="T1407" style:parent-style-name="Eindnootmarkering" style:family="text">
      <style:text-properties fo:font-weight="bold" style:font-weight-asian="bold"/>
    </style:style>
    <style:style style:name="T1408" style:parent-style-name="Standaardalinea-lettertype" style:family="text">
      <style:text-properties fo:font-size="8pt" style:font-size-asian="8pt" style:font-size-complex="8pt"/>
    </style:style>
    <style:style style:name="T1409" style:parent-style-name="Standaardalinea-lettertype" style:family="text">
      <style:text-properties fo:font-size="8pt" style:font-size-asian="8pt" style:font-size-complex="8pt"/>
    </style:style>
    <style:style style:name="T1410" style:parent-style-name="Standaardalinea-lettertype" style:family="text">
      <style:text-properties fo:font-size="8pt" style:font-size-asian="8pt" style:font-size-complex="8pt"/>
    </style:style>
    <style:style style:name="P1411" style:parent-style-name="Eindnoottekst" style:family="paragraph">
      <style:text-properties fo:font-weight="bold" style:font-weight-asian="bold" style:font-weight-complex="bold" fo:font-size="8pt" style:font-size-asian="8pt" style:font-size-complex="8pt"/>
    </style:style>
    <style:style style:name="P1412" style:parent-style-name="Eindnoottekst" style:family="paragraph">
      <style:text-properties fo:font-style="italic" style:font-style-asian="italic" style:font-style-complex="italic" fo:font-size="8pt" style:font-size-asian="8pt" style:font-size-complex="8pt"/>
    </style:style>
    <style:style style:name="P1413" style:parent-style-name="Eindnoottekst" style:family="paragraph">
      <style:text-properties fo:font-size="8pt" style:font-size-asian="8pt" style:font-size-complex="8pt"/>
    </style:style>
    <style:style style:name="P1414" style:parent-style-name="Eindnoottekst" style:family="paragraph">
      <style:text-properties fo:font-size="8pt" style:font-size-asian="8pt" style:font-size-complex="8pt"/>
    </style:style>
    <style:style style:name="P1415" style:parent-style-name="Eindnoottekst" style:family="paragraph">
      <style:text-properties fo:font-style="italic" style:font-style-asian="italic" style:font-style-complex="italic" fo:font-size="8pt" style:font-size-asian="8pt" style:font-size-complex="8pt"/>
    </style:style>
    <style:style style:name="P1416" style:parent-style-name="Eindnoottekst" style:family="paragraph">
      <style:text-properties fo:font-size="8pt" style:font-size-asian="8pt" style:font-size-complex="8pt"/>
    </style:style>
    <style:style style:name="P1417" style:parent-style-name="Eindnoottekst" style:family="paragraph">
      <style:text-properties fo:font-size="8pt" style:font-size-asian="8pt" style:font-size-complex="8pt"/>
    </style:style>
    <style:style style:name="P1418" style:parent-style-name="Eindnoottekst" style:family="paragraph">
      <style:text-properties fo:font-style="italic" style:font-style-asian="italic" style:font-style-complex="italic" fo:font-size="8pt" style:font-size-asian="8pt" style:font-size-complex="8pt"/>
    </style:style>
    <style:style style:name="P1419" style:parent-style-name="Eindnoottekst" style:family="paragraph">
      <style:text-properties fo:font-size="8pt" style:font-size-asian="8pt" style:font-size-complex="8pt"/>
    </style:style>
    <style:style style:name="P1420" style:parent-style-name="Eindnoottekst" style:family="paragraph">
      <style:text-properties fo:font-size="8pt" style:font-size-asian="8pt" style:font-size-complex="8pt"/>
    </style:style>
    <style:style style:name="P1421" style:parent-style-name="Eindnoottekst" style:family="paragraph">
      <style:text-properties fo:font-size="8pt" style:font-size-asian="8pt" style:font-size-complex="8pt"/>
    </style:style>
    <style:style style:name="P1422" style:parent-style-name="Eindnoottekst" style:family="paragraph">
      <style:text-properties fo:font-size="8pt" style:font-size-asian="8pt" style:font-size-complex="8pt"/>
    </style:style>
    <style:style style:name="P1423" style:parent-style-name="Eindnoottekst" style:family="paragraph">
      <style:text-properties fo:font-size="8pt" style:font-size-asian="8pt" style:font-size-complex="8pt"/>
    </style:style>
    <style:style style:name="P1424" style:parent-style-name="Eindnoottekst" style:family="paragraph">
      <style:text-properties fo:font-size="8pt" style:font-size-asian="8pt" style:font-size-complex="8pt"/>
    </style:style>
    <style:style style:name="P1425" style:parent-style-name="Kop4" style:family="paragraph">
      <style:paragraph-properties fo:margin-left="0.4916in">
        <style:tab-stops/>
      </style:paragraph-properties>
      <style:text-properties style:font-name="Verdana"/>
    </style:style>
    <style:style style:name="P1426" style:parent-style-name="Standaard" style:family="paragraph">
      <style:paragraph-properties fo:margin-left="0.4916in">
        <style:tab-stops/>
      </style:paragraph-properties>
    </style:style>
    <style:style style:name="T1427" style:parent-style-name="Standaardalinea-lettertype" style:family="text">
      <style:text-properties fo:font-weight="bold" style:font-weight-asian="bold" style:font-weight-complex="bold"/>
    </style:style>
    <style:style style:name="T1428" style:parent-style-name="Standaardalinea-lettertype" style:family="text">
      <style:text-properties fo:font-weight="bold" style:font-weight-asian="bold"/>
    </style:style>
    <style:style style:name="T1429" style:parent-style-name="Standaardalinea-lettertype" style:family="text">
      <style:text-properties fo:font-weight="bold" style:font-weight-asian="bold" style:font-weight-complex="bold"/>
    </style:style>
    <style:style style:name="T1430" style:parent-style-name="Standaardalinea-lettertype" style:family="text">
      <style:text-properties fo:font-weight="bold" style:font-weight-asian="bold" style:font-weight-complex="bold"/>
    </style:style>
    <style:style style:name="T1431" style:parent-style-name="Eindnootmarkering" style:family="text">
      <style:text-properties fo:font-weight="bold" style:font-weight-asian="bold" style:font-weight-complex="bold"/>
    </style:style>
    <style:style style:name="T1432" style:parent-style-name="Standaardalinea-lettertype" style:family="text">
      <style:text-properties fo:font-size="8pt" style:font-size-asian="8pt" style:font-size-complex="8pt"/>
    </style:style>
    <style:style style:name="T1433" style:parent-style-name="Standaardalinea-lettertype" style:family="text">
      <style:text-properties fo:font-size="8pt" style:font-size-asian="8pt" style:font-size-complex="8pt"/>
    </style:style>
    <style:style style:name="P1434" style:parent-style-name="Eindnoottekst" style:family="paragraph">
      <style:text-properties fo:font-weight="bold" style:font-weight-asian="bold" style:font-weight-complex="bold" fo:font-size="8pt" style:font-size-asian="8pt" style:font-size-complex="8pt"/>
    </style:style>
    <style:style style:name="P1435" style:parent-style-name="Eindnoottekst" style:family="paragraph">
      <style:text-properties fo:font-size="8pt" style:font-size-asian="8pt" style:font-size-complex="8pt"/>
    </style:style>
    <style:style style:name="P1436" style:parent-style-name="Eindnoottekst" style:family="paragraph">
      <style:text-properties fo:font-size="8pt" style:font-size-asian="8pt" style:font-size-complex="8pt"/>
    </style:style>
    <style:style style:name="P1437" style:parent-style-name="Eindnoottekst" style:family="paragraph">
      <style:text-properties fo:font-size="8pt" style:font-size-asian="8pt" style:font-size-complex="8pt"/>
    </style:style>
    <style:style style:name="P1438" style:parent-style-name="Eindnoottekst" style:family="paragraph">
      <style:text-properties fo:font-size="8pt" style:font-size-asian="8pt" style:font-size-complex="8pt"/>
    </style:style>
    <style:style style:name="P1439" style:parent-style-name="Eindnoottekst" style:family="paragraph">
      <style:text-properties fo:font-size="8pt" style:font-size-asian="8pt" style:font-size-complex="8pt"/>
    </style:style>
    <style:style style:name="P1440" style:parent-style-name="Eindnoottekst" style:family="paragraph">
      <style:text-properties fo:font-size="8pt" style:font-size-asian="8pt" style:font-size-complex="8pt"/>
    </style:style>
    <style:style style:name="T1441" style:parent-style-name="Standaardalinea-lettertype" style:family="text">
      <style:text-properties fo:font-weight="bold" style:font-weight-asian="bold" style:font-weight-complex="bold"/>
    </style:style>
    <style:style style:name="P1442" style:parent-style-name="Standaard" style:family="paragraph">
      <style:paragraph-properties fo:margin-left="0.4916in">
        <style:tab-stops/>
      </style:paragraph-properties>
    </style:style>
    <style:style style:name="P1443" style:parent-style-name="Kop4" style:family="paragraph">
      <style:text-properties style:font-name="Verdana"/>
    </style:style>
    <style:style style:name="T1444" style:parent-style-name="Standaardalinea-lettertype" style:family="text">
      <style:text-properties fo:font-weight="bold" style:font-weight-asian="bold"/>
    </style:style>
    <style:style style:name="T1445" style:parent-style-name="Eindnootmarkering" style:family="text">
      <style:text-properties fo:font-weight="bold" style:font-weight-asian="bold"/>
    </style:style>
    <style:style style:name="T1446" style:parent-style-name="Standaardalinea-lettertype" style:family="text">
      <style:text-properties fo:font-size="8pt" style:font-size-asian="8pt" style:font-size-complex="8pt"/>
    </style:style>
    <style:style style:name="T1447" style:parent-style-name="Standaardalinea-lettertype" style:family="text">
      <style:text-properties fo:font-size="8pt" style:font-size-asian="8pt" style:font-size-complex="8pt"/>
    </style:style>
    <style:style style:name="T1448" style:parent-style-name="Standaardalinea-lettertype" style:family="text">
      <style:text-properties fo:font-size="8pt" style:font-size-asian="8pt" style:font-size-complex="8pt"/>
    </style:style>
    <style:style style:name="T1449" style:parent-style-name="Standaardalinea-lettertype" style:family="text">
      <style:text-properties style:font-name-complex="PINCK H+ Univers" fo:font-weight="bold" style:font-weight-asian="bold" style:font-weight-complex="bold" fo:color="#000000" fo:font-size="8pt" style:font-size-asian="8pt" style:font-size-complex="8pt" style:language-asian="en" style:country-asian="US"/>
    </style:style>
    <style:style style:name="P1450" style:parent-style-name="Eindnoottekst" style:family="paragraph">
      <style:text-properties fo:font-size="8pt" style:font-size-asian="8pt" style:font-size-complex="8pt"/>
    </style:style>
    <style:style style:name="P1451" style:parent-style-name="Standaard" style:family="paragraph">
      <style:paragraph-properties fo:line-height="100%"/>
      <style:text-properties fo:font-weight="bold" style:font-weight-asian="bold" style:font-weight-complex="bold" fo:font-size="8pt" style:font-size-asian="8pt" style:font-size-complex="8pt"/>
    </style:style>
    <style:style style:name="P1452" style:parent-style-name="Standaard" style:family="paragraph">
      <style:paragraph-properties fo:line-height="100%"/>
    </style:style>
    <style:style style:name="T1453" style:parent-style-name="Standaardalinea-lettertype" style:family="text">
      <style:text-properties fo:font-style="italic" style:font-style-asian="italic" style:font-style-complex="italic" fo:font-size="8pt" style:font-size-asian="8pt" style:font-size-complex="8pt"/>
    </style:style>
    <style:style style:name="P1454" style:parent-style-name="Standaard" style:family="paragraph">
      <style:paragraph-properties fo:line-height="100%"/>
      <style:text-properties fo:font-size="8pt" style:font-size-asian="8pt" style:font-size-complex="8pt"/>
    </style:style>
    <style:style style:name="P1455" style:parent-style-name="Standaard" style:family="paragraph">
      <style:paragraph-properties fo:line-height="100%"/>
      <style:text-properties fo:font-size="8pt" style:font-size-asian="8pt" style:font-size-complex="8pt"/>
    </style:style>
    <style:style style:name="P1456" style:parent-style-name="Standaard" style:family="paragraph">
      <style:paragraph-properties fo:line-height="100%"/>
      <style:text-properties fo:font-size="8pt" style:font-size-asian="8pt" style:font-size-complex="8pt"/>
    </style:style>
    <style:style style:name="P1457" style:parent-style-name="Standaard" style:family="paragraph">
      <style:paragraph-properties fo:line-height="100%"/>
      <style:text-properties fo:font-size="8pt" style:font-size-asian="8pt" style:font-size-complex="8pt"/>
    </style:style>
    <style:style style:name="P1458" style:parent-style-name="Standaard" style:family="paragraph">
      <style:paragraph-properties fo:line-height="100%"/>
      <style:text-properties fo:font-size="8pt" style:font-size-asian="8pt" style:font-size-complex="8pt"/>
    </style:style>
    <style:style style:name="P1459" style:parent-style-name="Standaard" style:family="paragraph">
      <style:paragraph-properties fo:line-height="100%"/>
      <style:text-properties fo:font-size="8pt" style:font-size-asian="8pt" style:font-size-complex="8pt"/>
    </style:style>
    <style:style style:name="P1460" style:parent-style-name="Standaard" style:family="paragraph">
      <style:paragraph-properties fo:line-height="100%"/>
      <style:text-properties fo:font-size="8pt" style:font-size-asian="8pt" style:font-size-complex="8pt"/>
    </style:style>
    <style:style style:name="P1461" style:parent-style-name="Standaard" style:family="paragraph">
      <style:paragraph-properties fo:line-height="100%"/>
      <style:text-properties fo:font-style="italic" style:font-style-asian="italic" style:font-style-complex="italic" fo:font-size="8pt" style:font-size-asian="8pt" style:font-size-complex="8pt"/>
    </style:style>
    <style:style style:name="P1462" style:parent-style-name="Standaard" style:family="paragraph">
      <style:paragraph-properties fo:line-height="100%"/>
    </style:style>
    <style:style style:name="T1463" style:parent-style-name="Standaardalinea-lettertype" style:family="text">
      <style:text-properties fo:font-size="8pt" style:font-size-asian="8pt" style:font-size-complex="8pt"/>
    </style:style>
    <style:style style:name="T1464" style:parent-style-name="Standaardalinea-lettertype" style:family="text">
      <style:text-properties fo:font-size="8pt" style:font-size-asian="8pt" style:font-size-complex="8pt"/>
    </style:style>
    <style:style style:name="T1465" style:parent-style-name="Standaardalinea-lettertype" style:family="text">
      <style:text-properties fo:font-size="8pt" style:font-size-asian="8pt" style:font-size-complex="8pt"/>
    </style:style>
    <style:style style:name="T1466" style:parent-style-name="Standaardalinea-lettertype" style:family="text">
      <style:text-properties fo:font-size="8pt" style:font-size-asian="8pt" style:font-size-complex="8pt"/>
    </style:style>
    <style:style style:name="T1467" style:parent-style-name="Standaardalinea-lettertype" style:family="text">
      <style:text-properties style:text-position="super 62.5%" fo:font-size="8pt" style:font-size-asian="8pt" style:font-size-complex="8pt"/>
    </style:style>
    <style:style style:name="T1468" style:parent-style-name="Standaardalinea-lettertype" style:family="text">
      <style:text-properties fo:font-size="8pt" style:font-size-asian="8pt" style:font-size-complex="8pt"/>
    </style:style>
    <style:style style:name="T1469" style:parent-style-name="Standaardalinea-lettertype" style:family="text">
      <style:text-properties fo:font-size="8pt" style:font-size-asian="8pt" style:font-size-complex="8pt"/>
    </style:style>
    <style:style style:name="P1470" style:parent-style-name="Standaard" style:family="paragraph">
      <style:paragraph-properties fo:line-height="100%"/>
      <style:text-properties fo:font-size="8pt" style:font-size-asian="8pt" style:font-size-complex="8pt"/>
    </style:style>
    <style:style style:name="T1471" style:parent-style-name="Standaardalinea-lettertype" style:family="text">
      <style:text-properties style:font-weight-complex="bold" style:text-position="super 62.5%" fo:font-size="8pt" style:font-size-asian="8pt" style:font-size-complex="8pt"/>
    </style:style>
    <style:style style:name="T1472" style:parent-style-name="Standaardalinea-lettertype" style:family="text">
      <style:text-properties style:font-weight-complex="bold" fo:font-style="italic" style:font-style-asian="italic" style:font-style-complex="italic" fo:font-size="8pt" style:font-size-asian="8pt" style:font-size-complex="8pt"/>
    </style:style>
    <style:style style:name="T1473" style:parent-style-name="Standaardalinea-lettertype" style:family="text">
      <style:text-properties style:font-weight-complex="bold" fo:font-size="8pt" style:font-size-asian="8pt" style:font-size-complex="8pt"/>
    </style:style>
    <style:style style:name="P1474" style:parent-style-name="Eindnoottekst" style:family="paragraph">
      <style:text-properties style:font-weight-complex="bold" fo:font-size="8pt" style:font-size-asian="8pt" style:font-size-complex="8pt"/>
    </style:style>
    <style:style style:name="P1475" style:parent-style-name="Eindnoottekst" style:family="paragraph">
      <style:text-properties fo:font-weight="bold" style:font-weight-asian="bold" style:font-weight-complex="bold" fo:font-size="8pt" style:font-size-asian="8pt" style:font-size-complex="8pt"/>
    </style:style>
    <style:style style:name="P1476" style:parent-style-name="Eindnoottekst" style:family="paragraph">
      <style:text-properties fo:font-size="8pt" style:font-size-asian="8pt" style:font-size-complex="8pt"/>
    </style:style>
    <style:style style:name="P1477" style:parent-style-name="Eindnoottekst" style:family="paragraph">
      <style:text-properties fo:font-size="8pt" style:font-size-asian="8pt" style:font-size-complex="8pt"/>
    </style:style>
    <style:style style:name="P1478" style:parent-style-name="Eindnoottekst" style:family="paragraph">
      <style:text-properties fo:font-size="8pt" style:font-size-asian="8pt" style:font-size-complex="8pt"/>
    </style:style>
    <style:style style:name="P1479" style:parent-style-name="Eindnoottekst" style:family="paragraph">
      <style:text-properties fo:font-style="italic" style:font-style-asian="italic" style:font-style-complex="italic" fo:font-size="8pt" style:font-size-asian="8pt" style:font-size-complex="8pt"/>
    </style:style>
    <style:style style:name="P1480" style:parent-style-name="Eindnoottekst" style:family="paragraph">
      <style:text-properties fo:font-size="8pt" style:font-size-asian="8pt" style:font-size-complex="8pt"/>
    </style:style>
    <style:style style:name="P1481" style:parent-style-name="Eindnoottekst" style:family="paragraph">
      <style:text-properties fo:font-size="8pt" style:font-size-asian="8pt" style:font-size-complex="8pt"/>
    </style:style>
    <style:style style:name="P1482" style:parent-style-name="Eindnoottekst" style:family="paragraph">
      <style:text-properties fo:font-size="8pt" style:font-size-asian="8pt" style:font-size-complex="8pt"/>
    </style:style>
    <style:style style:name="P1483" style:parent-style-name="Eindnoottekst" style:family="paragraph">
      <style:text-properties fo:font-style="italic" style:font-style-asian="italic" style:font-style-complex="italic" fo:font-size="8pt" style:font-size-asian="8pt" style:font-size-complex="8pt"/>
    </style:style>
    <style:style style:name="P1484" style:parent-style-name="Eindnoottekst" style:family="paragraph">
      <style:text-properties fo:font-size="8pt" style:font-size-asian="8pt" style:font-size-complex="8pt"/>
    </style:style>
    <style:style style:name="P1485" style:parent-style-name="Eindnoottekst" style:family="paragraph">
      <style:text-properties fo:font-size="8pt" style:font-size-asian="8pt" style:font-size-complex="8pt"/>
    </style:style>
    <style:style style:name="P1486" style:parent-style-name="Eindnoottekst" style:family="paragraph">
      <style:text-properties fo:font-size="8pt" style:font-size-asian="8pt" style:font-size-complex="8pt"/>
    </style:style>
    <style:style style:name="P1487" style:parent-style-name="Eindnoottekst" style:family="paragraph">
      <style:text-properties fo:font-size="8pt" style:font-size-asian="8pt" style:font-size-complex="8pt"/>
    </style:style>
    <style:style style:name="P1488" style:parent-style-name="Eindnoottekst" style:family="paragraph">
      <style:text-properties fo:font-size="8pt" style:font-size-asian="8pt" style:font-size-complex="8pt"/>
    </style:style>
    <style:style style:name="P1489" style:parent-style-name="Eindnoottekst" style:family="paragraph">
      <style:text-properties fo:font-size="8pt" style:font-size-asian="8pt" style:font-size-complex="8pt"/>
    </style:style>
    <style:style style:name="P1490" style:parent-style-name="Eindnoottekst" style:family="paragraph">
      <style:text-properties fo:font-size="8pt" style:font-size-asian="8pt" style:font-size-complex="8pt"/>
    </style:style>
    <style:style style:name="P1491" style:parent-style-name="Eindnoottekst" style:family="paragraph">
      <style:text-properties fo:font-size="8pt" style:font-size-asian="8pt" style:font-size-complex="8pt"/>
    </style:style>
    <style:style style:name="P1492" style:parent-style-name="Eindnoottekst" style:family="paragraph">
      <style:text-properties fo:font-size="8pt" style:font-size-asian="8pt" style:font-size-complex="8pt"/>
    </style:style>
    <style:style style:name="T1493" style:parent-style-name="Standaardalinea-lettertype" style:family="text">
      <style:text-properties fo:font-size="8pt" style:font-size-asian="8pt" style:font-size-complex="8pt"/>
    </style:style>
    <style:style style:name="T1494" style:parent-style-name="Standaardalinea-lettertype" style:family="text">
      <style:text-properties fo:font-size="8pt" style:font-size-asian="8pt" style:font-size-complex="8pt"/>
    </style:style>
    <style:style style:name="T1495" style:parent-style-name="Standaardalinea-lettertype" style:family="text">
      <style:text-properties fo:font-style="italic" style:font-style-asian="italic" fo:font-size="8pt" style:font-size-asian="8pt" style:font-size-complex="8pt"/>
    </style:style>
    <style:style style:name="T1496" style:parent-style-name="Standaardalinea-lettertype" style:family="text">
      <style:text-properties fo:font-size="8pt" style:font-size-asian="8pt" style:font-size-complex="8pt"/>
    </style:style>
    <style:style style:name="T1497" style:parent-style-name="Standaardalinea-lettertype" style:family="text">
      <style:text-properties fo:font-size="8pt" style:font-size-asian="8pt" style:font-size-complex="8pt"/>
    </style:style>
    <style:style style:name="T1498" style:parent-style-name="Standaardalinea-lettertype" style:family="text">
      <style:text-properties fo:font-size="8pt" style:font-size-asian="8pt" style:font-size-complex="8pt"/>
    </style:style>
    <style:style style:name="P1499" style:parent-style-name="Eindnoottekst" style:family="paragraph">
      <style:text-properties fo:font-size="8pt" style:font-size-asian="8pt" style:font-size-complex="8pt"/>
    </style:style>
    <style:style style:name="P1500" style:parent-style-name="Eindnoottekst" style:family="paragraph">
      <style:text-properties fo:font-size="8pt" style:font-size-asian="8pt" style:font-size-complex="8pt"/>
    </style:style>
    <style:style style:name="P1501" style:parent-style-name="Eindnoottekst" style:family="paragraph">
      <style:text-properties fo:font-size="8pt" style:font-size-asian="8pt" style:font-size-complex="8pt"/>
    </style:style>
    <style:style style:name="P1502" style:parent-style-name="Eindnoottekst" style:family="paragraph">
      <style:text-properties fo:font-style="italic" style:font-style-asian="italic" style:font-style-complex="italic" fo:font-size="8pt" style:font-size-asian="8pt" style:font-size-complex="8pt"/>
    </style:style>
    <style:style style:name="P1503" style:parent-style-name="Eindnoottekst" style:family="paragraph">
      <style:text-properties fo:font-size="8pt" style:font-size-asian="8pt" style:font-size-complex="8pt"/>
    </style:style>
    <style:style style:name="T1504" style:parent-style-name="Standaardalinea-lettertype" style:family="text">
      <style:text-properties fo:font-size="8pt" style:font-size-asian="8pt" style:font-size-complex="8pt"/>
    </style:style>
    <style:style style:name="T1505" style:parent-style-name="Standaardalinea-lettertype" style:family="text">
      <style:text-properties fo:font-style="italic" style:font-style-asian="italic" fo:font-size="8pt" style:font-size-asian="8pt" style:font-size-complex="8pt"/>
    </style:style>
    <style:style style:name="T1506" style:parent-style-name="Standaardalinea-lettertype" style:family="text">
      <style:text-properties fo:font-size="8pt" style:font-size-asian="8pt" style:font-size-complex="8pt"/>
    </style:style>
    <style:style style:name="T1507" style:parent-style-name="Standaardalinea-lettertype" style:family="text">
      <style:text-properties fo:font-size="8pt" style:font-size-asian="8pt" style:font-size-complex="8pt"/>
    </style:style>
    <style:style style:name="T1508" style:parent-style-name="Standaardalinea-lettertype" style:family="text">
      <style:text-properties fo:font-size="8pt" style:font-size-asian="8pt" style:font-size-complex="8pt"/>
    </style:style>
    <style:style style:name="T1509" style:parent-style-name="Standaardalinea-lettertype" style:family="text">
      <style:text-properties fo:font-size="8pt" style:font-size-asian="8pt" style:font-size-complex="8pt"/>
    </style:style>
    <style:style style:name="T1510" style:parent-style-name="Standaardalinea-lettertype" style:family="text">
      <style:text-properties fo:font-size="8pt" style:font-size-asian="8pt" style:font-size-complex="8pt"/>
    </style:style>
    <style:style style:name="T1511" style:parent-style-name="Standaardalinea-lettertype" style:family="text">
      <style:text-properties fo:font-size="8pt" style:font-size-asian="8pt" style:font-size-complex="8pt"/>
    </style:style>
    <style:style style:name="P1512" style:parent-style-name="Eindnoottekst" style:family="paragraph">
      <style:text-properties fo:font-size="8pt" style:font-size-asian="8pt" style:font-size-complex="8pt"/>
    </style:style>
    <style:style style:name="P1513" style:parent-style-name="Eindnoottekst" style:family="paragraph">
      <style:text-properties fo:font-size="8pt" style:font-size-asian="8pt" style:font-size-complex="8pt"/>
    </style:style>
    <style:style style:name="P1514" style:parent-style-name="Eindnoottekst" style:family="paragraph">
      <style:text-properties fo:font-size="8pt" style:font-size-asian="8pt" style:font-size-complex="8pt"/>
    </style:style>
    <style:style style:name="P1515" style:parent-style-name="Eindnoottekst" style:family="paragraph">
      <style:text-properties fo:font-style="italic" style:font-style-asian="italic" style:font-style-complex="italic" fo:font-size="8pt" style:font-size-asian="8pt" style:font-size-complex="8pt"/>
    </style:style>
    <style:style style:name="P1516" style:parent-style-name="Eindnoottekst" style:family="paragraph">
      <style:text-properties fo:font-size="8pt" style:font-size-asian="8pt" style:font-size-complex="8pt"/>
    </style:style>
    <style:style style:name="P1517" style:parent-style-name="Eindnoottekst" style:family="paragraph">
      <style:text-properties fo:font-size="8pt" style:font-size-asian="8pt" style:font-size-complex="8pt"/>
    </style:style>
    <style:style style:name="P1518" style:parent-style-name="Eindnoottekst" style:family="paragraph">
      <style:text-properties fo:font-weight="bold" style:font-weight-asian="bold" fo:font-size="8pt" style:font-size-asian="8pt" style:font-size-complex="8pt"/>
    </style:style>
    <style:style style:name="P1519" style:parent-style-name="Eindnoottekst" style:family="paragraph">
      <style:text-properties fo:font-size="8pt" style:font-size-asian="8pt" style:font-size-complex="8pt"/>
    </style:style>
    <style:style style:name="P1520" style:parent-style-name="Eindnoottekst" style:family="paragraph">
      <style:text-properties fo:font-weight="bold" style:font-weight-asian="bold" fo:font-size="8pt" style:font-size-asian="8pt" style:font-size-complex="8pt"/>
    </style:style>
    <style:style style:name="P1521" style:parent-style-name="Eindnoottekst" style:family="paragraph">
      <style:text-properties fo:font-size="8pt" style:font-size-asian="8pt" style:font-size-complex="8pt"/>
    </style:style>
    <style:style style:name="P1522" style:parent-style-name="Eindnoottekst" style:family="paragraph">
      <style:text-properties fo:font-size="8pt" style:font-size-asian="8pt" style:font-size-complex="8pt"/>
    </style:style>
    <style:style style:name="P1523" style:parent-style-name="Eindnoottekst" style:family="paragraph">
      <style:text-properties fo:font-style="italic" style:font-style-asian="italic" style:font-style-complex="italic" fo:font-size="8pt" style:font-size-asian="8pt" style:font-size-complex="8pt"/>
    </style:style>
    <style:style style:name="P1524" style:parent-style-name="Eindnoottekst" style:family="paragraph">
      <style:text-properties fo:font-size="8pt" style:font-size-asian="8pt" style:font-size-complex="8pt"/>
    </style:style>
    <style:style style:name="P1525" style:parent-style-name="Eindnoottekst" style:family="paragraph">
      <style:text-properties fo:font-size="8pt" style:font-size-asian="8pt" style:font-size-complex="8pt"/>
    </style:style>
    <style:style style:name="P1526" style:parent-style-name="Eindnoottekst" style:family="paragraph">
      <style:text-properties fo:font-style="italic" style:font-style-asian="italic" style:font-style-complex="italic" fo:font-size="8pt" style:font-size-asian="8pt" style:font-size-complex="8pt"/>
    </style:style>
    <style:style style:name="P1527" style:parent-style-name="Eindnoottekst" style:family="paragraph">
      <style:text-properties fo:font-size="8pt" style:font-size-asian="8pt" style:font-size-complex="8pt"/>
    </style:style>
    <style:style style:name="P1528" style:parent-style-name="Eindnoottekst" style:family="paragraph">
      <style:text-properties fo:font-size="8pt" style:font-size-asian="8pt" style:font-size-complex="8pt"/>
    </style:style>
    <style:style style:name="P1529" style:parent-style-name="Eindnoottekst" style:family="paragraph">
      <style:text-properties fo:font-style="italic" style:font-style-asian="italic" style:font-style-complex="italic" fo:font-size="8pt" style:font-size-asian="8pt" style:font-size-complex="8pt"/>
    </style:style>
    <style:style style:name="P1530" style:parent-style-name="Eindnoottekst" style:family="paragraph">
      <style:text-properties fo:font-size="8pt" style:font-size-asian="8pt" style:font-size-complex="8pt"/>
    </style:style>
    <style:style style:name="P1531" style:parent-style-name="Eindnoottekst" style:family="paragraph">
      <style:text-properties fo:font-size="8pt" style:font-size-asian="8pt" style:font-size-complex="8pt"/>
    </style:style>
    <style:style style:name="P1532" style:parent-style-name="Eindnoottekst" style:family="paragraph">
      <style:text-properties fo:font-style="italic" style:font-style-asian="italic" style:font-style-complex="italic" fo:font-size="8pt" style:font-size-asian="8pt" style:font-size-complex="8pt"/>
    </style:style>
    <style:style style:name="P1533" style:parent-style-name="Eindnoottekst" style:family="paragraph">
      <style:text-properties fo:font-size="8pt" style:font-size-asian="8pt" style:font-size-complex="8pt"/>
    </style:style>
    <style:style style:name="P1534" style:parent-style-name="Eindnoottekst" style:family="paragraph">
      <style:text-properties fo:font-size="8pt" style:font-size-asian="8pt" style:font-size-complex="8pt"/>
    </style:style>
    <style:style style:name="P1535" style:parent-style-name="Eindnoottekst" style:family="paragraph">
      <style:text-properties fo:font-style="italic" style:font-style-asian="italic" style:font-style-complex="italic" fo:font-size="8pt" style:font-size-asian="8pt" style:font-size-complex="8pt"/>
    </style:style>
    <style:style style:name="P1536" style:parent-style-name="Eindnoottekst" style:family="paragraph">
      <style:text-properties fo:font-size="8pt" style:font-size-asian="8pt" style:font-size-complex="8pt"/>
    </style:style>
    <style:style style:name="P1537" style:parent-style-name="Eindnoottekst" style:family="paragraph">
      <style:text-properties fo:font-size="8pt" style:font-size-asian="8pt" style:font-size-complex="8pt"/>
    </style:style>
    <style:style style:name="P1538" style:parent-style-name="Eindnoottekst" style:family="paragraph">
      <style:text-properties fo:font-size="8pt" style:font-size-asian="8pt" style:font-size-complex="8pt"/>
    </style:style>
    <style:style style:name="P1539" style:parent-style-name="Eindnoottekst" style:family="paragraph">
      <style:text-properties fo:font-size="8pt" style:font-size-asian="8pt" style:font-size-complex="8pt"/>
    </style:style>
    <style:style style:name="P1540" style:parent-style-name="Eindnoottekst" style:family="paragraph">
      <style:text-properties fo:font-style="italic" style:font-style-asian="italic" style:font-style-complex="italic" fo:font-size="8pt" style:font-size-asian="8pt" style:font-size-complex="8pt"/>
    </style:style>
    <style:style style:name="P1541" style:parent-style-name="Eindnoottekst" style:family="paragraph">
      <style:text-properties fo:font-size="8pt" style:font-size-asian="8pt" style:font-size-complex="8pt"/>
    </style:style>
    <style:style style:name="P1542" style:parent-style-name="Eindnoottekst" style:family="paragraph">
      <style:text-properties fo:font-size="8pt" style:font-size-asian="8pt" style:font-size-complex="8pt"/>
    </style:style>
    <style:style style:name="P1543" style:parent-style-name="Eindnoottekst" style:family="paragraph">
      <style:text-properties fo:font-size="8pt" style:font-size-asian="8pt" style:font-size-complex="8pt"/>
    </style:style>
    <style:style style:name="P1544" style:parent-style-name="Eindnoottekst" style:family="paragraph">
      <style:text-properties fo:font-size="8pt" style:font-size-asian="8pt" style:font-size-complex="8pt"/>
    </style:style>
    <style:style style:name="P1545" style:parent-style-name="Eindnoottekst" style:family="paragraph">
      <style:text-properties fo:font-size="8pt" style:font-size-asian="8pt" style:font-size-complex="8pt"/>
    </style:style>
    <style:style style:name="P1546" style:parent-style-name="Eindnoottekst" style:family="paragraph">
      <style:text-properties fo:font-size="8pt" style:font-size-asian="8pt" style:font-size-complex="8pt"/>
    </style:style>
    <style:style style:name="P1547" style:parent-style-name="Eindnoottekst" style:family="paragraph">
      <style:text-properties fo:font-size="8pt" style:font-size-asian="8pt" style:font-size-complex="8pt"/>
    </style:style>
    <style:style style:name="P1548" style:parent-style-name="Kop4" style:family="paragraph">
      <style:text-properties style:font-name="Verdana"/>
    </style:style>
    <style:style style:name="T1549" style:parent-style-name="Standaardalinea-lettertype" style:family="text">
      <style:text-properties fo:font-weight="bold" style:font-weight-asian="bold" style:font-weight-complex="bold"/>
    </style:style>
    <style:style style:name="T1550" style:parent-style-name="Eindnootmarkering" style:family="text">
      <style:text-properties fo:font-weight="bold" style:font-weight-asian="bold"/>
    </style:style>
    <style:style style:name="T1551" style:parent-style-name="Standaardalinea-lettertype" style:family="text">
      <style:text-properties fo:font-size="8pt" style:font-size-asian="8pt" style:font-size-complex="8pt"/>
    </style:style>
    <style:style style:name="T1552" style:parent-style-name="Standaardalinea-lettertype" style:family="text">
      <style:text-properties fo:font-size="8pt" style:font-size-asian="8pt" style:font-size-complex="8pt"/>
    </style:style>
    <style:style style:name="T1553" style:parent-style-name="Standaardalinea-lettertype" style:family="text">
      <style:text-properties fo:font-size="8pt" style:font-size-asian="8pt" style:font-size-complex="8pt"/>
    </style:style>
    <style:style style:name="T1554" style:parent-style-name="Standaardalinea-lettertype" style:family="text">
      <style:text-properties fo:font-weight="bold" style:font-weight-asian="bold" style:font-weight-complex="bold" fo:font-size="8pt" style:font-size-asian="8pt" style:font-size-complex="8pt"/>
    </style:style>
    <style:style style:name="T1555" style:parent-style-name="Standaardalinea-lettertype" style:family="text">
      <style:text-properties fo:font-weight="bold" style:font-weight-asian="bold" style:font-weight-complex="bold" fo:font-size="8pt" style:font-size-asian="8pt" style:font-size-complex="8pt"/>
    </style:style>
    <style:style style:name="T1556" style:parent-style-name="Standaardalinea-lettertype" style:family="text">
      <style:text-properties fo:font-weight="bold" style:font-weight-asian="bold" style:font-weight-complex="bold" fo:font-style="italic" style:font-style-asian="italic" fo:font-size="8pt" style:font-size-asian="8pt" style:font-size-complex="8pt"/>
    </style:style>
    <style:style style:name="T1557" style:parent-style-name="Standaardalinea-lettertype" style:family="text">
      <style:text-properties fo:font-weight="bold" style:font-weight-asian="bold" style:font-weight-complex="bold" fo:font-size="8pt" style:font-size-asian="8pt" style:font-size-complex="8pt"/>
    </style:style>
    <style:style style:name="T1558" style:parent-style-name="Standaardalinea-lettertype" style:family="text">
      <style:text-properties fo:font-size="8pt" style:font-size-asian="8pt" style:font-size-complex="8pt"/>
    </style:style>
    <style:style style:name="T1559" style:parent-style-name="Standaardalinea-lettertype" style:family="text">
      <style:text-properties fo:font-size="8pt" style:font-size-asian="8pt" style:font-size-complex="8pt"/>
    </style:style>
    <style:style style:name="T1560" style:parent-style-name="Standaardalinea-lettertype" style:family="text">
      <style:text-properties fo:font-style="italic" style:font-style-asian="italic" fo:font-size="8pt" style:font-size-asian="8pt" style:font-size-complex="8pt"/>
    </style:style>
    <style:style style:name="T1561" style:parent-style-name="Standaardalinea-lettertype" style:family="text">
      <style:text-properties fo:font-size="8pt" style:font-size-asian="8pt" style:font-size-complex="8pt"/>
    </style:style>
    <style:style style:name="P1562" style:parent-style-name="Eindnoottekst" style:family="paragraph">
      <style:text-properties fo:font-size="8pt" style:font-size-asian="8pt" style:font-size-complex="8pt"/>
    </style:style>
    <style:style style:name="P1563" style:parent-style-name="Eindnoottekst" style:family="paragraph">
      <style:text-properties fo:font-size="8pt" style:font-size-asian="8pt" style:font-size-complex="8pt"/>
    </style:style>
    <style:style style:name="P1564" style:parent-style-name="Eindnoottekst" style:family="paragraph">
      <style:text-properties fo:font-size="8pt" style:font-size-asian="8pt" style:font-size-complex="8pt"/>
    </style:style>
    <style:style style:name="P1565" style:parent-style-name="Kop4" style:family="paragraph">
      <style:text-properties style:font-name="Verdana"/>
    </style:style>
    <style:style style:name="T1566" style:parent-style-name="Standaardalinea-lettertype" style:family="text">
      <style:text-properties fo:font-weight="bold" style:font-weight-asian="bold" style:font-weight-complex="bold"/>
    </style:style>
    <style:style style:name="T1567" style:parent-style-name="Eindnootmarkering" style:family="text">
      <style:text-properties fo:font-weight="bold" style:font-weight-asian="bold" style:font-weight-complex="bold"/>
    </style:style>
    <style:style style:name="T1568" style:parent-style-name="Standaardalinea-lettertype" style:family="text">
      <style:text-properties fo:font-size="8pt" style:font-size-asian="8pt" style:font-size-complex="8pt"/>
    </style:style>
    <style:style style:name="T1569" style:parent-style-name="Standaardalinea-lettertype" style:family="text">
      <style:text-properties style:font-style-complex="italic" fo:font-size="8pt" style:font-size-asian="8pt" style:font-size-complex="8pt"/>
    </style:style>
    <style:style style:name="P1570" style:parent-style-name="Eindnoottekst" style:family="paragraph">
      <style:text-properties fo:font-style="italic" style:font-style-asian="italic" style:font-style-complex="italic" fo:font-size="8pt" style:font-size-asian="8pt" style:font-size-complex="8pt"/>
    </style:style>
    <style:style style:name="P1571" style:parent-style-name="Eindnoottekst" style:family="paragraph">
      <style:text-properties fo:font-size="8pt" style:font-size-asian="8pt" style:font-size-complex="8pt"/>
    </style:style>
    <style:style style:name="P1572" style:parent-style-name="Eindnoottekst" style:family="paragraph">
      <style:text-properties fo:font-size="8pt" style:font-size-asian="8pt" style:font-size-complex="8pt"/>
    </style:style>
    <style:style style:name="P1573" style:parent-style-name="Eindnoottekst" style:family="paragraph">
      <style:text-properties fo:font-size="8pt" style:font-size-asian="8pt" style:font-size-complex="8pt"/>
    </style:style>
    <style:style style:name="P1574" style:parent-style-name="Eindnoottekst" style:family="paragraph">
      <style:text-properties fo:font-size="8pt" style:font-size-asian="8pt" style:font-size-complex="8pt"/>
    </style:style>
    <style:style style:name="T1575" style:parent-style-name="Standaardalinea-lettertype" style:family="text">
      <style:text-properties fo:font-size="8pt" style:font-size-asian="8pt" style:font-size-complex="8pt"/>
    </style:style>
    <style:style style:name="T1576" style:parent-style-name="Standaardalinea-lettertype" style:family="text">
      <style:text-properties fo:font-size="8pt" style:font-size-asian="8pt" style:font-size-complex="8pt"/>
    </style:style>
    <style:style style:name="T1577" style:parent-style-name="Standaardalinea-lettertype" style:family="text">
      <style:text-properties style:text-position="super 62.5%" fo:font-size="8pt" style:font-size-asian="8pt" style:font-size-complex="8pt"/>
    </style:style>
    <style:style style:name="T1578" style:parent-style-name="Standaardalinea-lettertype" style:family="text">
      <style:text-properties fo:font-size="8pt" style:font-size-asian="8pt" style:font-size-complex="8pt"/>
    </style:style>
    <style:style style:name="T1579" style:parent-style-name="Standaardalinea-lettertype" style:family="text">
      <style:text-properties fo:font-size="8pt" style:font-size-asian="8pt" style:font-size-complex="8pt"/>
    </style:style>
    <style:style style:name="T1580" style:parent-style-name="Standaardalinea-lettertype" style:family="text">
      <style:text-properties fo:font-size="8pt" style:font-size-asian="8pt" style:font-size-complex="8pt"/>
    </style:style>
    <style:style style:name="T1581" style:parent-style-name="Standaardalinea-lettertype" style:family="text">
      <style:text-properties fo:font-size="8pt" style:font-size-asian="8pt" style:font-size-complex="8pt"/>
    </style:style>
    <style:style style:name="T1582" style:parent-style-name="Standaardalinea-lettertype" style:family="text">
      <style:text-properties fo:font-size="8pt" style:font-size-asian="8pt" style:font-size-complex="8pt"/>
    </style:style>
    <style:style style:name="P1583" style:parent-style-name="Eindnoottekst" style:family="paragraph">
      <style:text-properties fo:font-size="8pt" style:font-size-asian="8pt" style:font-size-complex="8pt"/>
    </style:style>
    <style:style style:name="P1584" style:parent-style-name="Eindnoottekst" style:family="paragraph">
      <style:text-properties fo:font-size="8pt" style:font-size-asian="8pt" style:font-size-complex="8pt"/>
    </style:style>
    <style:style style:name="P1585" style:parent-style-name="Eindnoottekst" style:family="paragraph">
      <style:text-properties fo:font-size="8pt" style:font-size-asian="8pt" style:font-size-complex="8pt"/>
    </style:style>
    <style:style style:name="T1586" style:parent-style-name="Standaardalinea-lettertype" style:family="text">
      <style:text-properties style:text-position="super 62.5%" fo:font-size="8pt" style:font-size-asian="8pt" style:font-size-complex="8pt"/>
    </style:style>
    <style:style style:name="T1587" style:parent-style-name="Standaardalinea-lettertype" style:family="text">
      <style:text-properties fo:font-size="8pt" style:font-size-asian="8pt" style:font-size-complex="8pt"/>
    </style:style>
    <style:style style:name="P1588" style:parent-style-name="Eindnoottekst" style:family="paragraph">
      <style:text-properties fo:font-size="8pt" style:font-size-asian="8pt" style:font-size-complex="8pt"/>
    </style:style>
    <style:style style:name="P1589" style:parent-style-name="Kop4" style:family="paragraph">
      <style:text-properties style:font-name="Verdana"/>
    </style:style>
    <style:style style:name="T1590" style:parent-style-name="Standaardalinea-lettertype" style:family="text">
      <style:text-properties fo:font-weight="bold" style:font-weight-asian="bold" style:font-weight-complex="bold"/>
    </style:style>
    <style:style style:name="T1591" style:parent-style-name="Eindnootmarkering" style:family="text">
      <style:text-properties fo:font-weight="bold" style:font-weight-asian="bold"/>
    </style:style>
    <style:style style:name="T1592" style:parent-style-name="Standaardalinea-lettertype" style:family="text">
      <style:text-properties fo:font-size="8pt" style:font-size-asian="8pt" style:font-size-complex="8pt"/>
    </style:style>
    <style:style style:name="T1593" style:parent-style-name="Standaardalinea-lettertype" style:family="text">
      <style:text-properties fo:font-size="8pt" style:font-size-asian="8pt" style:font-size-complex="8pt"/>
    </style:style>
    <style:style style:name="T1594" style:parent-style-name="Standaardalinea-lettertype" style:family="text">
      <style:text-properties fo:font-weight="bold" style:font-weight-asian="bold" style:font-weight-complex="bold" fo:font-size="8pt" style:font-size-asian="8pt" style:font-size-complex="8pt"/>
    </style:style>
    <style:style style:name="T1595" style:parent-style-name="Standaardalinea-lettertype" style:family="text">
      <style:text-properties fo:font-weight="bold" style:font-weight-asian="bold" style:font-weight-complex="bold" fo:font-style="italic" style:font-style-asian="italic" fo:font-size="8pt" style:font-size-asian="8pt" style:font-size-complex="8pt"/>
    </style:style>
    <style:style style:name="T1596" style:parent-style-name="Standaardalinea-lettertype" style:family="text">
      <style:text-properties fo:font-weight="bold" style:font-weight-asian="bold" style:font-weight-complex="bold" fo:font-size="8pt" style:font-size-asian="8pt" style:font-size-complex="8pt"/>
    </style:style>
    <style:style style:name="P1597" style:parent-style-name="Eindnoottekst" style:family="paragraph">
      <style:text-properties fo:font-style="italic" style:font-style-asian="italic" style:font-style-complex="italic" fo:font-size="8pt" style:font-size-asian="8pt" style:font-size-complex="8pt"/>
    </style:style>
    <style:style style:name="P1598" style:parent-style-name="Eindnoottekst" style:family="paragraph">
      <style:text-properties fo:font-size="8pt" style:font-size-asian="8pt" style:font-size-complex="8pt"/>
    </style:style>
    <style:style style:name="P1599" style:parent-style-name="Eindnoottekst" style:family="paragraph">
      <style:text-properties fo:font-size="8pt" style:font-size-asian="8pt" style:font-size-complex="8pt"/>
    </style:style>
    <style:style style:name="P1600" style:parent-style-name="Eindnoottekst" style:family="paragraph">
      <style:text-properties fo:font-style="italic" style:font-style-asian="italic" style:font-style-complex="italic" fo:font-size="8pt" style:font-size-asian="8pt" style:font-size-complex="8pt"/>
    </style:style>
    <style:style style:name="T1601" style:parent-style-name="Standaardalinea-lettertype" style:family="text">
      <style:text-properties fo:font-size="8pt" style:font-size-asian="8pt" style:font-size-complex="8pt"/>
    </style:style>
    <style:style style:name="T1602" style:parent-style-name="Standaardalinea-lettertype" style:family="text">
      <style:text-properties fo:font-style="italic" style:font-style-asian="italic" fo:font-size="8pt" style:font-size-asian="8pt" style:font-size-complex="8pt"/>
    </style:style>
    <style:style style:name="T1603" style:parent-style-name="Standaardalinea-lettertype" style:family="text">
      <style:text-properties fo:font-size="8pt" style:font-size-asian="8pt" style:font-size-complex="8pt"/>
    </style:style>
    <style:style style:name="T1604" style:parent-style-name="Standaardalinea-lettertype" style:family="text">
      <style:text-properties fo:font-style="italic" style:font-style-asian="italic" fo:font-size="8pt" style:font-size-asian="8pt" style:font-size-complex="8pt"/>
    </style:style>
    <style:style style:name="T1605" style:parent-style-name="Standaardalinea-lettertype" style:family="text">
      <style:text-properties fo:font-size="8pt" style:font-size-asian="8pt" style:font-size-complex="8pt"/>
    </style:style>
    <style:style style:name="T1606" style:parent-style-name="Standaardalinea-lettertype" style:family="text">
      <style:text-properties fo:font-style="italic" style:font-style-asian="italic" fo:font-size="8pt" style:font-size-asian="8pt" style:font-size-complex="8pt"/>
    </style:style>
    <style:style style:name="T1607" style:parent-style-name="Standaardalinea-lettertype" style:family="text">
      <style:text-properties fo:font-size="8pt" style:font-size-asian="8pt" style:font-size-complex="8pt"/>
    </style:style>
    <style:style style:name="T1608" style:parent-style-name="Standaardalinea-lettertype" style:family="text">
      <style:text-properties fo:font-style="italic" style:font-style-asian="italic" fo:font-size="8pt" style:font-size-asian="8pt" style:font-size-complex="8pt"/>
    </style:style>
    <style:style style:name="T1609" style:parent-style-name="Standaardalinea-lettertype" style:family="text">
      <style:text-properties fo:font-size="8pt" style:font-size-asian="8pt" style:font-size-complex="8pt"/>
    </style:style>
    <style:style style:name="T1610" style:parent-style-name="Standaardalinea-lettertype" style:family="text">
      <style:text-properties fo:font-size="8pt" style:font-size-asian="8pt" style:font-size-complex="8pt"/>
    </style:style>
    <style:style style:name="T1611" style:parent-style-name="Standaardalinea-lettertype" style:family="text">
      <style:text-properties fo:font-size="8pt" style:font-size-asian="8pt" style:font-size-complex="8pt"/>
    </style:style>
    <style:style style:name="P1612" style:parent-style-name="Eindnoottekst" style:family="paragraph">
      <style:text-properties fo:font-size="8pt" style:font-size-asian="8pt" style:font-size-complex="8pt"/>
    </style:style>
    <style:style style:name="P1613" style:parent-style-name="Eindnoottekst" style:family="paragraph">
      <style:text-properties fo:font-size="8pt" style:font-size-asian="8pt" style:font-size-complex="8pt"/>
    </style:style>
    <style:style style:name="P1614" style:parent-style-name="Eindnoottekst" style:family="paragraph">
      <style:text-properties fo:font-size="8pt" style:font-size-asian="8pt" style:font-size-complex="8pt"/>
    </style:style>
    <style:style style:name="P1615" style:parent-style-name="Eindnoottekst" style:family="paragraph">
      <style:text-properties fo:font-size="8pt" style:font-size-asian="8pt" style:font-size-complex="8pt"/>
    </style:style>
    <style:style style:name="T1616" style:parent-style-name="Standaardalinea-lettertype" style:family="text">
      <style:text-properties fo:font-style="italic" style:font-style-asian="italic"/>
    </style:style>
    <style:style style:name="T1617" style:parent-style-name="Standaardalinea-lettertype" style:family="text">
      <style:text-properties fo:font-style="italic" style:font-style-asian="italic"/>
    </style:style>
    <style:style style:name="P1618" style:parent-style-name="Kop4" style:family="paragraph">
      <style:text-properties style:font-name="Verdana"/>
    </style:style>
    <style:style style:name="T1619" style:parent-style-name="Standaardalinea-lettertype" style:family="text">
      <style:text-properties fo:font-weight="bold" style:font-weight-asian="bold"/>
    </style:style>
    <style:style style:name="T1620" style:parent-style-name="Eindnootmarkering" style:family="text">
      <style:text-properties fo:font-weight="bold" style:font-weight-asian="bold"/>
    </style:style>
    <style:style style:name="T1621" style:parent-style-name="Standaardalinea-lettertype" style:family="text">
      <style:text-properties fo:font-size="8pt" style:font-size-asian="8pt" style:font-size-complex="8pt"/>
    </style:style>
    <style:style style:name="T1622" style:parent-style-name="Standaardalinea-lettertype" style:family="text">
      <style:text-properties fo:font-weight="bold" style:font-weight-asian="bold" style:font-weight-complex="bold" fo:font-size="8pt" style:font-size-asian="8pt" style:font-size-complex="8pt"/>
    </style:style>
    <style:style style:name="P1623" style:parent-style-name="Eindnoottekst" style:family="paragraph">
      <style:text-properties fo:font-size="8pt" style:font-size-asian="8pt" style:font-size-complex="8pt"/>
    </style:style>
    <style:style style:name="P1624" style:parent-style-name="Eindnoottekst" style:family="paragraph">
      <style:text-properties fo:font-weight="bold" style:font-weight-asian="bold" style:font-weight-complex="bold" fo:font-size="8pt" style:font-size-asian="8pt" style:font-size-complex="8pt"/>
    </style:style>
    <style:style style:name="P1625" style:parent-style-name="Eindnoottekst" style:family="paragraph">
      <style:text-properties fo:font-size="8pt" style:font-size-asian="8pt" style:font-size-complex="8pt"/>
    </style:style>
    <style:style style:name="P1626" style:parent-style-name="Eindnoottekst" style:family="paragraph">
      <style:text-properties fo:font-style="italic" style:font-style-asian="italic" style:font-style-complex="italic" fo:font-size="8pt" style:font-size-asian="8pt" style:font-size-complex="8pt"/>
    </style:style>
    <style:style style:name="P1627" style:parent-style-name="Eindnoottekst" style:family="paragraph">
      <style:text-properties fo:font-size="8pt" style:font-size-asian="8pt" style:font-size-complex="8pt"/>
    </style:style>
    <style:style style:name="T1628" style:parent-style-name="Standaardalinea-lettertype" style:family="text">
      <style:text-properties style:font-weight-complex="bold" fo:font-size="8pt" style:font-size-asian="8pt" style:font-size-complex="8pt"/>
    </style:style>
    <style:style style:name="P1629" style:parent-style-name="Eindnoottekst" style:family="paragraph">
      <style:text-properties fo:font-size="8pt" style:font-size-asian="8pt" style:font-size-complex="8pt"/>
    </style:style>
    <style:style style:name="P1630" style:parent-style-name="Eindnoottekst" style:family="paragraph">
      <style:text-properties fo:font-size="8pt" style:font-size-asian="8pt" style:font-size-complex="8pt"/>
    </style:style>
    <style:style style:name="P1631" style:parent-style-name="Eindnoottekst" style:family="paragraph">
      <style:text-properties fo:font-size="8pt" style:font-size-asian="8pt" style:font-size-complex="8pt"/>
    </style:style>
    <style:style style:name="P1632" style:parent-style-name="Eindnoottekst" style:family="paragraph">
      <style:text-properties fo:font-size="8pt" style:font-size-asian="8pt" style:font-size-complex="8pt"/>
    </style:style>
    <style:style style:name="P1633" style:parent-style-name="Eindnoottekst" style:family="paragraph">
      <style:text-properties fo:font-size="8pt" style:font-size-asian="8pt" style:font-size-complex="8pt"/>
    </style:style>
    <style:style style:name="P1634" style:parent-style-name="Eindnoottekst" style:family="paragraph">
      <style:text-properties fo:font-size="8pt" style:font-size-asian="8pt" style:font-size-complex="8pt"/>
    </style:style>
    <style:style style:name="P1635" style:parent-style-name="Eindnoottekst" style:family="paragraph">
      <style:text-properties fo:font-size="8pt" style:font-size-asian="8pt" style:font-size-complex="8pt"/>
    </style:style>
    <style:style style:name="P1636" style:parent-style-name="Eindnoottekst" style:family="paragraph">
      <style:text-properties fo:font-size="8pt" style:font-size-asian="8pt" style:font-size-complex="8pt"/>
    </style:style>
    <style:style style:name="P1637" style:parent-style-name="Eindnoottekst" style:family="paragraph">
      <style:text-properties fo:font-size="8pt" style:font-size-asian="8pt" style:font-size-complex="8pt"/>
    </style:style>
    <style:style style:name="P1638" style:parent-style-name="Eindnoottekst" style:family="paragraph">
      <style:text-properties fo:font-weight="bold" style:font-weight-asian="bold" fo:font-size="8pt" style:font-size-asian="8pt" style:font-size-complex="8pt"/>
    </style:style>
    <style:style style:name="P1639" style:parent-style-name="Eindnoottekst" style:family="paragraph">
      <style:text-properties fo:font-size="8pt" style:font-size-asian="8pt" style:font-size-complex="8pt"/>
    </style:style>
    <style:style style:name="P1640" style:parent-style-name="Eindnoottekst" style:family="paragraph">
      <style:text-properties fo:font-weight="bold" style:font-weight-asian="bold" fo:font-size="8pt" style:font-size-asian="8pt" style:font-size-complex="8pt"/>
    </style:style>
    <style:style style:name="P1641" style:parent-style-name="Eindnoottekst" style:family="paragraph">
      <style:text-properties fo:font-size="8pt" style:font-size-asian="8pt" style:font-size-complex="8pt"/>
    </style:style>
    <style:style style:name="P1642" style:parent-style-name="Eindnoottekst" style:family="paragraph">
      <style:text-properties fo:font-size="8pt" style:font-size-asian="8pt" style:font-size-complex="8pt"/>
    </style:style>
    <style:style style:name="P1643" style:parent-style-name="Eindnoottekst" style:family="paragraph">
      <style:text-properties fo:font-style="italic" style:font-style-asian="italic" style:font-style-complex="italic" fo:font-size="8pt" style:font-size-asian="8pt" style:font-size-complex="8pt"/>
    </style:style>
    <style:style style:name="P1644" style:parent-style-name="Eindnoottekst" style:family="paragraph">
      <style:text-properties fo:font-size="8pt" style:font-size-asian="8pt" style:font-size-complex="8pt"/>
    </style:style>
    <style:style style:name="P1645" style:parent-style-name="Eindnoottekst" style:family="paragraph">
      <style:text-properties fo:font-size="8pt" style:font-size-asian="8pt" style:font-size-complex="8pt"/>
    </style:style>
    <style:style style:name="P1646" style:parent-style-name="Eindnoottekst" style:family="paragraph">
      <style:text-properties fo:font-style="italic" style:font-style-asian="italic" style:font-style-complex="italic" fo:font-size="8pt" style:font-size-asian="8pt" style:font-size-complex="8pt"/>
    </style:style>
    <style:style style:name="P1647" style:parent-style-name="Eindnoottekst" style:family="paragraph">
      <style:text-properties fo:font-size="8pt" style:font-size-asian="8pt" style:font-size-complex="8pt"/>
    </style:style>
    <style:style style:name="P1648" style:parent-style-name="Eindnoottekst" style:family="paragraph">
      <style:text-properties fo:font-size="8pt" style:font-size-asian="8pt" style:font-size-complex="8pt"/>
    </style:style>
    <style:style style:name="P1649" style:parent-style-name="Eindnoottekst" style:family="paragraph">
      <style:text-properties fo:font-style="italic" style:font-style-asian="italic" style:font-style-complex="italic" fo:font-size="8pt" style:font-size-asian="8pt" style:font-size-complex="8pt"/>
    </style:style>
    <style:style style:name="P1650" style:parent-style-name="Eindnoottekst" style:family="paragraph">
      <style:text-properties fo:font-size="8pt" style:font-size-asian="8pt" style:font-size-complex="8pt"/>
    </style:style>
    <style:style style:name="P1651" style:parent-style-name="Eindnoottekst" style:family="paragraph">
      <style:text-properties fo:font-size="8pt" style:font-size-asian="8pt" style:font-size-complex="8pt"/>
    </style:style>
    <style:style style:name="P1652" style:parent-style-name="Eindnoottekst" style:family="paragraph">
      <style:text-properties fo:font-size="8pt" style:font-size-asian="8pt" style:font-size-complex="8pt"/>
    </style:style>
    <style:style style:name="P1653" style:parent-style-name="Eindnoottekst" style:family="paragraph">
      <style:text-properties fo:font-size="8pt" style:font-size-asian="8pt" style:font-size-complex="8pt"/>
    </style:style>
    <style:style style:name="P1654" style:parent-style-name="Eindnoottekst" style:family="paragraph">
      <style:text-properties fo:font-size="8pt" style:font-size-asian="8pt" style:font-size-complex="8pt"/>
    </style:style>
    <style:style style:name="P1655" style:parent-style-name="Eindnoottekst" style:family="paragraph">
      <style:text-properties fo:font-size="8pt" style:font-size-asian="8pt" style:font-size-complex="8pt"/>
    </style:style>
    <style:style style:name="P1656" style:parent-style-name="Eindnoottekst" style:family="paragraph">
      <style:text-properties fo:font-style="italic" style:font-style-asian="italic" style:font-style-complex="italic" fo:font-size="8pt" style:font-size-asian="8pt" style:font-size-complex="8pt"/>
    </style:style>
    <style:style style:name="P1657" style:parent-style-name="Eindnoottekst" style:family="paragraph">
      <style:text-properties fo:font-size="8pt" style:font-size-asian="8pt" style:font-size-complex="8pt"/>
    </style:style>
    <style:style style:name="P1658" style:parent-style-name="Eindnoottekst" style:family="paragraph">
      <style:text-properties fo:font-size="8pt" style:font-size-asian="8pt" style:font-size-complex="8pt"/>
    </style:style>
    <style:style style:name="P1659" style:parent-style-name="Eindnoottekst" style:family="paragraph">
      <style:text-properties fo:font-size="8pt" style:font-size-asian="8pt" style:font-size-complex="8pt"/>
    </style:style>
    <style:style style:name="P1660" style:parent-style-name="Eindnoottekst" style:family="paragraph">
      <style:text-properties fo:font-size="8pt" style:font-size-asian="8pt" style:font-size-complex="8pt"/>
    </style:style>
    <style:style style:name="P1661" style:parent-style-name="Eindnoottekst" style:family="paragraph">
      <style:text-properties fo:font-size="8pt" style:font-size-asian="8pt" style:font-size-complex="8pt"/>
    </style:style>
    <style:style style:name="P1662" style:parent-style-name="Eindnoottekst" style:family="paragraph">
      <style:text-properties fo:font-size="8pt" style:font-size-asian="8pt" style:font-size-complex="8pt"/>
    </style:style>
    <style:style style:name="P1663" style:parent-style-name="Kop4" style:family="paragraph">
      <style:text-properties style:font-name="Verdana"/>
    </style:style>
    <style:style style:name="T1664" style:parent-style-name="Standaardalinea-lettertype" style:family="text">
      <style:text-properties fo:font-weight="bold" style:font-weight-asian="bold"/>
    </style:style>
    <style:style style:name="T1665" style:parent-style-name="Eindnootmarkering" style:family="text">
      <style:text-properties fo:font-weight="bold" style:font-weight-asian="bold"/>
    </style:style>
    <style:style style:name="T1666" style:parent-style-name="Standaardalinea-lettertype" style:family="text">
      <style:text-properties fo:font-size="8pt" style:font-size-asian="8pt" style:font-size-complex="8pt"/>
    </style:style>
    <style:style style:name="T1667" style:parent-style-name="Standaardalinea-lettertype" style:family="text">
      <style:text-properties fo:font-size="8pt" style:font-size-asian="8pt" style:font-size-complex="8pt"/>
    </style:style>
    <style:style style:name="P1668" style:parent-style-name="Eindnoottekst" style:family="paragraph">
      <style:text-properties fo:font-weight="bold" style:font-weight-asian="bold" fo:font-size="8pt" style:font-size-asian="8pt" style:font-size-complex="8pt"/>
    </style:style>
    <style:style style:name="P1669" style:parent-style-name="Eindnoottekst" style:family="paragraph">
      <style:text-properties fo:font-size="8pt" style:font-size-asian="8pt" style:font-size-complex="8pt"/>
    </style:style>
    <style:style style:name="P1670" style:parent-style-name="Eindnoottekst" style:family="paragraph">
      <style:text-properties fo:font-size="8pt" style:font-size-asian="8pt" style:font-size-complex="8pt"/>
    </style:style>
    <style:style style:name="P1671" style:parent-style-name="Kop4" style:family="paragraph">
      <style:text-properties style:font-name="Verdana"/>
    </style:style>
    <style:style style:name="T1672" style:parent-style-name="Standaardalinea-lettertype" style:family="text">
      <style:text-properties style:font-name-complex="Arial" fo:font-weight="bold" style:font-weight-asian="bold" style:font-weight-complex="bold" style:font-size-complex="9pt"/>
    </style:style>
    <style:style style:name="T1673" style:parent-style-name="Standaardalinea-lettertype" style:family="text">
      <style:text-properties style:font-name-complex="Arial" fo:font-weight="bold" style:font-weight-asian="bold" style:font-weight-complex="bold" style:font-size-complex="9pt"/>
    </style:style>
    <style:style style:name="T1674" style:parent-style-name="Eindnootmarkering" style:family="text">
      <style:text-properties style:font-name-complex="Arial" fo:font-weight="bold" style:font-weight-asian="bold" style:font-weight-complex="bold" style:font-size-complex="9pt"/>
    </style:style>
    <style:style style:name="T1675" style:parent-style-name="Standaardalinea-lettertype" style:family="text">
      <style:text-properties fo:font-size="8pt" style:font-size-asian="8pt" style:font-size-complex="8pt"/>
    </style:style>
    <style:style style:name="T1676" style:parent-style-name="Standaardalinea-lettertype" style:family="text">
      <style:text-properties style:font-style-complex="italic" fo:font-size="8pt" style:font-size-asian="8pt" style:font-size-complex="8pt"/>
    </style:style>
    <style:style style:name="P1677" style:parent-style-name="Eindnoottekst" style:family="paragraph">
      <style:text-properties fo:font-style="italic" style:font-style-asian="italic" style:font-style-complex="italic" fo:font-size="8pt" style:font-size-asian="8pt" style:font-size-complex="8pt"/>
    </style:style>
    <style:style style:name="P1678" style:parent-style-name="Eindnoottekst" style:family="paragraph">
      <style:text-properties fo:font-size="8pt" style:font-size-asian="8pt" style:font-size-complex="8pt"/>
    </style:style>
    <style:style style:name="P1679" style:parent-style-name="Eindnoottekst" style:family="paragraph">
      <style:text-properties fo:font-size="8pt" style:font-size-asian="8pt" style:font-size-complex="8pt"/>
    </style:style>
    <style:style style:name="P1680" style:parent-style-name="Eindnoottekst" style:family="paragraph">
      <style:text-properties fo:font-size="8pt" style:font-size-asian="8pt" style:font-size-complex="8pt"/>
    </style:style>
    <style:style style:name="P1681" style:parent-style-name="Eindnoottekst" style:family="paragraph">
      <style:text-properties fo:font-size="8pt" style:font-size-asian="8pt" style:font-size-complex="8pt"/>
    </style:style>
    <style:style style:name="T1682" style:parent-style-name="Standaardalinea-lettertype" style:family="text">
      <style:text-properties fo:font-size="8pt" style:font-size-asian="8pt" style:font-size-complex="8pt"/>
    </style:style>
    <style:style style:name="T1683" style:parent-style-name="Standaardalinea-lettertype" style:family="text">
      <style:text-properties fo:font-size="8pt" style:font-size-asian="8pt" style:font-size-complex="8pt"/>
    </style:style>
    <style:style style:name="T1684" style:parent-style-name="Standaardalinea-lettertype" style:family="text">
      <style:text-properties fo:font-size="8pt" style:font-size-asian="8pt" style:font-size-complex="8pt"/>
    </style:style>
    <style:style style:name="T1685" style:parent-style-name="Standaardalinea-lettertype" style:family="text">
      <style:text-properties style:text-position="super 62.5%" fo:font-size="8pt" style:font-size-asian="8pt" style:font-size-complex="8pt"/>
    </style:style>
    <style:style style:name="T1686" style:parent-style-name="Standaardalinea-lettertype" style:family="text">
      <style:text-properties fo:font-size="8pt" style:font-size-asian="8pt" style:font-size-complex="8pt"/>
    </style:style>
    <style:style style:name="T1687" style:parent-style-name="Standaardalinea-lettertype" style:family="text">
      <style:text-properties fo:font-size="8pt" style:font-size-asian="8pt" style:font-size-complex="8pt"/>
    </style:style>
    <style:style style:name="T1688" style:parent-style-name="Standaardalinea-lettertype" style:family="text">
      <style:text-properties fo:font-size="8pt" style:font-size-asian="8pt" style:font-size-complex="8pt"/>
    </style:style>
    <style:style style:name="T1689" style:parent-style-name="Standaardalinea-lettertype" style:family="text">
      <style:text-properties style:text-position="super 62.5%" fo:font-size="8pt" style:font-size-asian="8pt" style:font-size-complex="8pt"/>
    </style:style>
    <style:style style:name="T1690" style:parent-style-name="Standaardalinea-lettertype" style:family="text">
      <style:text-properties fo:font-size="8pt" style:font-size-asian="8pt" style:font-size-complex="8pt"/>
    </style:style>
    <style:style style:name="T1691" style:parent-style-name="Standaardalinea-lettertype" style:family="text">
      <style:text-properties fo:font-size="8pt" style:font-size-asian="8pt" style:font-size-complex="8pt"/>
    </style:style>
    <style:style style:name="P1692" style:parent-style-name="Eindnoottekst" style:family="paragraph">
      <style:text-properties fo:font-size="8pt" style:font-size-asian="8pt" style:font-size-complex="8pt"/>
    </style:style>
    <style:style style:name="P1693" style:parent-style-name="Eindnoottekst" style:family="paragraph">
      <style:text-properties fo:font-size="8pt" style:font-size-asian="8pt" style:font-size-complex="8pt"/>
    </style:style>
    <style:style style:name="P1694" style:parent-style-name="Eindnoottekst" style:family="paragraph">
      <style:text-properties fo:font-size="8pt" style:font-size-asian="8pt" style:font-size-complex="8pt"/>
    </style:style>
    <style:style style:name="P1695" style:parent-style-name="Eindnoottekst" style:family="paragraph">
      <style:text-properties fo:font-size="8pt" style:font-size-asian="8pt" style:font-size-complex="8pt"/>
    </style:style>
    <style:style style:name="P1696" style:parent-style-name="Eindnoottekst" style:family="paragraph">
      <style:text-properties fo:font-size="8pt" style:font-size-asian="8pt" style:font-size-complex="8pt"/>
    </style:style>
    <style:style style:name="P1697" style:parent-style-name="Eindnoottekst" style:family="paragraph">
      <style:text-properties fo:font-size="8pt" style:font-size-asian="8pt" style:font-size-complex="8pt"/>
    </style:style>
    <style:style style:name="P1698" style:parent-style-name="Eindnoottekst" style:family="paragraph">
      <style:text-properties fo:font-size="8pt" style:font-size-asian="8pt" style:font-size-complex="8pt"/>
    </style:style>
    <style:style style:name="P1699" style:parent-style-name="Eindnoottekst" style:family="paragraph">
      <style:text-properties fo:font-size="8pt" style:font-size-asian="8pt" style:font-size-complex="8pt"/>
    </style:style>
    <style:style style:name="P1700" style:parent-style-name="Eindnoottekst" style:family="paragraph">
      <style:text-properties fo:font-size="8pt" style:font-size-asian="8pt" style:font-size-complex="8pt"/>
    </style:style>
    <style:style style:name="T1701" style:parent-style-name="Standaardalinea-lettertype" style:family="text">
      <style:text-properties style:text-position="super 62.5%" fo:font-size="8pt" style:font-size-asian="8pt" style:font-size-complex="8pt"/>
    </style:style>
    <style:style style:name="T1702" style:parent-style-name="Standaardalinea-lettertype" style:family="text">
      <style:text-properties fo:font-size="8pt" style:font-size-asian="8pt" style:font-size-complex="8pt"/>
    </style:style>
    <style:style style:name="T1703" style:parent-style-name="Standaardalinea-lettertype" style:family="text">
      <style:text-properties style:text-position="super 62.5%" fo:font-size="8pt" style:font-size-asian="8pt" style:font-size-complex="8pt"/>
    </style:style>
    <style:style style:name="T1704" style:parent-style-name="Standaardalinea-lettertype" style:family="text">
      <style:text-properties fo:font-size="8pt" style:font-size-asian="8pt" style:font-size-complex="8pt"/>
    </style:style>
    <style:style style:name="T1705" style:parent-style-name="Standaardalinea-lettertype" style:family="text">
      <style:text-properties fo:font-size="8pt" style:font-size-asian="8pt" style:font-size-complex="8pt"/>
    </style:style>
    <style:style style:name="P1706" style:parent-style-name="Eindnoottekst" style:family="paragraph">
      <style:text-properties fo:font-size="8pt" style:font-size-asian="8pt" style:font-size-complex="8pt"/>
    </style:style>
    <style:style style:name="T1707" style:parent-style-name="Standaardalinea-lettertype" style:family="text">
      <style:text-properties style:font-name-complex="Arial" style:font-size-complex="9pt"/>
    </style:style>
    <style:style style:name="T1708" style:parent-style-name="Standaardalinea-lettertype" style:family="text">
      <style:text-properties style:font-name-complex="Arial" style:font-size-complex="9pt"/>
    </style:style>
    <style:style style:name="T1709" style:parent-style-name="Standaardalinea-lettertype" style:family="text">
      <style:text-properties style:font-name-complex="Arial" style:font-size-complex="9pt"/>
    </style:style>
    <style:style style:name="T1710" style:parent-style-name="Standaardalinea-lettertype" style:family="text">
      <style:text-properties style:font-name-complex="Arial" style:font-size-complex="9pt"/>
    </style:style>
    <style:style style:name="T1711" style:parent-style-name="Standaardalinea-lettertype" style:family="text">
      <style:text-properties style:font-name-complex="Arial" style:font-size-complex="9pt"/>
    </style:style>
    <style:style style:name="T1712" style:parent-style-name="Standaardalinea-lettertype" style:family="text">
      <style:text-properties style:font-name-asian="Calibri" style:font-name-complex="Arial" style:font-size-complex="9pt" style:language-asian="en" style:country-asian="US"/>
    </style:style>
    <style:style style:name="T1713" style:parent-style-name="Standaardalinea-lettertype" style:family="text">
      <style:text-properties style:font-name-asian="Calibri" style:font-name-complex="Arial" style:font-size-complex="9pt" style:language-asian="en" style:country-asian="US"/>
    </style:style>
    <style:style style:name="T1714" style:parent-style-name="Standaardalinea-lettertype" style:family="text">
      <style:text-properties style:font-name-complex="Arial" style:font-size-complex="9pt"/>
    </style:style>
    <style:style style:name="P1715" style:parent-style-name="Standaard" style:family="paragraph">
      <style:text-properties style:font-name-complex="Arial" style:font-size-complex="9pt"/>
    </style:style>
    <style:style style:name="P1716" style:parent-style-name="Standaard" style:family="paragraph">
      <style:text-properties style:font-name-complex="Arial" style:font-size-complex="9pt"/>
    </style:style>
    <style:style style:name="P1717" style:parent-style-name="Standaard" style:family="paragraph">
      <style:text-properties style:font-name-complex="Arial" style:font-size-complex="9pt"/>
    </style:style>
    <style:style style:name="P1718" style:parent-style-name="Standaard" style:family="paragraph">
      <style:text-properties style:font-name-complex="Arial" style:font-size-complex="9pt"/>
    </style:style>
    <style:style style:name="P1719" style:parent-style-name="Standaard" style:family="paragraph">
      <style:text-properties style:font-size-complex="9pt"/>
    </style:style>
    <style:style style:name="P1720" style:parent-style-name="Kop4" style:family="paragraph">
      <style:text-properties style:font-name="Verdana"/>
    </style:style>
    <style:style style:name="P1721" style:parent-style-name="Standaard" style:family="paragraph">
      <style:paragraph-properties fo:margin-left="0.4916in">
        <style:tab-stops/>
      </style:paragraph-properties>
      <style:text-properties style:font-name-complex="Arial" fo:font-weight="bold" style:font-weight-asian="bold" style:font-weight-complex="bold" style:font-size-complex="9pt"/>
    </style:style>
    <style:style style:name="P1722" style:parent-style-name="Standaard" style:family="paragraph">
      <style:paragraph-properties fo:margin-left="0.4916in">
        <style:tab-stops/>
      </style:paragraph-properties>
    </style:style>
    <style:style style:name="T1723" style:parent-style-name="Standaardalinea-lettertype" style:family="text">
      <style:text-properties style:font-name-complex="Arial" fo:font-weight="bold" style:font-weight-asian="bold" style:font-weight-complex="bold" style:font-size-complex="9pt"/>
    </style:style>
    <style:style style:name="T1724" style:parent-style-name="Standaardalinea-lettertype" style:family="text">
      <style:text-properties style:font-name-complex="Arial" fo:font-weight="bold" style:font-weight-asian="bold" style:font-weight-complex="bold" style:font-size-complex="9pt"/>
    </style:style>
    <style:style style:name="T1725" style:parent-style-name="Eindnootmarkering" style:family="text">
      <style:text-properties style:font-name-complex="Arial" fo:font-weight="bold" style:font-weight-asian="bold" style:font-weight-complex="bold" style:font-size-complex="9pt"/>
    </style:style>
    <style:style style:name="T1726" style:parent-style-name="Standaardalinea-lettertype" style:family="text">
      <style:text-properties fo:font-size="8pt" style:font-size-asian="8pt" style:font-size-complex="8pt"/>
    </style:style>
    <style:style style:name="T1727" style:parent-style-name="Standaardalinea-lettertype" style:family="text">
      <style:text-properties fo:font-size="8pt" style:font-size-asian="8pt" style:font-size-complex="8pt"/>
    </style:style>
    <style:style style:name="P1728" style:parent-style-name="Eindnoottekst" style:family="paragraph">
      <style:text-properties fo:font-weight="bold" style:font-weight-asian="bold" style:font-weight-complex="bold" fo:font-size="8pt" style:font-size-asian="8pt" style:font-size-complex="8pt"/>
    </style:style>
    <style:style style:name="P1729" style:parent-style-name="Eindnoottekst" style:family="paragraph">
      <style:text-properties fo:font-size="8pt" style:font-size-asian="8pt" style:font-size-complex="8pt"/>
    </style:style>
    <style:style style:name="P1730" style:parent-style-name="Eindnoottekst" style:family="paragraph">
      <style:text-properties fo:font-size="8pt" style:font-size-asian="8pt" style:font-size-complex="8pt"/>
    </style:style>
    <style:style style:name="P1731" style:parent-style-name="Eindnoottekst" style:family="paragraph">
      <style:text-properties fo:font-size="8pt" style:font-size-asian="8pt" style:font-size-complex="8pt"/>
    </style:style>
    <style:style style:name="P1732" style:parent-style-name="Eindnoottekst" style:family="paragraph">
      <style:text-properties fo:font-size="8pt" style:font-size-asian="8pt" style:font-size-complex="8pt"/>
    </style:style>
    <style:style style:name="P1733" style:parent-style-name="Eindnoottekst" style:family="paragraph">
      <style:text-properties fo:font-size="8pt" style:font-size-asian="8pt" style:font-size-complex="8pt"/>
    </style:style>
    <style:style style:name="P1734" style:parent-style-name="Eindnoottekst" style:family="paragraph">
      <style:text-properties fo:font-size="8pt" style:font-size-asian="8pt" style:font-size-complex="8pt"/>
    </style:style>
    <style:style style:name="P1735" style:parent-style-name="Eindnoottekst" style:family="paragraph">
      <style:text-properties fo:font-size="8pt" style:font-size-asian="8pt" style:font-size-complex="8pt"/>
    </style:style>
    <style:style style:name="P1736" style:parent-style-name="Eindnoottekst" style:family="paragraph">
      <style:text-properties fo:font-size="8pt" style:font-size-asian="8pt" style:font-size-complex="8pt"/>
    </style:style>
    <style:style style:name="P1737" style:parent-style-name="Eindnoottekst" style:family="paragraph">
      <style:text-properties fo:font-size="8pt" style:font-size-asian="8pt" style:font-size-complex="8pt"/>
    </style:style>
    <style:style style:name="P1738" style:parent-style-name="Standaard" style:family="paragraph">
      <style:paragraph-properties fo:margin-left="0.4916in">
        <style:tab-stops/>
      </style:paragraph-properties>
      <style:text-properties style:font-name-complex="Arial" style:font-size-complex="9pt"/>
    </style:style>
    <style:style style:name="P1739" style:parent-style-name="Standaard" style:family="paragraph">
      <style:paragraph-properties fo:margin-left="0.4916in">
        <style:tab-stops/>
      </style:paragraph-properties>
      <style:text-properties style:font-name-complex="Arial" style:font-size-complex="9pt"/>
    </style:style>
    <style:style style:name="P1740" style:parent-style-name="Standaard" style:family="paragraph">
      <style:paragraph-properties fo:margin-left="0.4916in">
        <style:tab-stops/>
      </style:paragraph-properties>
      <style:text-properties style:font-name-complex="Arial" fo:font-weight="bold" style:font-weight-asian="bold" style:font-weight-complex="bold" style:font-size-complex="9pt"/>
    </style:style>
    <style:style style:name="P1741" style:parent-style-name="Standaard" style:family="paragraph">
      <style:paragraph-properties fo:margin-left="0.4916in">
        <style:tab-stops/>
      </style:paragraph-properties>
      <style:text-properties style:font-name-complex="Arial" style:font-size-complex="9pt"/>
    </style:style>
    <style:style style:name="P1742" style:parent-style-name="Standaard" style:family="paragraph">
      <style:paragraph-properties fo:margin-left="0.4916in">
        <style:tab-stops/>
      </style:paragraph-properties>
      <style:text-properties style:font-name-complex="Arial" style:font-size-complex="9pt"/>
    </style:style>
    <style:style style:name="P1743" style:parent-style-name="Standaard" style:family="paragraph">
      <style:paragraph-properties fo:keep-with-next="always" style:text-autospace="none">
        <style:tab-stops>
          <style:tab-stop style:type="left" style:position="0in"/>
        </style:tab-stops>
      </style:paragraph-properties>
      <style:text-properties fo:font-weight="bold" style:font-weight-asian="bold"/>
    </style:style>
    <style:style style:name="P1744" style:parent-style-name="Standaard" style:family="paragraph">
      <style:paragraph-properties fo:keep-with-next="always" style:text-autospace="none">
        <style:tab-stops>
          <style:tab-stop style:type="left" style:position="0in"/>
        </style:tab-stops>
      </style:paragraph-properties>
    </style:style>
    <style:style style:name="T1745" style:parent-style-name="Standaardalinea-lettertype" style:family="text">
      <style:text-properties fo:font-weight="bold" style:font-weight-asian="bold"/>
    </style:style>
    <style:style style:name="T1746" style:parent-style-name="Standaardalinea-lettertype" style:family="text">
      <style:text-properties fo:font-weight="bold" style:font-weight-asian="bold"/>
    </style:style>
    <style:style style:name="T1747" style:parent-style-name="Eindnootmarkering" style:family="text">
      <style:text-properties fo:font-weight="bold" style:font-weight-asian="bold"/>
    </style:style>
    <style:style style:name="T1748" style:parent-style-name="Standaardalinea-lettertype" style:family="text">
      <style:text-properties fo:font-size="8pt" style:font-size-asian="8pt" style:font-size-complex="8pt"/>
    </style:style>
    <style:style style:name="T1749" style:parent-style-name="Standaardalinea-lettertype" style:family="text">
      <style:text-properties fo:font-size="8pt" style:font-size-asian="8pt" style:font-size-complex="8pt"/>
    </style:style>
    <style:style style:name="P1750" style:parent-style-name="Eindnoottekst" style:family="paragraph">
      <style:text-properties fo:font-weight="bold" style:font-weight-asian="bold" style:font-weight-complex="bold" fo:font-size="8pt" style:font-size-asian="8pt" style:font-size-complex="8pt"/>
    </style:style>
    <style:style style:name="P1751" style:parent-style-name="Eindnoottekst" style:family="paragraph">
      <style:text-properties fo:font-style="italic" style:font-style-asian="italic" style:font-style-complex="italic" fo:font-size="8pt" style:font-size-asian="8pt" style:font-size-complex="8pt"/>
    </style:style>
    <style:style style:name="P1752" style:parent-style-name="Eindnoottekst" style:family="paragraph">
      <style:text-properties fo:font-size="8pt" style:font-size-asian="8pt" style:font-size-complex="8pt"/>
    </style:style>
    <style:style style:name="P1753" style:parent-style-name="Eindnoottekst" style:family="paragraph">
      <style:text-properties fo:font-size="8pt" style:font-size-asian="8pt" style:font-size-complex="8pt"/>
    </style:style>
    <style:style style:name="P1754" style:parent-style-name="Eindnoottekst" style:family="paragraph">
      <style:text-properties fo:font-size="8pt" style:font-size-asian="8pt" style:font-size-complex="8pt"/>
    </style:style>
    <style:style style:name="P1755" style:parent-style-name="Eindnoottekst" style:family="paragraph">
      <style:text-properties fo:font-size="8pt" style:font-size-asian="8pt" style:font-size-complex="8pt"/>
    </style:style>
    <style:style style:name="P1756" style:parent-style-name="Eindnoottekst" style:family="paragraph">
      <style:text-properties fo:font-size="8pt" style:font-size-asian="8pt" style:font-size-complex="8pt"/>
    </style:style>
    <style:style style:name="P1757" style:parent-style-name="Eindnoottekst" style:family="paragraph">
      <style:text-properties fo:font-style="italic" style:font-style-asian="italic" style:font-style-complex="italic" fo:font-size="8pt" style:font-size-asian="8pt" style:font-size-complex="8pt"/>
    </style:style>
    <style:style style:name="P1758" style:parent-style-name="Eindnoottekst" style:family="paragraph">
      <style:text-properties fo:font-style="italic" style:font-style-asian="italic" style:font-style-complex="italic" fo:font-size="8pt" style:font-size-asian="8pt" style:font-size-complex="8pt"/>
    </style:style>
    <style:style style:name="P1759" style:parent-style-name="Eindnoottekst" style:family="paragraph">
      <style:text-properties fo:font-size="8pt" style:font-size-asian="8pt" style:font-size-complex="8pt"/>
    </style:style>
    <style:style style:name="P1760" style:parent-style-name="Eindnoottekst" style:family="paragraph">
      <style:text-properties fo:font-size="8pt" style:font-size-asian="8pt" style:font-size-complex="8pt"/>
    </style:style>
    <style:style style:name="P1761" style:parent-style-name="Standaard" style:family="paragraph">
      <style:paragraph-properties style:text-autospace="none"/>
    </style:style>
    <style:style style:name="P1762" style:parent-style-name="Standaard" style:family="paragraph">
      <style:paragraph-properties style:text-autospace="none"/>
    </style:style>
    <style:style style:name="P1763" style:parent-style-name="Standaard" style:family="paragraph">
      <style:text-properties fo:font-weight="bold" style:font-weight-asian="bold" style:font-weight-complex="bold"/>
    </style:style>
    <style:style style:name="T1764" style:parent-style-name="Standaardalinea-lettertype" style:family="text">
      <style:text-properties fo:font-weight="bold" style:font-weight-asian="bold" style:font-weight-complex="bold"/>
    </style:style>
    <style:style style:name="T1765" style:parent-style-name="Eindnootmarkering" style:family="text">
      <style:text-properties fo:font-weight="bold" style:font-weight-asian="bold" style:font-weight-complex="bold"/>
    </style:style>
    <style:style style:name="T1766" style:parent-style-name="Standaardalinea-lettertype" style:family="text">
      <style:text-properties fo:font-size="8pt" style:font-size-asian="8pt" style:font-size-complex="8pt"/>
    </style:style>
    <style:style style:name="T1767" style:parent-style-name="Standaardalinea-lettertype" style:family="text">
      <style:text-properties fo:font-size="8pt" style:font-size-asian="8pt" style:font-size-complex="8pt"/>
    </style:style>
    <style:style style:name="P1768" style:parent-style-name="Eindnoottekst" style:family="paragraph">
      <style:text-properties fo:font-weight="bold" style:font-weight-asian="bold" style:font-weight-complex="bold" fo:font-size="8pt" style:font-size-asian="8pt" style:font-size-complex="8pt"/>
    </style:style>
    <style:style style:name="P1769" style:parent-style-name="Eindnoottekst" style:family="paragraph">
      <style:text-properties fo:font-size="8pt" style:font-size-asian="8pt" style:font-size-complex="8pt"/>
    </style:style>
    <style:style style:name="P1770" style:parent-style-name="Eindnoottekst" style:family="paragraph">
      <style:text-properties fo:font-size="8pt" style:font-size-asian="8pt" style:font-size-complex="8pt"/>
    </style:style>
    <style:style style:name="P1771" style:parent-style-name="Eindnoottekst" style:family="paragraph">
      <style:text-properties fo:font-size="8pt" style:font-size-asian="8pt" style:font-size-complex="8pt"/>
    </style:style>
    <style:style style:name="P1772" style:parent-style-name="Eindnoottekst" style:family="paragraph">
      <style:text-properties fo:font-size="8pt" style:font-size-asian="8pt" style:font-size-complex="8pt"/>
    </style:style>
    <style:style style:name="P1773" style:parent-style-name="Kop4" style:family="paragraph">
      <style:text-properties style:font-name="Verdana"/>
    </style:style>
    <style:style style:name="T1774" style:parent-style-name="Standaardalinea-lettertype" style:family="text">
      <style:text-properties fo:font-weight="bold" style:font-weight-asian="bold"/>
    </style:style>
    <style:style style:name="T1775" style:parent-style-name="Eindnootmarkering" style:family="text">
      <style:text-properties fo:font-weight="bold" style:font-weight-asian="bold"/>
    </style:style>
    <style:style style:name="T1776" style:parent-style-name="Standaardalinea-lettertype" style:family="text">
      <style:text-properties fo:font-size="8pt" style:font-size-asian="8pt" style:font-size-complex="8pt"/>
    </style:style>
    <style:style style:name="T1777" style:parent-style-name="Standaardalinea-lettertype" style:family="text">
      <style:text-properties fo:font-size="8pt" style:font-size-asian="8pt" style:font-size-complex="8pt"/>
    </style:style>
    <style:style style:name="T1778" style:parent-style-name="Standaardalinea-lettertype" style:family="text">
      <style:text-properties fo:font-size="8pt" style:font-size-asian="8pt" style:font-size-complex="8pt"/>
    </style:style>
    <style:style style:name="P1779" style:parent-style-name="Eindnoottekst" style:family="paragraph">
      <style:text-properties fo:font-style="italic" style:font-style-asian="italic" style:font-style-complex="italic" fo:font-size="8pt" style:font-size-asian="8pt" style:font-size-complex="8pt"/>
    </style:style>
    <style:style style:name="P1780" style:parent-style-name="Eindnoottekst" style:family="paragraph">
      <style:text-properties fo:font-size="8pt" style:font-size-asian="8pt" style:font-size-complex="8pt"/>
    </style:style>
    <style:style style:name="P1781" style:parent-style-name="Eindnoottekst" style:family="paragraph">
      <style:text-properties fo:font-size="8pt" style:font-size-asian="8pt" style:font-size-complex="8pt"/>
    </style:style>
    <style:style style:name="P1782" style:parent-style-name="Eindnoottekst" style:family="paragraph">
      <style:text-properties fo:font-size="8pt" style:font-size-asian="8pt" style:font-size-complex="8pt"/>
    </style:style>
    <style:style style:name="P1783" style:parent-style-name="Eindnoottekst" style:family="paragraph">
      <style:text-properties fo:font-size="8pt" style:font-size-asian="8pt" style:font-size-complex="8pt"/>
    </style:style>
    <style:style style:name="P1784" style:parent-style-name="Eindnoottekst" style:family="paragraph">
      <style:text-properties fo:font-size="8pt" style:font-size-asian="8pt" style:font-size-complex="8pt"/>
    </style:style>
    <style:style style:name="P1785" style:parent-style-name="Eindnoottekst" style:family="paragraph">
      <style:text-properties fo:font-size="8pt" style:font-size-asian="8pt" style:font-size-complex="8pt"/>
    </style:style>
    <style:style style:name="P1786" style:parent-style-name="Eindnoottekst" style:family="paragraph">
      <style:text-properties fo:font-size="8pt" style:font-size-asian="8pt" style:font-size-complex="8pt"/>
    </style:style>
    <style:style style:name="P1787" style:parent-style-name="Eindnoottekst" style:family="paragraph">
      <style:text-properties fo:font-size="8pt" style:font-size-asian="8pt" style:font-size-complex="8pt"/>
    </style:style>
    <style:style style:name="P1788" style:parent-style-name="Kop4" style:family="paragraph">
      <style:text-properties style:font-name="Verdana"/>
    </style:style>
    <style:style style:name="T1789" style:parent-style-name="Standaardalinea-lettertype" style:family="text">
      <style:text-properties fo:font-weight="bold" style:font-weight-asian="bold" style:font-size-complex="9pt"/>
    </style:style>
    <style:style style:name="T1790" style:parent-style-name="Eindnootmarkering" style:family="text">
      <style:text-properties fo:font-weight="bold" style:font-weight-asian="bold"/>
    </style:style>
    <style:style style:name="T1791" style:parent-style-name="Standaardalinea-lettertype" style:family="text">
      <style:text-properties fo:font-size="8pt" style:font-size-asian="8pt" style:font-size-complex="8pt"/>
    </style:style>
    <style:style style:name="T1792" style:parent-style-name="Standaardalinea-lettertype" style:family="text">
      <style:text-properties fo:font-size="8pt" style:font-size-asian="8pt" style:font-size-complex="8pt"/>
    </style:style>
    <style:style style:name="T1793" style:parent-style-name="Standaardalinea-lettertype" style:family="text">
      <style:text-properties fo:font-size="8pt" style:font-size-asian="8pt" style:font-size-complex="8pt"/>
    </style:style>
    <style:style style:name="T1794" style:parent-style-name="Standaardalinea-lettertype" style:family="text">
      <style:text-properties fo:font-weight="bold" style:font-weight-asian="bold" fo:font-size="8pt" style:font-size-asian="8pt" style:font-size-complex="8pt"/>
    </style:style>
    <style:style style:name="T1795" style:parent-style-name="Standaardalinea-lettertype" style:family="text">
      <style:text-properties fo:font-size="8pt" style:font-size-asian="8pt" style:font-size-complex="8pt"/>
    </style:style>
    <style:style style:name="T1796" style:parent-style-name="Standaardalinea-lettertype" style:family="text">
      <style:text-properties fo:font-style="italic" style:font-style-asian="italic" fo:font-size="8pt" style:font-size-asian="8pt" style:font-size-complex="8pt"/>
    </style:style>
    <style:style style:name="T1797" style:parent-style-name="Standaardalinea-lettertype" style:family="text">
      <style:text-properties fo:font-size="8pt" style:font-size-asian="8pt" style:font-size-complex="8pt"/>
    </style:style>
    <style:style style:name="T1798" style:parent-style-name="Standaardalinea-lettertype" style:family="text">
      <style:text-properties fo:font-weight="bold" style:font-weight-asian="bold" fo:font-size="8pt" style:font-size-asian="8pt" style:font-size-complex="8pt"/>
    </style:style>
    <style:style style:name="P1799" style:parent-style-name="Eindnoottekst" style:family="paragraph">
      <style:text-properties fo:font-size="8pt" style:font-size-asian="8pt" style:font-size-complex="8pt"/>
    </style:style>
    <style:style style:name="P1800" style:parent-style-name="Eindnoottekst" style:family="paragraph">
      <style:text-properties fo:font-size="8pt" style:font-size-asian="8pt" style:font-size-complex="8pt"/>
    </style:style>
    <style:style style:name="T1801" style:parent-style-name="Standaardalinea-lettertype" style:family="text">
      <style:text-properties fo:font-size="8pt" style:font-size-asian="8pt" style:font-size-complex="8pt"/>
    </style:style>
    <style:style style:name="T1802" style:parent-style-name="Standaardalinea-lettertype" style:family="text">
      <style:text-properties fo:font-size="8pt" style:font-size-asian="8pt" style:font-size-complex="8pt"/>
    </style:style>
    <style:style style:name="T1803" style:parent-style-name="Standaardalinea-lettertype" style:family="text">
      <style:text-properties fo:font-size="8pt" style:font-size-asian="8pt" style:font-size-complex="8pt"/>
    </style:style>
    <style:style style:name="T1804" style:parent-style-name="Standaardalinea-lettertype" style:family="text">
      <style:text-properties fo:font-style="italic" style:font-style-asian="italic" fo:font-size="8pt" style:font-size-asian="8pt" style:font-size-complex="8pt"/>
    </style:style>
    <style:style style:name="T1805" style:parent-style-name="Standaardalinea-lettertype" style:family="text">
      <style:text-properties fo:font-size="8pt" style:font-size-asian="8pt" style:font-size-complex="8pt"/>
    </style:style>
    <style:style style:name="T1806" style:parent-style-name="Standaardalinea-lettertype" style:family="text">
      <style:text-properties fo:font-size="8pt" style:font-size-asian="8pt" style:font-size-complex="8pt"/>
    </style:style>
    <style:style style:name="T1807" style:parent-style-name="Standaardalinea-lettertype" style:family="text">
      <style:text-properties fo:font-size="8pt" style:font-size-asian="8pt" style:font-size-complex="8pt"/>
    </style:style>
    <style:style style:name="P1808" style:parent-style-name="Eindnoottekst" style:family="paragraph">
      <style:text-properties fo:font-size="8pt" style:font-size-asian="8pt" style:font-size-complex="8pt"/>
    </style:style>
    <style:style style:name="P1809" style:parent-style-name="Kop4" style:family="paragraph">
      <style:text-properties style:font-name="Verdana"/>
    </style:style>
    <style:style style:name="T1810" style:parent-style-name="Standaardalinea-lettertype" style:family="text">
      <style:text-properties fo:font-weight="bold" style:font-weight-asian="bold"/>
    </style:style>
    <style:style style:name="T1811" style:parent-style-name="Eindnootmarkering" style:family="text">
      <style:text-properties fo:font-weight="bold" style:font-weight-asian="bold"/>
    </style:style>
    <style:style style:name="T1812" style:parent-style-name="Standaardalinea-lettertype" style:family="text">
      <style:text-properties fo:font-size="8pt" style:font-size-asian="8pt" style:font-size-complex="8pt"/>
    </style:style>
    <style:style style:name="T1813" style:parent-style-name="Standaardalinea-lettertype" style:family="text">
      <style:text-properties fo:font-size="8pt" style:font-size-asian="8pt" style:font-size-complex="8pt"/>
    </style:style>
    <style:style style:name="T1814" style:parent-style-name="Standaardalinea-lettertype" style:family="text">
      <style:text-properties fo:font-weight="bold" style:font-weight-asian="bold" fo:font-size="8pt" style:font-size-asian="8pt" style:font-size-complex="8pt"/>
    </style:style>
    <style:style style:name="T1815" style:parent-style-name="Standaardalinea-lettertype" style:family="text">
      <style:text-properties fo:font-size="8pt" style:font-size-asian="8pt" style:font-size-complex="8pt"/>
    </style:style>
    <style:style style:name="T1816" style:parent-style-name="Standaardalinea-lettertype" style:family="text">
      <style:text-properties fo:font-style="italic" style:font-style-asian="italic" fo:font-size="8pt" style:font-size-asian="8pt" style:font-size-complex="8pt"/>
    </style:style>
    <style:style style:name="T1817" style:parent-style-name="Standaardalinea-lettertype" style:family="text">
      <style:text-properties fo:font-size="8pt" style:font-size-asian="8pt" style:font-size-complex="8pt"/>
    </style:style>
    <style:style style:name="T1818" style:parent-style-name="Standaardalinea-lettertype" style:family="text">
      <style:text-properties fo:font-weight="bold" style:font-weight-asian="bold" fo:font-size="8pt" style:font-size-asian="8pt" style:font-size-complex="8pt"/>
    </style:style>
    <style:style style:name="T1819" style:parent-style-name="Standaardalinea-lettertype" style:family="text">
      <style:text-properties fo:font-weight="bold" style:font-weight-asian="bold" fo:font-size="8pt" style:font-size-asian="8pt" style:font-size-complex="8pt"/>
    </style:style>
    <style:style style:name="P1820" style:parent-style-name="Eindnoottekst" style:family="paragraph">
      <style:text-properties fo:font-size="8pt" style:font-size-asian="8pt" style:font-size-complex="8pt"/>
    </style:style>
    <style:style style:name="P1821" style:parent-style-name="Eindnoottekst" style:family="paragraph">
      <style:text-properties fo:font-size="8pt" style:font-size-asian="8pt" style:font-size-complex="8pt"/>
    </style:style>
    <style:style style:name="T1822" style:parent-style-name="Standaardalinea-lettertype" style:family="text">
      <style:text-properties fo:font-style="italic" style:font-style-asian="italic"/>
    </style:style>
    <style:style style:name="T1823" style:parent-style-name="Standaardalinea-lettertype" style:family="text">
      <style:text-properties fo:font-style="italic" style:font-style-asian="italic"/>
    </style:style>
    <style:style style:name="P1824" style:parent-style-name="Kop4" style:family="paragraph">
      <style:text-properties style:font-name="Verdana"/>
    </style:style>
    <style:style style:name="T1825" style:parent-style-name="Standaardalinea-lettertype" style:family="text">
      <style:text-properties fo:font-weight="bold" style:font-weight-asian="bold" style:font-weight-complex="bold"/>
    </style:style>
    <style:style style:name="T1826" style:parent-style-name="Eindnootmarkering" style:family="text">
      <style:text-properties fo:font-weight="bold" style:font-weight-asian="bold" style:font-weight-complex="bold"/>
    </style:style>
    <style:style style:name="T1827" style:parent-style-name="Standaardalinea-lettertype" style:family="text">
      <style:text-properties fo:font-size="8pt" style:font-size-asian="8pt" style:font-size-complex="8pt"/>
    </style:style>
    <style:style style:name="T1828" style:parent-style-name="Standaardalinea-lettertype" style:family="text">
      <style:text-properties fo:font-size="8pt" style:font-size-asian="8pt" style:font-size-complex="8pt"/>
    </style:style>
    <style:style style:name="P1829" style:parent-style-name="Eindnoottekst" style:family="paragraph">
      <style:text-properties fo:font-style="italic" style:font-style-asian="italic" style:font-style-complex="italic" fo:font-size="8pt" style:font-size-asian="8pt" style:font-size-complex="8pt"/>
    </style:style>
    <style:style style:name="P1830" style:parent-style-name="Eindnoottekst" style:family="paragraph">
      <style:text-properties fo:font-style="italic" style:font-style-asian="italic" style:font-style-complex="italic" fo:font-size="8pt" style:font-size-asian="8pt" style:font-size-complex="8pt"/>
    </style:style>
    <style:style style:name="P1831" style:parent-style-name="Eindnoottekst" style:family="paragraph">
      <style:text-properties fo:font-style="italic" style:font-style-asian="italic" style:font-style-complex="italic" fo:font-size="8pt" style:font-size-asian="8pt" style:font-size-complex="8pt"/>
    </style:style>
    <style:style style:name="P1832" style:parent-style-name="Eindnoottekst" style:family="paragraph">
      <style:text-properties fo:font-size="8pt" style:font-size-asian="8pt" style:font-size-complex="8pt"/>
    </style:style>
    <style:style style:name="P1833" style:parent-style-name="Eindnoottekst" style:family="paragraph">
      <style:text-properties fo:font-size="8pt" style:font-size-asian="8pt" style:font-size-complex="8pt"/>
    </style:style>
    <style:style style:name="P1834" style:parent-style-name="Eindnoottekst" style:family="paragraph">
      <style:text-properties fo:font-size="8pt" style:font-size-asian="8pt" style:font-size-complex="8pt"/>
    </style:style>
    <style:style style:name="P1835" style:parent-style-name="Eindnoottekst" style:family="paragraph">
      <style:text-properties fo:font-size="8pt" style:font-size-asian="8pt" style:font-size-complex="8pt"/>
    </style:style>
    <style:style style:name="P1836" style:parent-style-name="Eindnoottekst" style:family="paragraph">
      <style:text-properties fo:font-size="8pt" style:font-size-asian="8pt" style:font-size-complex="8pt"/>
    </style:style>
    <style:style style:name="P1837" style:parent-style-name="Eindnoottekst" style:family="paragraph">
      <style:text-properties fo:font-size="8pt" style:font-size-asian="8pt" style:font-size-complex="8pt"/>
    </style:style>
    <style:style style:name="T1838" style:parent-style-name="Standaardalinea-lettertype" style:family="text">
      <style:text-properties fo:font-size="8pt" style:font-size-asian="8pt" style:font-size-complex="8pt"/>
    </style:style>
    <style:style style:name="T1839" style:parent-style-name="Standaardalinea-lettertype" style:family="text">
      <style:text-properties fo:font-size="8pt" style:font-size-asian="8pt" style:font-size-complex="8pt"/>
    </style:style>
    <style:style style:name="T1840" style:parent-style-name="Standaardalinea-lettertype" style:family="text">
      <style:text-properties fo:font-size="8pt" style:font-size-asian="8pt" style:font-size-complex="8pt"/>
    </style:style>
    <style:style style:name="T1841" style:parent-style-name="Standaardalinea-lettertype" style:family="text">
      <style:text-properties style:text-position="super 62.5%" fo:font-size="8pt" style:font-size-asian="8pt" style:font-size-complex="8pt"/>
    </style:style>
    <style:style style:name="T1842" style:parent-style-name="Standaardalinea-lettertype" style:family="text">
      <style:text-properties fo:font-size="8pt" style:font-size-asian="8pt" style:font-size-complex="8pt"/>
    </style:style>
    <style:style style:name="T1843" style:parent-style-name="Standaardalinea-lettertype" style:family="text">
      <style:text-properties fo:font-size="8pt" style:font-size-asian="8pt" style:font-size-complex="8pt"/>
    </style:style>
    <style:style style:name="T1844" style:parent-style-name="Standaardalinea-lettertype" style:family="text">
      <style:text-properties style:text-position="super 62.5%" fo:font-size="8pt" style:font-size-asian="8pt" style:font-size-complex="8pt"/>
    </style:style>
    <style:style style:name="T1845" style:parent-style-name="Standaardalinea-lettertype" style:family="text">
      <style:text-properties fo:font-size="8pt" style:font-size-asian="8pt" style:font-size-complex="8pt"/>
    </style:style>
    <style:style style:name="T1846" style:parent-style-name="Standaardalinea-lettertype" style:family="text">
      <style:text-properties style:text-position="super 62.5%" fo:font-size="8pt" style:font-size-asian="8pt" style:font-size-complex="8pt"/>
    </style:style>
    <style:style style:name="T1847" style:parent-style-name="Standaardalinea-lettertype" style:family="text">
      <style:text-properties fo:font-size="8pt" style:font-size-asian="8pt" style:font-size-complex="8pt"/>
    </style:style>
    <style:style style:name="P1848" style:parent-style-name="Eindnoottekst" style:family="paragraph">
      <style:text-properties fo:font-size="8pt" style:font-size-asian="8pt" style:font-size-complex="8pt"/>
    </style:style>
    <style:style style:name="P1849" style:parent-style-name="Eindnoottekst" style:family="paragraph">
      <style:text-properties fo:font-size="8pt" style:font-size-asian="8pt" style:font-size-complex="8pt"/>
    </style:style>
    <style:style style:name="P1850" style:parent-style-name="Eindnoottekst" style:family="paragraph">
      <style:text-properties fo:font-size="8pt" style:font-size-asian="8pt" style:font-size-complex="8pt"/>
    </style:style>
    <style:style style:name="P1851" style:parent-style-name="Eindnoottekst" style:family="paragraph">
      <style:text-properties fo:font-size="8pt" style:font-size-asian="8pt" style:font-size-complex="8pt"/>
    </style:style>
    <style:style style:name="P1852" style:parent-style-name="Eindnoottekst" style:family="paragraph">
      <style:text-properties fo:font-size="8pt" style:font-size-asian="8pt" style:font-size-complex="8pt"/>
    </style:style>
    <style:style style:name="T1853" style:parent-style-name="Standaardalinea-lettertype" style:family="text">
      <style:text-properties fo:font-size="8pt" style:font-size-asian="8pt" style:font-size-complex="8pt"/>
    </style:style>
    <style:style style:name="T1854" style:parent-style-name="Standaardalinea-lettertype" style:family="text">
      <style:text-properties fo:font-size="8pt" style:font-size-asian="8pt" style:font-size-complex="8pt"/>
    </style:style>
    <style:style style:name="T1855" style:parent-style-name="Standaardalinea-lettertype" style:family="text">
      <style:text-properties fo:font-style="italic" style:font-style-asian="italic" style:font-style-complex="italic" fo:font-size="8pt" style:font-size-asian="8pt" style:font-size-complex="8pt"/>
    </style:style>
    <style:style style:name="T1856" style:parent-style-name="Standaardalinea-lettertype" style:family="text">
      <style:text-properties fo:font-size="8pt" style:font-size-asian="8pt" style:font-size-complex="8pt"/>
    </style:style>
    <style:style style:name="T1857" style:parent-style-name="Standaardalinea-lettertype" style:family="text">
      <style:text-properties fo:font-size="8pt" style:font-size-asian="8pt" style:font-size-complex="8pt"/>
    </style:style>
    <style:style style:name="T1858" style:parent-style-name="Standaardalinea-lettertype" style:family="text">
      <style:text-properties style:text-position="super 62.5%" fo:font-size="8pt" style:font-size-asian="8pt" style:font-size-complex="8pt"/>
    </style:style>
    <style:style style:name="T1859" style:parent-style-name="Standaardalinea-lettertype" style:family="text">
      <style:text-properties fo:font-size="8pt" style:font-size-asian="8pt" style:font-size-complex="8pt"/>
    </style:style>
    <style:style style:name="T1860" style:parent-style-name="Standaardalinea-lettertype" style:family="text">
      <style:text-properties fo:font-size="8pt" style:font-size-asian="8pt" style:font-size-complex="8pt"/>
    </style:style>
    <style:style style:name="P1861" style:parent-style-name="Eindnoottekst" style:family="paragraph">
      <style:text-properties fo:font-size="8pt" style:font-size-asian="8pt" style:font-size-complex="8pt"/>
    </style:style>
    <style:style style:name="P1862" style:parent-style-name="Eindnoottekst" style:family="paragraph">
      <style:text-properties fo:font-style="italic" style:font-style-asian="italic" style:font-style-complex="italic" fo:font-size="8pt" style:font-size-asian="8pt" style:font-size-complex="8pt"/>
    </style:style>
    <style:style style:name="P1863" style:parent-style-name="Eindnoottekst" style:family="paragraph">
      <style:text-properties fo:font-size="8pt" style:font-size-asian="8pt" style:font-size-complex="8pt"/>
    </style:style>
    <style:style style:name="P1864" style:parent-style-name="Eindnoottekst" style:family="paragraph">
      <style:text-properties fo:font-size="8pt" style:font-size-asian="8pt" style:font-size-complex="8pt"/>
    </style:style>
    <style:style style:name="P1865" style:parent-style-name="Eindnoottekst" style:family="paragraph">
      <style:text-properties fo:font-size="8pt" style:font-size-asian="8pt" style:font-size-complex="8pt"/>
    </style:style>
    <style:style style:name="P1866" style:parent-style-name="Eindnoottekst" style:family="paragraph">
      <style:text-properties fo:font-size="8pt" style:font-size-asian="8pt" style:font-size-complex="8pt"/>
    </style:style>
    <style:style style:name="P1867" style:parent-style-name="Eindnoottekst" style:family="paragraph">
      <style:text-properties fo:font-size="8pt" style:font-size-asian="8pt" style:font-size-complex="8pt"/>
    </style:style>
    <style:style style:name="P1868" style:parent-style-name="Eindnoottekst" style:family="paragraph">
      <style:text-properties fo:font-size="8pt" style:font-size-asian="8pt" style:font-size-complex="8pt"/>
    </style:style>
    <style:style style:name="P1869" style:parent-style-name="Eindnoottekst" style:family="paragraph">
      <style:text-properties fo:font-size="8pt" style:font-size-asian="8pt" style:font-size-complex="8pt"/>
    </style:style>
    <style:style style:name="P1870" style:parent-style-name="Eindnoottekst" style:family="paragraph">
      <style:text-properties fo:font-size="8pt" style:font-size-asian="8pt" style:font-size-complex="8pt"/>
    </style:style>
    <style:style style:name="T1871" style:parent-style-name="Standaardalinea-lettertype" style:family="text">
      <style:text-properties fo:font-size="8pt" style:font-size-asian="8pt" style:font-size-complex="8pt"/>
    </style:style>
    <style:style style:name="T1872" style:parent-style-name="Standaardalinea-lettertype" style:family="text">
      <style:text-properties fo:font-size="8pt" style:font-size-asian="8pt" style:font-size-complex="8pt"/>
    </style:style>
    <style:style style:name="T1873" style:parent-style-name="Standaardalinea-lettertype" style:family="text">
      <style:text-properties fo:font-size="8pt" style:font-size-asian="8pt" style:font-size-complex="8pt"/>
    </style:style>
    <style:style style:name="T1874" style:parent-style-name="Standaardalinea-lettertype" style:family="text">
      <style:text-properties style:text-position="super 62.5%" fo:font-size="8pt" style:font-size-asian="8pt" style:font-size-complex="8pt"/>
    </style:style>
    <style:style style:name="T1875" style:parent-style-name="Standaardalinea-lettertype" style:family="text">
      <style:text-properties fo:font-size="8pt" style:font-size-asian="8pt" style:font-size-complex="8pt"/>
    </style:style>
    <style:style style:name="T1876" style:parent-style-name="Standaardalinea-lettertype" style:family="text">
      <style:text-properties fo:font-size="8pt" style:font-size-asian="8pt" style:font-size-complex="8pt"/>
    </style:style>
    <style:style style:name="T1877" style:parent-style-name="Standaardalinea-lettertype" style:family="text">
      <style:text-properties fo:font-style="italic" style:font-style-asian="italic" style:font-style-complex="italic" fo:font-size="8pt" style:font-size-asian="8pt" style:font-size-complex="8pt"/>
    </style:style>
    <style:style style:name="T1878" style:parent-style-name="Standaardalinea-lettertype" style:family="text">
      <style:text-properties fo:font-size="8pt" style:font-size-asian="8pt" style:font-size-complex="8pt"/>
    </style:style>
    <style:style style:name="P1879" style:parent-style-name="Eindnoottekst" style:family="paragraph">
      <style:text-properties fo:font-size="8pt" style:font-size-asian="8pt" style:font-size-complex="8pt"/>
    </style:style>
    <style:style style:name="P1880" style:parent-style-name="Eindnoottekst" style:family="paragraph">
      <style:text-properties fo:font-size="8pt" style:font-size-asian="8pt" style:font-size-complex="8pt"/>
    </style:style>
    <style:style style:name="P1881" style:parent-style-name="Eindnoottekst" style:family="paragraph">
      <style:text-properties fo:font-size="8pt" style:font-size-asian="8pt" style:font-size-complex="8pt"/>
    </style:style>
    <style:style style:name="P1882" style:parent-style-name="Eindnoottekst" style:family="paragraph">
      <style:text-properties fo:font-size="8pt" style:font-size-asian="8pt" style:font-size-complex="8pt"/>
    </style:style>
    <style:style style:name="P1883" style:parent-style-name="Eindnoottekst" style:family="paragraph">
      <style:text-properties fo:font-size="8pt" style:font-size-asian="8pt" style:font-size-complex="8pt"/>
    </style:style>
    <style:style style:name="P1884" style:parent-style-name="Eindnoottekst" style:family="paragraph">
      <style:text-properties fo:font-size="8pt" style:font-size-asian="8pt" style:font-size-complex="8pt"/>
    </style:style>
    <style:style style:name="P1885" style:parent-style-name="Eindnoottekst" style:family="paragraph">
      <style:text-properties fo:font-size="8pt" style:font-size-asian="8pt" style:font-size-complex="8pt"/>
    </style:style>
    <style:style style:name="P1886" style:parent-style-name="Eindnoottekst" style:family="paragraph">
      <style:text-properties fo:font-size="8pt" style:font-size-asian="8pt" style:font-size-complex="8pt"/>
    </style:style>
    <style:style style:name="P1887" style:parent-style-name="Eindnoottekst" style:family="paragraph">
      <style:text-properties fo:font-size="8pt" style:font-size-asian="8pt" style:font-size-complex="8pt"/>
    </style:style>
    <style:style style:name="P1888" style:parent-style-name="Eindnoottekst" style:family="paragraph">
      <style:text-properties fo:font-size="8pt" style:font-size-asian="8pt" style:font-size-complex="8pt"/>
    </style:style>
    <style:style style:name="P1889" style:parent-style-name="Eindnoottekst" style:family="paragraph">
      <style:text-properties fo:font-size="8pt" style:font-size-asian="8pt" style:font-size-complex="8pt"/>
    </style:style>
    <style:style style:name="P1890" style:parent-style-name="Eindnoottekst" style:family="paragraph">
      <style:text-properties fo:font-size="8pt" style:font-size-asian="8pt" style:font-size-complex="8pt"/>
    </style:style>
    <style:style style:name="P1891" style:parent-style-name="Eindnoottekst" style:family="paragraph">
      <style:text-properties fo:font-size="8pt" style:font-size-asian="8pt" style:font-size-complex="8pt"/>
    </style:style>
    <style:style style:name="P1892" style:parent-style-name="Eindnoottekst" style:family="paragraph">
      <style:text-properties fo:font-style="italic" style:font-style-asian="italic" style:font-style-complex="italic" fo:font-size="8pt" style:font-size-asian="8pt" style:font-size-complex="8pt"/>
    </style:style>
    <style:style style:name="P1893" style:parent-style-name="Eindnoottekst" style:family="paragraph">
      <style:text-properties fo:font-style="italic" style:font-style-asian="italic" style:font-style-complex="italic" fo:font-size="8pt" style:font-size-asian="8pt" style:font-size-complex="8pt"/>
    </style:style>
    <style:style style:name="P1894" style:parent-style-name="Eindnoottekst" style:family="paragraph">
      <style:text-properties fo:font-size="8pt" style:font-size-asian="8pt" style:font-size-complex="8pt"/>
    </style:style>
    <style:style style:name="P1895" style:parent-style-name="Eindnoottekst" style:family="paragraph">
      <style:text-properties fo:font-size="8pt" style:font-size-asian="8pt" style:font-size-complex="8pt"/>
    </style:style>
    <style:style style:name="T1896" style:parent-style-name="Standaardalinea-lettertype" style:family="text">
      <style:text-properties style:text-position="super 62.5%" fo:font-size="8pt" style:font-size-asian="8pt" style:font-size-complex="8pt"/>
    </style:style>
    <style:style style:name="T1897" style:parent-style-name="Standaardalinea-lettertype" style:family="text">
      <style:text-properties fo:font-size="8pt" style:font-size-asian="8pt" style:font-size-complex="8pt"/>
    </style:style>
    <style:style style:name="T1898" style:parent-style-name="Standaardalinea-lettertype" style:family="text">
      <style:text-properties fo:font-size="8pt" style:font-size-asian="8pt" style:font-size-complex="8pt"/>
    </style:style>
    <style:style style:name="T1899" style:parent-style-name="Standaardalinea-lettertype" style:family="text">
      <style:text-properties style:text-position="super 62.5%" fo:font-size="8pt" style:font-size-asian="8pt" style:font-size-complex="8pt"/>
    </style:style>
    <style:style style:name="T1900" style:parent-style-name="Standaardalinea-lettertype" style:family="text">
      <style:text-properties fo:font-size="8pt" style:font-size-asian="8pt" style:font-size-complex="8pt"/>
    </style:style>
    <style:style style:name="T1901" style:parent-style-name="Standaardalinea-lettertype" style:family="text">
      <style:text-properties fo:font-size="8pt" style:font-size-asian="8pt" style:font-size-complex="8pt"/>
    </style:style>
    <style:style style:name="T1902" style:parent-style-name="Standaardalinea-lettertype" style:family="text">
      <style:text-properties style:text-position="super 62.5%" fo:font-size="8pt" style:font-size-asian="8pt" style:font-size-complex="8pt"/>
    </style:style>
    <style:style style:name="T1903" style:parent-style-name="Standaardalinea-lettertype" style:family="text">
      <style:text-properties fo:font-size="8pt" style:font-size-asian="8pt" style:font-size-complex="8pt"/>
    </style:style>
    <style:style style:name="T1904" style:parent-style-name="Standaardalinea-lettertype" style:family="text">
      <style:text-properties style:text-position="super 62.5%" fo:font-size="8pt" style:font-size-asian="8pt" style:font-size-complex="8pt"/>
    </style:style>
    <style:style style:name="T1905" style:parent-style-name="Standaardalinea-lettertype" style:family="text">
      <style:text-properties fo:font-size="8pt" style:font-size-asian="8pt" style:font-size-complex="8pt"/>
    </style:style>
    <style:style style:name="T1906" style:parent-style-name="Standaardalinea-lettertype" style:family="text">
      <style:text-properties fo:font-size="8pt" style:font-size-asian="8pt" style:font-size-complex="8pt"/>
    </style:style>
    <style:style style:name="T1907" style:parent-style-name="Standaardalinea-lettertype" style:family="text">
      <style:text-properties style:text-position="super 62.5%" fo:font-size="8pt" style:font-size-asian="8pt" style:font-size-complex="8pt"/>
    </style:style>
    <style:style style:name="T1908" style:parent-style-name="Standaardalinea-lettertype" style:family="text">
      <style:text-properties fo:font-size="8pt" style:font-size-asian="8pt" style:font-size-complex="8pt"/>
    </style:style>
    <style:style style:name="T1909" style:parent-style-name="Standaardalinea-lettertype" style:family="text">
      <style:text-properties fo:font-size="8pt" style:font-size-asian="8pt" style:font-size-complex="8pt"/>
    </style:style>
    <style:style style:name="T1910" style:parent-style-name="Standaardalinea-lettertype" style:family="text">
      <style:text-properties fo:font-style="italic" style:font-style-asian="italic" style:font-style-complex="italic" fo:font-size="8pt" style:font-size-asian="8pt" style:font-size-complex="8pt"/>
    </style:style>
    <style:style style:name="T1911" style:parent-style-name="Standaardalinea-lettertype" style:family="text">
      <style:text-properties fo:font-size="8pt" style:font-size-asian="8pt" style:font-size-complex="8pt"/>
    </style:style>
    <style:style style:name="P1912" style:parent-style-name="Eindnoottekst" style:family="paragraph">
      <style:text-properties fo:font-size="8pt" style:font-size-asian="8pt" style:font-size-complex="8pt"/>
    </style:style>
    <style:style style:name="T1913" style:parent-style-name="Standaardalinea-lettertype" style:family="text">
      <style:text-properties fo:font-weight="bold" style:font-weight-asian="bold" style:font-weight-complex="bold"/>
    </style:style>
    <style:style style:name="T1914" style:parent-style-name="Standaardalinea-lettertype" style:family="text">
      <style:text-properties fo:font-weight="bold" style:font-weight-asian="bold" style:font-weight-complex="bold"/>
    </style:style>
    <style:style style:name="T1915" style:parent-style-name="Eindnootmarkering" style:family="text">
      <style:text-properties fo:font-weight="bold" style:font-weight-asian="bold" style:font-weight-complex="bold"/>
    </style:style>
    <style:style style:name="T1916" style:parent-style-name="Standaardalinea-lettertype" style:family="text">
      <style:text-properties fo:font-size="8pt" style:font-size-asian="8pt" style:font-size-complex="8pt"/>
    </style:style>
    <style:style style:name="T1917" style:parent-style-name="Standaardalinea-lettertype" style:family="text">
      <style:text-properties fo:font-size="8pt" style:font-size-asian="8pt" style:font-size-complex="8pt"/>
    </style:style>
    <style:style style:name="P1918" style:parent-style-name="Eindnoottekst" style:family="paragraph">
      <style:text-properties fo:font-style="italic" style:font-style-asian="italic" style:font-style-complex="italic" fo:font-size="8pt" style:font-size-asian="8pt" style:font-size-complex="8pt"/>
    </style:style>
    <style:style style:name="P1919" style:parent-style-name="Eindnoottekst" style:family="paragraph">
      <style:text-properties fo:font-size="8pt" style:font-size-asian="8pt" style:font-size-complex="8pt"/>
    </style:style>
    <style:style style:name="P1920" style:parent-style-name="Eindnoottekst" style:family="paragraph">
      <style:text-properties fo:font-size="8pt" style:font-size-asian="8pt" style:font-size-complex="8pt"/>
    </style:style>
    <style:style style:name="P1921" style:parent-style-name="Eindnoottekst" style:family="paragraph">
      <style:text-properties fo:font-size="8pt" style:font-size-asian="8pt" style:font-size-complex="8pt"/>
    </style:style>
    <style:style style:name="P1922" style:parent-style-name="Eindnoottekst" style:family="paragraph">
      <style:text-properties fo:font-size="8pt" style:font-size-asian="8pt" style:font-size-complex="8pt"/>
    </style:style>
    <style:style style:name="P1923" style:parent-style-name="Eindnoottekst" style:family="paragraph">
      <style:text-properties fo:font-size="8pt" style:font-size-asian="8pt" style:font-size-complex="8pt"/>
    </style:style>
    <style:style style:name="P1924" style:parent-style-name="Eindnoottekst" style:family="paragraph">
      <style:text-properties fo:font-size="8pt" style:font-size-asian="8pt" style:font-size-complex="8pt"/>
    </style:style>
    <style:style style:name="P1925" style:parent-style-name="Eindnoottekst" style:family="paragraph">
      <style:text-properties fo:font-size="8pt" style:font-size-asian="8pt" style:font-size-complex="8pt"/>
    </style:style>
    <style:style style:name="P1926" style:parent-style-name="Eindnoottekst" style:family="paragraph">
      <style:text-properties fo:font-size="8pt" style:font-size-asian="8pt" style:font-size-complex="8pt"/>
    </style:style>
    <style:style style:name="P1927" style:parent-style-name="Eindnoottekst" style:family="paragraph">
      <style:text-properties fo:font-size="8pt" style:font-size-asian="8pt" style:font-size-complex="8pt"/>
    </style:style>
    <style:style style:name="P1928" style:parent-style-name="Eindnoottekst" style:family="paragraph">
      <style:text-properties fo:font-size="8pt" style:font-size-asian="8pt" style:font-size-complex="8pt"/>
    </style:style>
    <style:style style:name="T1929" style:parent-style-name="Standaardalinea-lettertype" style:family="text">
      <style:text-properties fo:font-size="8pt" style:font-size-asian="8pt" style:font-size-complex="8pt"/>
    </style:style>
    <style:style style:name="T1930" style:parent-style-name="Standaardalinea-lettertype" style:family="text">
      <style:text-properties fo:font-size="8pt" style:font-size-asian="8pt" style:font-size-complex="8pt"/>
    </style:style>
    <style:style style:name="T1931" style:parent-style-name="Standaardalinea-lettertype" style:family="text">
      <style:text-properties fo:font-style="italic" style:font-style-asian="italic" style:font-style-complex="italic" fo:font-size="8pt" style:font-size-asian="8pt" style:font-size-complex="8pt"/>
    </style:style>
    <style:style style:name="T1932" style:parent-style-name="Standaardalinea-lettertype" style:family="text">
      <style:text-properties fo:font-size="8pt" style:font-size-asian="8pt" style:font-size-complex="8pt"/>
    </style:style>
    <style:style style:name="T1933" style:parent-style-name="Standaardalinea-lettertype" style:family="text">
      <style:text-properties fo:font-size="8pt" style:font-size-asian="8pt" style:font-size-complex="8pt"/>
    </style:style>
    <style:style style:name="P1934" style:parent-style-name="Eindnoottekst" style:family="paragraph">
      <style:text-properties fo:font-size="8pt" style:font-size-asian="8pt" style:font-size-complex="8pt"/>
    </style:style>
    <style:style style:name="P1935" style:parent-style-name="Eindnoottekst" style:family="paragraph">
      <style:text-properties fo:font-size="8pt" style:font-size-asian="8pt" style:font-size-complex="8pt"/>
    </style:style>
    <style:style style:name="P1936" style:parent-style-name="Eindnoottekst" style:family="paragraph">
      <style:text-properties fo:font-size="8pt" style:font-size-asian="8pt" style:font-size-complex="8pt"/>
    </style:style>
    <style:style style:name="P1937" style:parent-style-name="Eindnoottekst" style:family="paragraph">
      <style:text-properties fo:font-size="8pt" style:font-size-asian="8pt" style:font-size-complex="8pt"/>
    </style:style>
    <style:style style:name="P1938" style:parent-style-name="Eindnoottekst" style:family="paragraph">
      <style:text-properties fo:font-size="8pt" style:font-size-asian="8pt" style:font-size-complex="8pt"/>
    </style:style>
    <style:style style:name="P1939" style:parent-style-name="Eindnoottekst" style:family="paragraph">
      <style:text-properties fo:font-size="8pt" style:font-size-asian="8pt" style:font-size-complex="8pt"/>
    </style:style>
    <style:style style:name="P1940" style:parent-style-name="Eindnoottekst" style:family="paragraph">
      <style:text-properties fo:font-size="8pt" style:font-size-asian="8pt" style:font-size-complex="8pt"/>
    </style:style>
    <style:style style:name="P1941" style:parent-style-name="Kop4" style:family="paragraph">
      <style:text-properties style:font-name="Verdana"/>
    </style:style>
    <style:style style:name="P1942" style:parent-style-name="Standaard" style:family="paragraph">
      <style:text-properties fo:font-weight="bold" style:font-weight-asian="bold" style:font-weight-complex="bold"/>
    </style:style>
    <style:style style:name="P1943" style:parent-style-name="Kop4" style:family="paragraph">
      <style:text-properties style:font-name="Verdana"/>
    </style:style>
    <style:style style:name="P1944" style:parent-style-name="Standaard" style:family="paragraph">
      <style:paragraph-properties fo:margin-left="0.4916in">
        <style:tab-stops/>
      </style:paragraph-properties>
    </style:style>
    <style:style style:name="T1945" style:parent-style-name="Standaardalinea-lettertype" style:family="text">
      <style:text-properties fo:font-weight="bold" style:font-weight-asian="bold" style:font-weight-complex="bold"/>
    </style:style>
    <style:style style:name="T1946" style:parent-style-name="Eindnootmarkering" style:family="text">
      <style:text-properties fo:font-weight="bold" style:font-weight-asian="bold" style:font-weight-complex="bold"/>
    </style:style>
    <style:style style:name="T1947" style:parent-style-name="Standaardalinea-lettertype" style:family="text">
      <style:text-properties fo:font-size="8pt" style:font-size-asian="8pt" style:font-size-complex="8pt"/>
    </style:style>
    <style:style style:name="T1948" style:parent-style-name="Standaardalinea-lettertype" style:family="text">
      <style:text-properties fo:font-size="8pt" style:font-size-asian="8pt" style:font-size-complex="8pt"/>
    </style:style>
    <style:style style:name="T1949" style:parent-style-name="Standaardalinea-lettertype" style:family="text">
      <style:text-properties fo:font-size="8pt" style:font-size-asian="8pt" style:font-size-complex="8pt"/>
    </style:style>
    <style:style style:name="P1950" style:parent-style-name="Eindnoottekst" style:family="paragraph">
      <style:text-properties fo:font-style="italic" style:font-style-asian="italic" style:font-style-complex="italic" fo:font-size="8pt" style:font-size-asian="8pt" style:font-size-complex="8pt"/>
    </style:style>
    <style:style style:name="P1951" style:parent-style-name="Eindnoottekst" style:family="paragraph">
      <style:text-properties fo:font-style="italic" style:font-style-asian="italic" style:font-style-complex="italic" fo:font-size="8pt" style:font-size-asian="8pt" style:font-size-complex="8pt"/>
    </style:style>
    <style:style style:name="P1952" style:parent-style-name="Eindnoottekst" style:family="paragraph">
      <style:text-properties fo:font-size="8pt" style:font-size-asian="8pt" style:font-size-complex="8pt"/>
    </style:style>
    <style:style style:name="P1953" style:parent-style-name="Eindnoottekst" style:family="paragraph">
      <style:text-properties fo:font-size="8pt" style:font-size-asian="8pt" style:font-size-complex="8pt"/>
    </style:style>
    <style:style style:name="P1954" style:parent-style-name="Eindnoottekst" style:family="paragraph">
      <style:text-properties fo:font-style="italic" style:font-style-asian="italic" style:font-style-complex="italic" fo:font-size="8pt" style:font-size-asian="8pt" style:font-size-complex="8pt"/>
    </style:style>
    <style:style style:name="P1955" style:parent-style-name="Eindnoottekst" style:family="paragraph">
      <style:text-properties fo:font-size="8pt" style:font-size-asian="8pt" style:font-size-complex="8pt"/>
    </style:style>
    <style:style style:name="P1956" style:parent-style-name="Eindnoottekst" style:family="paragraph">
      <style:text-properties fo:font-size="8pt" style:font-size-asian="8pt" style:font-size-complex="8pt"/>
    </style:style>
    <style:style style:name="P1957" style:parent-style-name="Standaard" style:family="paragraph">
      <style:paragraph-properties fo:margin-left="0.4916in">
        <style:tab-stops/>
      </style:paragraph-properties>
    </style:style>
    <style:style style:name="P1958" style:parent-style-name="Standaard" style:family="paragraph">
      <style:paragraph-properties fo:margin-left="0.4916in">
        <style:tab-stops/>
      </style:paragraph-properties>
    </style:style>
    <style:style style:name="P1959" style:parent-style-name="Standaard" style:family="paragraph">
      <style:text-properties fo:font-weight="bold" style:font-weight-asian="bold"/>
    </style:style>
    <style:style style:name="T1960" style:parent-style-name="Standaardalinea-lettertype" style:family="text">
      <style:text-properties fo:font-weight="bold" style:font-weight-asian="bold"/>
    </style:style>
    <style:style style:name="T1961" style:parent-style-name="Eindnootmarkering" style:family="text">
      <style:text-properties fo:font-weight="bold" style:font-weight-asian="bold"/>
    </style:style>
    <style:style style:name="T1962" style:parent-style-name="Standaardalinea-lettertype" style:family="text">
      <style:text-properties fo:font-size="8pt" style:font-size-asian="8pt" style:font-size-complex="8pt"/>
    </style:style>
    <style:style style:name="T1963" style:parent-style-name="Standaardalinea-lettertype" style:family="text">
      <style:text-properties fo:font-size="8pt" style:font-size-asian="8pt" style:font-size-complex="8pt"/>
    </style:style>
    <style:style style:name="P1964" style:parent-style-name="Eindnoottekst" style:family="paragraph">
      <style:text-properties fo:font-weight="bold" style:font-weight-asian="bold" style:font-weight-complex="bold" fo:font-size="8pt" style:font-size-asian="8pt" style:font-size-complex="8pt"/>
    </style:style>
    <style:style style:name="P1965" style:parent-style-name="Eindnoottekst" style:family="paragraph">
      <style:text-properties fo:font-size="8pt" style:font-size-asian="8pt" style:font-size-complex="8pt"/>
    </style:style>
    <style:style style:name="P1966" style:parent-style-name="Eindnoottekst" style:family="paragraph">
      <style:text-properties fo:font-style="italic" style:font-style-asian="italic" style:font-style-complex="italic" fo:font-size="8pt" style:font-size-asian="8pt" style:font-size-complex="8pt"/>
    </style:style>
    <style:style style:name="P1967" style:parent-style-name="Eindnoottekst" style:family="paragraph">
      <style:text-properties fo:font-size="8pt" style:font-size-asian="8pt" style:font-size-complex="8pt"/>
    </style:style>
    <style:style style:name="P1968" style:parent-style-name="Eindnoottekst" style:family="paragraph">
      <style:text-properties fo:font-size="8pt" style:font-size-asian="8pt" style:font-size-complex="8pt"/>
    </style:style>
    <style:style style:name="P1969" style:parent-style-name="Eindnoottekst" style:family="paragraph">
      <style:text-properties fo:font-size="8pt" style:font-size-asian="8pt" style:font-size-complex="8pt"/>
    </style:style>
    <style:style style:name="P1970" style:parent-style-name="Eindnoottekst" style:family="paragraph">
      <style:text-properties fo:font-size="8pt" style:font-size-asian="8pt" style:font-size-complex="8pt"/>
    </style:style>
    <style:style style:name="P1971" style:parent-style-name="Eindnoottekst" style:family="paragraph">
      <style:text-properties fo:font-size="8pt" style:font-size-asian="8pt" style:font-size-complex="8pt"/>
    </style:style>
    <style:style style:name="P1972" style:parent-style-name="Eindnoottekst" style:family="paragraph">
      <style:text-properties fo:font-size="8pt" style:font-size-asian="8pt" style:font-size-complex="8pt"/>
    </style:style>
    <style:style style:name="P1973" style:parent-style-name="Eindnoottekst" style:family="paragraph">
      <style:text-properties fo:font-size="8pt" style:font-size-asian="8pt" style:font-size-complex="8pt"/>
    </style:style>
    <style:style style:name="P1974" style:parent-style-name="Eindnoottekst" style:family="paragraph">
      <style:text-properties fo:font-size="8pt" style:font-size-asian="8pt" style:font-size-complex="8pt"/>
    </style:style>
    <style:style style:name="P1975" style:parent-style-name="Eindnoottekst" style:family="paragraph">
      <style:text-properties fo:font-size="8pt" style:font-size-asian="8pt" style:font-size-complex="8pt"/>
    </style:style>
    <style:style style:name="P1976" style:parent-style-name="Eindnoottekst" style:family="paragraph">
      <style:text-properties fo:font-size="8pt" style:font-size-asian="8pt" style:font-size-complex="8pt"/>
    </style:style>
    <style:style style:name="P1977" style:parent-style-name="Eindnoottekst" style:family="paragraph">
      <style:text-properties fo:font-size="8pt" style:font-size-asian="8pt" style:font-size-complex="8pt"/>
    </style:style>
    <style:style style:name="P1978" style:parent-style-name="Eindnoottekst" style:family="paragraph">
      <style:text-properties fo:font-size="8pt" style:font-size-asian="8pt" style:font-size-complex="8pt"/>
    </style:style>
    <style:style style:name="P1979" style:parent-style-name="Eindnoottekst" style:family="paragraph">
      <style:text-properties fo:font-size="8pt" style:font-size-asian="8pt" style:font-size-complex="8pt"/>
    </style:style>
    <style:style style:name="P1980" style:parent-style-name="Eindnoottekst" style:family="paragraph">
      <style:text-properties fo:font-size="8pt" style:font-size-asian="8pt" style:font-size-complex="8pt"/>
    </style:style>
    <style:style style:name="P1981" style:parent-style-name="Eindnoottekst" style:family="paragraph">
      <style:text-properties fo:font-size="8pt" style:font-size-asian="8pt" style:font-size-complex="8pt"/>
    </style:style>
    <style:style style:name="P1982" style:parent-style-name="Eindnoottekst" style:family="paragraph">
      <style:text-properties fo:font-size="8pt" style:font-size-asian="8pt" style:font-size-complex="8pt"/>
    </style:style>
    <style:style style:name="P1983" style:parent-style-name="Eindnoottekst" style:family="paragraph">
      <style:text-properties fo:font-size="8pt" style:font-size-asian="8pt" style:font-size-complex="8pt"/>
    </style:style>
    <style:style style:name="P1984" style:parent-style-name="Eindnoottekst" style:family="paragraph">
      <style:text-properties fo:font-size="8pt" style:font-size-asian="8pt" style:font-size-complex="8pt"/>
    </style:style>
    <style:style style:name="T1985" style:parent-style-name="Standaardalinea-lettertype" style:family="text">
      <style:text-properties fo:font-size="8pt" style:font-size-asian="8pt" style:font-size-complex="8pt"/>
    </style:style>
    <style:style style:name="T1986" style:parent-style-name="Standaardalinea-lettertype" style:family="text">
      <style:text-properties fo:font-size="8pt" style:font-size-asian="8pt" style:font-size-complex="8pt"/>
    </style:style>
    <style:style style:name="T1987" style:parent-style-name="Standaardalinea-lettertype" style:family="text">
      <style:text-properties style:text-position="super 62.5%" fo:font-size="8pt" style:font-size-asian="8pt" style:font-size-complex="8pt"/>
    </style:style>
    <style:style style:name="T1988" style:parent-style-name="Standaardalinea-lettertype" style:family="text">
      <style:text-properties fo:font-size="8pt" style:font-size-asian="8pt" style:font-size-complex="8pt"/>
    </style:style>
    <style:style style:name="T1989" style:parent-style-name="Standaardalinea-lettertype" style:family="text">
      <style:text-properties fo:font-size="8pt" style:font-size-asian="8pt" style:font-size-complex="8pt"/>
    </style:style>
    <style:style style:name="P1990" style:parent-style-name="Eindnoottekst" style:family="paragraph">
      <style:text-properties fo:font-size="8pt" style:font-size-asian="8pt" style:font-size-complex="8pt"/>
    </style:style>
    <style:style style:name="P1991" style:parent-style-name="Eindnoottekst" style:family="paragraph">
      <style:text-properties fo:font-size="8pt" style:font-size-asian="8pt" style:font-size-complex="8pt"/>
    </style:style>
    <style:style style:name="P1992" style:parent-style-name="Eindnoottekst" style:family="paragraph">
      <style:text-properties fo:font-size="8pt" style:font-size-asian="8pt" style:font-size-complex="8pt"/>
    </style:style>
    <style:style style:name="P1993" style:parent-style-name="Eindnoottekst" style:family="paragraph">
      <style:text-properties fo:font-size="8pt" style:font-size-asian="8pt" style:font-size-complex="8pt"/>
    </style:style>
    <style:style style:name="P1994" style:parent-style-name="Eindnoottekst" style:family="paragraph">
      <style:text-properties fo:font-size="8pt" style:font-size-asian="8pt" style:font-size-complex="8pt"/>
    </style:style>
    <style:style style:name="P1995" style:parent-style-name="Eindnoottekst" style:family="paragraph">
      <style:text-properties fo:font-size="8pt" style:font-size-asian="8pt" style:font-size-complex="8pt"/>
    </style:style>
    <style:style style:name="P1996" style:parent-style-name="Eindnoottekst" style:family="paragraph">
      <style:text-properties fo:font-size="8pt" style:font-size-asian="8pt" style:font-size-complex="8pt"/>
    </style:style>
    <style:style style:name="P1997" style:parent-style-name="Eindnoottekst" style:family="paragraph">
      <style:text-properties fo:font-size="8pt" style:font-size-asian="8pt" style:font-size-complex="8pt"/>
    </style:style>
    <style:style style:name="P1998" style:parent-style-name="Eindnoottekst" style:family="paragraph">
      <style:text-properties fo:font-size="8pt" style:font-size-asian="8pt" style:font-size-complex="8pt"/>
    </style:style>
    <style:style style:name="T1999" style:parent-style-name="Standaardalinea-lettertype" style:family="text">
      <style:text-properties style:text-position="super 62.5%" fo:font-size="8pt" style:font-size-asian="8pt" style:font-size-complex="8pt"/>
    </style:style>
    <style:style style:name="T2000" style:parent-style-name="Standaardalinea-lettertype" style:family="text">
      <style:text-properties fo:font-size="8pt" style:font-size-asian="8pt" style:font-size-complex="8pt"/>
    </style:style>
    <style:style style:name="P2001" style:parent-style-name="Eindnoottekst" style:family="paragraph">
      <style:text-properties fo:font-size="8pt" style:font-size-asian="8pt" style:font-size-complex="8pt"/>
    </style:style>
    <style:style style:name="P2002" style:parent-style-name="Eindnoottekst" style:family="paragraph">
      <style:text-properties fo:font-weight="bold" style:font-weight-asian="bold" style:font-weight-complex="bold" fo:font-size="8pt" style:font-size-asian="8pt" style:font-size-complex="8pt"/>
    </style:style>
    <style:style style:name="P2003" style:parent-style-name="Eindnoottekst" style:family="paragraph">
      <style:text-properties fo:font-size="8pt" style:font-size-asian="8pt" style:font-size-complex="8pt"/>
    </style:style>
    <style:style style:name="P2004" style:parent-style-name="Eindnoottekst" style:family="paragraph">
      <style:text-properties fo:font-style="italic" style:font-style-asian="italic" style:font-style-complex="italic" fo:font-size="8pt" style:font-size-asian="8pt" style:font-size-complex="8pt"/>
    </style:style>
    <style:style style:name="P2005" style:parent-style-name="Eindnoottekst" style:family="paragraph">
      <style:text-properties fo:font-style="italic" style:font-style-asian="italic" style:font-style-complex="italic" fo:font-size="8pt" style:font-size-asian="8pt" style:font-size-complex="8pt"/>
    </style:style>
    <style:style style:name="P2006" style:parent-style-name="Eindnoottekst" style:family="paragraph">
      <style:text-properties fo:font-size="8pt" style:font-size-asian="8pt" style:font-size-complex="8pt"/>
    </style:style>
    <style:style style:name="T2007" style:parent-style-name="Standaardalinea-lettertype" style:family="text">
      <style:text-properties fo:font-size="8pt" style:font-size-asian="8pt" style:font-size-complex="8pt"/>
    </style:style>
    <style:style style:name="T2008" style:parent-style-name="Standaardalinea-lettertype" style:family="text">
      <style:text-properties fo:font-style="italic" style:font-style-asian="italic" style:font-style-complex="italic" fo:font-size="8pt" style:font-size-asian="8pt" style:font-size-complex="8pt"/>
    </style:style>
    <style:style style:name="T2009" style:parent-style-name="Standaardalinea-lettertype" style:family="text">
      <style:text-properties fo:font-size="8pt" style:font-size-asian="8pt" style:font-size-complex="8pt"/>
    </style:style>
    <style:style style:name="P2010" style:parent-style-name="Eindnoottekst" style:family="paragraph">
      <style:text-properties fo:font-size="8pt" style:font-size-asian="8pt" style:font-size-complex="8pt"/>
    </style:style>
    <style:style style:name="P2011" style:parent-style-name="Standaard" style:family="paragraph">
      <style:text-properties fo:font-weight="bold" style:font-weight-asian="bold"/>
    </style:style>
    <style:style style:name="T2012" style:parent-style-name="Standaardalinea-lettertype" style:family="text">
      <style:text-properties fo:font-weight="bold" style:font-weight-asian="bold"/>
    </style:style>
    <style:style style:name="T2013" style:parent-style-name="Standaardalinea-lettertype" style:family="text">
      <style:text-properties fo:font-weight="bold" style:font-weight-asian="bold"/>
    </style:style>
    <style:style style:name="T2014" style:parent-style-name="Eindnootmarkering" style:family="text">
      <style:text-properties fo:font-weight="bold" style:font-weight-asian="bold"/>
    </style:style>
    <style:style style:name="T2015" style:parent-style-name="Standaardalinea-lettertype" style:family="text">
      <style:text-properties fo:font-size="8pt" style:font-size-asian="8pt" style:font-size-complex="8pt"/>
    </style:style>
    <style:style style:name="T2016" style:parent-style-name="Standaardalinea-lettertype" style:family="text">
      <style:text-properties fo:font-size="8pt" style:font-size-asian="8pt" style:font-size-complex="8pt"/>
    </style:style>
    <style:style style:name="P2017" style:parent-style-name="Eindnoottekst" style:family="paragraph">
      <style:text-properties fo:font-style="italic" style:font-style-asian="italic" style:font-style-complex="italic" fo:font-size="8pt" style:font-size-asian="8pt" style:font-size-complex="8pt"/>
    </style:style>
    <style:style style:name="P2018" style:parent-style-name="Eindnoottekst" style:family="paragraph">
      <style:text-properties fo:font-size="8pt" style:font-size-asian="8pt" style:font-size-complex="8pt"/>
    </style:style>
    <style:style style:name="P2019" style:parent-style-name="Eindnoottekst" style:family="paragraph">
      <style:text-properties fo:font-size="8pt" style:font-size-asian="8pt" style:font-size-complex="8pt"/>
    </style:style>
    <style:style style:name="P2020" style:parent-style-name="Kop4" style:family="paragraph">
      <style:text-properties style:font-name="Verdana"/>
    </style:style>
    <style:style style:name="T2021" style:parent-style-name="Standaardalinea-lettertype" style:family="text">
      <style:text-properties fo:font-weight="bold" style:font-weight-asian="bold" style:font-weight-complex="bold"/>
    </style:style>
    <style:style style:name="T2022" style:parent-style-name="Eindnootmarkering" style:family="text">
      <style:text-properties fo:font-weight="bold" style:font-weight-asian="bold" style:font-weight-complex="bold"/>
    </style:style>
    <style:style style:name="T2023" style:parent-style-name="Standaardalinea-lettertype" style:family="text">
      <style:text-properties fo:font-size="8pt" style:font-size-asian="8pt" style:font-size-complex="8pt"/>
    </style:style>
    <style:style style:name="T2024" style:parent-style-name="Standaardalinea-lettertype" style:family="text">
      <style:text-properties fo:font-size="8pt" style:font-size-asian="8pt" style:font-size-complex="8pt"/>
    </style:style>
    <style:style style:name="P2025" style:parent-style-name="Eindnoottekst" style:family="paragraph">
      <style:text-properties fo:font-style="italic" style:font-style-asian="italic" style:font-style-complex="italic" fo:font-size="8pt" style:font-size-asian="8pt" style:font-size-complex="8pt"/>
    </style:style>
    <style:style style:name="P2026" style:parent-style-name="Eindnoottekst" style:family="paragraph">
      <style:text-properties fo:font-style="italic" style:font-style-asian="italic" style:font-style-complex="italic" fo:font-size="8pt" style:font-size-asian="8pt" style:font-size-complex="8pt"/>
    </style:style>
    <style:style style:name="P2027" style:parent-style-name="Eindnoottekst" style:family="paragraph">
      <style:text-properties fo:font-size="8pt" style:font-size-asian="8pt" style:font-size-complex="8pt"/>
    </style:style>
    <style:style style:name="P2028" style:parent-style-name="Eindnoottekst" style:family="paragraph">
      <style:text-properties fo:font-size="8pt" style:font-size-asian="8pt" style:font-size-complex="8pt"/>
    </style:style>
    <style:style style:name="P2029" style:parent-style-name="Eindnoottekst" style:family="paragraph">
      <style:text-properties fo:font-size="8pt" style:font-size-asian="8pt" style:font-size-complex="8pt"/>
    </style:style>
    <style:style style:name="P2030" style:parent-style-name="Eindnoottekst" style:family="paragraph">
      <style:text-properties fo:font-size="8pt" style:font-size-asian="8pt" style:font-size-complex="8pt"/>
    </style:style>
    <style:style style:name="P2031" style:parent-style-name="Eindnoottekst" style:family="paragraph">
      <style:text-properties fo:font-size="8pt" style:font-size-asian="8pt" style:font-size-complex="8pt"/>
    </style:style>
    <style:style style:name="P2032" style:parent-style-name="Eindnoottekst" style:family="paragraph">
      <style:text-properties fo:font-size="8pt" style:font-size-asian="8pt" style:font-size-complex="8pt"/>
    </style:style>
    <style:style style:name="P2033" style:parent-style-name="Eindnoottekst" style:family="paragraph">
      <style:text-properties fo:font-size="8pt" style:font-size-asian="8pt" style:font-size-complex="8pt"/>
    </style:style>
    <style:style style:name="P2034" style:parent-style-name="Eindnoottekst" style:family="paragraph">
      <style:text-properties fo:font-size="8pt" style:font-size-asian="8pt" style:font-size-complex="8pt"/>
    </style:style>
    <style:style style:name="P2035" style:parent-style-name="Eindnoottekst" style:family="paragraph">
      <style:text-properties fo:font-size="8pt" style:font-size-asian="8pt" style:font-size-complex="8pt"/>
    </style:style>
    <style:style style:name="P2036" style:parent-style-name="Eindnoottekst" style:family="paragraph">
      <style:text-properties fo:font-size="8pt" style:font-size-asian="8pt" style:font-size-complex="8pt"/>
    </style:style>
    <style:style style:name="P2037" style:parent-style-name="Eindnoottekst" style:family="paragraph">
      <style:text-properties fo:font-size="8pt" style:font-size-asian="8pt" style:font-size-complex="8pt"/>
    </style:style>
    <style:style style:name="P2038" style:parent-style-name="Eindnoottekst" style:family="paragraph">
      <style:text-properties fo:font-size="8pt" style:font-size-asian="8pt" style:font-size-complex="8pt"/>
    </style:style>
    <style:style style:name="P2039" style:parent-style-name="Eindnoottekst" style:family="paragraph">
      <style:text-properties fo:font-size="8pt" style:font-size-asian="8pt" style:font-size-complex="8pt"/>
    </style:style>
    <style:style style:name="P2040" style:parent-style-name="Eindnoottekst" style:family="paragraph">
      <style:text-properties fo:font-size="8pt" style:font-size-asian="8pt" style:font-size-complex="8pt"/>
    </style:style>
    <style:style style:name="P2041" style:parent-style-name="Eindnoottekst" style:family="paragraph">
      <style:text-properties fo:font-size="8pt" style:font-size-asian="8pt" style:font-size-complex="8pt"/>
    </style:style>
    <style:style style:name="P2042" style:parent-style-name="Eindnoottekst" style:family="paragraph">
      <style:text-properties fo:font-size="8pt" style:font-size-asian="8pt" style:font-size-complex="8pt"/>
    </style:style>
    <style:style style:name="P2043" style:parent-style-name="Eindnoottekst" style:family="paragraph">
      <style:text-properties fo:font-size="8pt" style:font-size-asian="8pt" style:font-size-complex="8pt"/>
    </style:style>
    <style:style style:name="P2044" style:parent-style-name="Eindnoottekst" style:family="paragraph">
      <style:text-properties fo:font-size="8pt" style:font-size-asian="8pt" style:font-size-complex="8pt"/>
    </style:style>
    <style:style style:name="P2045" style:parent-style-name="Eindnoottekst" style:family="paragraph">
      <style:text-properties fo:font-style="italic" style:font-style-asian="italic" style:font-style-complex="italic" fo:font-size="8pt" style:font-size-asian="8pt" style:font-size-complex="8pt"/>
    </style:style>
    <style:style style:name="P2046" style:parent-style-name="Eindnoottekst" style:family="paragraph">
      <style:text-properties fo:font-size="8pt" style:font-size-asian="8pt" style:font-size-complex="8pt"/>
    </style:style>
    <style:style style:name="P2047" style:parent-style-name="Eindnoottekst" style:family="paragraph">
      <style:text-properties fo:font-size="8pt" style:font-size-asian="8pt" style:font-size-complex="8pt"/>
    </style:style>
    <style:style style:name="P2048" style:parent-style-name="Eindnoottekst" style:family="paragraph">
      <style:text-properties fo:font-size="8pt" style:font-size-asian="8pt" style:font-size-complex="8pt"/>
    </style:style>
    <style:style style:name="P2049" style:parent-style-name="Standaard" style:family="paragraph">
      <style:paragraph-properties fo:keep-with-next="always" fo:keep-together="always" fo:margin-top="0.1388in"/>
      <style:text-properties fo:font-weight="bold" style:font-weight-asian="bold" style:font-weight-complex="bold" fo:font-style="italic" style:font-style-asian="italic" style:font-style-complex="italic" fo:color="#4F81BD"/>
    </style:style>
    <style:style style:name="T2050" style:parent-style-name="Standaardalinea-lettertype" style:family="text">
      <style:text-properties fo:font-weight="bold" style:font-weight-asian="bold" style:font-weight-complex="bold"/>
    </style:style>
    <style:style style:name="T2051" style:parent-style-name="Eindnootmarkering" style:family="text">
      <style:text-properties fo:font-weight="bold" style:font-weight-asian="bold" style:font-weight-complex="bold"/>
    </style:style>
    <style:style style:name="T2052" style:parent-style-name="Standaardalinea-lettertype" style:family="text">
      <style:text-properties fo:font-size="8pt" style:font-size-asian="8pt" style:font-size-complex="8pt"/>
    </style:style>
    <style:style style:name="T2053" style:parent-style-name="Standaardalinea-lettertype" style:family="text">
      <style:text-properties fo:font-size="8pt" style:font-size-asian="8pt" style:font-size-complex="8pt"/>
    </style:style>
    <style:style style:name="P2054" style:parent-style-name="Eindnoottekst" style:family="paragraph">
      <style:text-properties fo:font-weight="bold" style:font-weight-asian="bold" style:font-weight-complex="bold" fo:font-size="8pt" style:font-size-asian="8pt" style:font-size-complex="8pt"/>
    </style:style>
    <style:style style:name="P2055" style:parent-style-name="Eindnoottekst" style:family="paragraph">
      <style:text-properties fo:font-size="8pt" style:font-size-asian="8pt" style:font-size-complex="8pt"/>
    </style:style>
    <style:style style:name="P2056" style:parent-style-name="Eindnoottekst" style:family="paragraph">
      <style:text-properties fo:font-size="8pt" style:font-size-asian="8pt" style:font-size-complex="8pt"/>
    </style:style>
    <style:style style:name="P2057" style:parent-style-name="Eindnoottekst" style:family="paragraph">
      <style:text-properties fo:font-size="8pt" style:font-size-asian="8pt" style:font-size-complex="8pt"/>
    </style:style>
    <style:style style:name="P2058" style:parent-style-name="Eindnoottekst" style:family="paragraph">
      <style:text-properties fo:font-size="8pt" style:font-size-asian="8pt" style:font-size-complex="8pt"/>
    </style:style>
    <style:style style:name="P2059" style:parent-style-name="Eindnoottekst" style:family="paragraph">
      <style:text-properties fo:font-size="8pt" style:font-size-asian="8pt" style:font-size-complex="8pt"/>
    </style:style>
    <style:style style:name="P2060" style:parent-style-name="Eindnoottekst" style:family="paragraph">
      <style:text-properties fo:font-size="8pt" style:font-size-asian="8pt" style:font-size-complex="8pt"/>
    </style:style>
    <style:style style:name="P2061" style:parent-style-name="Standaard" style:family="paragraph">
      <style:paragraph-properties fo:keep-with-next="always" fo:keep-together="always" fo:margin-top="0.1388in"/>
      <style:text-properties fo:font-weight="bold" style:font-weight-asian="bold" style:font-weight-complex="bold" fo:font-style="italic" style:font-style-asian="italic" style:font-style-complex="italic" fo:color="#4F81BD"/>
    </style:style>
    <style:style style:name="T2062" style:parent-style-name="Standaardalinea-lettertype" style:family="text">
      <style:text-properties fo:font-weight="bold" style:font-weight-asian="bold" style:font-weight-complex="bold"/>
    </style:style>
    <style:style style:name="T2063" style:parent-style-name="Standaardalinea-lettertype" style:family="text">
      <style:text-properties fo:font-weight="bold" style:font-weight-asian="bold" style:font-weight-complex="bold"/>
    </style:style>
    <style:style style:name="T2064" style:parent-style-name="Standaardalinea-lettertype" style:family="text">
      <style:text-properties fo:font-weight="bold" style:font-weight-asian="bold" style:font-weight-complex="bold" style:text-position="super 66.6%"/>
    </style:style>
    <style:style style:name="T2065" style:parent-style-name="Standaardalinea-lettertype" style:family="text">
      <style:text-properties fo:font-size="8pt" style:font-size-asian="8pt" style:font-size-complex="8pt"/>
    </style:style>
    <style:style style:name="T2066" style:parent-style-name="Standaardalinea-lettertype" style:family="text">
      <style:text-properties fo:font-size="8pt" style:font-size-asian="8pt" style:font-size-complex="8pt"/>
    </style:style>
    <style:style style:name="T2067" style:parent-style-name="Standaardalinea-lettertype" style:family="text">
      <style:text-properties fo:font-weight="bold" style:font-weight-asian="bold" style:font-weight-complex="bold" fo:font-size="8pt" style:font-size-asian="8pt" style:font-size-complex="8pt"/>
    </style:style>
    <style:style style:name="T2068" style:parent-style-name="Standaardalinea-lettertype" style:family="text">
      <style:text-properties fo:font-weight="bold" style:font-weight-asian="bold" style:font-weight-complex="bold" fo:font-style="italic" style:font-style-asian="italic" style:font-style-complex="italic" fo:font-size="8pt" style:font-size-asian="8pt" style:font-size-complex="8pt"/>
    </style:style>
    <style:style style:name="T2069" style:parent-style-name="Standaardalinea-lettertype" style:family="text">
      <style:text-properties fo:font-weight="bold" style:font-weight-asian="bold" style:font-weight-complex="bold" fo:font-size="8pt" style:font-size-asian="8pt" style:font-size-complex="8pt"/>
    </style:style>
    <style:style style:name="P2070" style:parent-style-name="Eindnoottekst" style:family="paragraph">
      <style:text-properties fo:font-size="8pt" style:font-size-asian="8pt" style:font-size-complex="8pt"/>
    </style:style>
    <style:style style:name="P2071" style:parent-style-name="Eindnoottekst" style:family="paragraph">
      <style:text-properties fo:font-size="8pt" style:font-size-asian="8pt" style:font-size-complex="8pt"/>
    </style:style>
    <style:style style:name="P2072" style:parent-style-name="Eindnoottekst" style:family="paragraph">
      <style:text-properties fo:font-size="8pt" style:font-size-asian="8pt" style:font-size-complex="8pt"/>
    </style:style>
    <style:style style:name="P2073" style:parent-style-name="Eindnoottekst" style:family="paragraph">
      <style:text-properties fo:font-style="italic" style:font-style-asian="italic" style:font-style-complex="italic" fo:font-size="8pt" style:font-size-asian="8pt" style:font-size-complex="8pt"/>
    </style:style>
    <style:style style:name="P2074" style:parent-style-name="Eindnoottekst" style:family="paragraph">
      <style:text-properties fo:font-size="8pt" style:font-size-asian="8pt" style:font-size-complex="8pt"/>
    </style:style>
    <style:style style:name="P2075" style:parent-style-name="Eindnoottekst" style:family="paragraph">
      <style:text-properties fo:font-size="8pt" style:font-size-asian="8pt" style:font-size-complex="8pt"/>
    </style:style>
    <style:style style:name="P2076" style:parent-style-name="Eindnoottekst" style:family="paragraph">
      <style:text-properties fo:font-size="8pt" style:font-size-asian="8pt" style:font-size-complex="8pt"/>
    </style:style>
    <style:style style:name="P2077" style:parent-style-name="Eindnoottekst" style:family="paragraph">
      <style:text-properties fo:font-size="8pt" style:font-size-asian="8pt" style:font-size-complex="8pt"/>
    </style:style>
    <style:style style:name="P2078" style:parent-style-name="Eindnoottekst" style:family="paragraph">
      <style:text-properties fo:font-size="8pt" style:font-size-asian="8pt" style:font-size-complex="8pt"/>
    </style:style>
    <style:style style:name="P2079" style:parent-style-name="Eindnoottekst" style:family="paragraph">
      <style:text-properties fo:font-size="8pt" style:font-size-asian="8pt" style:font-size-complex="8pt"/>
    </style:style>
    <style:style style:name="P2080" style:parent-style-name="Eindnoottekst" style:family="paragraph">
      <style:text-properties fo:font-size="8pt" style:font-size-asian="8pt" style:font-size-complex="8pt"/>
    </style:style>
    <style:style style:name="P2081" style:parent-style-name="Eindnoottekst" style:family="paragraph">
      <style:text-properties fo:font-size="8pt" style:font-size-asian="8pt" style:font-size-complex="8pt"/>
    </style:style>
    <style:style style:name="P2082" style:parent-style-name="Eindnoottekst" style:family="paragraph">
      <style:text-properties fo:font-size="8pt" style:font-size-asian="8pt" style:font-size-complex="8pt"/>
    </style:style>
    <style:style style:name="P2083" style:parent-style-name="Eindnoottekst" style:family="paragraph">
      <style:text-properties fo:font-size="8pt" style:font-size-asian="8pt" style:font-size-complex="8pt"/>
    </style:style>
    <style:style style:name="P2084" style:parent-style-name="Eindnoottekst" style:family="paragraph">
      <style:text-properties fo:font-size="8pt" style:font-size-asian="8pt" style:font-size-complex="8pt"/>
    </style:style>
    <style:style style:name="P2085" style:parent-style-name="Eindnoottekst" style:family="paragraph">
      <style:text-properties fo:font-size="8pt" style:font-size-asian="8pt" style:font-size-complex="8pt"/>
    </style:style>
    <style:style style:name="T2086" style:parent-style-name="Standaardalinea-lettertype" style:family="text">
      <style:text-properties fo:font-weight="bold" style:font-weight-asian="bold"/>
    </style:style>
    <style:style style:name="T2087" style:parent-style-name="Standaardalinea-lettertype" style:family="text">
      <style:text-properties fo:font-weight="bold" style:font-weight-asian="bold" style:text-position="super 66.6%"/>
    </style:style>
    <style:style style:name="T2088" style:parent-style-name="Standaardalinea-lettertype" style:family="text">
      <style:text-properties fo:font-size="8pt" style:font-size-asian="8pt" style:font-size-complex="8pt"/>
    </style:style>
    <style:style style:name="T2089" style:parent-style-name="Standaardalinea-lettertype" style:family="text">
      <style:text-properties fo:font-size="8pt" style:font-size-asian="8pt" style:font-size-complex="8pt"/>
    </style:style>
    <style:style style:name="T2090" style:parent-style-name="Standaardalinea-lettertype" style:family="text">
      <style:text-properties fo:font-size="8pt" style:font-size-asian="8pt" style:font-size-complex="8pt"/>
    </style:style>
    <style:style style:name="P2091" style:parent-style-name="Eindnoottekst" style:family="paragraph">
      <style:text-properties fo:font-weight="bold" style:font-weight-asian="bold" style:font-weight-complex="bold" fo:font-size="8pt" style:font-size-asian="8pt" style:font-size-complex="8pt"/>
    </style:style>
    <style:style style:name="P2092" style:parent-style-name="Eindnoottekst" style:family="paragraph">
      <style:text-properties fo:font-style="italic" style:font-style-asian="italic" style:font-style-complex="italic" fo:font-size="8pt" style:font-size-asian="8pt" style:font-size-complex="8pt"/>
    </style:style>
    <style:style style:name="P2093" style:parent-style-name="Eindnoottekst" style:family="paragraph">
      <style:text-properties fo:font-size="8pt" style:font-size-asian="8pt" style:font-size-complex="8pt"/>
    </style:style>
    <style:style style:name="P2094" style:parent-style-name="Eindnoottekst" style:family="paragraph">
      <style:text-properties fo:font-size="8pt" style:font-size-asian="8pt" style:font-size-complex="8pt"/>
    </style:style>
    <style:style style:name="P2095" style:parent-style-name="Eindnoottekst" style:family="paragraph">
      <style:text-properties fo:font-size="8pt" style:font-size-asian="8pt" style:font-size-complex="8pt"/>
    </style:style>
    <style:style style:name="P2096" style:parent-style-name="Eindnoottekst" style:family="paragraph">
      <style:text-properties fo:font-weight="bold" style:font-weight-asian="bold" style:font-weight-complex="bold" fo:font-size="8pt" style:font-size-asian="8pt" style:font-size-complex="8pt"/>
    </style:style>
    <style:style style:name="T2097" style:parent-style-name="Standaardalinea-lettertype" style:family="text">
      <style:text-properties fo:font-size="8pt" style:font-size-asian="8pt" style:font-size-complex="8pt"/>
    </style:style>
    <style:style style:name="T2098" style:parent-style-name="Standaardalinea-lettertype" style:family="text">
      <style:text-properties fo:font-size="8pt" style:font-size-asian="8pt" style:font-size-complex="8pt"/>
    </style:style>
    <style:style style:name="T2099" style:parent-style-name="Standaardalinea-lettertype" style:family="text">
      <style:text-properties fo:font-size="8pt" style:font-size-asian="8pt" style:font-size-complex="8pt"/>
    </style:style>
    <style:style style:name="T2100" style:parent-style-name="Standaardalinea-lettertype" style:family="text">
      <style:text-properties style:text-position="super 62.5%" fo:font-size="8pt" style:font-size-asian="8pt" style:font-size-complex="8pt"/>
    </style:style>
    <style:style style:name="T2101" style:parent-style-name="Standaardalinea-lettertype" style:family="text">
      <style:text-properties fo:font-size="8pt" style:font-size-asian="8pt" style:font-size-complex="8pt"/>
    </style:style>
    <style:style style:name="T2102" style:parent-style-name="Standaardalinea-lettertype" style:family="text">
      <style:text-properties fo:font-size="8pt" style:font-size-asian="8pt" style:font-size-complex="8pt"/>
    </style:style>
    <style:style style:name="P2103" style:parent-style-name="Eindnoottekst" style:family="paragraph">
      <style:text-properties fo:font-size="8pt" style:font-size-asian="8pt" style:font-size-complex="8pt"/>
    </style:style>
    <style:style style:name="T2104" style:parent-style-name="Standaardalinea-lettertype" style:family="text">
      <style:text-properties style:text-position="super 62.5%" fo:font-size="8pt" style:font-size-asian="8pt" style:font-size-complex="8pt"/>
    </style:style>
    <style:style style:name="T2105" style:parent-style-name="Standaardalinea-lettertype" style:family="text">
      <style:text-properties fo:font-size="8pt" style:font-size-asian="8pt" style:font-size-complex="8pt"/>
    </style:style>
    <style:style style:name="T2106" style:parent-style-name="Standaardalinea-lettertype" style:family="text">
      <style:text-properties fo:font-size="8pt" style:font-size-asian="8pt" style:font-size-complex="8pt"/>
    </style:style>
    <style:style style:name="P2107" style:parent-style-name="Eindnoottekst" style:family="paragraph">
      <style:text-properties fo:font-size="8pt" style:font-size-asian="8pt" style:font-size-complex="8pt"/>
    </style:style>
    <style:style style:name="P2108" style:parent-style-name="Standaard" style:family="paragraph">
      <style:paragraph-properties fo:keep-with-next="always" fo:keep-together="always" fo:margin-top="0.1388in"/>
      <style:text-properties fo:font-weight="bold" style:font-weight-asian="bold" style:font-weight-complex="bold" fo:font-style="italic" style:font-style-asian="italic" style:font-style-complex="italic" fo:color="#4F81BD"/>
    </style:style>
    <style:style style:name="T2109" style:parent-style-name="Standaardalinea-lettertype" style:family="text">
      <style:text-properties fo:font-weight="bold" style:font-weight-asian="bold" style:font-weight-complex="bold"/>
    </style:style>
    <style:style style:name="T2110" style:parent-style-name="Eindnootmarkering" style:family="text">
      <style:text-properties fo:font-weight="bold" style:font-weight-asian="bold" style:font-weight-complex="bold"/>
    </style:style>
    <style:style style:name="T2111" style:parent-style-name="Standaardalinea-lettertype" style:family="text">
      <style:text-properties fo:font-size="8pt" style:font-size-asian="8pt" style:font-size-complex="8pt"/>
    </style:style>
    <style:style style:name="T2112" style:parent-style-name="Standaardalinea-lettertype" style:family="text">
      <style:text-properties fo:font-size="8pt" style:font-size-asian="8pt" style:font-size-complex="8pt"/>
    </style:style>
    <style:style style:name="T2113" style:parent-style-name="Standaardalinea-lettertype" style:family="text">
      <style:text-properties fo:font-size="8pt" style:font-size-asian="8pt" style:font-size-complex="8pt"/>
    </style:style>
    <style:style style:name="P2114" style:parent-style-name="Eindnoottekst" style:family="paragraph">
      <style:text-properties fo:font-weight="bold" style:font-weight-asian="bold" style:font-weight-complex="bold" fo:font-size="8pt" style:font-size-asian="8pt" style:font-size-complex="8pt"/>
    </style:style>
    <style:style style:name="P2115" style:parent-style-name="Eindnoottekst" style:family="paragraph">
      <style:text-properties fo:font-size="8pt" style:font-size-asian="8pt" style:font-size-complex="8pt"/>
    </style:style>
    <style:style style:name="P2116" style:parent-style-name="Eindnoottekst" style:family="paragraph">
      <style:text-properties fo:font-size="8pt" style:font-size-asian="8pt" style:font-size-complex="8pt"/>
    </style:style>
    <style:style style:name="P2117" style:parent-style-name="Eindnoottekst" style:family="paragraph">
      <style:text-properties fo:font-size="8pt" style:font-size-asian="8pt" style:font-size-complex="8pt"/>
    </style:style>
    <style:style style:name="P2118" style:parent-style-name="Eindnoottekst" style:family="paragraph">
      <style:text-properties fo:font-size="8pt" style:font-size-asian="8pt" style:font-size-complex="8pt"/>
    </style:style>
    <style:style style:name="P2119" style:parent-style-name="Eindnoottekst" style:family="paragraph">
      <style:text-properties fo:font-size="8pt" style:font-size-asian="8pt" style:font-size-complex="8pt"/>
    </style:style>
    <style:style style:name="P2120" style:parent-style-name="Kop4" style:family="paragraph">
      <style:text-properties style:font-name="Verdana"/>
    </style:style>
    <style:style style:name="P2121" style:parent-style-name="Standaard" style:family="paragraph">
      <style:paragraph-properties>
        <style:tab-stops>
          <style:tab-stop style:type="left" style:position="0.9402in"/>
        </style:tab-stops>
      </style:paragraph-properties>
    </style:style>
    <style:style style:name="T2122" style:parent-style-name="Standaardalinea-lettertype" style:family="text">
      <style:text-properties fo:font-weight="bold" style:font-weight-asian="bold"/>
    </style:style>
    <style:style style:name="T2123" style:parent-style-name="Eindnootmarkering" style:family="text">
      <style:text-properties fo:font-weight="bold" style:font-weight-asian="bold"/>
    </style:style>
    <style:style style:name="T2124" style:parent-style-name="Standaardalinea-lettertype" style:family="text">
      <style:text-properties fo:font-size="8pt" style:font-size-asian="8pt" style:font-size-complex="8pt"/>
    </style:style>
    <style:style style:name="T2125" style:parent-style-name="Standaardalinea-lettertype" style:family="text">
      <style:text-properties fo:font-size="8pt" style:font-size-asian="8pt" style:font-size-complex="8pt"/>
    </style:style>
    <style:style style:name="T2126" style:parent-style-name="Standaardalinea-lettertype" style:family="text">
      <style:text-properties fo:font-size="8pt" style:font-size-asian="8pt" style:font-size-complex="8pt"/>
    </style:style>
    <style:style style:name="T2127" style:parent-style-name="Standaardalinea-lettertype" style:family="text">
      <style:text-properties fo:font-weight="bold" style:font-weight-asian="bold" style:font-weight-complex="bold" fo:font-size="8pt" style:font-size-asian="8pt" style:font-size-complex="8pt"/>
    </style:style>
    <style:style style:name="P2128" style:parent-style-name="Eindnoottekst" style:family="paragraph">
      <style:text-properties fo:font-size="8pt" style:font-size-asian="8pt" style:font-size-complex="8pt"/>
    </style:style>
    <style:style style:name="P2129" style:parent-style-name="Eindnoottekst" style:family="paragraph">
      <style:text-properties fo:font-size="8pt" style:font-size-asian="8pt" style:font-size-complex="8pt"/>
    </style:style>
    <style:style style:name="P2130" style:parent-style-name="Eindnoottekst" style:family="paragraph">
      <style:text-properties fo:font-style="italic" style:font-style-asian="italic" style:font-style-complex="italic" fo:font-size="8pt" style:font-size-asian="8pt" style:font-size-complex="8pt"/>
    </style:style>
    <style:style style:name="T2131" style:parent-style-name="Standaardalinea-lettertype" style:family="text">
      <style:text-properties fo:font-size="8pt" style:font-size-asian="8pt" style:font-size-complex="8pt"/>
    </style:style>
    <style:style style:name="T2132" style:parent-style-name="Standaardalinea-lettertype" style:family="text">
      <style:text-properties fo:font-size="8pt" style:font-size-asian="8pt" style:font-size-complex="8pt"/>
    </style:style>
    <style:style style:name="T2133" style:parent-style-name="Standaardalinea-lettertype" style:family="text">
      <style:text-properties fo:font-size="8pt" style:font-size-asian="8pt" style:font-size-complex="8pt"/>
    </style:style>
    <style:style style:name="T2134" style:parent-style-name="Standaardalinea-lettertype" style:family="text">
      <style:text-properties style:text-position="super 62.5%" fo:font-size="8pt" style:font-size-asian="8pt" style:font-size-complex="8pt"/>
    </style:style>
    <style:style style:name="T2135" style:parent-style-name="Standaardalinea-lettertype" style:family="text">
      <style:text-properties fo:font-size="8pt" style:font-size-asian="8pt" style:font-size-complex="8pt"/>
    </style:style>
    <style:style style:name="P2136" style:parent-style-name="Eindnoottekst" style:family="paragraph">
      <style:text-properties fo:font-size="8pt" style:font-size-asian="8pt" style:font-size-complex="8pt"/>
    </style:style>
    <style:style style:name="T2137" style:parent-style-name="Standaardalinea-lettertype" style:family="text">
      <style:text-properties fo:font-size="8pt" style:font-size-asian="8pt" style:font-size-complex="8pt"/>
    </style:style>
    <style:style style:name="T2138" style:parent-style-name="Standaardalinea-lettertype" style:family="text">
      <style:text-properties fo:font-size="8pt" style:font-size-asian="8pt" style:font-size-complex="8pt"/>
    </style:style>
    <style:style style:name="T2139" style:parent-style-name="Standaardalinea-lettertype" style:family="text">
      <style:text-properties fo:font-size="8pt" style:font-size-asian="8pt" style:font-size-complex="8pt"/>
    </style:style>
    <style:style style:name="T2140" style:parent-style-name="Standaardalinea-lettertype" style:family="text">
      <style:text-properties style:text-position="super 62.5%" fo:font-size="8pt" style:font-size-asian="8pt" style:font-size-complex="8pt"/>
    </style:style>
    <style:style style:name="T2141" style:parent-style-name="Standaardalinea-lettertype" style:family="text">
      <style:text-properties fo:font-size="8pt" style:font-size-asian="8pt" style:font-size-complex="8pt"/>
    </style:style>
    <style:style style:name="T2142" style:parent-style-name="Standaardalinea-lettertype" style:family="text">
      <style:text-properties fo:font-size="8pt" style:font-size-asian="8pt" style:font-size-complex="8pt"/>
    </style:style>
    <style:style style:name="T2143" style:parent-style-name="Standaardalinea-lettertype" style:family="text">
      <style:text-properties fo:font-size="8pt" style:font-size-asian="8pt" style:font-size-complex="8pt"/>
    </style:style>
    <style:style style:name="T2144" style:parent-style-name="Standaardalinea-lettertype" style:family="text">
      <style:text-properties fo:font-size="8pt" style:font-size-asian="8pt" style:font-size-complex="8pt"/>
    </style:style>
    <style:style style:name="T2145" style:parent-style-name="Standaardalinea-lettertype" style:family="text">
      <style:text-properties fo:font-size="8pt" style:font-size-asian="8pt" style:font-size-complex="8pt"/>
    </style:style>
    <style:style style:name="T2146" style:parent-style-name="Standaardalinea-lettertype" style:family="text">
      <style:text-properties fo:font-size="8pt" style:font-size-asian="8pt" style:font-size-complex="8pt"/>
    </style:style>
    <style:style style:name="T2147" style:parent-style-name="Standaardalinea-lettertype" style:family="text">
      <style:text-properties fo:font-size="8pt" style:font-size-asian="8pt" style:font-size-complex="8pt"/>
    </style:style>
    <style:style style:name="T2148" style:parent-style-name="Standaardalinea-lettertype" style:family="text">
      <style:text-properties fo:font-size="8pt" style:font-size-asian="8pt" style:font-size-complex="8pt"/>
    </style:style>
    <style:style style:name="T2149" style:parent-style-name="Standaardalinea-lettertype" style:family="text">
      <style:text-properties fo:font-size="8pt" style:font-size-asian="8pt" style:font-size-complex="8pt"/>
    </style:style>
    <style:style style:name="T2150" style:parent-style-name="Standaardalinea-lettertype" style:family="text">
      <style:text-properties fo:font-size="8pt" style:font-size-asian="8pt" style:font-size-complex="8pt"/>
    </style:style>
    <style:style style:name="T2151" style:parent-style-name="Standaardalinea-lettertype" style:family="text">
      <style:text-properties fo:font-size="8pt" style:font-size-asian="8pt" style:font-size-complex="8pt"/>
    </style:style>
    <style:style style:name="P2152" style:parent-style-name="Eindnoottekst" style:family="paragraph">
      <style:text-properties fo:font-style="italic" style:font-style-asian="italic" style:font-style-complex="italic" fo:font-size="8pt" style:font-size-asian="8pt" style:font-size-complex="8pt"/>
    </style:style>
    <style:style style:name="P2153" style:parent-style-name="Eindnoottekst" style:family="paragraph">
      <style:text-properties fo:font-style="italic" style:font-style-asian="italic" style:font-style-complex="italic" fo:font-size="8pt" style:font-size-asian="8pt" style:font-size-complex="8pt"/>
    </style:style>
    <style:style style:name="T2154" style:parent-style-name="Standaardalinea-lettertype" style:family="text">
      <style:text-properties fo:font-size="8pt" style:font-size-asian="8pt" style:font-size-complex="8pt"/>
    </style:style>
    <style:style style:name="T2155" style:parent-style-name="Standaardalinea-lettertype" style:family="text">
      <style:text-properties fo:font-size="8pt" style:font-size-asian="8pt" style:font-size-complex="8pt"/>
    </style:style>
    <style:style style:name="T2156" style:parent-style-name="Standaardalinea-lettertype" style:family="text">
      <style:text-properties fo:font-size="8pt" style:font-size-asian="8pt" style:font-size-complex="8pt"/>
    </style:style>
    <style:style style:name="T2157" style:parent-style-name="Standaardalinea-lettertype" style:family="text">
      <style:text-properties fo:font-size="8pt" style:font-size-asian="8pt" style:font-size-complex="8pt"/>
    </style:style>
    <style:style style:name="T2158" style:parent-style-name="Standaardalinea-lettertype" style:family="text">
      <style:text-properties fo:font-size="8pt" style:font-size-asian="8pt" style:font-size-complex="8pt"/>
    </style:style>
    <style:style style:name="T2159" style:parent-style-name="Standaardalinea-lettertype" style:family="text">
      <style:text-properties fo:font-size="8pt" style:font-size-asian="8pt" style:font-size-complex="8pt"/>
    </style:style>
    <style:style style:name="T2160" style:parent-style-name="Standaardalinea-lettertype" style:family="text">
      <style:text-properties fo:font-size="8pt" style:font-size-asian="8pt" style:font-size-complex="8pt"/>
    </style:style>
    <style:style style:name="T2161" style:parent-style-name="Standaardalinea-lettertype" style:family="text">
      <style:text-properties fo:font-size="8pt" style:font-size-asian="8pt" style:font-size-complex="8pt"/>
    </style:style>
    <style:style style:name="T2162" style:parent-style-name="Standaardalinea-lettertype" style:family="text">
      <style:text-properties fo:font-size="8pt" style:font-size-asian="8pt" style:font-size-complex="8pt"/>
    </style:style>
    <style:style style:name="T2163" style:parent-style-name="Standaardalinea-lettertype" style:family="text">
      <style:text-properties style:text-position="super 62.5%" fo:font-size="8pt" style:font-size-asian="8pt" style:font-size-complex="8pt"/>
    </style:style>
    <style:style style:name="T2164" style:parent-style-name="Standaardalinea-lettertype" style:family="text">
      <style:text-properties fo:font-size="8pt" style:font-size-asian="8pt" style:font-size-complex="8pt"/>
    </style:style>
    <style:style style:name="P2165" style:parent-style-name="Eindnoottekst" style:family="paragraph">
      <style:text-properties fo:font-size="8pt" style:font-size-asian="8pt" style:font-size-complex="8pt"/>
    </style:style>
    <style:style style:name="T2166" style:parent-style-name="Standaardalinea-lettertype" style:family="text">
      <style:text-properties style:text-position="super 62.5%" fo:font-size="8pt" style:font-size-asian="8pt" style:font-size-complex="8pt"/>
    </style:style>
    <style:style style:name="T2167" style:parent-style-name="Standaardalinea-lettertype" style:family="text">
      <style:text-properties fo:font-size="8pt" style:font-size-asian="8pt" style:font-size-complex="8pt"/>
    </style:style>
    <style:style style:name="T2168" style:parent-style-name="Standaardalinea-lettertype" style:family="text">
      <style:text-properties fo:font-style="italic" style:font-style-asian="italic" style:font-style-complex="italic" fo:font-size="8pt" style:font-size-asian="8pt" style:font-size-complex="8pt"/>
    </style:style>
    <style:style style:name="T2169" style:parent-style-name="Standaardalinea-lettertype" style:family="text">
      <style:text-properties fo:font-size="8pt" style:font-size-asian="8pt" style:font-size-complex="8pt"/>
    </style:style>
    <style:style style:name="T2170" style:parent-style-name="Standaardalinea-lettertype" style:family="text">
      <style:text-properties style:text-position="super 62.5%" fo:font-size="8pt" style:font-size-asian="8pt" style:font-size-complex="8pt"/>
    </style:style>
    <style:style style:name="T2171" style:parent-style-name="Standaardalinea-lettertype" style:family="text">
      <style:text-properties fo:font-size="8pt" style:font-size-asian="8pt" style:font-size-complex="8pt"/>
    </style:style>
    <style:style style:name="T2172" style:parent-style-name="Standaardalinea-lettertype" style:family="text">
      <style:text-properties fo:font-size="8pt" style:font-size-asian="8pt" style:font-size-complex="8pt"/>
    </style:style>
    <style:style style:name="P2173" style:parent-style-name="Eindnoottekst" style:family="paragraph">
      <style:text-properties fo:font-size="8pt" style:font-size-asian="8pt" style:font-size-complex="8pt"/>
    </style:style>
    <style:style style:name="P2174" style:parent-style-name="Eindnoottekst" style:family="paragraph">
      <style:text-properties fo:font-weight="bold" style:font-weight-asian="bold" fo:font-size="8pt" style:font-size-asian="8pt" style:font-size-complex="8pt"/>
    </style:style>
    <style:style style:name="P2175" style:parent-style-name="Eindnoottekst" style:family="paragraph">
      <style:text-properties fo:font-size="8pt" style:font-size-asian="8pt" style:font-size-complex="8pt"/>
    </style:style>
    <style:style style:name="P2176" style:parent-style-name="Eindnoottekst" style:family="paragraph">
      <style:text-properties fo:font-weight="bold" style:font-weight-asian="bold" style:font-weight-complex="bold" fo:font-size="8pt" style:font-size-asian="8pt" style:font-size-complex="8pt"/>
    </style:style>
    <style:style style:name="P2177" style:parent-style-name="Eindnoottekst" style:family="paragraph">
      <style:text-properties fo:font-size="8pt" style:font-size-asian="8pt" style:font-size-complex="8pt"/>
    </style:style>
    <style:style style:name="P2178" style:parent-style-name="Eindnoottekst" style:family="paragraph">
      <style:text-properties fo:font-size="8pt" style:font-size-asian="8pt" style:font-size-complex="8pt"/>
    </style:style>
    <style:style style:name="P2179" style:parent-style-name="Eindnoottekst" style:family="paragraph">
      <style:text-properties fo:font-size="8pt" style:font-size-asian="8pt" style:font-size-complex="8pt"/>
    </style:style>
    <style:style style:name="P2180" style:parent-style-name="Eindnoottekst" style:family="paragraph">
      <style:text-properties fo:font-style="italic" style:font-style-asian="italic" style:font-style-complex="italic" fo:font-size="8pt" style:font-size-asian="8pt" style:font-size-complex="8pt"/>
    </style:style>
    <style:style style:name="P2181" style:parent-style-name="Eindnoottekst" style:family="paragraph">
      <style:text-properties fo:font-size="8pt" style:font-size-asian="8pt" style:font-size-complex="8pt"/>
    </style:style>
    <style:style style:name="P2182" style:parent-style-name="Eindnoottekst" style:family="paragraph">
      <style:text-properties fo:font-size="8pt" style:font-size-asian="8pt" style:font-size-complex="8pt"/>
    </style:style>
    <style:style style:name="P2183" style:parent-style-name="Eindnoottekst" style:family="paragraph">
      <style:text-properties fo:font-style="italic" style:font-style-asian="italic" style:font-style-complex="italic" fo:font-size="8pt" style:font-size-asian="8pt" style:font-size-complex="8pt"/>
    </style:style>
    <style:style style:name="P2184" style:parent-style-name="Eindnoottekst" style:family="paragraph">
      <style:text-properties fo:font-size="8pt" style:font-size-asian="8pt" style:font-size-complex="8pt"/>
    </style:style>
    <style:style style:name="P2185" style:parent-style-name="Eindnoottekst" style:family="paragraph">
      <style:text-properties fo:font-size="8pt" style:font-size-asian="8pt" style:font-size-complex="8pt"/>
    </style:style>
    <style:style style:name="P2186" style:parent-style-name="Eindnoottekst" style:family="paragraph">
      <style:text-properties fo:font-style="italic" style:font-style-asian="italic" style:font-style-complex="italic" fo:font-size="8pt" style:font-size-asian="8pt" style:font-size-complex="8pt"/>
    </style:style>
    <style:style style:name="P2187" style:parent-style-name="Eindnoottekst" style:family="paragraph">
      <style:text-properties fo:font-size="8pt" style:font-size-asian="8pt" style:font-size-complex="8pt"/>
    </style:style>
    <style:style style:name="P2188" style:parent-style-name="Eindnoottekst" style:family="paragraph">
      <style:text-properties fo:font-size="8pt" style:font-size-asian="8pt" style:font-size-complex="8pt"/>
    </style:style>
    <style:style style:name="P2189" style:parent-style-name="Eindnoottekst" style:family="paragraph">
      <style:text-properties fo:font-size="8pt" style:font-size-asian="8pt" style:font-size-complex="8pt"/>
    </style:style>
    <style:style style:name="P2190" style:parent-style-name="Eindnoottekst" style:family="paragraph">
      <style:text-properties fo:font-size="8pt" style:font-size-asian="8pt" style:font-size-complex="8pt"/>
    </style:style>
    <style:style style:name="P2191" style:parent-style-name="Eindnoottekst" style:family="paragraph">
      <style:text-properties fo:font-size="8pt" style:font-size-asian="8pt" style:font-size-complex="8pt"/>
    </style:style>
    <style:style style:name="P2192" style:parent-style-name="Eindnoottekst" style:family="paragraph">
      <style:text-properties fo:font-size="8pt" style:font-size-asian="8pt" style:font-size-complex="8pt"/>
    </style:style>
    <style:style style:name="P2193" style:parent-style-name="Eindnoottekst" style:family="paragraph">
      <style:text-properties fo:font-size="8pt" style:font-size-asian="8pt" style:font-size-complex="8pt"/>
    </style:style>
    <style:style style:name="P2194" style:parent-style-name="Standaard" style:family="paragraph">
      <style:paragraph-properties>
        <style:tab-stops>
          <style:tab-stop style:type="left" style:position="0.9402in"/>
        </style:tab-stops>
      </style:paragraph-properties>
    </style:style>
    <style:style style:name="P2195" style:parent-style-name="Standaard" style:family="paragraph">
      <style:paragraph-properties>
        <style:tab-stops>
          <style:tab-stop style:type="left" style:position="0.9402in"/>
        </style:tab-stops>
      </style:paragraph-properties>
    </style:style>
    <style:style style:name="P2196" style:parent-style-name="Standaard" style:family="paragraph">
      <style:paragraph-properties>
        <style:tab-stops>
          <style:tab-stop style:type="left" style:position="0.9402in"/>
        </style:tab-stops>
      </style:paragraph-properties>
    </style:style>
    <style:style style:name="P2197" style:parent-style-name="Standaard" style:family="paragraph">
      <style:paragraph-properties>
        <style:tab-stops>
          <style:tab-stop style:type="left" style:position="0.9402in"/>
        </style:tab-stops>
      </style:paragraph-properties>
    </style:style>
    <style:style style:name="P2198" style:parent-style-name="Standaard" style:family="paragraph">
      <style:paragraph-properties>
        <style:tab-stops>
          <style:tab-stop style:type="left" style:position="0.9402in"/>
        </style:tab-stops>
      </style:paragraph-properties>
    </style:style>
    <style:style style:name="P2199" style:parent-style-name="Standaard" style:family="paragraph">
      <style:paragraph-properties>
        <style:tab-stops>
          <style:tab-stop style:type="left" style:position="0.9402in"/>
        </style:tab-stops>
      </style:paragraph-properties>
    </style:style>
    <style:style style:name="P2200" style:parent-style-name="Kop4" style:family="paragraph">
      <style:text-properties style:font-name="Verdana"/>
    </style:style>
    <style:style style:name="T2201" style:parent-style-name="Standaardalinea-lettertype" style:family="text">
      <style:text-properties fo:font-weight="bold" style:font-weight-asian="bold"/>
    </style:style>
    <style:style style:name="T2202" style:parent-style-name="Eindnootmarkering" style:family="text">
      <style:text-properties fo:font-weight="bold" style:font-weight-asian="bold"/>
    </style:style>
    <style:style style:name="T2203" style:parent-style-name="Standaardalinea-lettertype" style:family="text">
      <style:text-properties fo:font-size="8pt" style:font-size-asian="8pt" style:font-size-complex="8pt"/>
    </style:style>
    <style:style style:name="T2204" style:parent-style-name="Standaardalinea-lettertype" style:family="text">
      <style:text-properties fo:font-size="8pt" style:font-size-asian="8pt" style:font-size-complex="8pt"/>
    </style:style>
    <style:style style:name="T2205" style:parent-style-name="Standaardalinea-lettertype" style:family="text">
      <style:text-properties fo:font-size="8pt" style:font-size-asian="8pt" style:font-size-complex="8pt"/>
    </style:style>
    <style:style style:name="P2206" style:parent-style-name="Eindnoottekst" style:family="paragraph">
      <style:text-properties fo:font-weight="bold" style:font-weight-asian="bold" style:font-weight-complex="bold" fo:font-size="8pt" style:font-size-asian="8pt" style:font-size-complex="8pt"/>
    </style:style>
    <style:style style:name="P2207" style:parent-style-name="Eindnoottekst" style:family="paragraph">
      <style:text-properties fo:font-size="8pt" style:font-size-asian="8pt" style:font-size-complex="8pt"/>
    </style:style>
    <style:style style:name="P2208" style:parent-style-name="Eindnoottekst" style:family="paragraph">
      <style:text-properties fo:font-size="8pt" style:font-size-asian="8pt" style:font-size-complex="8pt"/>
    </style:style>
    <style:style style:name="P2209" style:parent-style-name="Eindnoottekst" style:family="paragraph">
      <style:paragraph-properties fo:margin-left="0.5in">
        <style:tab-stops/>
      </style:paragraph-properties>
      <style:text-properties fo:font-size="8pt" style:font-size-asian="8pt" style:font-size-complex="8pt"/>
    </style:style>
    <style:style style:name="P2210" style:parent-style-name="Eindnoottekst" style:family="paragraph">
      <style:paragraph-properties fo:margin-left="0.5in">
        <style:tab-stops/>
      </style:paragraph-properties>
      <style:text-properties fo:font-size="8pt" style:font-size-asian="8pt" style:font-size-complex="8pt"/>
    </style:style>
    <style:style style:name="P2211" style:parent-style-name="Eindnoottekst" style:family="paragraph">
      <style:text-properties fo:font-size="8pt" style:font-size-asian="8pt" style:font-size-complex="8pt"/>
    </style:style>
    <style:style style:name="P2212" style:parent-style-name="Eindnoottekst" style:family="paragraph">
      <style:text-properties fo:font-size="8pt" style:font-size-asian="8pt" style:font-size-complex="8pt"/>
    </style:style>
    <style:style style:name="P2213" style:parent-style-name="Eindnoottekst" style:family="paragraph">
      <style:text-properties fo:font-size="8pt" style:font-size-asian="8pt" style:font-size-complex="8pt"/>
    </style:style>
    <style:style style:name="P2214" style:parent-style-name="Eindnoottekst" style:family="paragraph">
      <style:text-properties fo:font-size="8pt" style:font-size-asian="8pt" style:font-size-complex="8pt"/>
    </style:style>
    <style:style style:name="P2215" style:parent-style-name="Eindnoottekst" style:family="paragraph">
      <style:text-properties fo:font-size="8pt" style:font-size-asian="8pt" style:font-size-complex="8pt"/>
    </style:style>
    <style:style style:name="P2216" style:parent-style-name="Eindnoottekst" style:family="paragraph">
      <style:text-properties fo:font-size="8pt" style:font-size-asian="8pt" style:font-size-complex="8pt"/>
    </style:style>
    <style:style style:name="P2217" style:parent-style-name="Eindnoottekst" style:family="paragraph">
      <style:text-properties fo:font-style="italic" style:font-style-asian="italic" style:font-style-complex="italic" fo:font-size="8pt" style:font-size-asian="8pt" style:font-size-complex="8pt"/>
    </style:style>
    <style:style style:name="P2218" style:parent-style-name="Eindnoottekst" style:family="paragraph">
      <style:text-properties fo:font-size="8pt" style:font-size-asian="8pt" style:font-size-complex="8pt"/>
    </style:style>
    <style:style style:name="P2219" style:parent-style-name="Eindnoottekst" style:family="paragraph">
      <style:text-properties fo:font-size="8pt" style:font-size-asian="8pt" style:font-size-complex="8pt"/>
    </style:style>
    <style:style style:name="P2220" style:parent-style-name="Kop4" style:family="paragraph">
      <style:text-properties style:font-name="Verdana"/>
    </style:style>
    <style:style style:name="P2221" style:parent-style-name="Standaard" style:family="paragraph">
      <style:paragraph-properties>
        <style:tab-stops>
          <style:tab-stop style:type="left" style:position="0.9402in"/>
        </style:tab-stops>
      </style:paragraph-properties>
    </style:style>
    <style:style style:name="T2222" style:parent-style-name="Standaardalinea-lettertype" style:family="text">
      <style:text-properties fo:font-weight="bold" style:font-weight-asian="bold"/>
    </style:style>
    <style:style style:name="T2223" style:parent-style-name="Standaardalinea-lettertype" style:family="text">
      <style:text-properties fo:font-weight="bold" style:font-weight-asian="bold" style:font-weight-complex="bold"/>
    </style:style>
    <style:style style:name="T2224" style:parent-style-name="Eindnootmarkering" style:family="text">
      <style:text-properties fo:font-weight="bold" style:font-weight-asian="bold"/>
    </style:style>
    <style:style style:name="T2225" style:parent-style-name="Standaardalinea-lettertype" style:family="text">
      <style:text-properties fo:font-size="8pt" style:font-size-asian="8pt" style:font-size-complex="8pt"/>
    </style:style>
    <style:style style:name="T2226" style:parent-style-name="Standaardalinea-lettertype" style:family="text">
      <style:text-properties fo:font-size="8pt" style:font-size-asian="8pt" style:font-size-complex="8pt"/>
    </style:style>
    <style:style style:name="P2227" style:parent-style-name="Eindnoottekst" style:family="paragraph">
      <style:text-properties fo:font-style="italic" style:font-style-asian="italic" style:font-style-complex="italic" fo:font-size="8pt" style:font-size-asian="8pt" style:font-size-complex="8pt"/>
    </style:style>
    <style:style style:name="T2228" style:parent-style-name="Standaardalinea-lettertype" style:family="text">
      <style:text-properties fo:font-size="8pt" style:font-size-asian="8pt" style:font-size-complex="8pt"/>
    </style:style>
    <style:style style:name="T2229" style:parent-style-name="Standaardalinea-lettertype" style:family="text">
      <style:text-properties fo:font-size="8pt" style:font-size-asian="8pt" style:font-size-complex="8pt"/>
    </style:style>
    <style:style style:name="T2230" style:parent-style-name="Standaardalinea-lettertype" style:family="text">
      <style:text-properties fo:font-size="8pt" style:font-size-asian="8pt" style:font-size-complex="8pt"/>
    </style:style>
    <style:style style:name="T2231" style:parent-style-name="Standaardalinea-lettertype" style:family="text">
      <style:text-properties fo:font-style="italic" style:font-style-asian="italic" style:font-style-complex="italic" fo:font-size="8pt" style:font-size-asian="8pt" style:font-size-complex="8pt"/>
    </style:style>
    <style:style style:name="T2232" style:parent-style-name="Standaardalinea-lettertype" style:family="text">
      <style:text-properties fo:font-size="8pt" style:font-size-asian="8pt" style:font-size-complex="8pt"/>
    </style:style>
    <style:style style:name="T2233" style:parent-style-name="Standaardalinea-lettertype" style:family="text">
      <style:text-properties fo:font-style="italic" style:font-style-asian="italic" style:font-style-complex="italic" fo:font-size="8pt" style:font-size-asian="8pt" style:font-size-complex="8pt"/>
    </style:style>
    <style:style style:name="T2234" style:parent-style-name="Standaardalinea-lettertype" style:family="text">
      <style:text-properties fo:font-size="8pt" style:font-size-asian="8pt" style:font-size-complex="8pt"/>
    </style:style>
    <style:style style:name="T2235" style:parent-style-name="Standaardalinea-lettertype" style:family="text">
      <style:text-properties fo:font-size="8pt" style:font-size-asian="8pt" style:font-size-complex="8pt"/>
    </style:style>
    <style:style style:name="P2236" style:parent-style-name="Eindnoottekst" style:family="paragraph">
      <style:text-properties fo:font-size="8pt" style:font-size-asian="8pt" style:font-size-complex="8pt"/>
    </style:style>
    <style:style style:name="P2237" style:parent-style-name="Standaard" style:family="paragraph">
      <style:paragraph-properties>
        <style:tab-stops>
          <style:tab-stop style:type="left" style:position="0.9402in"/>
        </style:tab-stops>
      </style:paragraph-properties>
    </style:style>
    <style:style style:name="P2238" style:parent-style-name="Standaard" style:family="paragraph">
      <style:paragraph-properties>
        <style:tab-stops>
          <style:tab-stop style:type="left" style:position="0.9402in"/>
        </style:tab-stops>
      </style:paragraph-properties>
    </style:style>
    <style:style style:name="P2239" style:parent-style-name="Standaard" style:family="paragraph">
      <style:paragraph-properties>
        <style:tab-stops>
          <style:tab-stop style:type="left" style:position="0.9402in"/>
        </style:tab-stops>
      </style:paragraph-properties>
    </style:style>
    <style:style style:name="T2240" style:parent-style-name="Standaardalinea-lettertype" style:family="text">
      <style:text-properties style:font-name="Verdana"/>
    </style:style>
    <style:style style:name="T2241" style:parent-style-name="Standaardalinea-lettertype" style:family="text">
      <style:text-properties style:font-name="Verdana" style:text-underline-type="single" style:text-underline-style="solid" style:text-underline-width="auto" style:text-underline-mode="continuous"/>
    </style:style>
    <style:style style:name="T2242" style:parent-style-name="Standaardalinea-lettertype" style:family="text">
      <style:text-properties style:font-name="Verdana"/>
    </style:style>
    <style:style style:name="P2243" style:parent-style-name="Standaard" style:family="paragraph">
      <style:paragraph-properties>
        <style:tab-stops>
          <style:tab-stop style:type="left" style:position="0.9402in"/>
        </style:tab-stops>
      </style:paragraph-properties>
    </style:style>
    <style:style style:name="T2244" style:parent-style-name="Standaardalinea-lettertype" style:family="text">
      <style:text-properties fo:font-weight="bold" style:font-weight-asian="bold"/>
    </style:style>
    <style:style style:name="T2245" style:parent-style-name="Standaardalinea-lettertype" style:family="text">
      <style:text-properties fo:font-weight="bold" style:font-weight-asian="bold"/>
    </style:style>
    <style:style style:name="T2246" style:parent-style-name="Standaardalinea-lettertype" style:family="text">
      <style:text-properties fo:font-weight="bold" style:font-weight-asian="bold" style:font-weight-complex="bold"/>
    </style:style>
    <style:style style:name="T2247" style:parent-style-name="Standaardalinea-lettertype" style:family="text">
      <style:text-properties fo:font-size="8pt" style:font-size-asian="8pt" style:font-size-complex="8pt"/>
    </style:style>
    <style:style style:name="T2248" style:parent-style-name="Standaardalinea-lettertype" style:family="text">
      <style:text-properties fo:font-size="8pt" style:font-size-asian="8pt" style:font-size-complex="8pt"/>
    </style:style>
    <style:style style:name="P2249" style:parent-style-name="Eindnoottekst" style:family="paragraph">
      <style:text-properties fo:font-style="italic" style:font-style-asian="italic" style:font-style-complex="italic" fo:font-size="8pt" style:font-size-asian="8pt" style:font-size-complex="8pt"/>
    </style:style>
    <style:style style:name="T2250" style:parent-style-name="Standaardalinea-lettertype" style:family="text">
      <style:text-properties fo:font-size="8pt" style:font-size-asian="8pt" style:font-size-complex="8pt"/>
    </style:style>
    <style:style style:name="T2251" style:parent-style-name="Standaardalinea-lettertype" style:family="text">
      <style:text-properties fo:font-size="8pt" style:font-size-asian="8pt" style:font-size-complex="8pt"/>
    </style:style>
    <style:style style:name="T2252" style:parent-style-name="Standaardalinea-lettertype" style:family="text">
      <style:text-properties fo:font-size="8pt" style:font-size-asian="8pt" style:font-size-complex="8pt"/>
    </style:style>
    <style:style style:name="T2253" style:parent-style-name="Standaardalinea-lettertype" style:family="text">
      <style:text-properties fo:font-size="8pt" style:font-size-asian="8pt" style:font-size-complex="8pt"/>
    </style:style>
    <style:style style:name="T2254" style:parent-style-name="Standaardalinea-lettertype" style:family="text">
      <style:text-properties fo:font-style="italic" style:font-style-asian="italic" style:font-style-complex="italic" fo:font-size="8pt" style:font-size-asian="8pt" style:font-size-complex="8pt"/>
    </style:style>
    <style:style style:name="T2255" style:parent-style-name="Standaardalinea-lettertype" style:family="text">
      <style:text-properties fo:font-size="8pt" style:font-size-asian="8pt" style:font-size-complex="8pt"/>
    </style:style>
    <style:style style:name="T2256" style:parent-style-name="Standaardalinea-lettertype" style:family="text">
      <style:text-properties fo:font-style="italic" style:font-style-asian="italic" style:font-style-complex="italic" fo:font-size="8pt" style:font-size-asian="8pt" style:font-size-complex="8pt"/>
    </style:style>
    <style:style style:name="T2257" style:parent-style-name="Standaardalinea-lettertype" style:family="text">
      <style:text-properties fo:font-size="8pt" style:font-size-asian="8pt" style:font-size-complex="8pt"/>
    </style:style>
    <style:style style:name="T2258" style:parent-style-name="Standaardalinea-lettertype" style:family="text">
      <style:text-properties fo:font-size="8pt" style:font-size-asian="8pt" style:font-size-complex="8pt"/>
    </style:style>
    <style:style style:name="T2259" style:parent-style-name="Standaardalinea-lettertype" style:family="text">
      <style:text-properties fo:font-style="italic" style:font-style-asian="italic" style:font-style-complex="italic" fo:font-size="8pt" style:font-size-asian="8pt" style:font-size-complex="8pt"/>
    </style:style>
    <style:style style:name="T2260" style:parent-style-name="Standaardalinea-lettertype" style:family="text">
      <style:text-properties fo:font-size="8pt" style:font-size-asian="8pt" style:font-size-complex="8pt"/>
    </style:style>
    <style:style style:name="T2261" style:parent-style-name="Standaardalinea-lettertype" style:family="text">
      <style:text-properties fo:font-size="8pt" style:font-size-asian="8pt" style:font-size-complex="8pt"/>
    </style:style>
    <style:style style:name="T2262" style:parent-style-name="Standaardalinea-lettertype" style:family="text">
      <style:text-properties fo:font-size="8pt" style:font-size-asian="8pt" style:font-size-complex="8pt"/>
    </style:style>
    <style:style style:name="T2263" style:parent-style-name="Standaardalinea-lettertype" style:family="text">
      <style:text-properties fo:font-size="8pt" style:font-size-asian="8pt" style:font-size-complex="8pt"/>
    </style:style>
    <style:style style:name="T2264" style:parent-style-name="Standaardalinea-lettertype" style:family="text">
      <style:text-properties fo:font-size="8pt" style:font-size-asian="8pt" style:font-size-complex="8pt"/>
    </style:style>
    <style:style style:name="T2265" style:parent-style-name="Standaardalinea-lettertype" style:family="text">
      <style:text-properties fo:font-size="8pt" style:font-size-asian="8pt" style:font-size-complex="8pt"/>
    </style:style>
    <style:style style:name="P2266" style:parent-style-name="Eindnoottekst" style:family="paragraph">
      <style:text-properties fo:font-size="8pt" style:font-size-asian="8pt" style:font-size-complex="8pt"/>
    </style:style>
    <style:style style:name="T2267" style:parent-style-name="Standaardalinea-lettertype" style:family="text">
      <style:text-properties fo:font-size="8pt" style:font-size-asian="8pt" style:font-size-complex="8pt"/>
    </style:style>
    <style:style style:name="T2268" style:parent-style-name="Standaardalinea-lettertype" style:family="text">
      <style:text-properties fo:font-style="italic" style:font-style-asian="italic" style:font-style-complex="italic" fo:font-size="8pt" style:font-size-asian="8pt" style:font-size-complex="8pt"/>
    </style:style>
    <style:style style:name="T2269" style:parent-style-name="Standaardalinea-lettertype" style:family="text">
      <style:text-properties fo:font-size="8pt" style:font-size-asian="8pt" style:font-size-complex="8pt"/>
    </style:style>
    <style:style style:name="T2270" style:parent-style-name="Standaardalinea-lettertype" style:family="text">
      <style:text-properties fo:font-size="8pt" style:font-size-asian="8pt" style:font-size-complex="8pt"/>
    </style:style>
    <style:style style:name="P2271" style:parent-style-name="Eindnoottekst" style:family="paragraph">
      <style:text-properties fo:font-size="8pt" style:font-size-asian="8pt" style:font-size-complex="8pt"/>
    </style:style>
    <style:style style:name="P2272" style:parent-style-name="Eindnoottekst" style:family="paragraph">
      <style:text-properties fo:font-size="8pt" style:font-size-asian="8pt" style:font-size-complex="8pt"/>
    </style:style>
    <style:style style:name="P2273" style:parent-style-name="Eindnoottekst" style:family="paragraph">
      <style:text-properties fo:font-size="8pt" style:font-size-asian="8pt" style:font-size-complex="8pt"/>
    </style:style>
    <style:style style:name="P2274" style:parent-style-name="Eindnoottekst" style:family="paragraph">
      <style:text-properties fo:font-size="8pt" style:font-size-asian="8pt" style:font-size-complex="8pt"/>
    </style:style>
    <style:style style:name="P2275" style:parent-style-name="Eindnoottekst" style:family="paragraph">
      <style:text-properties fo:font-size="8pt" style:font-size-asian="8pt" style:font-size-complex="8pt"/>
    </style:style>
    <style:style style:name="T2276" style:parent-style-name="Standaardalinea-lettertype" style:family="text">
      <style:text-properties fo:font-size="8pt" style:font-size-asian="8pt" style:font-size-complex="8pt"/>
    </style:style>
    <style:style style:name="T2277" style:parent-style-name="Standaardalinea-lettertype" style:family="text">
      <style:text-properties fo:font-size="8pt" style:font-size-asian="8pt" style:font-size-complex="8pt"/>
    </style:style>
    <style:style style:name="T2278" style:parent-style-name="Standaardalinea-lettertype" style:family="text">
      <style:text-properties fo:font-size="8pt" style:font-size-asian="8pt" style:font-size-complex="8pt"/>
    </style:style>
    <style:style style:name="T2279" style:parent-style-name="Standaardalinea-lettertype" style:family="text">
      <style:text-properties fo:font-size="8pt" style:font-size-asian="8pt" style:font-size-complex="8pt"/>
    </style:style>
    <style:style style:name="T2280" style:parent-style-name="Standaardalinea-lettertype" style:family="text">
      <style:text-properties fo:font-size="8pt" style:font-size-asian="8pt" style:font-size-complex="8pt"/>
    </style:style>
    <style:style style:name="T2281" style:parent-style-name="Standaardalinea-lettertype" style:family="text">
      <style:text-properties fo:font-style="italic" style:font-style-asian="italic" fo:font-size="8pt" style:font-size-asian="8pt" style:font-size-complex="8pt"/>
    </style:style>
    <style:style style:name="T2282" style:parent-style-name="Standaardalinea-lettertype" style:family="text">
      <style:text-properties fo:font-size="8pt" style:font-size-asian="8pt" style:font-size-complex="8pt"/>
    </style:style>
    <style:style style:name="P2283" style:parent-style-name="Eindnoottekst" style:family="paragraph">
      <style:text-properties fo:font-size="8pt" style:font-size-asian="8pt" style:font-size-complex="8pt"/>
    </style:style>
    <style:style style:name="P2284" style:parent-style-name="Standaard" style:family="paragraph">
      <style:paragraph-properties>
        <style:tab-stops>
          <style:tab-stop style:type="left" style:position="0.9402in"/>
        </style:tab-stops>
      </style:paragraph-properties>
    </style:style>
    <style:style style:name="P2285" style:parent-style-name="Standaard" style:family="paragraph">
      <style:paragraph-properties>
        <style:tab-stops>
          <style:tab-stop style:type="left" style:position="0.9402in"/>
        </style:tab-stops>
      </style:paragraph-properties>
    </style:style>
    <style:style style:name="P2286" style:parent-style-name="Standaard" style:family="paragraph">
      <style:paragraph-properties>
        <style:tab-stops>
          <style:tab-stop style:type="left" style:position="0.9402in"/>
        </style:tab-stops>
      </style:paragraph-properties>
    </style:style>
    <style:style style:name="P2287" style:parent-style-name="Standaard" style:family="paragraph">
      <style:paragraph-properties>
        <style:tab-stops>
          <style:tab-stop style:type="left" style:position="0.9402in"/>
        </style:tab-stops>
      </style:paragraph-properties>
    </style:style>
    <style:style style:name="P2288" style:parent-style-name="Standaard" style:family="paragraph">
      <style:paragraph-properties>
        <style:tab-stops>
          <style:tab-stop style:type="left" style:position="0.9402in"/>
        </style:tab-stops>
      </style:paragraph-properties>
    </style:style>
    <style:style style:name="T2289" style:parent-style-name="Standaardalinea-lettertype" style:family="text">
      <style:text-properties style:font-name="Verdana"/>
    </style:style>
    <style:style style:name="T2290" style:parent-style-name="Standaardalinea-lettertype" style:family="text">
      <style:text-properties style:font-name="Verdana"/>
    </style:style>
    <style:style style:name="T2291" style:parent-style-name="Standaardalinea-lettertype" style:family="text">
      <style:text-properties style:font-name="Verdana" style:text-underline-type="single" style:text-underline-style="solid" style:text-underline-width="auto" style:text-underline-mode="continuous"/>
    </style:style>
    <style:style style:name="T2292" style:parent-style-name="Standaardalinea-lettertype" style:family="text">
      <style:text-properties style:font-name="Verdana"/>
    </style:style>
    <style:style style:name="P2293" style:parent-style-name="Standaard" style:family="paragraph">
      <style:paragraph-properties>
        <style:tab-stops>
          <style:tab-stop style:type="left" style:position="0.9402in"/>
        </style:tab-stops>
      </style:paragraph-properties>
    </style:style>
    <style:style style:name="T2294" style:parent-style-name="Standaardalinea-lettertype" style:family="text">
      <style:text-properties fo:font-weight="bold" style:font-weight-asian="bold"/>
    </style:style>
    <style:style style:name="P2295" style:parent-style-name="Standaard" style:family="paragraph">
      <style:paragraph-properties>
        <style:tab-stops>
          <style:tab-stop style:type="left" style:position="0.9402in"/>
        </style:tab-stops>
      </style:paragraph-properties>
    </style:style>
    <style:style style:name="P2296" style:parent-style-name="Standaard" style:family="paragraph">
      <style:paragraph-properties>
        <style:tab-stops>
          <style:tab-stop style:type="left" style:position="0.9402in"/>
        </style:tab-stops>
      </style:paragraph-properties>
    </style:style>
    <style:style style:name="P2297" style:parent-style-name="Standaard" style:family="paragraph">
      <style:paragraph-properties>
        <style:tab-stops>
          <style:tab-stop style:type="left" style:position="0.9402in"/>
        </style:tab-stops>
      </style:paragraph-properties>
    </style:style>
    <style:style style:name="P2298" style:parent-style-name="Standaard" style:family="paragraph">
      <style:paragraph-properties>
        <style:tab-stops>
          <style:tab-stop style:type="left" style:position="0.9402in"/>
        </style:tab-stops>
      </style:paragraph-properties>
    </style:style>
    <style:style style:name="P2299" style:parent-style-name="Standaard" style:family="paragraph">
      <style:paragraph-properties>
        <style:tab-stops>
          <style:tab-stop style:type="left" style:position="0.9402in"/>
        </style:tab-stops>
      </style:paragraph-properties>
    </style:style>
    <style:style style:name="P2300" style:parent-style-name="Standaard" style:family="paragraph">
      <style:paragraph-properties>
        <style:tab-stops>
          <style:tab-stop style:type="left" style:position="0.9402in"/>
        </style:tab-stops>
      </style:paragraph-properties>
    </style:style>
    <style:style style:name="P2301" style:parent-style-name="Standaard" style:family="paragraph">
      <style:paragraph-properties>
        <style:tab-stops>
          <style:tab-stop style:type="left" style:position="0.9402in"/>
        </style:tab-stops>
      </style:paragraph-properties>
    </style:style>
    <style:style style:name="P2302" style:parent-style-name="Standaard" style:family="paragraph">
      <style:paragraph-properties>
        <style:tab-stops>
          <style:tab-stop style:type="left" style:position="0.9402in"/>
        </style:tab-stops>
      </style:paragraph-properties>
    </style:style>
    <style:style style:name="P2303" style:parent-style-name="Standaard" style:family="paragraph">
      <style:paragraph-properties>
        <style:tab-stops>
          <style:tab-stop style:type="left" style:position="0.9402in"/>
        </style:tab-stops>
      </style:paragraph-properties>
    </style:style>
    <style:style style:name="P2304" style:parent-style-name="Standaard" style:family="paragraph">
      <style:paragraph-properties>
        <style:tab-stops>
          <style:tab-stop style:type="left" style:position="0.9402in"/>
        </style:tab-stops>
      </style:paragraph-properties>
    </style:style>
    <style:style style:name="P2305" style:parent-style-name="Standaard" style:family="paragraph">
      <style:paragraph-properties>
        <style:tab-stops>
          <style:tab-stop style:type="left" style:position="0.9402in"/>
        </style:tab-stops>
      </style:paragraph-properties>
    </style:style>
    <style:style style:name="P2306" style:parent-style-name="Standaard" style:family="paragraph">
      <style:paragraph-properties>
        <style:tab-stops>
          <style:tab-stop style:type="left" style:position="0.9402in"/>
        </style:tab-stops>
      </style:paragraph-properties>
    </style:style>
    <style:style style:name="P2307" style:parent-style-name="Standaard" style:family="paragraph">
      <style:paragraph-properties>
        <style:tab-stops>
          <style:tab-stop style:type="left" style:position="0.9402in"/>
        </style:tab-stops>
      </style:paragraph-properties>
    </style:style>
    <style:style style:name="P2308" style:parent-style-name="Standaard" style:family="paragraph">
      <style:paragraph-properties>
        <style:tab-stops>
          <style:tab-stop style:type="left" style:position="0.9402in"/>
        </style:tab-stops>
      </style:paragraph-properties>
    </style:style>
    <style:style style:name="P2309" style:parent-style-name="Standaard" style:family="paragraph">
      <style:paragraph-properties>
        <style:tab-stops>
          <style:tab-stop style:type="left" style:position="0.9402in"/>
        </style:tab-stops>
      </style:paragraph-properties>
    </style:style>
    <style:style style:name="P2310" style:parent-style-name="Standaard" style:family="paragraph">
      <style:paragraph-properties>
        <style:tab-stops>
          <style:tab-stop style:type="left" style:position="0.9402in"/>
        </style:tab-stops>
      </style:paragraph-properties>
    </style:style>
    <style:style style:name="P2311" style:parent-style-name="Standaard" style:family="paragraph">
      <style:paragraph-properties>
        <style:tab-stops>
          <style:tab-stop style:type="left" style:position="0.9402in"/>
        </style:tab-stops>
      </style:paragraph-properties>
    </style:style>
    <style:style style:name="P2312" style:parent-style-name="Standaard" style:family="paragraph">
      <style:paragraph-properties>
        <style:tab-stops>
          <style:tab-stop style:type="left" style:position="0.9402in"/>
        </style:tab-stops>
      </style:paragraph-properties>
    </style:style>
    <style:style style:name="P2313" style:parent-style-name="Standaard" style:family="paragraph">
      <style:paragraph-properties>
        <style:tab-stops>
          <style:tab-stop style:type="left" style:position="0.9402in"/>
        </style:tab-stops>
      </style:paragraph-properties>
    </style:style>
    <style:style style:name="P2314" style:parent-style-name="Standaard" style:family="paragraph">
      <style:paragraph-properties>
        <style:tab-stops>
          <style:tab-stop style:type="left" style:position="0.9402in"/>
        </style:tab-stops>
      </style:paragraph-properties>
    </style:style>
    <style:style style:name="P2315" style:parent-style-name="Standaard" style:family="paragraph">
      <style:paragraph-properties>
        <style:tab-stops>
          <style:tab-stop style:type="left" style:position="0.9402in"/>
        </style:tab-stops>
      </style:paragraph-properties>
    </style:style>
    <style:style style:name="P2316" style:parent-style-name="Standaard" style:family="paragraph">
      <style:paragraph-properties>
        <style:tab-stops>
          <style:tab-stop style:type="left" style:position="0.9402in"/>
        </style:tab-stops>
      </style:paragraph-properties>
    </style:style>
    <style:style style:name="P2317" style:parent-style-name="Standaard" style:family="paragraph">
      <style:paragraph-properties>
        <style:tab-stops>
          <style:tab-stop style:type="left" style:position="0.9402in"/>
        </style:tab-stops>
      </style:paragraph-properties>
    </style:style>
    <style:style style:name="P2318" style:parent-style-name="Standaard" style:family="paragraph">
      <style:paragraph-properties>
        <style:tab-stops>
          <style:tab-stop style:type="left" style:position="0.9402in"/>
        </style:tab-stops>
      </style:paragraph-properties>
    </style:style>
    <style:style style:name="P2319" style:parent-style-name="Standaard" style:family="paragraph">
      <style:paragraph-properties>
        <style:tab-stops>
          <style:tab-stop style:type="left" style:position="0.9402in"/>
        </style:tab-stops>
      </style:paragraph-properties>
    </style:style>
    <style:style style:name="P2320" style:parent-style-name="Standaard" style:family="paragraph">
      <style:paragraph-properties>
        <style:tab-stops>
          <style:tab-stop style:type="left" style:position="0.9402in"/>
        </style:tab-stops>
      </style:paragraph-properties>
    </style:style>
    <style:style style:name="P2321" style:parent-style-name="Standaard" style:family="paragraph">
      <style:paragraph-properties>
        <style:tab-stops>
          <style:tab-stop style:type="left" style:position="0.9402in"/>
        </style:tab-stops>
      </style:paragraph-properties>
    </style:style>
    <style:style style:name="P2322" style:parent-style-name="Standaard" style:family="paragraph">
      <style:paragraph-properties>
        <style:tab-stops>
          <style:tab-stop style:type="left" style:position="0.9402in"/>
        </style:tab-stops>
      </style:paragraph-properties>
    </style:style>
    <style:style style:name="P2323" style:parent-style-name="Standaard" style:family="paragraph">
      <style:paragraph-properties>
        <style:tab-stops>
          <style:tab-stop style:type="left" style:position="0.9402in"/>
        </style:tab-stops>
      </style:paragraph-properties>
    </style:style>
    <style:style style:name="P2324" style:parent-style-name="Standaard" style:family="paragraph">
      <style:paragraph-properties>
        <style:tab-stops>
          <style:tab-stop style:type="left" style:position="0.9402in"/>
        </style:tab-stops>
      </style:paragraph-properties>
    </style:style>
    <style:style style:name="P2325" style:parent-style-name="Standaard" style:family="paragraph">
      <style:paragraph-properties>
        <style:tab-stops>
          <style:tab-stop style:type="left" style:position="0.9402in"/>
        </style:tab-stops>
      </style:paragraph-properties>
    </style:style>
    <style:style style:name="P2326" style:parent-style-name="Standaard" style:family="paragraph">
      <style:paragraph-properties>
        <style:tab-stops>
          <style:tab-stop style:type="left" style:position="0.9402in"/>
        </style:tab-stops>
      </style:paragraph-properties>
    </style:style>
    <style:style style:name="P2327" style:parent-style-name="Standaard" style:family="paragraph">
      <style:paragraph-properties>
        <style:tab-stops>
          <style:tab-stop style:type="left" style:position="0.9402in"/>
        </style:tab-stops>
      </style:paragraph-properties>
    </style:style>
    <style:style style:name="P2328" style:parent-style-name="Standaard" style:family="paragraph">
      <style:paragraph-properties>
        <style:tab-stops>
          <style:tab-stop style:type="left" style:position="0.9402in"/>
        </style:tab-stops>
      </style:paragraph-properties>
    </style:style>
    <style:style style:name="P2329" style:parent-style-name="Standaard" style:family="paragraph">
      <style:paragraph-properties>
        <style:tab-stops>
          <style:tab-stop style:type="left" style:position="0.9402in"/>
        </style:tab-stops>
      </style:paragraph-properties>
    </style:style>
    <style:style style:name="P2330" style:parent-style-name="Standaard" style:family="paragraph">
      <style:paragraph-properties>
        <style:tab-stops>
          <style:tab-stop style:type="left" style:position="0.9402in"/>
        </style:tab-stops>
      </style:paragraph-properties>
    </style:style>
    <style:style style:name="P2331" style:parent-style-name="Standaard" style:family="paragraph">
      <style:paragraph-properties>
        <style:tab-stops>
          <style:tab-stop style:type="left" style:position="0.9402in"/>
        </style:tab-stops>
      </style:paragraph-properties>
    </style:style>
    <style:style style:name="P2332" style:parent-style-name="Standaard" style:family="paragraph">
      <style:paragraph-properties>
        <style:tab-stops>
          <style:tab-stop style:type="left" style:position="0.9402in"/>
        </style:tab-stops>
      </style:paragraph-properties>
    </style:style>
    <style:style style:name="P2333" style:parent-style-name="Standaard" style:family="paragraph">
      <style:paragraph-properties>
        <style:tab-stops>
          <style:tab-stop style:type="left" style:position="0.9402in"/>
        </style:tab-stops>
      </style:paragraph-properties>
    </style:style>
    <style:style style:name="P2334" style:parent-style-name="Standaard" style:family="paragraph">
      <style:paragraph-properties>
        <style:tab-stops>
          <style:tab-stop style:type="left" style:position="0.9402in"/>
        </style:tab-stops>
      </style:paragraph-properties>
    </style:style>
    <style:style style:name="P2335" style:parent-style-name="Standaard" style:family="paragraph">
      <style:paragraph-properties>
        <style:tab-stops>
          <style:tab-stop style:type="left" style:position="0.9402in"/>
        </style:tab-stops>
      </style:paragraph-properties>
    </style:style>
    <style:style style:name="P2336" style:parent-style-name="Standaard" style:family="paragraph">
      <style:paragraph-properties>
        <style:tab-stops>
          <style:tab-stop style:type="left" style:position="0.9402in"/>
        </style:tab-stops>
      </style:paragraph-properties>
    </style:style>
    <style:style style:name="P2337" style:parent-style-name="Standaard" style:family="paragraph">
      <style:paragraph-properties>
        <style:tab-stops>
          <style:tab-stop style:type="left" style:position="0.9402in"/>
        </style:tab-stops>
      </style:paragraph-properties>
    </style:style>
    <style:style style:name="P2338" style:parent-style-name="Standaard" style:family="paragraph">
      <style:paragraph-properties>
        <style:tab-stops>
          <style:tab-stop style:type="left" style:position="0.9402in"/>
        </style:tab-stops>
      </style:paragraph-properties>
    </style:style>
    <style:style style:name="P2339" style:parent-style-name="Standaard" style:family="paragraph">
      <style:paragraph-properties>
        <style:tab-stops>
          <style:tab-stop style:type="left" style:position="0.9402in"/>
        </style:tab-stops>
      </style:paragraph-properties>
    </style:style>
    <style:style style:name="P2340" style:parent-style-name="Standaard" style:family="paragraph">
      <style:paragraph-properties>
        <style:tab-stops>
          <style:tab-stop style:type="left" style:position="0.9402in"/>
        </style:tab-stops>
      </style:paragraph-properties>
    </style:style>
    <style:style style:name="P2341" style:parent-style-name="Standaard" style:family="paragraph">
      <style:paragraph-properties>
        <style:tab-stops>
          <style:tab-stop style:type="left" style:position="0.9402in"/>
        </style:tab-stops>
      </style:paragraph-properties>
    </style:style>
    <style:style style:name="P2342" style:parent-style-name="Standaard" style:family="paragraph">
      <style:paragraph-properties>
        <style:tab-stops>
          <style:tab-stop style:type="left" style:position="0.9402in"/>
        </style:tab-stops>
      </style:paragraph-properties>
    </style:style>
    <style:style style:name="P2343" style:parent-style-name="Standaard" style:family="paragraph">
      <style:paragraph-properties>
        <style:tab-stops>
          <style:tab-stop style:type="left" style:position="0.9402in"/>
        </style:tab-stops>
      </style:paragraph-properties>
    </style:style>
    <style:style style:name="P2344" style:parent-style-name="Standaard" style:family="paragraph">
      <style:paragraph-properties>
        <style:tab-stops>
          <style:tab-stop style:type="left" style:position="0.9402in"/>
        </style:tab-stops>
      </style:paragraph-properties>
    </style:style>
    <style:style style:name="P2345" style:parent-style-name="Standaard" style:family="paragraph">
      <style:paragraph-properties>
        <style:tab-stops>
          <style:tab-stop style:type="left" style:position="0.9402in"/>
        </style:tab-stops>
      </style:paragraph-properties>
    </style:style>
    <style:style style:name="P2346" style:parent-style-name="Standaard" style:family="paragraph">
      <style:paragraph-properties>
        <style:tab-stops>
          <style:tab-stop style:type="left" style:position="0.9402in"/>
        </style:tab-stops>
      </style:paragraph-properties>
    </style:style>
    <style:style style:name="P2347" style:parent-style-name="Kop4" style:family="paragraph">
      <style:text-properties style:font-name="Verdana"/>
    </style:style>
    <style:style style:name="P2348" style:parent-style-name="Standaard" style:family="paragraph">
      <style:paragraph-properties>
        <style:tab-stops>
          <style:tab-stop style:type="left" style:position="0.9402in"/>
        </style:tab-stops>
      </style:paragraph-properties>
    </style:style>
    <style:style style:name="T2349" style:parent-style-name="Standaardalinea-lettertype" style:family="text">
      <style:text-properties fo:font-weight="bold" style:font-weight-asian="bold" style:font-weight-complex="bold"/>
    </style:style>
    <style:style style:name="T2350" style:parent-style-name="Eindnootmarkering" style:family="text">
      <style:text-properties fo:font-weight="bold" style:font-weight-asian="bold"/>
    </style:style>
    <style:style style:name="T2351" style:parent-style-name="Standaardalinea-lettertype" style:family="text">
      <style:text-properties fo:font-size="8pt" style:font-size-asian="8pt" style:font-size-complex="8pt"/>
    </style:style>
    <style:style style:name="T2352" style:parent-style-name="Standaardalinea-lettertype" style:family="text">
      <style:text-properties fo:font-size="8pt" style:font-size-asian="8pt" style:font-size-complex="8pt"/>
    </style:style>
    <style:style style:name="P2353" style:parent-style-name="Eindnoottekst" style:family="paragraph">
      <style:text-properties fo:font-weight="bold" style:font-weight-asian="bold" style:font-weight-complex="bold" fo:font-size="8pt" style:font-size-asian="8pt" style:font-size-complex="8pt"/>
    </style:style>
    <style:style style:name="P2354" style:parent-style-name="Eindnoottekst" style:family="paragraph">
      <style:text-properties fo:font-size="8pt" style:font-size-asian="8pt" style:font-size-complex="8pt"/>
    </style:style>
    <style:style style:name="P2355" style:parent-style-name="Eindnoottekst" style:family="paragraph">
      <style:text-properties fo:font-size="8pt" style:font-size-asian="8pt" style:font-size-complex="8pt"/>
    </style:style>
    <style:style style:name="P2356" style:parent-style-name="Eindnoottekst" style:family="paragraph">
      <style:text-properties fo:font-size="8pt" style:font-size-asian="8pt" style:font-size-complex="8pt"/>
    </style:style>
    <style:style style:name="P2357" style:parent-style-name="Eindnoottekst" style:family="paragraph">
      <style:text-properties fo:font-size="8pt" style:font-size-asian="8pt" style:font-size-complex="8pt"/>
    </style:style>
    <style:style style:name="P2358" style:parent-style-name="Eindnoottekst" style:family="paragraph">
      <style:text-properties fo:font-size="8pt" style:font-size-asian="8pt" style:font-size-complex="8pt"/>
    </style:style>
    <style:style style:name="T2359" style:parent-style-name="Standaardalinea-lettertype" style:family="text">
      <style:text-properties fo:font-size="8pt" style:font-size-asian="8pt" style:font-size-complex="8pt"/>
    </style:style>
    <style:style style:name="T2360" style:parent-style-name="Standaardalinea-lettertype" style:family="text">
      <style:text-properties fo:font-style="italic" style:font-style-asian="italic" style:font-style-complex="italic" fo:font-size="8pt" style:font-size-asian="8pt" style:font-size-complex="8pt"/>
    </style:style>
    <style:style style:name="T2361" style:parent-style-name="Standaardalinea-lettertype" style:family="text">
      <style:text-properties fo:font-size="8pt" style:font-size-asian="8pt" style:font-size-complex="8pt"/>
    </style:style>
    <style:style style:name="T2362" style:parent-style-name="Standaardalinea-lettertype" style:family="text">
      <style:text-properties fo:font-size="8pt" style:font-size-asian="8pt" style:font-size-complex="8pt"/>
    </style:style>
    <style:style style:name="P2363" style:parent-style-name="Eindnoottekst" style:family="paragraph">
      <style:text-properties fo:font-size="8pt" style:font-size-asian="8pt" style:font-size-complex="8pt"/>
    </style:style>
    <style:style style:name="P2364" style:parent-style-name="Eindnoottekst" style:family="paragraph">
      <style:text-properties fo:font-size="8pt" style:font-size-asian="8pt" style:font-size-complex="8pt"/>
    </style:style>
    <style:style style:name="P2365" style:parent-style-name="Eindnoottekst" style:family="paragraph">
      <style:text-properties fo:font-size="8pt" style:font-size-asian="8pt" style:font-size-complex="8pt"/>
    </style:style>
    <style:style style:name="P2366" style:parent-style-name="Eindnoottekst" style:family="paragraph">
      <style:text-properties fo:font-size="8pt" style:font-size-asian="8pt" style:font-size-complex="8pt"/>
    </style:style>
    <style:style style:name="P2367" style:parent-style-name="Standaard" style:family="paragraph">
      <style:paragraph-properties>
        <style:tab-stops>
          <style:tab-stop style:type="left" style:position="0.9402in"/>
        </style:tab-stops>
      </style:paragraph-properties>
    </style:style>
    <style:style style:name="P2368" style:parent-style-name="Standaard" style:family="paragraph">
      <style:paragraph-properties>
        <style:tab-stops>
          <style:tab-stop style:type="left" style:position="0.9402in"/>
        </style:tab-stops>
      </style:paragraph-properties>
    </style:style>
    <style:style style:name="T2369" style:parent-style-name="Standaardalinea-lettertype" style:family="text">
      <style:text-properties style:font-name="Verdana"/>
    </style:style>
    <style:style style:name="T2370" style:parent-style-name="Standaardalinea-lettertype" style:family="text">
      <style:text-properties style:font-name="Verdana" style:text-underline-type="single" style:text-underline-style="solid" style:text-underline-width="auto" style:text-underline-mode="continuous"/>
    </style:style>
    <style:style style:name="T2371" style:parent-style-name="Standaardalinea-lettertype" style:family="text">
      <style:text-properties style:font-name="Verdana"/>
    </style:style>
    <style:style style:name="P2372" style:parent-style-name="Standaard" style:family="paragraph">
      <style:paragraph-properties>
        <style:tab-stops>
          <style:tab-stop style:type="left" style:position="0.9402in"/>
        </style:tab-stops>
      </style:paragraph-properties>
    </style:style>
    <style:style style:name="T2373" style:parent-style-name="Standaardalinea-lettertype" style:family="text">
      <style:text-properties fo:font-weight="bold" style:font-weight-asian="bold" style:font-weight-complex="bold"/>
    </style:style>
    <style:style style:name="T2374" style:parent-style-name="Standaardalinea-lettertype" style:family="text">
      <style:text-properties fo:font-weight="bold" style:font-weight-asian="bold" style:font-weight-complex="bold"/>
    </style:style>
    <style:style style:name="T2375" style:parent-style-name="Standaardalinea-lettertype" style:family="text">
      <style:text-properties fo:font-weight="bold" style:font-weight-asian="bold" style:font-weight-complex="bold"/>
    </style:style>
    <style:style style:name="T2376" style:parent-style-name="Standaardalinea-lettertype" style:family="text">
      <style:text-properties fo:font-weight="bold" style:font-weight-asian="bold" style:font-weight-complex="bold"/>
    </style:style>
    <style:style style:name="T2377" style:parent-style-name="Eindnootmarkering" style:family="text">
      <style:text-properties fo:font-weight="bold" style:font-weight-asian="bold"/>
    </style:style>
    <style:style style:name="T2378" style:parent-style-name="Standaardalinea-lettertype" style:family="text">
      <style:text-properties fo:font-size="8pt" style:font-size-asian="8pt" style:font-size-complex="8pt"/>
    </style:style>
    <style:style style:name="T2379" style:parent-style-name="Standaardalinea-lettertype" style:family="text">
      <style:text-properties fo:font-size="8pt" style:font-size-asian="8pt" style:font-size-complex="8pt"/>
    </style:style>
    <style:style style:name="P2380" style:parent-style-name="Eindnoottekst" style:family="paragraph">
      <style:text-properties fo:font-weight="bold" style:font-weight-asian="bold" style:font-weight-complex="bold" fo:font-size="8pt" style:font-size-asian="8pt" style:font-size-complex="8pt"/>
    </style:style>
    <style:style style:name="P2381" style:parent-style-name="Eindnoottekst" style:family="paragraph">
      <style:text-properties fo:font-size="8pt" style:font-size-asian="8pt" style:font-size-complex="8pt"/>
    </style:style>
    <style:style style:name="P2382" style:parent-style-name="Eindnoottekst" style:family="paragraph">
      <style:text-properties fo:font-size="8pt" style:font-size-asian="8pt" style:font-size-complex="8pt"/>
    </style:style>
    <style:style style:name="P2383" style:parent-style-name="Eindnoottekst" style:family="paragraph">
      <style:text-properties fo:font-size="8pt" style:font-size-asian="8pt" style:font-size-complex="8pt"/>
    </style:style>
    <style:style style:name="P2384" style:parent-style-name="Eindnoottekst" style:family="paragraph">
      <style:text-properties fo:font-size="8pt" style:font-size-asian="8pt" style:font-size-complex="8pt"/>
    </style:style>
    <style:style style:name="P2385" style:parent-style-name="Eindnoottekst" style:family="paragraph">
      <style:text-properties fo:font-size="8pt" style:font-size-asian="8pt" style:font-size-complex="8pt"/>
    </style:style>
    <style:style style:name="T2386" style:parent-style-name="Standaardalinea-lettertype" style:family="text">
      <style:text-properties fo:font-size="8pt" style:font-size-asian="8pt" style:font-size-complex="8pt"/>
    </style:style>
    <style:style style:name="T2387" style:parent-style-name="Standaardalinea-lettertype" style:family="text">
      <style:text-properties fo:font-style="italic" style:font-style-asian="italic" style:font-style-complex="italic" fo:font-size="8pt" style:font-size-asian="8pt" style:font-size-complex="8pt"/>
    </style:style>
    <style:style style:name="T2388" style:parent-style-name="Standaardalinea-lettertype" style:family="text">
      <style:text-properties fo:font-size="8pt" style:font-size-asian="8pt" style:font-size-complex="8pt"/>
    </style:style>
    <style:style style:name="T2389" style:parent-style-name="Standaardalinea-lettertype" style:family="text">
      <style:text-properties fo:font-size="8pt" style:font-size-asian="8pt" style:font-size-complex="8pt"/>
    </style:style>
    <style:style style:name="P2390" style:parent-style-name="Eindnoottekst" style:family="paragraph">
      <style:text-properties fo:font-size="8pt" style:font-size-asian="8pt" style:font-size-complex="8pt"/>
    </style:style>
    <style:style style:name="P2391" style:parent-style-name="Eindnoottekst" style:family="paragraph">
      <style:text-properties fo:font-size="8pt" style:font-size-asian="8pt" style:font-size-complex="8pt"/>
    </style:style>
    <style:style style:name="P2392" style:parent-style-name="Eindnoottekst" style:family="paragraph">
      <style:text-properties fo:font-size="8pt" style:font-size-asian="8pt" style:font-size-complex="8pt"/>
    </style:style>
    <style:style style:name="P2393" style:parent-style-name="Eindnoottekst" style:family="paragraph">
      <style:text-properties fo:font-size="8pt" style:font-size-asian="8pt" style:font-size-complex="8pt"/>
    </style:style>
    <style:style style:name="P2394" style:parent-style-name="Standaard" style:family="paragraph">
      <style:paragraph-properties>
        <style:tab-stops>
          <style:tab-stop style:type="left" style:position="0.9402in"/>
        </style:tab-stops>
      </style:paragraph-properties>
    </style:style>
    <style:style style:name="P2395" style:parent-style-name="Standaard" style:family="paragraph">
      <style:paragraph-properties>
        <style:tab-stops>
          <style:tab-stop style:type="left" style:position="0.9402in"/>
        </style:tab-stops>
      </style:paragraph-properties>
    </style:style>
    <style:style style:name="P2396" style:parent-style-name="Standaard" style:family="paragraph">
      <style:paragraph-properties>
        <style:tab-stops>
          <style:tab-stop style:type="left" style:position="0.9402in"/>
        </style:tab-stops>
      </style:paragraph-properties>
    </style:style>
    <style:style style:name="T2397" style:parent-style-name="Standaardalinea-lettertype" style:family="text">
      <style:text-properties style:font-name="Verdana"/>
    </style:style>
    <style:style style:name="T2398" style:parent-style-name="Standaardalinea-lettertype" style:family="text">
      <style:text-properties style:font-name="Verdana" style:text-underline-type="single" style:text-underline-style="solid" style:text-underline-width="auto" style:text-underline-mode="continuous"/>
    </style:style>
    <style:style style:name="T2399" style:parent-style-name="Standaardalinea-lettertype" style:family="text">
      <style:text-properties style:font-name="Verdana"/>
    </style:style>
    <style:style style:name="P2400" style:parent-style-name="Standaard" style:family="paragraph">
      <style:paragraph-properties>
        <style:tab-stops>
          <style:tab-stop style:type="left" style:position="0.9402in"/>
        </style:tab-stops>
      </style:paragraph-properties>
      <style:text-properties fo:font-weight="bold" style:font-weight-asian="bold" style:font-weight-complex="bold"/>
    </style:style>
    <style:style style:name="P2401" style:parent-style-name="Kop4" style:family="paragraph">
      <style:text-properties style:font-name="Verdana"/>
    </style:style>
    <style:style style:name="T2402" style:parent-style-name="Standaardalinea-lettertype" style:family="text">
      <style:text-properties fo:font-weight="bold" style:font-weight-asian="bold" style:font-weight-complex="bold" fo:color="#A6A6A6"/>
    </style:style>
    <style:style style:name="T2403" style:parent-style-name="Standaardalinea-lettertype" style:family="text">
      <style:text-properties fo:font-weight="bold" style:font-weight-asian="bold" style:font-weight-complex="bold" fo:color="#A6A6A6"/>
    </style:style>
    <style:style style:name="P2404" style:parent-style-name="Standaard" style:family="paragraph">
      <style:text-properties fo:color="#A6A6A6"/>
    </style:style>
    <style:style style:name="P2405" style:parent-style-name="Standaard" style:family="paragraph">
      <style:text-properties fo:color="#A6A6A6"/>
    </style:style>
    <style:style style:name="P2406" style:parent-style-name="Standaard" style:family="paragraph">
      <style:text-properties fo:color="#A6A6A6"/>
    </style:style>
    <style:style style:name="P2407" style:parent-style-name="Standaard" style:family="paragraph">
      <style:text-properties fo:color="#A6A6A6"/>
    </style:style>
    <style:style style:name="P2408" style:parent-style-name="Kop4" style:family="paragraph">
      <style:text-properties style:font-name="Verdana"/>
    </style:style>
    <style:style style:name="T2409" style:parent-style-name="Standaardalinea-lettertype" style:family="text">
      <style:text-properties fo:font-weight="bold" style:font-weight-asian="bold"/>
    </style:style>
    <style:style style:name="T2410" style:parent-style-name="Eindnootmarkering" style:family="text">
      <style:text-properties fo:font-weight="bold" style:font-weight-asian="bold"/>
    </style:style>
    <style:style style:name="T2411" style:parent-style-name="Standaardalinea-lettertype" style:family="text">
      <style:text-properties fo:font-size="8pt" style:font-size-asian="8pt" style:font-size-complex="8pt"/>
    </style:style>
    <style:style style:name="T2412" style:parent-style-name="Standaardalinea-lettertype" style:family="text">
      <style:text-properties fo:font-size="8pt" style:font-size-asian="8pt" style:font-size-complex="8pt"/>
    </style:style>
    <style:style style:name="T2413" style:parent-style-name="Standaardalinea-lettertype" style:family="text">
      <style:text-properties fo:font-size="8pt" style:font-size-asian="8pt" style:font-size-complex="8pt"/>
    </style:style>
    <style:style style:name="P2414" style:parent-style-name="Eindnoottekst" style:family="paragraph">
      <style:text-properties fo:font-weight="bold" style:font-weight-asian="bold" style:font-weight-complex="bold" fo:font-size="8pt" style:font-size-asian="8pt" style:font-size-complex="8pt"/>
    </style:style>
    <style:style style:name="P2415" style:parent-style-name="Eindnoottekst" style:family="paragraph">
      <style:text-properties fo:font-size="8pt" style:font-size-asian="8pt" style:font-size-complex="8pt"/>
    </style:style>
    <style:style style:name="P2416" style:parent-style-name="Eindnoottekst" style:family="paragraph">
      <style:text-properties fo:font-size="8pt" style:font-size-asian="8pt" style:font-size-complex="8pt"/>
    </style:style>
    <style:style style:name="P2417" style:parent-style-name="Eindnoottekst" style:family="paragraph">
      <style:text-properties fo:font-size="8pt" style:font-size-asian="8pt" style:font-size-complex="8pt"/>
    </style:style>
    <style:style style:name="P2418" style:parent-style-name="Eindnoottekst" style:family="paragraph">
      <style:text-properties fo:font-size="8pt" style:font-size-asian="8pt" style:font-size-complex="8pt"/>
    </style:style>
    <style:style style:name="P2419" style:parent-style-name="Eindnoottekst" style:family="paragraph">
      <style:text-properties fo:font-size="8pt" style:font-size-asian="8pt" style:font-size-complex="8pt"/>
    </style:style>
    <style:style style:name="P2420" style:parent-style-name="Eindnoottekst" style:family="paragraph">
      <style:text-properties fo:font-size="8pt" style:font-size-asian="8pt" style:font-size-complex="8pt"/>
    </style:style>
    <style:style style:name="P2421" style:parent-style-name="Eindnoottekst" style:family="paragraph">
      <style:text-properties fo:font-style="italic" style:font-style-asian="italic" style:font-style-complex="italic" fo:font-size="8pt" style:font-size-asian="8pt" style:font-size-complex="8pt"/>
    </style:style>
    <style:style style:name="P2422" style:parent-style-name="Eindnoottekst" style:family="paragraph">
      <style:text-properties fo:font-size="8pt" style:font-size-asian="8pt" style:font-size-complex="8pt"/>
    </style:style>
    <style:style style:name="P2423" style:parent-style-name="Eindnoottekst" style:family="paragraph">
      <style:text-properties fo:font-size="8pt" style:font-size-asian="8pt" style:font-size-complex="8pt"/>
    </style:style>
    <style:style style:name="P2424" style:parent-style-name="Eindnoottekst" style:family="paragraph">
      <style:text-properties fo:font-size="8pt" style:font-size-asian="8pt" style:font-size-complex="8pt"/>
    </style:style>
    <style:style style:name="P2425" style:parent-style-name="Eindnoottekst" style:family="paragraph">
      <style:text-properties fo:font-size="8pt" style:font-size-asian="8pt" style:font-size-complex="8pt"/>
    </style:style>
    <style:style style:name="P2426" style:parent-style-name="Eindnoottekst" style:family="paragraph">
      <style:text-properties fo:font-size="8pt" style:font-size-asian="8pt" style:font-size-complex="8pt"/>
    </style:style>
    <style:style style:name="P2427" style:parent-style-name="Standaard" style:family="paragraph">
      <style:paragraph-properties>
        <style:tab-stops>
          <style:tab-stop style:type="left" style:position="0.9402in"/>
        </style:tab-stops>
      </style:paragraph-properties>
    </style:style>
    <style:style style:name="P2428" style:parent-style-name="Standaard" style:family="paragraph">
      <style:text-properties fo:font-style="italic" style:font-style-asian="italic"/>
    </style:style>
    <style:style style:name="P2429" style:parent-style-name="Standaard" style:family="paragraph">
      <style:text-properties fo:font-style="italic" style:font-style-asian="italic"/>
    </style:style>
    <style:style style:name="P2430" style:parent-style-name="Standaard" style:family="paragraph">
      <style:text-properties fo:font-style="italic" style:font-style-asian="italic"/>
    </style:style>
    <style:style style:name="P2431" style:parent-style-name="Standaard" style:family="paragraph">
      <style:text-properties fo:font-style="italic" style:font-style-asian="italic"/>
    </style:style>
    <style:style style:name="P2432" style:parent-style-name="Kop4" style:family="paragraph">
      <style:text-properties style:font-name="Verdana"/>
    </style:style>
    <style:style style:name="T2433" style:parent-style-name="Standaardalinea-lettertype" style:family="text">
      <style:text-properties style:font-name-complex="Arial" fo:font-weight="bold" style:font-weight-asian="bold" style:font-weight-complex="bold" style:font-size-complex="9pt"/>
    </style:style>
    <style:style style:name="T2434" style:parent-style-name="Standaardalinea-lettertype" style:family="text">
      <style:text-properties fo:font-weight="bold" style:font-weight-asian="bold" style:font-weight-complex="bold"/>
    </style:style>
    <style:style style:name="T2435" style:parent-style-name="Standaardalinea-lettertype" style:family="text">
      <style:text-properties style:font-name-complex="Arial" fo:font-weight="bold" style:font-weight-asian="bold" style:font-weight-complex="bold" style:font-size-complex="9pt"/>
    </style:style>
    <style:style style:name="T2436" style:parent-style-name="Eindnootmarkering" style:family="text">
      <style:text-properties style:font-name-complex="Arial" fo:font-weight="bold" style:font-weight-asian="bold" style:font-weight-complex="bold" style:font-size-complex="9pt"/>
    </style:style>
    <style:style style:name="T2437" style:parent-style-name="Standaardalinea-lettertype" style:family="text">
      <style:text-properties fo:font-size="8pt" style:font-size-asian="8pt" style:font-size-complex="8pt"/>
    </style:style>
    <style:style style:name="T2438" style:parent-style-name="Standaardalinea-lettertype" style:family="text">
      <style:text-properties style:font-style-complex="italic" fo:font-size="8pt" style:font-size-asian="8pt" style:font-size-complex="8pt"/>
    </style:style>
    <style:style style:name="T2439" style:parent-style-name="Standaardalinea-lettertype" style:family="text">
      <style:text-properties fo:font-size="8pt" style:font-size-asian="8pt" style:font-size-complex="8pt"/>
    </style:style>
    <style:style style:name="T2440" style:parent-style-name="Standaardalinea-lettertype" style:family="text">
      <style:text-properties fo:font-size="8pt" style:font-size-asian="8pt" style:font-size-complex="8pt"/>
    </style:style>
    <style:style style:name="P2441" style:parent-style-name="Eindnoottekst" style:family="paragraph">
      <style:text-properties fo:font-style="italic" style:font-style-asian="italic" style:font-style-complex="italic" fo:font-size="8pt" style:font-size-asian="8pt" style:font-size-complex="8pt"/>
    </style:style>
    <style:style style:name="P2442" style:parent-style-name="Eindnoottekst" style:family="paragraph">
      <style:text-properties fo:font-weight="bold" style:font-weight-asian="bold" style:font-weight-complex="bold" fo:font-size="8pt" style:font-size-asian="8pt" style:font-size-complex="8pt"/>
    </style:style>
    <style:style style:name="P2443" style:parent-style-name="Eindnoottekst" style:family="paragraph">
      <style:text-properties fo:font-size="8pt" style:font-size-asian="8pt" style:font-size-complex="8pt"/>
    </style:style>
    <style:style style:name="P2444" style:parent-style-name="Eindnoottekst" style:family="paragraph">
      <style:text-properties fo:font-size="8pt" style:font-size-asian="8pt" style:font-size-complex="8pt"/>
    </style:style>
    <style:style style:name="P2445" style:parent-style-name="Eindnoottekst" style:family="paragraph">
      <style:text-properties fo:font-size="8pt" style:font-size-asian="8pt" style:font-size-complex="8pt"/>
    </style:style>
    <style:style style:name="T2446" style:parent-style-name="Standaardalinea-lettertype" style:family="text">
      <style:text-properties fo:font-weight="bold" style:font-weight-asian="bold" style:font-weight-complex="bold" fo:font-size="8pt" style:font-size-asian="8pt" style:font-size-complex="8pt"/>
    </style:style>
    <style:style style:name="P2447" style:parent-style-name="Eindnoottekst" style:family="paragraph">
      <style:text-properties fo:font-size="8pt" style:font-size-asian="8pt" style:font-size-complex="8pt"/>
    </style:style>
    <style:style style:name="P2448" style:parent-style-name="Eindnoottekst" style:family="paragraph">
      <style:text-properties fo:font-size="8pt" style:font-size-asian="8pt" style:font-size-complex="8pt"/>
    </style:style>
    <style:style style:name="T2449" style:parent-style-name="Standaardalinea-lettertype" style:family="text">
      <style:text-properties fo:font-size="8pt" style:font-size-asian="8pt" style:font-size-complex="8pt"/>
    </style:style>
    <style:style style:name="T2450" style:parent-style-name="Standaardalinea-lettertype" style:family="text">
      <style:text-properties style:font-style-complex="italic" fo:font-size="8pt" style:font-size-asian="8pt" style:font-size-complex="8pt"/>
    </style:style>
    <style:style style:name="T2451" style:parent-style-name="Standaardalinea-lettertype" style:family="text">
      <style:text-properties fo:font-size="8pt" style:font-size-asian="8pt" style:font-size-complex="8pt"/>
    </style:style>
    <style:style style:name="P2452" style:parent-style-name="Eindnoottekst" style:family="paragraph">
      <style:text-properties fo:font-style="italic" style:font-style-asian="italic" style:font-style-complex="italic" fo:font-size="8pt" style:font-size-asian="8pt" style:font-size-complex="8pt"/>
    </style:style>
    <style:style style:name="P2453" style:parent-style-name="Eindnoottekst" style:family="paragraph">
      <style:text-properties fo:font-size="8pt" style:font-size-asian="8pt" style:font-size-complex="8pt"/>
    </style:style>
    <style:style style:name="P2454" style:parent-style-name="Eindnoottekst" style:family="paragraph">
      <style:text-properties fo:font-size="8pt" style:font-size-asian="8pt" style:font-size-complex="8pt"/>
    </style:style>
    <style:style style:name="P2455" style:parent-style-name="Eindnoottekst" style:family="paragraph">
      <style:text-properties fo:font-size="8pt" style:font-size-asian="8pt" style:font-size-complex="8pt"/>
    </style:style>
    <style:style style:name="P2456" style:parent-style-name="Eindnoottekst" style:family="paragraph">
      <style:text-properties fo:font-size="8pt" style:font-size-asian="8pt" style:font-size-complex="8pt"/>
    </style:style>
    <style:style style:name="P2457" style:parent-style-name="Eindnoottekst" style:family="paragraph">
      <style:text-properties fo:font-size="8pt" style:font-size-asian="8pt" style:font-size-complex="8pt"/>
    </style:style>
    <style:style style:name="P2458" style:parent-style-name="Standaard" style:family="paragraph">
      <style:text-properties style:font-name-complex="Arial" style:font-size-complex="9pt"/>
    </style:style>
    <style:style style:name="P2459" style:parent-style-name="Standaard" style:family="paragraph">
      <style:text-properties style:font-name-complex="Arial" style:font-size-complex="9pt"/>
    </style:style>
    <style:style style:name="P2460" style:parent-style-name="Standaard" style:family="paragraph">
      <style:text-properties style:font-name-complex="Arial" style:font-size-complex="9pt"/>
    </style:style>
    <style:style style:name="T2461" style:parent-style-name="Standaardalinea-lettertype" style:family="text">
      <style:text-properties style:font-name-complex="Arial" fo:font-weight="bold" style:font-weight-asian="bold" style:font-weight-complex="bold" style:font-size-complex="9pt"/>
    </style:style>
    <style:style style:name="T2462" style:parent-style-name="Standaardalinea-lettertype" style:family="text">
      <style:text-properties fo:font-weight="bold" style:font-weight-asian="bold" style:font-weight-complex="bold"/>
    </style:style>
    <style:style style:name="T2463" style:parent-style-name="Standaardalinea-lettertype" style:family="text">
      <style:text-properties style:font-name-complex="Arial" fo:font-weight="bold" style:font-weight-asian="bold" style:font-weight-complex="bold" style:font-size-complex="9pt"/>
    </style:style>
    <style:style style:name="P2464" style:parent-style-name="Standaard" style:family="paragraph">
      <style:text-properties style:font-name-complex="Arial" style:font-size-complex="9pt"/>
    </style:style>
    <style:style style:name="P2465" style:parent-style-name="Standaard" style:family="paragraph">
      <style:text-properties style:font-name-complex="Arial" style:font-size-complex="9pt"/>
    </style:style>
    <style:style style:name="P2466" style:parent-style-name="Standaard" style:family="paragraph">
      <style:text-properties style:font-name-complex="Arial" style:font-size-complex="9pt"/>
    </style:style>
    <style:style style:name="P2467" style:parent-style-name="Kop4" style:family="paragraph">
      <style:text-properties style:font-name="Verdana"/>
    </style:style>
    <style:style style:name="T2468" style:parent-style-name="Standaardalinea-lettertype" style:family="text">
      <style:text-properties style:font-name-complex="Arial" fo:font-weight="bold" style:font-weight-asian="bold" style:font-weight-complex="bold" style:font-size-complex="9pt"/>
    </style:style>
    <style:style style:name="T2469" style:parent-style-name="Standaardalinea-lettertype" style:family="text">
      <style:text-properties fo:font-weight="bold" style:font-weight-asian="bold" style:font-weight-complex="bold"/>
    </style:style>
    <style:style style:name="T2470" style:parent-style-name="Standaardalinea-lettertype" style:family="text">
      <style:text-properties style:font-name-complex="Arial" fo:font-weight="bold" style:font-weight-asian="bold" style:font-weight-complex="bold" style:font-size-complex="9pt"/>
    </style:style>
    <style:style style:name="T2471" style:parent-style-name="Standaardalinea-lettertype" style:family="text">
      <style:text-properties style:font-name-complex="Arial" fo:font-weight="bold" style:font-weight-asian="bold" style:font-weight-complex="bold" style:font-size-complex="9pt"/>
    </style:style>
    <style:style style:name="T2472" style:parent-style-name="Eindnootmarkering" style:family="text">
      <style:text-properties style:font-name-complex="Arial" fo:font-weight="bold" style:font-weight-asian="bold" style:font-weight-complex="bold" style:font-size-complex="9pt"/>
    </style:style>
    <style:style style:name="T2473" style:parent-style-name="Standaardalinea-lettertype" style:family="text">
      <style:text-properties fo:font-size="8pt" style:font-size-asian="8pt" style:font-size-complex="8pt"/>
    </style:style>
    <style:style style:name="T2474" style:parent-style-name="Standaardalinea-lettertype" style:family="text">
      <style:text-properties fo:font-size="8pt" style:font-size-asian="8pt" style:font-size-complex="8pt"/>
    </style:style>
    <style:style style:name="T2475" style:parent-style-name="Standaardalinea-lettertype" style:family="text">
      <style:text-properties style:font-style-complex="italic" fo:font-size="8pt" style:font-size-asian="8pt" style:font-size-complex="8pt"/>
    </style:style>
    <style:style style:name="T2476" style:parent-style-name="Standaardalinea-lettertype" style:family="text">
      <style:text-properties fo:font-size="8pt" style:font-size-asian="8pt" style:font-size-complex="8pt"/>
    </style:style>
    <style:style style:name="T2477" style:parent-style-name="Standaardalinea-lettertype" style:family="text">
      <style:text-properties fo:font-weight="bold" style:font-weight-asian="bold" style:font-weight-complex="bold" fo:font-size="8pt" style:font-size-asian="8pt" style:font-size-complex="8pt"/>
    </style:style>
    <style:style style:name="P2478" style:parent-style-name="Eindnoottekst" style:family="paragraph">
      <style:text-properties fo:font-size="8pt" style:font-size-asian="8pt" style:font-size-complex="8pt"/>
    </style:style>
    <style:style style:name="P2479" style:parent-style-name="Eindnoottekst" style:family="paragraph">
      <style:text-properties fo:font-size="8pt" style:font-size-asian="8pt" style:font-size-complex="8pt"/>
    </style:style>
    <style:style style:name="P2480" style:parent-style-name="Eindnoottekst" style:family="paragraph">
      <style:text-properties fo:font-size="8pt" style:font-size-asian="8pt" style:font-size-complex="8pt"/>
    </style:style>
    <style:style style:name="P2481" style:parent-style-name="Eindnoottekst" style:family="paragraph">
      <style:text-properties fo:font-size="8pt" style:font-size-asian="8pt" style:font-size-complex="8pt"/>
    </style:style>
    <style:style style:name="P2482" style:parent-style-name="Eindnoottekst" style:family="paragraph">
      <style:text-properties fo:font-size="8pt" style:font-size-asian="8pt" style:font-size-complex="8pt"/>
    </style:style>
    <style:style style:name="P2483" style:parent-style-name="Eindnoottekst" style:family="paragraph">
      <style:text-properties fo:font-size="8pt" style:font-size-asian="8pt" style:font-size-complex="8pt"/>
    </style:style>
    <style:style style:name="P2484" style:parent-style-name="Eindnoottekst" style:family="paragraph">
      <style:text-properties fo:font-size="8pt" style:font-size-asian="8pt" style:font-size-complex="8pt"/>
    </style:style>
    <style:style style:name="P2485" style:parent-style-name="Eindnoottekst" style:family="paragraph">
      <style:text-properties fo:font-size="8pt" style:font-size-asian="8pt" style:font-size-complex="8pt"/>
    </style:style>
    <style:style style:name="P2486" style:parent-style-name="Eindnoottekst" style:family="paragraph">
      <style:text-properties fo:font-size="8pt" style:font-size-asian="8pt" style:font-size-complex="8pt"/>
    </style:style>
    <style:style style:name="P2487" style:parent-style-name="Eindnoottekst" style:family="paragraph">
      <style:text-properties fo:font-size="8pt" style:font-size-asian="8pt" style:font-size-complex="8pt"/>
    </style:style>
    <style:style style:name="P2488" style:parent-style-name="Standaard" style:family="paragraph">
      <style:text-properties style:font-name-complex="Arial" style:font-size-complex="9pt"/>
    </style:style>
    <style:style style:name="P2489" style:parent-style-name="Standaard" style:family="paragraph">
      <style:text-properties style:font-name-complex="Arial" style:font-size-complex="9pt"/>
    </style:style>
    <style:style style:name="P2490" style:parent-style-name="Kop4" style:family="paragraph">
      <style:text-properties style:font-name="Verdana"/>
    </style:style>
    <style:style style:name="T2491" style:parent-style-name="Standaardalinea-lettertype" style:family="text">
      <style:text-properties fo:font-weight="bold" style:font-weight-asian="bold" style:font-weight-complex="bold"/>
    </style:style>
    <style:style style:name="T2492" style:parent-style-name="Eindnootmarkering" style:family="text">
      <style:text-properties fo:font-weight="bold" style:font-weight-asian="bold" style:font-weight-complex="bold"/>
    </style:style>
    <style:style style:name="T2493" style:parent-style-name="Standaardalinea-lettertype" style:family="text">
      <style:text-properties fo:font-size="8pt" style:font-size-asian="8pt" style:font-size-complex="8pt"/>
    </style:style>
    <style:style style:name="T2494" style:parent-style-name="Standaardalinea-lettertype" style:family="text">
      <style:text-properties fo:font-size="8pt" style:font-size-asian="8pt" style:font-size-complex="8pt"/>
    </style:style>
    <style:style style:name="T2495" style:parent-style-name="Standaardalinea-lettertype" style:family="text">
      <style:text-properties style:font-weight-complex="bold" fo:font-size="8pt" style:font-size-asian="8pt" style:font-size-complex="8pt"/>
    </style:style>
    <style:style style:name="T2496" style:parent-style-name="Standaardalinea-lettertype" style:family="text">
      <style:text-properties fo:font-size="8pt" style:font-size-asian="8pt" style:font-size-complex="8pt"/>
    </style:style>
    <style:style style:name="T2497" style:parent-style-name="Standaardalinea-lettertype" style:family="text">
      <style:text-properties fo:font-weight="bold" style:font-weight-asian="bold" style:font-weight-complex="bold" fo:font-size="8pt" style:font-size-asian="8pt" style:font-size-complex="8pt"/>
    </style:style>
    <style:style style:name="T2498" style:parent-style-name="Standaardalinea-lettertype" style:family="text">
      <style:text-properties fo:font-weight="bold" style:font-weight-asian="bold" style:font-weight-complex="bold" fo:font-size="8pt" style:font-size-asian="8pt" style:font-size-complex="8pt"/>
    </style:style>
    <style:style style:name="P2499" style:parent-style-name="Eindnoottekst" style:family="paragraph">
      <style:text-properties fo:font-size="8pt" style:font-size-asian="8pt" style:font-size-complex="8pt"/>
    </style:style>
    <style:style style:name="P2500" style:parent-style-name="Eindnoottekst" style:family="paragraph">
      <style:text-properties fo:font-size="8pt" style:font-size-asian="8pt" style:font-size-complex="8pt"/>
    </style:style>
    <style:style style:name="P2501" style:parent-style-name="Eindnoottekst" style:family="paragraph">
      <style:text-properties fo:font-size="8pt" style:font-size-asian="8pt" style:font-size-complex="8pt"/>
    </style:style>
    <style:style style:name="P2502" style:parent-style-name="Eindnoottekst" style:family="paragraph">
      <style:text-properties fo:font-size="8pt" style:font-size-asian="8pt" style:font-size-complex="8pt"/>
    </style:style>
    <style:style style:name="P2503" style:parent-style-name="Eindnoottekst" style:family="paragraph">
      <style:text-properties fo:font-size="8pt" style:font-size-asian="8pt" style:font-size-complex="8pt"/>
    </style:style>
    <style:style style:name="P2504" style:parent-style-name="Eindnoottekst" style:family="paragraph">
      <style:text-properties fo:font-size="8pt" style:font-size-asian="8pt" style:font-size-complex="8pt"/>
    </style:style>
    <style:style style:name="P2505" style:parent-style-name="Eindnoottekst" style:family="paragraph">
      <style:text-properties fo:font-size="8pt" style:font-size-asian="8pt" style:font-size-complex="8pt"/>
    </style:style>
    <style:style style:name="P2506" style:parent-style-name="Eindnoottekst" style:family="paragraph">
      <style:text-properties fo:font-size="8pt" style:font-size-asian="8pt" style:font-size-complex="8pt"/>
    </style:style>
    <style:style style:name="P2507" style:parent-style-name="Kop4" style:family="paragraph">
      <style:text-properties style:font-name="Verdana"/>
    </style:style>
    <style:style style:name="T2508" style:parent-style-name="Standaardalinea-lettertype" style:family="text">
      <style:text-properties fo:font-weight="bold" style:font-weight-asian="bold" style:font-weight-complex="bold"/>
    </style:style>
    <style:style style:name="T2509" style:parent-style-name="Standaardalinea-lettertype" style:family="text">
      <style:text-properties fo:font-weight="bold" style:font-weight-asian="bold" style:font-weight-complex="bold"/>
    </style:style>
    <style:style style:name="T2510" style:parent-style-name="Eindnootmarkering" style:family="text">
      <style:text-properties fo:font-weight="bold" style:font-weight-asian="bold" style:font-weight-complex="bold"/>
    </style:style>
    <style:style style:name="T2511" style:parent-style-name="Standaardalinea-lettertype" style:family="text">
      <style:text-properties fo:font-size="8pt" style:font-size-asian="8pt" style:font-size-complex="8pt"/>
    </style:style>
    <style:style style:name="T2512" style:parent-style-name="Standaardalinea-lettertype" style:family="text">
      <style:text-properties fo:font-size="8pt" style:font-size-asian="8pt" style:font-size-complex="8pt"/>
    </style:style>
    <style:style style:name="T2513" style:parent-style-name="Standaardalinea-lettertype" style:family="text">
      <style:text-properties style:font-weight-complex="bold" fo:font-size="8pt" style:font-size-asian="8pt" style:font-size-complex="8pt"/>
    </style:style>
    <style:style style:name="T2514" style:parent-style-name="Standaardalinea-lettertype" style:family="text">
      <style:text-properties fo:font-size="8pt" style:font-size-asian="8pt" style:font-size-complex="8pt"/>
    </style:style>
    <style:style style:name="P2515" style:parent-style-name="Eindnoottekst" style:family="paragraph">
      <style:text-properties fo:font-weight="bold" style:font-weight-asian="bold" style:font-weight-complex="bold" fo:font-size="8pt" style:font-size-asian="8pt" style:font-size-complex="8pt"/>
    </style:style>
    <style:style style:name="P2516" style:parent-style-name="Eindnoottekst" style:family="paragraph">
      <style:text-properties fo:font-size="8pt" style:font-size-asian="8pt" style:font-size-complex="8pt"/>
    </style:style>
    <style:style style:name="P2517" style:parent-style-name="Eindnoottekst" style:family="paragraph">
      <style:text-properties fo:font-size="8pt" style:font-size-asian="8pt" style:font-size-complex="8pt"/>
    </style:style>
    <style:style style:name="P2518" style:parent-style-name="Eindnoottekst" style:family="paragraph">
      <style:text-properties fo:font-size="8pt" style:font-size-asian="8pt" style:font-size-complex="8pt"/>
    </style:style>
    <style:style style:name="T2519" style:parent-style-name="Standaardalinea-lettertype" style:family="text">
      <style:text-properties fo:font-size="8pt" style:font-size-asian="8pt" style:font-size-complex="8pt"/>
    </style:style>
    <style:style style:name="T2520" style:parent-style-name="Standaardalinea-lettertype" style:family="text">
      <style:text-properties fo:font-style="italic" style:font-style-asian="italic" style:font-style-complex="italic" fo:font-size="8pt" style:font-size-asian="8pt" style:font-size-complex="8pt"/>
    </style:style>
    <style:style style:name="T2521" style:parent-style-name="Standaardalinea-lettertype" style:family="text">
      <style:text-properties fo:font-size="8pt" style:font-size-asian="8pt" style:font-size-complex="8pt"/>
    </style:style>
    <style:style style:name="T2522" style:parent-style-name="Standaardalinea-lettertype" style:family="text">
      <style:text-properties fo:font-size="8pt" style:font-size-asian="8pt" style:font-size-complex="8pt"/>
    </style:style>
    <style:style style:name="T2523" style:parent-style-name="Standaardalinea-lettertype" style:family="text">
      <style:text-properties fo:font-style="italic" style:font-style-asian="italic" style:font-style-complex="italic" fo:font-size="8pt" style:font-size-asian="8pt" style:font-size-complex="8pt"/>
    </style:style>
    <style:style style:name="T2524" style:parent-style-name="Standaardalinea-lettertype" style:family="text">
      <style:text-properties fo:font-size="8pt" style:font-size-asian="8pt" style:font-size-complex="8pt"/>
    </style:style>
    <style:style style:name="T2525" style:parent-style-name="Standaardalinea-lettertype" style:family="text">
      <style:text-properties fo:font-style="italic" style:font-style-asian="italic" style:font-style-complex="italic" fo:font-size="8pt" style:font-size-asian="8pt" style:font-size-complex="8pt"/>
    </style:style>
    <style:style style:name="T2526" style:parent-style-name="Standaardalinea-lettertype" style:family="text">
      <style:text-properties fo:font-size="8pt" style:font-size-asian="8pt" style:font-size-complex="8pt"/>
    </style:style>
    <style:style style:name="T2527" style:parent-style-name="Standaardalinea-lettertype" style:family="text">
      <style:text-properties fo:font-size="8pt" style:font-size-asian="8pt" style:font-size-complex="8pt"/>
    </style:style>
    <style:style style:name="T2528" style:parent-style-name="Standaardalinea-lettertype" style:family="text">
      <style:text-properties fo:font-size="8pt" style:font-size-asian="8pt" style:font-size-complex="8pt"/>
    </style:style>
    <style:style style:name="P2529" style:parent-style-name="Eindnoottekst" style:family="paragraph">
      <style:text-properties fo:font-size="8pt" style:font-size-asian="8pt" style:font-size-complex="8pt"/>
    </style:style>
    <style:style style:name="P2530" style:parent-style-name="Eindnoottekst" style:family="paragraph">
      <style:text-properties fo:font-size="8pt" style:font-size-asian="8pt" style:font-size-complex="8pt"/>
    </style:style>
    <style:style style:name="P2531" style:parent-style-name="Eindnoottekst" style:family="paragraph">
      <style:text-properties fo:font-size="8pt" style:font-size-asian="8pt" style:font-size-complex="8pt"/>
    </style:style>
    <style:style style:name="P2532" style:parent-style-name="Eindnoottekst" style:family="paragraph">
      <style:text-properties fo:font-size="8pt" style:font-size-asian="8pt" style:font-size-complex="8pt"/>
    </style:style>
    <style:style style:name="P2533" style:parent-style-name="Eindnoottekst" style:family="paragraph">
      <style:text-properties fo:font-size="8pt" style:font-size-asian="8pt" style:font-size-complex="8pt"/>
    </style:style>
    <style:style style:name="P2534" style:parent-style-name="Eindnoottekst" style:family="paragraph">
      <style:text-properties fo:font-style="italic" style:font-style-asian="italic" style:font-style-complex="italic" fo:font-size="8pt" style:font-size-asian="8pt" style:font-size-complex="8pt"/>
    </style:style>
    <style:style style:name="P2535" style:parent-style-name="Eindnoottekst" style:family="paragraph">
      <style:text-properties fo:font-size="8pt" style:font-size-asian="8pt" style:font-size-complex="8pt"/>
    </style:style>
    <style:style style:name="P2536" style:parent-style-name="Eindnoottekst" style:family="paragraph">
      <style:text-properties fo:font-size="8pt" style:font-size-asian="8pt" style:font-size-complex="8pt"/>
    </style:style>
    <style:style style:name="P2537" style:parent-style-name="Eindnoottekst" style:family="paragraph">
      <style:text-properties fo:font-style="italic" style:font-style-asian="italic" style:font-style-complex="italic" fo:font-size="8pt" style:font-size-asian="8pt" style:font-size-complex="8pt"/>
    </style:style>
    <style:style style:name="P2538" style:parent-style-name="Eindnoottekst" style:family="paragraph">
      <style:text-properties fo:font-size="8pt" style:font-size-asian="8pt" style:font-size-complex="8pt"/>
    </style:style>
    <style:style style:name="P2539" style:parent-style-name="Eindnoottekst" style:family="paragraph">
      <style:text-properties fo:font-size="8pt" style:font-size-asian="8pt" style:font-size-complex="8pt"/>
    </style:style>
    <style:style style:name="P2540" style:parent-style-name="Eindnoottekst" style:family="paragraph">
      <style:text-properties fo:font-style="italic" style:font-style-asian="italic" style:font-style-complex="italic" fo:font-size="8pt" style:font-size-asian="8pt" style:font-size-complex="8pt"/>
    </style:style>
    <style:style style:name="P2541" style:parent-style-name="Eindnoottekst" style:family="paragraph">
      <style:text-properties fo:font-size="8pt" style:font-size-asian="8pt" style:font-size-complex="8pt"/>
    </style:style>
    <style:style style:name="P2542" style:parent-style-name="Eindnoottekst" style:family="paragraph">
      <style:text-properties fo:font-style="italic" style:font-style-asian="italic" style:font-style-complex="italic" fo:font-size="8pt" style:font-size-asian="8pt" style:font-size-complex="8pt"/>
    </style:style>
    <style:style style:name="P2543" style:parent-style-name="Eindnoottekst" style:family="paragraph">
      <style:text-properties fo:font-style="italic" style:font-style-asian="italic" style:font-style-complex="italic" fo:font-size="8pt" style:font-size-asian="8pt" style:font-size-complex="8pt"/>
    </style:style>
    <style:style style:name="P2544" style:parent-style-name="Eindnoottekst" style:family="paragraph">
      <style:text-properties fo:font-size="8pt" style:font-size-asian="8pt" style:font-size-complex="8pt"/>
    </style:style>
    <style:style style:name="P2545" style:parent-style-name="Eindnoottekst" style:family="paragraph">
      <style:text-properties fo:font-size="8pt" style:font-size-asian="8pt" style:font-size-complex="8pt"/>
    </style:style>
    <style:style style:name="P2546" style:parent-style-name="Eindnoottekst" style:family="paragraph">
      <style:text-properties fo:font-style="italic" style:font-style-asian="italic" style:font-style-complex="italic" fo:font-size="8pt" style:font-size-asian="8pt" style:font-size-complex="8pt"/>
    </style:style>
    <style:style style:name="P2547" style:parent-style-name="Eindnoottekst" style:family="paragraph">
      <style:text-properties fo:font-size="8pt" style:font-size-asian="8pt" style:font-size-complex="8pt"/>
    </style:style>
    <style:style style:name="P2548" style:parent-style-name="Eindnoottekst" style:family="paragraph">
      <style:text-properties fo:font-size="8pt" style:font-size-asian="8pt" style:font-size-complex="8pt"/>
    </style:style>
    <style:style style:name="T2549" style:parent-style-name="Standaardalinea-lettertype" style:family="text">
      <style:text-properties fo:font-size="8pt" style:font-size-asian="8pt" style:font-size-complex="8pt"/>
    </style:style>
    <style:style style:name="T2550" style:parent-style-name="Standaardalinea-lettertype" style:family="text">
      <style:text-properties fo:font-size="8pt" style:font-size-asian="8pt" style:font-size-complex="8pt"/>
    </style:style>
    <style:style style:name="T2551" style:parent-style-name="Standaardalinea-lettertype" style:family="text">
      <style:text-properties fo:font-size="8pt" style:font-size-asian="8pt" style:font-size-complex="8pt"/>
    </style:style>
    <style:style style:name="T2552" style:parent-style-name="Standaardalinea-lettertype" style:family="text">
      <style:text-properties style:text-position="super 62.5%" fo:font-size="8pt" style:font-size-asian="8pt" style:font-size-complex="8pt"/>
    </style:style>
    <style:style style:name="T2553" style:parent-style-name="Standaardalinea-lettertype" style:family="text">
      <style:text-properties fo:font-size="8pt" style:font-size-asian="8pt" style:font-size-complex="8pt"/>
    </style:style>
    <style:style style:name="P2554" style:parent-style-name="Eindnoottekst" style:family="paragraph">
      <style:text-properties fo:font-size="8pt" style:font-size-asian="8pt" style:font-size-complex="8pt"/>
    </style:style>
    <style:style style:name="P2555" style:parent-style-name="Eindnoottekst" style:family="paragraph">
      <style:text-properties fo:font-size="8pt" style:font-size-asian="8pt" style:font-size-complex="8pt"/>
    </style:style>
    <style:style style:name="P2556" style:parent-style-name="Eindnoottekst" style:family="paragraph">
      <style:text-properties fo:font-size="8pt" style:font-size-asian="8pt" style:font-size-complex="8pt"/>
    </style:style>
    <style:style style:name="P2557" style:parent-style-name="Eindnoottekst" style:family="paragraph">
      <style:text-properties fo:font-size="8pt" style:font-size-asian="8pt" style:font-size-complex="8pt"/>
    </style:style>
    <style:style style:name="P2558" style:parent-style-name="Eindnoottekst" style:family="paragraph">
      <style:text-properties fo:font-size="8pt" style:font-size-asian="8pt" style:font-size-complex="8pt"/>
    </style:style>
    <style:style style:name="P2559" style:parent-style-name="Eindnoottekst" style:family="paragraph">
      <style:text-properties fo:font-style="italic" style:font-style-asian="italic" style:font-style-complex="italic" fo:font-size="8pt" style:font-size-asian="8pt" style:font-size-complex="8pt"/>
    </style:style>
    <style:style style:name="P2560" style:parent-style-name="Eindnoottekst" style:family="paragraph">
      <style:text-properties fo:font-size="8pt" style:font-size-asian="8pt" style:font-size-complex="8pt"/>
    </style:style>
    <style:style style:name="P2561" style:parent-style-name="Eindnoottekst" style:family="paragraph">
      <style:text-properties fo:font-size="8pt" style:font-size-asian="8pt" style:font-size-complex="8pt"/>
    </style:style>
    <style:style style:name="T2562" style:parent-style-name="Standaardalinea-lettertype" style:family="text">
      <style:text-properties fo:font-size="8pt" style:font-size-asian="8pt" style:font-size-complex="8pt"/>
    </style:style>
    <style:style style:name="T2563" style:parent-style-name="Standaardalinea-lettertype" style:family="text">
      <style:text-properties fo:font-size="8pt" style:font-size-asian="8pt" style:font-size-complex="8pt"/>
    </style:style>
    <style:style style:name="T2564" style:parent-style-name="Standaardalinea-lettertype" style:family="text">
      <style:text-properties style:text-position="super 62.5%" fo:font-size="8pt" style:font-size-asian="8pt" style:font-size-complex="8pt"/>
    </style:style>
    <style:style style:name="T2565" style:parent-style-name="Standaardalinea-lettertype" style:family="text">
      <style:text-properties fo:font-size="8pt" style:font-size-asian="8pt" style:font-size-complex="8pt"/>
    </style:style>
    <style:style style:name="T2566" style:parent-style-name="Standaardalinea-lettertype" style:family="text">
      <style:text-properties fo:font-size="8pt" style:font-size-asian="8pt" style:font-size-complex="8pt"/>
    </style:style>
    <style:style style:name="T2567" style:parent-style-name="Standaardalinea-lettertype" style:family="text">
      <style:text-properties fo:font-size="8pt" style:font-size-asian="8pt" style:font-size-complex="8pt"/>
    </style:style>
    <style:style style:name="T2568" style:parent-style-name="Standaardalinea-lettertype" style:family="text">
      <style:text-properties fo:font-size="8pt" style:font-size-asian="8pt" style:font-size-complex="8pt"/>
    </style:style>
    <style:style style:name="T2569" style:parent-style-name="Standaardalinea-lettertype" style:family="text">
      <style:text-properties fo:font-size="8pt" style:font-size-asian="8pt" style:font-size-complex="8pt"/>
    </style:style>
    <style:style style:name="P2570" style:parent-style-name="Eindnoottekst" style:family="paragraph">
      <style:text-properties fo:font-size="8pt" style:font-size-asian="8pt" style:font-size-complex="8pt"/>
    </style:style>
    <style:style style:name="P2571" style:parent-style-name="Eindnoottekst" style:family="paragraph">
      <style:text-properties fo:font-size="8pt" style:font-size-asian="8pt" style:font-size-complex="8pt"/>
    </style:style>
    <style:style style:name="P2572" style:parent-style-name="Eindnoottekst" style:family="paragraph">
      <style:text-properties fo:font-size="8pt" style:font-size-asian="8pt" style:font-size-complex="8pt"/>
    </style:style>
    <style:style style:name="P2573" style:parent-style-name="Eindnoottekst" style:family="paragraph">
      <style:text-properties fo:font-size="8pt" style:font-size-asian="8pt" style:font-size-complex="8pt"/>
    </style:style>
    <style:style style:name="P2574" style:parent-style-name="Eindnoottekst" style:family="paragraph">
      <style:text-properties fo:font-size="8pt" style:font-size-asian="8pt" style:font-size-complex="8pt"/>
    </style:style>
    <style:style style:name="P2575" style:parent-style-name="Eindnoottekst" style:family="paragraph">
      <style:text-properties fo:font-size="8pt" style:font-size-asian="8pt" style:font-size-complex="8pt"/>
    </style:style>
    <style:style style:name="T2576" style:parent-style-name="Standaardalinea-lettertype" style:family="text">
      <style:text-properties style:text-position="super 62.5%" fo:font-size="8pt" style:font-size-asian="8pt" style:font-size-complex="8pt"/>
    </style:style>
    <style:style style:name="T2577" style:parent-style-name="Standaardalinea-lettertype" style:family="text">
      <style:text-properties fo:font-size="8pt" style:font-size-asian="8pt" style:font-size-complex="8pt"/>
    </style:style>
    <style:style style:name="T2578" style:parent-style-name="Standaardalinea-lettertype" style:family="text">
      <style:text-properties style:text-position="super 62.5%" fo:font-size="8pt" style:font-size-asian="8pt" style:font-size-complex="8pt"/>
    </style:style>
    <style:style style:name="T2579" style:parent-style-name="Standaardalinea-lettertype" style:family="text">
      <style:text-properties fo:font-size="8pt" style:font-size-asian="8pt" style:font-size-complex="8pt"/>
    </style:style>
    <style:style style:name="P2580" style:parent-style-name="Eindnoottekst" style:family="paragraph">
      <style:text-properties fo:font-size="8pt" style:font-size-asian="8pt" style:font-size-complex="8pt"/>
    </style:style>
    <style:style style:name="P2581" style:parent-style-name="Standaard" style:family="paragraph">
      <style:text-properties style:font-name-complex="Arial" style:font-size-complex="9pt"/>
    </style:style>
    <style:style style:name="P2582" style:parent-style-name="Standaard" style:family="paragraph">
      <style:paragraph-properties fo:margin-left="0.4916in">
        <style:tab-stops/>
      </style:paragraph-properties>
    </style:style>
    <style:style style:name="T2583" style:parent-style-name="Standaardalinea-lettertype" style:family="text">
      <style:text-properties fo:font-weight="bold" style:font-weight-asian="bold"/>
    </style:style>
    <style:style style:name="T2584" style:parent-style-name="Standaardalinea-lettertype" style:family="text">
      <style:text-properties fo:font-weight="bold" style:font-weight-asian="bold"/>
    </style:style>
    <style:style style:name="T2585" style:parent-style-name="Eindnootmarkering" style:family="text">
      <style:text-properties fo:font-weight="bold" style:font-weight-asian="bold"/>
    </style:style>
    <style:style style:name="T2586" style:parent-style-name="Standaardalinea-lettertype" style:family="text">
      <style:text-properties fo:font-size="8pt" style:font-size-asian="8pt" style:font-size-complex="8pt"/>
    </style:style>
    <style:style style:name="T2587" style:parent-style-name="Standaardalinea-lettertype" style:family="text">
      <style:text-properties fo:font-size="8pt" style:font-size-asian="8pt" style:font-size-complex="8pt"/>
    </style:style>
    <style:style style:name="P2588" style:parent-style-name="Eindnoottekst" style:family="paragraph">
      <style:text-properties fo:font-style="italic" style:font-style-asian="italic" style:font-style-complex="italic" fo:font-size="8pt" style:font-size-asian="8pt" style:font-size-complex="8pt"/>
    </style:style>
    <style:style style:name="P2589" style:parent-style-name="Eindnoottekst" style:family="paragraph">
      <style:text-properties fo:font-size="8pt" style:font-size-asian="8pt" style:font-size-complex="8pt"/>
    </style:style>
    <style:style style:name="P2590" style:parent-style-name="Eindnoottekst" style:family="paragraph">
      <style:text-properties fo:font-size="8pt" style:font-size-asian="8pt" style:font-size-complex="8pt"/>
    </style:style>
    <style:style style:name="P2591" style:parent-style-name="Eindnoottekst" style:family="paragraph">
      <style:text-properties fo:font-size="8pt" style:font-size-asian="8pt" style:font-size-complex="8pt"/>
    </style:style>
    <style:style style:name="P2592" style:parent-style-name="Eindnoottekst" style:family="paragraph">
      <style:text-properties fo:font-size="8pt" style:font-size-asian="8pt" style:font-size-complex="8pt"/>
    </style:style>
    <style:style style:name="P2593" style:parent-style-name="Eindnoottekst" style:family="paragraph">
      <style:text-properties fo:font-size="8pt" style:font-size-asian="8pt" style:font-size-complex="8pt"/>
    </style:style>
    <style:style style:name="P2594" style:parent-style-name="Eindnoottekst" style:family="paragraph">
      <style:text-properties fo:font-size="8pt" style:font-size-asian="8pt" style:font-size-complex="8pt"/>
    </style:style>
    <style:style style:name="P2595" style:parent-style-name="Eindnoottekst" style:family="paragraph">
      <style:text-properties fo:font-size="8pt" style:font-size-asian="8pt" style:font-size-complex="8pt"/>
    </style:style>
    <style:style style:name="P2596" style:parent-style-name="Eindnoottekst" style:family="paragraph">
      <style:text-properties fo:font-size="8pt" style:font-size-asian="8pt" style:font-size-complex="8pt"/>
    </style:style>
    <style:style style:name="P2597" style:parent-style-name="Eindnoottekst" style:family="paragraph">
      <style:text-properties fo:font-size="8pt" style:font-size-asian="8pt" style:font-size-complex="8pt"/>
    </style:style>
    <style:style style:name="P2598" style:parent-style-name="Eindnoottekst" style:family="paragraph">
      <style:text-properties fo:font-size="8pt" style:font-size-asian="8pt" style:font-size-complex="8pt"/>
    </style:style>
    <style:style style:name="P2599" style:parent-style-name="Eindnoottekst" style:family="paragraph">
      <style:text-properties fo:font-size="8pt" style:font-size-asian="8pt" style:font-size-complex="8pt"/>
    </style:style>
    <style:style style:name="P2600" style:parent-style-name="Eindnoottekst" style:family="paragraph">
      <style:text-properties fo:font-size="8pt" style:font-size-asian="8pt" style:font-size-complex="8pt"/>
    </style:style>
    <style:style style:name="P2601" style:parent-style-name="Eindnoottekst" style:family="paragraph">
      <style:text-properties fo:font-size="8pt" style:font-size-asian="8pt" style:font-size-complex="8pt"/>
    </style:style>
    <style:style style:name="P2602" style:parent-style-name="Eindnoottekst" style:family="paragraph">
      <style:text-properties fo:font-size="8pt" style:font-size-asian="8pt" style:font-size-complex="8pt"/>
    </style:style>
    <style:style style:name="P2603" style:parent-style-name="Eindnoottekst" style:family="paragraph">
      <style:text-properties fo:font-size="8pt" style:font-size-asian="8pt" style:font-size-complex="8pt"/>
    </style:style>
    <style:style style:name="P2604" style:parent-style-name="Eindnoottekst" style:family="paragraph">
      <style:text-properties fo:font-style="italic" style:font-style-asian="italic" style:font-style-complex="italic" fo:font-size="8pt" style:font-size-asian="8pt" style:font-size-complex="8pt"/>
    </style:style>
    <style:style style:name="P2605" style:parent-style-name="Eindnoottekst" style:family="paragraph">
      <style:text-properties fo:font-size="8pt" style:font-size-asian="8pt" style:font-size-complex="8pt"/>
    </style:style>
    <style:style style:name="P2606" style:parent-style-name="Eindnoottekst" style:family="paragraph">
      <style:text-properties fo:font-size="8pt" style:font-size-asian="8pt" style:font-size-complex="8pt"/>
    </style:style>
    <style:style style:name="P2607" style:parent-style-name="Eindnoottekst" style:family="paragraph">
      <style:text-properties fo:font-size="8pt" style:font-size-asian="8pt" style:font-size-complex="8pt"/>
    </style:style>
    <style:style style:name="P2608" style:parent-style-name="Eindnoottekst" style:family="paragraph">
      <style:text-properties fo:font-size="8pt" style:font-size-asian="8pt" style:font-size-complex="8pt"/>
    </style:style>
    <style:style style:name="T2609" style:parent-style-name="Standaardalinea-lettertype" style:family="text">
      <style:text-properties fo:font-size="8pt" style:font-size-asian="8pt" style:font-size-complex="8pt"/>
    </style:style>
    <style:style style:name="T2610" style:parent-style-name="Standaardalinea-lettertype" style:family="text">
      <style:text-properties fo:font-size="8pt" style:font-size-asian="8pt" style:font-size-complex="8pt"/>
    </style:style>
    <style:style style:name="T2611" style:parent-style-name="Standaardalinea-lettertype" style:family="text">
      <style:text-properties fo:font-style="italic" style:font-style-asian="italic" style:font-style-complex="italic" fo:font-size="8pt" style:font-size-asian="8pt" style:font-size-complex="8pt"/>
    </style:style>
    <style:style style:name="T2612" style:parent-style-name="Standaardalinea-lettertype" style:family="text">
      <style:text-properties fo:font-size="8pt" style:font-size-asian="8pt" style:font-size-complex="8pt"/>
    </style:style>
    <style:style style:name="T2613" style:parent-style-name="Standaardalinea-lettertype" style:family="text">
      <style:text-properties fo:font-size="8pt" style:font-size-asian="8pt" style:font-size-complex="8pt"/>
    </style:style>
    <style:style style:name="P2614" style:parent-style-name="Eindnoottekst" style:family="paragraph">
      <style:text-properties fo:font-size="8pt" style:font-size-asian="8pt" style:font-size-complex="8pt"/>
    </style:style>
    <style:style style:name="P2615" style:parent-style-name="Eindnoottekst" style:family="paragraph">
      <style:text-properties fo:font-size="8pt" style:font-size-asian="8pt" style:font-size-complex="8pt"/>
    </style:style>
    <style:style style:name="P2616" style:parent-style-name="Eindnoottekst" style:family="paragraph">
      <style:text-properties fo:font-size="8pt" style:font-size-asian="8pt" style:font-size-complex="8pt"/>
    </style:style>
    <style:style style:name="P2617" style:parent-style-name="Eindnoottekst" style:family="paragraph">
      <style:text-properties fo:font-size="8pt" style:font-size-asian="8pt" style:font-size-complex="8pt"/>
    </style:style>
    <style:style style:name="P2618" style:parent-style-name="Eindnoottekst" style:family="paragraph">
      <style:text-properties fo:font-size="8pt" style:font-size-asian="8pt" style:font-size-complex="8pt"/>
    </style:style>
    <style:style style:name="P2619" style:parent-style-name="Eindnoottekst" style:family="paragraph">
      <style:text-properties fo:font-size="8pt" style:font-size-asian="8pt" style:font-size-complex="8pt"/>
    </style:style>
    <style:style style:name="P2620" style:parent-style-name="Eindnoottekst" style:family="paragraph">
      <style:text-properties fo:font-size="8pt" style:font-size-asian="8pt" style:font-size-complex="8pt"/>
    </style:style>
    <style:style style:name="P2621" style:parent-style-name="Eindnoottekst" style:family="paragraph">
      <style:text-properties fo:font-size="8pt" style:font-size-asian="8pt" style:font-size-complex="8pt"/>
    </style:style>
    <style:style style:name="T2622" style:parent-style-name="Standaardalinea-lettertype" style:family="text">
      <style:text-properties fo:font-weight="bold" style:font-weight-asian="bold" style:font-weight-complex="bold" fo:font-size="8pt" style:font-size-asian="8pt" style:font-size-complex="8pt"/>
    </style:style>
    <style:style style:name="T2623" style:parent-style-name="Standaardalinea-lettertype" style:family="text">
      <style:text-properties fo:font-weight="bold" style:font-weight-asian="bold" style:font-weight-complex="bold" fo:font-size="8pt" style:font-size-asian="8pt" style:font-size-complex="8pt"/>
    </style:style>
    <style:style style:name="P2624" style:parent-style-name="Eindnoottekst" style:family="paragraph">
      <style:text-properties fo:font-style="italic" style:font-style-asian="italic" fo:font-size="8pt" style:font-size-asian="8pt" style:font-size-complex="8pt"/>
    </style:style>
    <style:style style:name="P2625" style:parent-style-name="Eindnoottekst" style:family="paragraph">
      <style:text-properties fo:font-style="italic" style:font-style-asian="italic" fo:font-size="8pt" style:font-size-asian="8pt" style:font-size-complex="8pt"/>
    </style:style>
    <style:style style:name="P2626" style:parent-style-name="Eindnoottekst" style:family="paragraph">
      <style:text-properties fo:font-size="8pt" style:font-size-asian="8pt" style:font-size-complex="8pt"/>
    </style:style>
    <style:style style:name="P2627" style:parent-style-name="Eindnoottekst" style:family="paragraph">
      <style:text-properties fo:font-size="8pt" style:font-size-asian="8pt" style:font-size-complex="8pt"/>
    </style:style>
    <style:style style:name="P2628" style:parent-style-name="Eindnoottekst" style:family="paragraph">
      <style:text-properties fo:font-size="8pt" style:font-size-asian="8pt" style:font-size-complex="8pt"/>
    </style:style>
    <style:style style:name="T2629" style:parent-style-name="Standaardalinea-lettertype" style:family="text">
      <style:text-properties fo:font-weight="bold" style:font-weight-asian="bold" style:font-weight-complex="bold" fo:font-size="8pt" style:font-size-asian="8pt" style:font-size-complex="8pt"/>
    </style:style>
    <style:style style:name="T2630" style:parent-style-name="Standaardalinea-lettertype" style:family="text">
      <style:text-properties fo:font-weight="bold" style:font-weight-asian="bold" style:font-weight-complex="bold" fo:font-size="8pt" style:font-size-asian="8pt" style:font-size-complex="8pt"/>
    </style:style>
    <style:style style:name="P2631" style:parent-style-name="Eindnoottekst" style:family="paragraph">
      <style:text-properties fo:font-size="8pt" style:font-size-asian="8pt" style:font-size-complex="8pt"/>
    </style:style>
    <style:style style:name="P2632" style:parent-style-name="Eindnoottekst" style:family="paragraph">
      <style:text-properties fo:font-size="8pt" style:font-size-asian="8pt" style:font-size-complex="8pt"/>
    </style:style>
    <style:style style:name="P2633" style:parent-style-name="Eindnoottekst" style:family="paragraph">
      <style:text-properties fo:font-size="8pt" style:font-size-asian="8pt" style:font-size-complex="8pt"/>
    </style:style>
    <style:style style:name="P2634" style:parent-style-name="Eindnoottekst" style:family="paragraph">
      <style:text-properties fo:font-size="8pt" style:font-size-asian="8pt" style:font-size-complex="8pt"/>
    </style:style>
    <style:style style:name="P2635" style:parent-style-name="Eindnoottekst" style:family="paragraph">
      <style:text-properties fo:font-size="8pt" style:font-size-asian="8pt" style:font-size-complex="8pt"/>
    </style:style>
    <style:style style:name="P2636" style:parent-style-name="Standaard" style:family="paragraph">
      <style:paragraph-properties fo:margin-left="0.4916in">
        <style:tab-stops/>
      </style:paragraph-properties>
    </style:style>
    <style:style style:name="P2637" style:parent-style-name="Standaard" style:family="paragraph">
      <style:paragraph-properties fo:margin-left="0.4916in">
        <style:tab-stops/>
      </style:paragraph-properties>
    </style:style>
    <style:style style:name="P2638" style:parent-style-name="Kop4" style:family="paragraph">
      <style:text-properties style:font-name="Verdana"/>
    </style:style>
    <style:style style:name="T2639" style:parent-style-name="Standaardalinea-lettertype" style:family="text">
      <style:text-properties fo:font-weight="bold" style:font-weight-asian="bold"/>
    </style:style>
    <style:style style:name="T2640" style:parent-style-name="Standaardalinea-lettertype" style:family="text">
      <style:text-properties fo:font-weight="bold" style:font-weight-asian="bold"/>
    </style:style>
    <style:style style:name="T2641" style:parent-style-name="Eindnootmarkering" style:family="text">
      <style:text-properties fo:font-weight="bold" style:font-weight-asian="bold"/>
    </style:style>
    <style:style style:name="T2642" style:parent-style-name="Standaardalinea-lettertype" style:family="text">
      <style:text-properties fo:font-size="8pt" style:font-size-asian="8pt" style:font-size-complex="8pt"/>
    </style:style>
    <style:style style:name="T2643" style:parent-style-name="Standaardalinea-lettertype" style:family="text">
      <style:text-properties fo:font-size="8pt" style:font-size-asian="8pt" style:font-size-complex="8pt"/>
    </style:style>
    <style:style style:name="T2644" style:parent-style-name="Standaardalinea-lettertype" style:family="text">
      <style:text-properties fo:font-size="8pt" style:font-size-asian="8pt" style:font-size-complex="8pt"/>
    </style:style>
    <style:style style:name="P2645" style:parent-style-name="Eindnoottekst" style:family="paragraph">
      <style:text-properties fo:font-size="8pt" style:font-size-asian="8pt" style:font-size-complex="8pt"/>
    </style:style>
    <style:style style:name="P2646" style:parent-style-name="Eindnoottekst" style:family="paragraph">
      <style:text-properties fo:font-size="8pt" style:font-size-asian="8pt" style:font-size-complex="8pt"/>
    </style:style>
    <style:style style:name="P2647" style:parent-style-name="Eindnoottekst" style:family="paragraph">
      <style:text-properties fo:font-size="8pt" style:font-size-asian="8pt" style:font-size-complex="8pt"/>
    </style:style>
    <style:style style:name="P2648" style:parent-style-name="Eindnoottekst" style:family="paragraph">
      <style:text-properties fo:font-size="8pt" style:font-size-asian="8pt" style:font-size-complex="8pt"/>
    </style:style>
    <style:style style:name="T2649" style:parent-style-name="Standaardalinea-lettertype" style:family="text">
      <style:text-properties fo:font-size="8pt" style:font-size-asian="8pt" style:font-size-complex="8pt"/>
    </style:style>
    <style:style style:name="T2650" style:parent-style-name="Standaardalinea-lettertype" style:family="text">
      <style:text-properties fo:font-size="8pt" style:font-size-asian="8pt" style:font-size-complex="8pt"/>
    </style:style>
    <style:style style:name="T2651" style:parent-style-name="Standaardalinea-lettertype" style:family="text">
      <style:text-properties style:text-position="super 62.5%" fo:font-size="8pt" style:font-size-asian="8pt" style:font-size-complex="8pt"/>
    </style:style>
    <style:style style:name="T2652" style:parent-style-name="Standaardalinea-lettertype" style:family="text">
      <style:text-properties fo:font-size="8pt" style:font-size-asian="8pt" style:font-size-complex="8pt"/>
    </style:style>
    <style:style style:name="P2653" style:parent-style-name="Eindnoottekst" style:family="paragraph">
      <style:text-properties fo:font-size="8pt" style:font-size-asian="8pt" style:font-size-complex="8pt"/>
    </style:style>
    <style:style style:name="P2654" style:parent-style-name="Eindnoottekst" style:family="paragraph">
      <style:text-properties fo:font-size="8pt" style:font-size-asian="8pt" style:font-size-complex="8pt"/>
    </style:style>
    <style:style style:name="P2655" style:parent-style-name="Eindnoottekst" style:family="paragraph">
      <style:text-properties fo:font-size="8pt" style:font-size-asian="8pt" style:font-size-complex="8pt"/>
    </style:style>
    <style:style style:name="P2656" style:parent-style-name="Eindnoottekst" style:family="paragraph">
      <style:text-properties fo:font-size="8pt" style:font-size-asian="8pt" style:font-size-complex="8pt"/>
    </style:style>
    <style:style style:name="P2657" style:parent-style-name="Eindnoottekst" style:family="paragraph">
      <style:text-properties fo:font-size="8pt" style:font-size-asian="8pt" style:font-size-complex="8pt"/>
    </style:style>
    <style:style style:name="P2658" style:parent-style-name="Eindnoottekst" style:family="paragraph">
      <style:text-properties fo:font-size="8pt" style:font-size-asian="8pt" style:font-size-complex="8pt"/>
    </style:style>
    <style:style style:name="P2659" style:parent-style-name="Eindnoottekst" style:family="paragraph">
      <style:text-properties fo:font-size="8pt" style:font-size-asian="8pt" style:font-size-complex="8pt"/>
    </style:style>
    <style:style style:name="P2660" style:parent-style-name="Eindnoottekst" style:family="paragraph">
      <style:text-properties fo:font-size="8pt" style:font-size-asian="8pt" style:font-size-complex="8pt"/>
    </style:style>
    <style:style style:name="P2661" style:parent-style-name="Eindnoottekst" style:family="paragraph">
      <style:text-properties fo:font-size="8pt" style:font-size-asian="8pt" style:font-size-complex="8pt"/>
    </style:style>
    <style:style style:name="P2662" style:parent-style-name="Eindnoottekst" style:family="paragraph">
      <style:text-properties fo:font-size="8pt" style:font-size-asian="8pt" style:font-size-complex="8pt"/>
    </style:style>
    <style:style style:name="P2663" style:parent-style-name="Eindnoottekst" style:family="paragraph">
      <style:text-properties fo:font-size="8pt" style:font-size-asian="8pt" style:font-size-complex="8pt"/>
    </style:style>
    <style:style style:name="P2664" style:parent-style-name="Eindnoottekst" style:family="paragraph">
      <style:text-properties fo:font-size="8pt" style:font-size-asian="8pt" style:font-size-complex="8pt"/>
    </style:style>
    <style:style style:name="T2665" style:parent-style-name="Standaardalinea-lettertype" style:family="text">
      <style:text-properties style:text-position="super 62.5%" fo:font-size="8pt" style:font-size-asian="8pt" style:font-size-complex="8pt"/>
    </style:style>
    <style:style style:name="T2666" style:parent-style-name="Standaardalinea-lettertype" style:family="text">
      <style:text-properties fo:font-size="8pt" style:font-size-asian="8pt" style:font-size-complex="8pt"/>
    </style:style>
    <style:style style:name="T2667" style:parent-style-name="Standaardalinea-lettertype" style:family="text">
      <style:text-properties fo:font-size="8pt" style:font-size-asian="8pt" style:font-size-complex="8pt"/>
    </style:style>
    <style:style style:name="P2668" style:parent-style-name="Eindnoottekst" style:family="paragraph">
      <style:text-properties fo:font-size="8pt" style:font-size-asian="8pt" style:font-size-complex="8pt"/>
    </style:style>
    <style:style style:name="P2669" style:parent-style-name="Eindnoottekst" style:family="paragraph">
      <style:text-properties fo:font-size="8pt" style:font-size-asian="8pt" style:font-size-complex="8pt"/>
    </style:style>
    <style:style style:name="P2670" style:parent-style-name="Eindnoottekst" style:family="paragraph">
      <style:text-properties fo:font-weight="bold" style:font-weight-asian="bold" fo:font-size="8pt" style:font-size-asian="8pt" style:font-size-complex="8pt"/>
    </style:style>
    <style:style style:name="P2671" style:parent-style-name="Eindnoottekst" style:family="paragraph">
      <style:text-properties fo:font-style="italic" style:font-style-asian="italic" style:font-style-complex="italic" fo:font-size="8pt" style:font-size-asian="8pt" style:font-size-complex="8pt"/>
    </style:style>
    <style:style style:name="P2672" style:parent-style-name="Eindnoottekst" style:family="paragraph">
      <style:text-properties fo:font-size="8pt" style:font-size-asian="8pt" style:font-size-complex="8pt"/>
    </style:style>
    <style:style style:name="P2673" style:parent-style-name="Eindnoottekst" style:family="paragraph">
      <style:text-properties fo:font-size="8pt" style:font-size-asian="8pt" style:font-size-complex="8pt"/>
    </style:style>
    <style:style style:name="P2674" style:parent-style-name="Eindnoottekst" style:family="paragraph">
      <style:text-properties fo:font-size="8pt" style:font-size-asian="8pt" style:font-size-complex="8pt"/>
    </style:style>
    <style:style style:name="P2675" style:parent-style-name="Eindnoottekst" style:family="paragraph">
      <style:text-properties fo:font-size="8pt" style:font-size-asian="8pt" style:font-size-complex="8pt"/>
    </style:style>
    <style:style style:name="P2676" style:parent-style-name="Eindnoottekst" style:family="paragraph">
      <style:text-properties fo:font-size="8pt" style:font-size-asian="8pt" style:font-size-complex="8pt"/>
    </style:style>
    <style:style style:name="P2677" style:parent-style-name="Eindnoottekst" style:family="paragraph">
      <style:text-properties fo:font-size="8pt" style:font-size-asian="8pt" style:font-size-complex="8pt"/>
    </style:style>
    <style:style style:name="P2678" style:parent-style-name="Eindnoottekst" style:family="paragraph">
      <style:text-properties fo:font-size="8pt" style:font-size-asian="8pt" style:font-size-complex="8pt"/>
    </style:style>
    <style:style style:name="P2679" style:parent-style-name="Eindnoottekst" style:family="paragraph">
      <style:text-properties fo:font-size="8pt" style:font-size-asian="8pt" style:font-size-complex="8pt"/>
    </style:style>
    <style:style style:name="P2680" style:parent-style-name="Eindnoottekst" style:family="paragraph">
      <style:text-properties fo:font-style="italic" style:font-style-asian="italic" style:font-style-complex="italic" fo:font-size="8pt" style:font-size-asian="8pt" style:font-size-complex="8pt"/>
    </style:style>
    <style:style style:name="P2681" style:parent-style-name="Eindnoottekst" style:family="paragraph">
      <style:text-properties fo:font-size="8pt" style:font-size-asian="8pt" style:font-size-complex="8pt"/>
    </style:style>
    <style:style style:name="P2682" style:parent-style-name="Eindnoottekst" style:family="paragraph">
      <style:text-properties fo:font-size="8pt" style:font-size-asian="8pt" style:font-size-complex="8pt"/>
    </style:style>
    <style:style style:name="P2683" style:parent-style-name="Eindnoottekst" style:family="paragraph">
      <style:text-properties fo:font-size="8pt" style:font-size-asian="8pt" style:font-size-complex="8pt"/>
    </style:style>
    <style:style style:name="P2684" style:parent-style-name="Kop4" style:family="paragraph">
      <style:text-properties style:font-name="Verdana"/>
    </style:style>
    <style:style style:name="T2685" style:parent-style-name="Standaardalinea-lettertype" style:family="text">
      <style:text-properties fo:font-weight="bold" style:font-weight-asian="bold" style:font-weight-complex="bold"/>
    </style:style>
    <style:style style:name="T2686" style:parent-style-name="Eindnootmarkering" style:family="text">
      <style:text-properties fo:font-weight="bold" style:font-weight-asian="bold" style:font-weight-complex="bold"/>
    </style:style>
    <style:style style:name="T2687" style:parent-style-name="Standaardalinea-lettertype" style:family="text">
      <style:text-properties fo:font-size="8pt" style:font-size-asian="8pt" style:font-size-complex="8pt"/>
    </style:style>
    <style:style style:name="T2688" style:parent-style-name="Standaardalinea-lettertype" style:family="text">
      <style:text-properties fo:font-size="8pt" style:font-size-asian="8pt" style:font-size-complex="8pt"/>
    </style:style>
    <style:style style:name="T2689" style:parent-style-name="Standaardalinea-lettertype" style:family="text">
      <style:text-properties fo:font-size="8pt" style:font-size-asian="8pt" style:font-size-complex="8pt"/>
    </style:style>
    <style:style style:name="T2690" style:parent-style-name="Standaardalinea-lettertype" style:family="text">
      <style:text-properties fo:font-weight="bold" style:font-weight-asian="bold" style:font-weight-complex="bold" fo:font-size="8pt" style:font-size-asian="8pt" style:font-size-complex="8pt"/>
    </style:style>
    <style:style style:name="P2691" style:parent-style-name="Eindnoottekst" style:family="paragraph">
      <style:text-properties fo:font-size="8pt" style:font-size-asian="8pt" style:font-size-complex="8pt"/>
    </style:style>
    <style:style style:name="P2692" style:parent-style-name="Eindnoottekst" style:family="paragraph">
      <style:text-properties fo:font-size="8pt" style:font-size-asian="8pt" style:font-size-complex="8pt"/>
    </style:style>
    <style:style style:name="P2693" style:parent-style-name="Eindnoottekst" style:family="paragraph">
      <style:text-properties fo:font-size="8pt" style:font-size-asian="8pt" style:font-size-complex="8pt"/>
    </style:style>
    <style:style style:name="P2694" style:parent-style-name="Eindnoottekst" style:family="paragraph">
      <style:text-properties fo:font-style="italic" style:font-style-asian="italic" style:font-style-complex="italic" fo:font-size="8pt" style:font-size-asian="8pt" style:font-size-complex="8pt"/>
    </style:style>
    <style:style style:name="P2695" style:parent-style-name="Eindnoottekst" style:family="paragraph">
      <style:text-properties fo:font-size="8pt" style:font-size-asian="8pt" style:font-size-complex="8pt"/>
    </style:style>
    <style:style style:name="P2696" style:parent-style-name="Eindnoottekst" style:family="paragraph">
      <style:text-properties fo:font-size="8pt" style:font-size-asian="8pt" style:font-size-complex="8pt"/>
    </style:style>
    <style:style style:name="P2697" style:parent-style-name="Kop4" style:family="paragraph">
      <style:text-properties style:font-name="Verdana"/>
    </style:style>
    <style:style style:name="T2698" style:parent-style-name="Standaardalinea-lettertype" style:family="text">
      <style:text-properties fo:font-weight="bold" style:font-weight-asian="bold" style:font-weight-complex="bold"/>
    </style:style>
    <style:style style:name="T2699" style:parent-style-name="Eindnootmarkering" style:family="text">
      <style:text-properties fo:font-weight="bold" style:font-weight-asian="bold" style:font-weight-complex="bold"/>
    </style:style>
    <style:style style:name="T2700" style:parent-style-name="Standaardalinea-lettertype" style:family="text">
      <style:text-properties fo:font-size="8pt" style:font-size-asian="8pt" style:font-size-complex="8pt"/>
    </style:style>
    <style:style style:name="T2701" style:parent-style-name="Standaardalinea-lettertype" style:family="text">
      <style:text-properties fo:font-size="8pt" style:font-size-asian="8pt" style:font-size-complex="8pt"/>
    </style:style>
    <style:style style:name="P2702" style:parent-style-name="Eindnoottekst" style:family="paragraph">
      <style:text-properties fo:font-size="8pt" style:font-size-asian="8pt" style:font-size-complex="8pt"/>
    </style:style>
    <style:style style:name="P2703" style:parent-style-name="Eindnoottekst" style:family="paragraph">
      <style:text-properties fo:font-size="8pt" style:font-size-asian="8pt" style:font-size-complex="8pt"/>
    </style:style>
    <style:style style:name="P2704" style:parent-style-name="Eindnoottekst" style:family="paragraph">
      <style:text-properties fo:font-size="8pt" style:font-size-asian="8pt" style:font-size-complex="8pt"/>
    </style:style>
    <style:style style:name="P2705" style:parent-style-name="Eindnoottekst" style:family="paragraph">
      <style:text-properties fo:font-size="8pt" style:font-size-asian="8pt" style:font-size-complex="8pt"/>
    </style:style>
    <style:style style:name="P2706" style:parent-style-name="Kop4" style:family="paragraph">
      <style:text-properties style:font-name="Verdana"/>
    </style:style>
    <style:style style:name="T2707" style:parent-style-name="Standaardalinea-lettertype" style:family="text">
      <style:text-properties fo:font-weight="bold" style:font-weight-asian="bold" style:font-weight-complex="bold"/>
    </style:style>
    <style:style style:name="T2708" style:parent-style-name="Eindnootmarkering" style:family="text">
      <style:text-properties fo:font-weight="bold" style:font-weight-asian="bold" style:font-weight-complex="bold"/>
    </style:style>
    <style:style style:name="T2709" style:parent-style-name="Standaardalinea-lettertype" style:family="text">
      <style:text-properties fo:font-size="8pt" style:font-size-asian="8pt" style:font-size-complex="8pt"/>
    </style:style>
    <style:style style:name="T2710" style:parent-style-name="Standaardalinea-lettertype" style:family="text">
      <style:text-properties fo:font-size="8pt" style:font-size-asian="8pt" style:font-size-complex="8pt"/>
    </style:style>
    <style:style style:name="T2711" style:parent-style-name="Standaardalinea-lettertype" style:family="text">
      <style:text-properties style:font-weight-complex="bold" fo:font-size="8pt" style:font-size-asian="8pt" style:font-size-complex="8pt"/>
    </style:style>
    <style:style style:name="T2712" style:parent-style-name="Standaardalinea-lettertype" style:family="text">
      <style:text-properties style:font-weight-complex="bold" fo:font-size="8pt" style:font-size-asian="8pt" style:font-size-complex="8pt"/>
    </style:style>
    <style:style style:name="P2713" style:parent-style-name="Eindnoottekst" style:family="paragraph">
      <style:text-properties fo:font-weight="bold" style:font-weight-asian="bold" style:font-weight-complex="bold" fo:font-size="8pt" style:font-size-asian="8pt" style:font-size-complex="8pt"/>
    </style:style>
    <style:style style:name="P2714" style:parent-style-name="Eindnoottekst" style:family="paragraph">
      <style:text-properties fo:font-size="8pt" style:font-size-asian="8pt" style:font-size-complex="8pt"/>
    </style:style>
    <style:style style:name="P2715" style:parent-style-name="Eindnoottekst" style:family="paragraph">
      <style:text-properties fo:font-size="8pt" style:font-size-asian="8pt" style:font-size-complex="8pt"/>
    </style:style>
    <style:style style:name="P2716" style:parent-style-name="Kop4" style:family="paragraph">
      <style:text-properties style:font-name="Verdana"/>
    </style:style>
    <style:style style:name="T2717" style:parent-style-name="Standaardalinea-lettertype" style:family="text">
      <style:text-properties fo:font-weight="bold" style:font-weight-asian="bold" style:font-weight-complex="bold"/>
    </style:style>
    <style:style style:name="T2718" style:parent-style-name="Eindnootmarkering" style:family="text">
      <style:text-properties fo:font-weight="bold" style:font-weight-asian="bold"/>
    </style:style>
    <style:style style:name="T2719" style:parent-style-name="Standaardalinea-lettertype" style:family="text">
      <style:text-properties fo:font-size="8pt" style:font-size-asian="8pt" style:font-size-complex="8pt"/>
    </style:style>
    <style:style style:name="T2720" style:parent-style-name="Standaardalinea-lettertype" style:family="text">
      <style:text-properties fo:font-size="8pt" style:font-size-asian="8pt" style:font-size-complex="8pt"/>
    </style:style>
    <style:style style:name="P2721" style:parent-style-name="Eindnoottekst" style:family="paragraph">
      <style:text-properties fo:font-style="italic" style:font-style-asian="italic" style:font-style-complex="italic" fo:font-size="8pt" style:font-size-asian="8pt" style:font-size-complex="8pt"/>
    </style:style>
    <style:style style:name="P2722" style:parent-style-name="Eindnoottekst" style:family="paragraph">
      <style:text-properties fo:font-style="italic" style:font-style-asian="italic" style:font-style-complex="italic" fo:font-size="8pt" style:font-size-asian="8pt" style:font-size-complex="8pt"/>
    </style:style>
    <style:style style:name="P2723" style:parent-style-name="Eindnoottekst" style:family="paragraph">
      <style:text-properties fo:font-size="8pt" style:font-size-asian="8pt" style:font-size-complex="8pt"/>
    </style:style>
    <style:style style:name="P2724" style:parent-style-name="Eindnoottekst" style:family="paragraph">
      <style:text-properties fo:font-size="8pt" style:font-size-asian="8pt" style:font-size-complex="8pt"/>
    </style:style>
    <style:style style:name="P2725" style:parent-style-name="Eindnoottekst" style:family="paragraph">
      <style:text-properties fo:font-style="italic" style:font-style-asian="italic" style:font-style-complex="italic" fo:font-size="8pt" style:font-size-asian="8pt" style:font-size-complex="8pt"/>
    </style:style>
    <style:style style:name="P2726" style:parent-style-name="Eindnoottekst" style:family="paragraph">
      <style:text-properties fo:font-size="8pt" style:font-size-asian="8pt" style:font-size-complex="8pt"/>
    </style:style>
    <style:style style:name="P2727" style:parent-style-name="Eindnoottekst" style:family="paragraph">
      <style:text-properties fo:font-size="8pt" style:font-size-asian="8pt" style:font-size-complex="8pt"/>
    </style:style>
    <style:style style:name="P2728" style:parent-style-name="Eindnoottekst" style:family="paragraph">
      <style:text-properties fo:font-size="8pt" style:font-size-asian="8pt" style:font-size-complex="8pt"/>
    </style:style>
    <style:style style:name="P2729" style:parent-style-name="Eindnoottekst" style:family="paragraph">
      <style:text-properties fo:font-size="8pt" style:font-size-asian="8pt" style:font-size-complex="8pt"/>
    </style:style>
    <style:style style:name="P2730" style:parent-style-name="Eindnoottekst" style:family="paragraph">
      <style:text-properties fo:font-style="italic" style:font-style-asian="italic" style:font-style-complex="italic" fo:font-size="8pt" style:font-size-asian="8pt" style:font-size-complex="8pt"/>
    </style:style>
    <style:style style:name="P2731" style:parent-style-name="Eindnoottekst" style:family="paragraph">
      <style:text-properties fo:font-size="8pt" style:font-size-asian="8pt" style:font-size-complex="8pt"/>
    </style:style>
    <style:style style:name="P2732" style:parent-style-name="Eindnoottekst" style:family="paragraph">
      <style:text-properties fo:font-size="8pt" style:font-size-asian="8pt" style:font-size-complex="8pt"/>
    </style:style>
    <style:style style:name="P2733" style:parent-style-name="Eindnoottekst" style:family="paragraph">
      <style:text-properties fo:font-style="italic" style:font-style-asian="italic" style:font-style-complex="italic" fo:font-size="8pt" style:font-size-asian="8pt" style:font-size-complex="8pt"/>
    </style:style>
    <style:style style:name="P2734" style:parent-style-name="Eindnoottekst" style:family="paragraph">
      <style:text-properties fo:font-size="8pt" style:font-size-asian="8pt" style:font-size-complex="8pt"/>
    </style:style>
    <style:style style:name="P2735" style:parent-style-name="Eindnoottekst" style:family="paragraph">
      <style:text-properties fo:font-size="8pt" style:font-size-asian="8pt" style:font-size-complex="8pt"/>
    </style:style>
    <style:style style:name="P2736" style:parent-style-name="Eindnoottekst" style:family="paragraph">
      <style:text-properties fo:font-style="italic" style:font-style-asian="italic" style:font-style-complex="italic" fo:font-size="8pt" style:font-size-asian="8pt" style:font-size-complex="8pt"/>
    </style:style>
    <style:style style:name="P2737" style:parent-style-name="Eindnoottekst" style:family="paragraph">
      <style:text-properties fo:font-size="8pt" style:font-size-asian="8pt" style:font-size-complex="8pt"/>
    </style:style>
    <style:style style:name="P2738" style:parent-style-name="Eindnoottekst" style:family="paragraph">
      <style:text-properties fo:font-size="8pt" style:font-size-asian="8pt" style:font-size-complex="8pt"/>
    </style:style>
    <style:style style:name="T2739" style:parent-style-name="Standaardalinea-lettertype" style:family="text">
      <style:text-properties style:font-style-complex="italic" fo:font-size="8pt" style:font-size-asian="8pt" style:font-size-complex="8pt"/>
    </style:style>
    <style:style style:name="P2740" style:parent-style-name="Eindnoottekst" style:family="paragraph">
      <style:text-properties fo:font-style="italic" style:font-style-asian="italic" style:font-style-complex="italic" fo:font-size="8pt" style:font-size-asian="8pt" style:font-size-complex="8pt"/>
    </style:style>
    <style:style style:name="P2741" style:parent-style-name="Eindnoottekst" style:family="paragraph">
      <style:text-properties fo:font-style="italic" style:font-style-asian="italic" style:font-style-complex="italic" fo:font-size="8pt" style:font-size-asian="8pt" style:font-size-complex="8pt"/>
    </style:style>
    <style:style style:name="T2742" style:parent-style-name="Standaardalinea-lettertype" style:family="text">
      <style:text-properties fo:font-size="8pt" style:font-size-asian="8pt" style:font-size-complex="8pt"/>
    </style:style>
    <style:style style:name="T2743" style:parent-style-name="Standaardalinea-lettertype" style:family="text">
      <style:text-properties fo:font-size="8pt" style:font-size-asian="8pt" style:font-size-complex="8pt"/>
    </style:style>
    <style:style style:name="T2744" style:parent-style-name="Standaardalinea-lettertype" style:family="text">
      <style:text-properties style:text-position="super 62.5%" fo:font-size="8pt" style:font-size-asian="8pt" style:font-size-complex="8pt"/>
    </style:style>
    <style:style style:name="T2745" style:parent-style-name="Standaardalinea-lettertype" style:family="text">
      <style:text-properties fo:font-size="8pt" style:font-size-asian="8pt" style:font-size-complex="8pt"/>
    </style:style>
    <style:style style:name="T2746" style:parent-style-name="Standaardalinea-lettertype" style:family="text">
      <style:text-properties fo:font-size="8pt" style:font-size-asian="8pt" style:font-size-complex="8pt"/>
    </style:style>
    <style:style style:name="T2747" style:parent-style-name="Standaardalinea-lettertype" style:family="text">
      <style:text-properties style:text-position="super 62.5%" fo:font-size="8pt" style:font-size-asian="8pt" style:font-size-complex="8pt"/>
    </style:style>
    <style:style style:name="T2748" style:parent-style-name="Standaardalinea-lettertype" style:family="text">
      <style:text-properties fo:font-size="8pt" style:font-size-asian="8pt" style:font-size-complex="8pt"/>
    </style:style>
    <style:style style:name="T2749" style:parent-style-name="Standaardalinea-lettertype" style:family="text">
      <style:text-properties fo:font-size="8pt" style:font-size-asian="8pt" style:font-size-complex="8pt"/>
    </style:style>
    <style:style style:name="T2750" style:parent-style-name="Standaardalinea-lettertype" style:family="text">
      <style:text-properties fo:font-size="8pt" style:font-size-asian="8pt" style:font-size-complex="8pt"/>
    </style:style>
    <style:style style:name="T2751" style:parent-style-name="Standaardalinea-lettertype" style:family="text">
      <style:text-properties fo:font-size="8pt" style:font-size-asian="8pt" style:font-size-complex="8pt"/>
    </style:style>
    <style:style style:name="T2752" style:parent-style-name="Standaardalinea-lettertype" style:family="text">
      <style:text-properties fo:font-size="8pt" style:font-size-asian="8pt" style:font-size-complex="8pt"/>
    </style:style>
    <style:style style:name="T2753" style:parent-style-name="Standaardalinea-lettertype" style:family="text">
      <style:text-properties style:text-position="super 62.5%" fo:font-size="8pt" style:font-size-asian="8pt" style:font-size-complex="8pt"/>
    </style:style>
    <style:style style:name="T2754" style:parent-style-name="Standaardalinea-lettertype" style:family="text">
      <style:text-properties fo:font-size="8pt" style:font-size-asian="8pt" style:font-size-complex="8pt"/>
    </style:style>
    <style:style style:name="P2755" style:parent-style-name="Eindnoottekst" style:family="paragraph">
      <style:text-properties fo:font-size="8pt" style:font-size-asian="8pt" style:font-size-complex="8pt"/>
    </style:style>
    <style:style style:name="T2756" style:parent-style-name="Standaardalinea-lettertype" style:family="text">
      <style:text-properties fo:font-size="8pt" style:font-size-asian="8pt" style:font-size-complex="8pt"/>
    </style:style>
    <style:style style:name="T2757" style:parent-style-name="Standaardalinea-lettertype" style:family="text">
      <style:text-properties fo:font-size="8pt" style:font-size-asian="8pt" style:font-size-complex="8pt"/>
    </style:style>
    <style:style style:name="T2758" style:parent-style-name="Standaardalinea-lettertype" style:family="text">
      <style:text-properties fo:font-style="italic" style:font-style-asian="italic" fo:font-size="8pt" style:font-size-asian="8pt" style:font-size-complex="8pt"/>
    </style:style>
    <style:style style:name="T2759" style:parent-style-name="Standaardalinea-lettertype" style:family="text">
      <style:text-properties fo:font-size="8pt" style:font-size-asian="8pt" style:font-size-complex="8pt"/>
    </style:style>
    <style:style style:name="T2760" style:parent-style-name="Standaardalinea-lettertype" style:family="text">
      <style:text-properties fo:font-style="italic" style:font-style-asian="italic" fo:font-size="8pt" style:font-size-asian="8pt" style:font-size-complex="8pt"/>
    </style:style>
    <style:style style:name="T2761" style:parent-style-name="Standaardalinea-lettertype" style:family="text">
      <style:text-properties fo:font-size="8pt" style:font-size-asian="8pt" style:font-size-complex="8pt"/>
    </style:style>
    <style:style style:name="P2762" style:parent-style-name="Eindnoottekst" style:family="paragraph">
      <style:text-properties fo:font-size="8pt" style:font-size-asian="8pt" style:font-size-complex="8pt"/>
    </style:style>
    <style:style style:name="P2763" style:parent-style-name="Eindnoottekst" style:family="paragraph">
      <style:text-properties fo:font-size="8pt" style:font-size-asian="8pt" style:font-size-complex="8pt"/>
    </style:style>
    <style:style style:name="P2764" style:parent-style-name="Eindnoottekst" style:family="paragraph">
      <style:text-properties fo:font-size="8pt" style:font-size-asian="8pt" style:font-size-complex="8pt"/>
    </style:style>
    <style:style style:name="P2765" style:parent-style-name="Eindnoottekst" style:family="paragraph">
      <style:text-properties fo:font-size="8pt" style:font-size-asian="8pt" style:font-size-complex="8pt"/>
    </style:style>
    <style:style style:name="P2766" style:parent-style-name="Eindnoottekst" style:family="paragraph">
      <style:text-properties fo:font-size="8pt" style:font-size-asian="8pt" style:font-size-complex="8pt"/>
    </style:style>
    <style:style style:name="T2767" style:parent-style-name="Standaardalinea-lettertype" style:family="text">
      <style:text-properties style:text-position="super 62.5%" fo:font-size="8pt" style:font-size-asian="8pt" style:font-size-complex="8pt"/>
    </style:style>
    <style:style style:name="T2768" style:parent-style-name="Standaardalinea-lettertype" style:family="text">
      <style:text-properties fo:font-size="8pt" style:font-size-asian="8pt" style:font-size-complex="8pt"/>
    </style:style>
    <style:style style:name="T2769" style:parent-style-name="Standaardalinea-lettertype" style:family="text">
      <style:text-properties style:text-position="super 62.5%" fo:font-size="8pt" style:font-size-asian="8pt" style:font-size-complex="8pt"/>
    </style:style>
    <style:style style:name="T2770" style:parent-style-name="Standaardalinea-lettertype" style:family="text">
      <style:text-properties fo:font-size="8pt" style:font-size-asian="8pt" style:font-size-complex="8pt"/>
    </style:style>
    <style:style style:name="T2771" style:parent-style-name="Standaardalinea-lettertype" style:family="text">
      <style:text-properties fo:font-size="8pt" style:font-size-asian="8pt" style:font-size-complex="8pt"/>
    </style:style>
    <style:style style:name="T2772" style:parent-style-name="Standaardalinea-lettertype" style:family="text">
      <style:text-properties style:text-position="super 62.5%" fo:font-size="8pt" style:font-size-asian="8pt" style:font-size-complex="8pt"/>
    </style:style>
    <style:style style:name="T2773" style:parent-style-name="Standaardalinea-lettertype" style:family="text">
      <style:text-properties fo:font-size="8pt" style:font-size-asian="8pt" style:font-size-complex="8pt"/>
    </style:style>
    <style:style style:name="T2774" style:parent-style-name="Standaardalinea-lettertype" style:family="text">
      <style:text-properties fo:font-size="8pt" style:font-size-asian="8pt" style:font-size-complex="8pt"/>
    </style:style>
    <style:style style:name="P2775" style:parent-style-name="Eindnoottekst" style:family="paragraph">
      <style:text-properties fo:font-size="8pt" style:font-size-asian="8pt" style:font-size-complex="8pt"/>
    </style:style>
    <style:style style:name="P2776" style:parent-style-name="Kop4" style:family="paragraph">
      <style:text-properties style:font-name="Verdana"/>
    </style:style>
    <style:style style:name="T2777" style:parent-style-name="Standaardalinea-lettertype" style:family="text">
      <style:text-properties fo:font-weight="bold" style:font-weight-asian="bold"/>
    </style:style>
    <style:style style:name="T2778" style:parent-style-name="Eindnootmarkering" style:family="text">
      <style:text-properties fo:font-weight="bold" style:font-weight-asian="bold"/>
    </style:style>
    <style:style style:name="T2779" style:parent-style-name="Standaardalinea-lettertype" style:family="text">
      <style:text-properties fo:font-size="8pt" style:font-size-asian="8pt" style:font-size-complex="8pt"/>
    </style:style>
    <style:style style:name="T2780" style:parent-style-name="Standaardalinea-lettertype" style:family="text">
      <style:text-properties fo:font-size="8pt" style:font-size-asian="8pt" style:font-size-complex="8pt"/>
    </style:style>
    <style:style style:name="T2781" style:parent-style-name="Standaardalinea-lettertype" style:family="text">
      <style:text-properties fo:font-size="8pt" style:font-size-asian="8pt" style:font-size-complex="8pt"/>
    </style:style>
    <style:style style:name="P2782" style:parent-style-name="Eindnoottekst" style:family="paragraph">
      <style:text-properties fo:font-weight="bold" style:font-weight-asian="bold" style:font-weight-complex="bold" style:font-style-complex="italic" fo:font-size="8pt" style:font-size-asian="8pt" style:font-size-complex="8pt"/>
    </style:style>
    <style:style style:name="P2783" style:parent-style-name="Eindnoottekst" style:family="paragraph">
      <style:text-properties fo:font-style="italic" style:font-style-asian="italic" style:font-style-complex="italic" fo:font-size="8pt" style:font-size-asian="8pt" style:font-size-complex="8pt"/>
    </style:style>
    <style:style style:name="T2784" style:parent-style-name="Standaardalinea-lettertype" style:family="text">
      <style:text-properties style:font-style-complex="italic" fo:font-size="8pt" style:font-size-asian="8pt" style:font-size-complex="8pt"/>
    </style:style>
    <style:style style:name="T2785" style:parent-style-name="Standaardalinea-lettertype" style:family="text">
      <style:text-properties style:font-style-complex="italic" fo:font-size="8pt" style:font-size-asian="8pt" style:font-size-complex="8pt"/>
    </style:style>
    <style:style style:name="T2786" style:parent-style-name="Standaardalinea-lettertype" style:family="text">
      <style:text-properties fo:font-style="italic" style:font-style-asian="italic" style:font-style-complex="italic" fo:font-size="8pt" style:font-size-asian="8pt" style:font-size-complex="8pt"/>
    </style:style>
    <style:style style:name="T2787" style:parent-style-name="Standaardalinea-lettertype" style:family="text">
      <style:text-properties style:font-style-complex="italic" fo:font-size="8pt" style:font-size-asian="8pt" style:font-size-complex="8pt"/>
    </style:style>
    <style:style style:name="T2788" style:parent-style-name="Standaardalinea-lettertype" style:family="text">
      <style:text-properties style:font-style-complex="italic" fo:font-size="8pt" style:font-size-asian="8pt" style:font-size-complex="8pt"/>
    </style:style>
    <style:style style:name="T2789" style:parent-style-name="Standaardalinea-lettertype" style:family="text">
      <style:text-properties style:font-style-complex="italic" fo:font-size="8pt" style:font-size-asian="8pt" style:font-size-complex="8pt"/>
    </style:style>
    <style:style style:name="T2790" style:parent-style-name="Standaardalinea-lettertype" style:family="text">
      <style:text-properties style:font-style-complex="italic" fo:font-size="8pt" style:font-size-asian="8pt" style:font-size-complex="8pt"/>
    </style:style>
    <style:style style:name="T2791" style:parent-style-name="Standaardalinea-lettertype" style:family="text">
      <style:text-properties style:font-style-complex="italic" fo:font-size="8pt" style:font-size-asian="8pt" style:font-size-complex="8pt"/>
    </style:style>
    <style:style style:name="T2792" style:parent-style-name="Standaardalinea-lettertype" style:family="text">
      <style:text-properties style:font-style-complex="italic" fo:font-size="8pt" style:font-size-asian="8pt" style:font-size-complex="8pt"/>
    </style:style>
    <style:style style:name="P2793" style:parent-style-name="Eindnoottekst" style:family="paragraph">
      <style:text-properties style:font-style-complex="italic" fo:font-size="8pt" style:font-size-asian="8pt" style:font-size-complex="8pt"/>
    </style:style>
    <style:style style:name="P2794" style:parent-style-name="Eindnoottekst" style:family="paragraph">
      <style:text-properties fo:font-style="italic" style:font-style-asian="italic" style:font-style-complex="italic" fo:font-size="8pt" style:font-size-asian="8pt" style:font-size-complex="8pt"/>
    </style:style>
    <style:style style:name="P2795" style:parent-style-name="Eindnoottekst" style:family="paragraph">
      <style:text-properties fo:font-size="8pt" style:font-size-asian="8pt" style:font-size-complex="8pt"/>
    </style:style>
    <style:style style:name="P2796" style:parent-style-name="Eindnoottekst" style:family="paragraph">
      <style:text-properties fo:font-size="8pt" style:font-size-asian="8pt" style:font-size-complex="8pt"/>
    </style:style>
    <style:style style:name="T2797" style:parent-style-name="Standaardalinea-lettertype" style:family="text">
      <style:text-properties fo:font-size="8pt" style:font-size-asian="8pt" style:font-size-complex="8pt"/>
    </style:style>
    <style:style style:name="P2798" style:parent-style-name="Eindnoottekst" style:family="paragraph">
      <style:text-properties fo:font-size="8pt" style:font-size-asian="8pt" style:font-size-complex="8pt"/>
    </style:style>
    <style:style style:name="P2799" style:parent-style-name="Eindnoottekst" style:family="paragraph">
      <style:text-properties fo:font-size="8pt" style:font-size-asian="8pt" style:font-size-complex="8pt"/>
    </style:style>
    <style:style style:name="P2800" style:parent-style-name="Eindnoottekst" style:family="paragraph">
      <style:text-properties fo:font-size="8pt" style:font-size-asian="8pt" style:font-size-complex="8pt"/>
    </style:style>
    <style:style style:name="P2801" style:parent-style-name="Eindnoottekst" style:family="paragraph">
      <style:text-properties fo:font-style="italic" style:font-style-asian="italic" style:font-style-complex="italic" fo:font-size="8pt" style:font-size-asian="8pt" style:font-size-complex="8pt"/>
    </style:style>
    <style:style style:name="P2802" style:parent-style-name="Eindnoottekst" style:family="paragraph">
      <style:text-properties fo:font-size="8pt" style:font-size-asian="8pt" style:font-size-complex="8pt"/>
    </style:style>
    <style:style style:name="T2803" style:parent-style-name="Standaardalinea-lettertype" style:family="text">
      <style:text-properties fo:font-size="8pt" style:font-size-asian="8pt" style:font-size-complex="8pt"/>
    </style:style>
    <style:style style:name="T2804" style:parent-style-name="Standaardalinea-lettertype" style:family="text">
      <style:text-properties fo:font-style="italic" style:font-style-asian="italic" style:font-style-complex="italic" fo:font-size="8pt" style:font-size-asian="8pt" style:font-size-complex="8pt"/>
    </style:style>
    <style:style style:name="T2805" style:parent-style-name="Standaardalinea-lettertype" style:family="text">
      <style:text-properties fo:font-size="8pt" style:font-size-asian="8pt" style:font-size-complex="8pt"/>
    </style:style>
    <style:style style:name="T2806" style:parent-style-name="Standaardalinea-lettertype" style:family="text">
      <style:text-properties fo:font-size="8pt" style:font-size-asian="8pt" style:font-size-complex="8pt"/>
    </style:style>
    <style:style style:name="T2807" style:parent-style-name="Standaardalinea-lettertype" style:family="text">
      <style:text-properties fo:font-size="8pt" style:font-size-asian="8pt" style:font-size-complex="8pt"/>
    </style:style>
    <style:style style:name="T2808" style:parent-style-name="Standaardalinea-lettertype" style:family="text">
      <style:text-properties fo:font-size="8pt" style:font-size-asian="8pt" style:font-size-complex="8pt"/>
    </style:style>
    <style:style style:name="T2809" style:parent-style-name="Standaardalinea-lettertype" style:family="text">
      <style:text-properties fo:font-size="8pt" style:font-size-asian="8pt" style:font-size-complex="8pt"/>
    </style:style>
    <style:style style:name="T2810" style:parent-style-name="Standaardalinea-lettertype" style:family="text">
      <style:text-properties fo:font-size="8pt" style:font-size-asian="8pt" style:font-size-complex="8pt"/>
    </style:style>
    <style:style style:name="T2811" style:parent-style-name="Standaardalinea-lettertype" style:family="text">
      <style:text-properties style:text-position="super 62.5%" fo:font-size="8pt" style:font-size-asian="8pt" style:font-size-complex="8pt"/>
    </style:style>
    <style:style style:name="T2812" style:parent-style-name="Standaardalinea-lettertype" style:family="text">
      <style:text-properties fo:font-size="8pt" style:font-size-asian="8pt" style:font-size-complex="8pt"/>
    </style:style>
    <style:style style:name="T2813" style:parent-style-name="Standaardalinea-lettertype" style:family="text">
      <style:text-properties fo:font-size="8pt" style:font-size-asian="8pt" style:font-size-complex="8pt"/>
    </style:style>
    <style:style style:name="T2814" style:parent-style-name="Standaardalinea-lettertype" style:family="text">
      <style:text-properties fo:font-size="8pt" style:font-size-asian="8pt" style:font-size-complex="8pt"/>
    </style:style>
    <style:style style:name="T2815" style:parent-style-name="Standaardalinea-lettertype" style:family="text">
      <style:text-properties fo:font-size="8pt" style:font-size-asian="8pt" style:font-size-complex="8pt"/>
    </style:style>
    <style:style style:name="T2816" style:parent-style-name="Standaardalinea-lettertype" style:family="text">
      <style:text-properties fo:font-size="8pt" style:font-size-asian="8pt" style:font-size-complex="8pt"/>
    </style:style>
    <style:style style:name="T2817" style:parent-style-name="Standaardalinea-lettertype" style:family="text">
      <style:text-properties fo:font-size="8pt" style:font-size-asian="8pt" style:font-size-complex="8pt"/>
    </style:style>
    <style:style style:name="T2818" style:parent-style-name="Standaardalinea-lettertype" style:family="text">
      <style:text-properties fo:font-size="8pt" style:font-size-asian="8pt" style:font-size-complex="8pt"/>
    </style:style>
    <style:style style:name="T2819" style:parent-style-name="Standaardalinea-lettertype" style:family="text">
      <style:text-properties fo:font-size="8pt" style:font-size-asian="8pt" style:font-size-complex="8pt"/>
    </style:style>
    <style:style style:name="T2820" style:parent-style-name="Standaardalinea-lettertype" style:family="text">
      <style:text-properties fo:font-size="8pt" style:font-size-asian="8pt" style:font-size-complex="8pt"/>
    </style:style>
    <style:style style:name="P2821" style:parent-style-name="Eindnoottekst" style:family="paragraph">
      <style:text-properties fo:font-size="8pt" style:font-size-asian="8pt" style:font-size-complex="8pt"/>
    </style:style>
    <style:style style:name="P2822" style:parent-style-name="Eindnoottekst" style:family="paragraph">
      <style:text-properties fo:font-style="italic" style:font-style-asian="italic" style:font-style-complex="italic" fo:font-size="8pt" style:font-size-asian="8pt" style:font-size-complex="8pt"/>
    </style:style>
    <style:style style:name="P2823" style:parent-style-name="Eindnoottekst" style:family="paragraph">
      <style:text-properties fo:font-size="8pt" style:font-size-asian="8pt" style:font-size-complex="8pt"/>
    </style:style>
    <style:style style:name="P2824" style:parent-style-name="Eindnoottekst" style:family="paragraph">
      <style:text-properties fo:font-size="8pt" style:font-size-asian="8pt" style:font-size-complex="8pt"/>
    </style:style>
    <style:style style:name="P2825" style:parent-style-name="Eindnoottekst" style:family="paragraph">
      <style:text-properties fo:font-style="italic" style:font-style-asian="italic" style:font-style-complex="italic" fo:font-size="8pt" style:font-size-asian="8pt" style:font-size-complex="8pt"/>
    </style:style>
    <style:style style:name="P2826" style:parent-style-name="Eindnoottekst" style:family="paragraph">
      <style:text-properties style:font-style-complex="italic" fo:font-size="8pt" style:font-size-asian="8pt" style:font-size-complex="8pt"/>
    </style:style>
    <style:style style:name="P2827" style:parent-style-name="Eindnoottekst" style:family="paragraph">
      <style:text-properties fo:font-style="italic" style:font-style-asian="italic" style:font-style-complex="italic" fo:font-size="8pt" style:font-size-asian="8pt" style:font-size-complex="8pt"/>
    </style:style>
    <style:style style:name="P2828" style:parent-style-name="Eindnoottekst" style:family="paragraph">
      <style:text-properties fo:font-size="8pt" style:font-size-asian="8pt" style:font-size-complex="8pt"/>
    </style:style>
    <style:style style:name="P2829" style:parent-style-name="Eindnoottekst" style:family="paragraph">
      <style:text-properties fo:font-size="8pt" style:font-size-asian="8pt" style:font-size-complex="8pt"/>
    </style:style>
    <style:style style:name="P2830" style:parent-style-name="Eindnoottekst" style:family="paragraph">
      <style:text-properties fo:font-size="8pt" style:font-size-asian="8pt" style:font-size-complex="8pt"/>
    </style:style>
    <style:style style:name="P2831" style:parent-style-name="Eindnoottekst" style:family="paragraph">
      <style:text-properties fo:font-size="8pt" style:font-size-asian="8pt" style:font-size-complex="8pt"/>
    </style:style>
    <style:style style:name="P2832" style:parent-style-name="Eindnoottekst" style:family="paragraph">
      <style:text-properties fo:font-size="8pt" style:font-size-asian="8pt" style:font-size-complex="8pt"/>
    </style:style>
    <style:style style:name="P2833" style:parent-style-name="Eindnoottekst" style:family="paragraph">
      <style:text-properties fo:font-size="8pt" style:font-size-asian="8pt" style:font-size-complex="8pt"/>
    </style:style>
    <style:style style:name="P2834" style:parent-style-name="Eindnoottekst" style:family="paragraph">
      <style:text-properties fo:font-size="8pt" style:font-size-asian="8pt" style:font-size-complex="8pt"/>
    </style:style>
    <style:style style:name="P2835" style:parent-style-name="Eindnoottekst" style:family="paragraph">
      <style:text-properties fo:font-size="8pt" style:font-size-asian="8pt" style:font-size-complex="8pt"/>
    </style:style>
    <style:style style:name="P2836" style:parent-style-name="Eindnoottekst" style:family="paragraph">
      <style:text-properties fo:font-size="8pt" style:font-size-asian="8pt" style:font-size-complex="8pt"/>
    </style:style>
    <style:style style:name="P2837" style:parent-style-name="Eindnoottekst" style:family="paragraph">
      <style:text-properties fo:font-size="8pt" style:font-size-asian="8pt" style:font-size-complex="8pt"/>
    </style:style>
    <style:style style:name="P2838" style:parent-style-name="Eindnoottekst" style:family="paragraph">
      <style:text-properties fo:font-size="8pt" style:font-size-asian="8pt" style:font-size-complex="8pt"/>
    </style:style>
    <style:style style:name="P2839" style:parent-style-name="Eindnoottekst" style:family="paragraph">
      <style:text-properties fo:font-size="8pt" style:font-size-asian="8pt" style:font-size-complex="8pt"/>
    </style:style>
    <style:style style:name="P2840" style:parent-style-name="Eindnoottekst" style:family="paragraph">
      <style:text-properties fo:font-size="8pt" style:font-size-asian="8pt" style:font-size-complex="8pt"/>
    </style:style>
    <style:style style:name="T2841" style:parent-style-name="Standaardalinea-lettertype" style:family="text">
      <style:text-properties fo:font-size="8pt" style:font-size-asian="8pt" style:font-size-complex="8pt"/>
    </style:style>
    <style:style style:name="T2842" style:parent-style-name="Standaardalinea-lettertype" style:family="text">
      <style:text-properties fo:font-size="8pt" style:font-size-asian="8pt" style:font-size-complex="8pt"/>
    </style:style>
    <style:style style:name="T2843" style:parent-style-name="Standaardalinea-lettertype" style:family="text">
      <style:text-properties fo:font-style="italic" style:font-style-asian="italic" style:font-style-complex="italic" fo:font-size="8pt" style:font-size-asian="8pt" style:font-size-complex="8pt"/>
    </style:style>
    <style:style style:name="T2844" style:parent-style-name="Standaardalinea-lettertype" style:family="text">
      <style:text-properties fo:font-size="8pt" style:font-size-asian="8pt" style:font-size-complex="8pt"/>
    </style:style>
    <style:style style:name="P2845" style:parent-style-name="Eindnoottekst" style:family="paragraph">
      <style:text-properties fo:font-size="8pt" style:font-size-asian="8pt" style:font-size-complex="8pt"/>
    </style:style>
    <style:style style:name="T2846" style:parent-style-name="Standaardalinea-lettertype" style:family="text">
      <style:text-properties style:text-position="super 62.5%" fo:font-size="8pt" style:font-size-asian="8pt" style:font-size-complex="8pt"/>
    </style:style>
    <style:style style:name="T2847" style:parent-style-name="Standaardalinea-lettertype" style:family="text">
      <style:text-properties fo:font-size="8pt" style:font-size-asian="8pt" style:font-size-complex="8pt"/>
    </style:style>
    <style:style style:name="T2848" style:parent-style-name="Standaardalinea-lettertype" style:family="text">
      <style:text-properties fo:font-size="8pt" style:font-size-asian="8pt" style:font-size-complex="8pt"/>
    </style:style>
    <style:style style:name="P2849" style:parent-style-name="Eindnoottekst" style:family="paragraph">
      <style:text-properties fo:font-size="8pt" style:font-size-asian="8pt" style:font-size-complex="8pt"/>
    </style:style>
    <style:style style:name="P2850" style:parent-style-name="Kop4" style:family="paragraph">
      <style:text-properties style:font-name="Verdana"/>
    </style:style>
    <style:style style:name="T2851" style:parent-style-name="Standaardalinea-lettertype" style:family="text">
      <style:text-properties fo:font-weight="bold" style:font-weight-asian="bold"/>
    </style:style>
    <style:style style:name="T2852" style:parent-style-name="Standaardalinea-lettertype" style:family="text">
      <style:text-properties fo:font-weight="bold" style:font-weight-asian="bold"/>
    </style:style>
    <style:style style:name="T2853" style:parent-style-name="Standaardalinea-lettertype" style:family="text">
      <style:text-properties fo:font-style="italic" style:font-style-asian="italic"/>
    </style:style>
    <style:style style:name="P2854" style:parent-style-name="Kop4" style:family="paragraph">
      <style:text-properties style:font-name="Verdana"/>
    </style:style>
    <style:style style:name="P2855" style:parent-style-name="Standaard" style:family="paragraph">
      <style:text-properties fo:font-weight="bold" style:font-weight-asian="bold"/>
    </style:style>
    <style:style style:name="T2856" style:parent-style-name="Standaardalinea-lettertype" style:family="text">
      <style:text-properties fo:font-style="italic" style:font-style-asian="italic"/>
    </style:style>
    <style:style style:name="T2857" style:parent-style-name="Standaardalinea-lettertype" style:family="text">
      <style:text-properties fo:font-style="italic" style:font-style-asian="italic"/>
    </style:style>
    <style:style style:name="P2858" style:parent-style-name="Kop4" style:family="paragraph">
      <style:text-properties style:font-name="Verdana"/>
    </style:style>
    <style:style style:name="T2859" style:parent-style-name="Standaardalinea-lettertype" style:family="text">
      <style:text-properties fo:font-weight="bold" style:font-weight-asian="bold" style:font-weight-complex="bold"/>
    </style:style>
    <style:style style:name="T2860" style:parent-style-name="Standaardalinea-lettertype" style:family="text">
      <style:text-properties fo:font-weight="bold" style:font-weight-asian="bold"/>
    </style:style>
    <style:style style:name="T2861" style:parent-style-name="Standaardalinea-lettertype" style:family="text">
      <style:text-properties fo:font-weight="bold" style:font-weight-asian="bold" style:font-weight-complex="bold"/>
    </style:style>
    <style:style style:name="T2862" style:parent-style-name="Standaardalinea-lettertype" style:family="text">
      <style:text-properties fo:font-style="italic" style:font-style-asian="italic" style:font-style-complex="italic"/>
    </style:style>
    <style:style style:name="T2863" style:parent-style-name="Standaardalinea-lettertype" style:family="text">
      <style:text-properties fo:font-style="italic" style:font-style-asian="italic" style:font-style-complex="italic"/>
    </style:style>
    <style:style style:name="P2864" style:parent-style-name="Kop4" style:family="paragraph">
      <style:text-properties style:font-name="Verdana"/>
    </style:style>
    <style:style style:name="T2865" style:parent-style-name="Standaardalinea-lettertype" style:family="text">
      <style:text-properties fo:font-weight="bold" style:font-weight-asian="bold" style:font-weight-complex="bold"/>
    </style:style>
    <style:style style:name="T2866" style:parent-style-name="Standaardalinea-lettertype" style:family="text">
      <style:text-properties fo:font-weight="bold" style:font-weight-asian="bold"/>
    </style:style>
    <style:style style:name="T2867" style:parent-style-name="Standaardalinea-lettertype" style:family="text">
      <style:text-properties fo:font-weight="bold" style:font-weight-asian="bold" style:font-weight-complex="bold"/>
    </style:style>
    <style:style style:name="T2868" style:parent-style-name="Standaardalinea-lettertype" style:family="text">
      <style:text-properties fo:font-style="italic" style:font-style-asian="italic" style:font-style-complex="italic"/>
    </style:style>
    <style:style style:name="T2869" style:parent-style-name="Standaardalinea-lettertype" style:family="text">
      <style:text-properties fo:font-style="italic" style:font-style-asian="italic" style:font-style-complex="italic"/>
    </style:style>
    <style:style style:name="T2870" style:parent-style-name="Standaardalinea-lettertype" style:family="text">
      <style:text-properties fo:font-weight="bold" style:font-weight-asian="bold" style:font-weight-complex="bold"/>
    </style:style>
    <style:style style:name="T2871" style:parent-style-name="Standaardalinea-lettertype" style:family="text">
      <style:text-properties fo:font-weight="bold" style:font-weight-asian="bold"/>
    </style:style>
    <style:style style:name="T2872" style:parent-style-name="Standaardalinea-lettertype" style:family="text">
      <style:text-properties fo:font-weight="bold" style:font-weight-asian="bold" style:font-weight-complex="bold"/>
    </style:style>
    <style:style style:name="P2873" style:parent-style-name="Standaard" style:family="paragraph">
      <style:paragraph-properties fo:break-before="page" fo:margin-bottom="0.1388in" fo:line-height="115%"/>
      <style:text-properties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78290146"/>Rijksmonumenten onder de Omgevingswet<text:bookmark-end text:name="_Toc78290146"/></text:h>
      <text:p text:style-name="Standaard">Samenstelling:<text:s/></text:p>
      <text:p text:style-name="Standaard">Rijksdienst voor het Cultureel Erfgoed, afdeling Juridische Zaken.</text:p>
      <text:p text:style-name="Standaard"/>
      <text:p text:style-name="Standaard">Laatst bijgewerkt:<text:s/></text:p>
      <text:p text:style-name="Standaard">7<text:s/>september 2021, versie 1.2</text:p>
      <text:p text:style-name="Standaard"/>
      <text:p text:style-name="Standaard"/>
      <text:h text:style-name="Kop2" text:outline-level="2"><text:bookmark-start text:name="_Toc78290147"/>Inleiding<text:bookmark-end text:name="_Toc78290147"/></text:h>
      <text:p text:style-name="Standaard">Het stelsel van de Omgevingswet bevat ten<text:s/>behoeve van het belang van het behoud van cultureel erfgoed in de fysieke leefomgeving een flink aantal wettelijke bepalingen over de omgang met monumenten en archeologische monumenten die van rijkswege zijn beschermd: de rijksmonumenten. Het gaat om artikelen uit de Omgevingswet, de Invoeringswet Omgevingswet, de vier onderliggende algemene maatregelen van bestuur (Besluit activiteiten leefomgeving, Besluit bouwwerken leefomgeving, Omgevingsbesluit en Besluit kwaliteit leefomgeving) en de Omgevingsregeling. Ook zijn enkele artikelen uit de Wet op de economische delicten relevant.<text:s/></text:p>
      <text:p text:style-name="Standaard">De meeste artikelen hebben ook een toelichting, die voor leken lastig te vinden is. Een aantal artikelen is tijdens het wetgevingsproces bovendien gewijzigd via de invoerings- of<text:s/>aanvullingswetgeving, en ook daar zijn weer toelichtingen bij gegeven. Al met al is het vinden van alle relevante teksten een hele kluif. Het doel van dit overzicht is om belangstellenden een eenvoudige toegang te geven tot deze informatie en hen een tijdrovende zoektocht te besparen.</text:p>
      <text:p text:style-name="Standaard"/>
      <text:p text:style-name="Standaard">Met het overzicht wordt beoogd een actueel beeld te geven van de wet- en regelgeving op het moment van inwerkingtreding van de Omgevingswet. Het doel is het overzicht actueel te houden, maar enige vertraging is niet uit te sluiten, dus kijkt u vooral naar de laatste bewerkingsdatum.<text:s/></text:p>
      <text:p text:style-name="Standaard"/>
      <text:p text:style-name="Standaard">Heeft u inhoudelijke vragen over de artikelen of de toelichtingen of mist u iets in het overzicht, of u constateert onverhoopt een fout, dan kunt u zich wenden tot de Infodesk van de Rijksdienst<text:s/>voor het Cultureel Erfgoed:<text:s/><text:a xlink:href="mailto:info@cultureelerfgoed.nl" office:target-frame-name="_top" xlink:show="replace"><text:span text:style-name="Hyperlink">info@cultureelerfgoed.nl</text:span></text:a>.<text:s/></text:p>
      <text:p text:style-name="Standaard"/>
      <text:h text:style-name="Kop3" text:outline-level="3"><text:bookmark-start text:name="_Toc78290148"/>Leeswijzer<text:bookmark-end text:name="_Toc78290148"/><text:s/></text:h>
      <text:p text:style-name="Standaard">Het overzicht begint met alle relevante artikelen, gerubriceerd in (sub)paragrafen. Allereerst de begripsbepalingen, daarna de<text:s/>algemene regels, dan de vergunningplicht en -procedure en enkele bijzondere bepalingen, en tot slot toezicht en handhaving. Daarna volgen de (artikelsgewijze) toelichtingen, die ontsloten worden via een eindnoot bij elk artikel (in Romeinse cijfers).<text:s/></text:p>
      <text:p text:style-name="Standaard">Aan<text:s/>het begin van een aantal paragrafen is een korte inhoudsopgave weergegeven, maar door het bestand te openen met Word en onder de tap ‘Beeld’ via de knop ‘Weergeven’ het ‘Navigatiedeelvenster’ aan te klikken, komt een volledige inhoudsopgave in beeld in de<text:s/>linkerkantlijn.</text:p>
      <text:p text:style-name="Standaard"/>
      <text:p text:style-name="Standaard">Om de leesbaarheid te bevorderen, zijn in de toelichtingen her en der voor dit onderwerp niet relevante passages weggelaten (gemarkeerd met drie puntjes tussen rechte haken: […]. In toelichtingen bij oorspronkelijke artikelen die nadien via de Invoeringswetgeving zijn gewijzigd, zijn om verwarring te voorkomen eventuele vernummerde artikelnummers waar nodig aangepast aan de huidige nummering (eveneens tussen rechte haken). De officiële vindplaats van elke toelichting is steeds vermeld om desgewenst ook de volledige tekst te kunnen raadplegen.</text:p>
      <text:p text:style-name="Standaard"/>
      <text:p text:style-name="P3"/>
      <text:p text:style-name="Kopvaninhoudsopgave">Inhoudsopgave</text:p>
      <text:table-of-content text:name="_TOC3">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4"><text:a xlink:href="#_Toc78290146" office:target-frame-name="_top" xlink:show="replace"><text:span text:style-name="Hyperlink">Rijksmonumenten onder de Omgevingswet</text:span><text:tab/>1</text:a></text:p>
          <text:p text:style-name="P5"><text:a xlink:href="#_Toc78290147" office:target-frame-name="_top" xlink:show="replace"><text:span text:style-name="Hyperlink">Inleiding</text:span><text:tab/>1</text:a></text:p>
          <text:p text:style-name="P6"><text:a xlink:href="#_Toc78290148" office:target-frame-name="_top" xlink:show="replace"><text:span text:style-name="Hyperlink">Leeswijzer</text:span><text:tab/>1</text:a></text:p>
          <text:p text:style-name="P7"><text:a xlink:href="#_Toc78290149" office:target-frame-name="_top" xlink:show="replace"><text:span text:style-name="Hyperlink">1. Begripsbepalingen</text:span><text:tab/>3</text:a></text:p>
          <text:p text:style-name="P8"><text:a xlink:href="#_Toc78290150" office:target-frame-name="_top" xlink:show="replace"><text:span text:style-name="Hyperlink">2. Algemene rijksregels</text:span><text:tab/>3</text:a></text:p>
          <text:p text:style-name="P9"><text:a xlink:href="#_Toc78290151" office:target-frame-name="_top" xlink:show="replace"><text:span text:style-name="Hyperlink">2.1 Algemene rijksregels in hoofdstuk 13 Besluit activiteiten leefomgeving: activiteiten die cultureel erfgoed betreffen</text:span><text:tab/>3</text:a></text:p>
          <text:p text:style-name="P10"><text:a xlink:href="#_Toc78290152" office:target-frame-name="_top" xlink:show="replace"><text:span text:style-name="Hyperlink">2.2 Bevoegd gezag algemene rijksregels hoofdstuk 13 Bal</text:span><text:tab/>5</text:a></text:p>
          <text:p text:style-name="P11"><text:a xlink:href="#_Toc78290153" office:target-frame-name="_top" xlink:show="replace"><text:span text:style-name="Hyperlink">3. Omgevingsvergunning rijksmonumentenactiviteit</text:span><text:tab/>6</text:a></text:p>
          <text:p text:style-name="P12"><text:a xlink:href="#_Toc78290154" office:target-frame-name="_top" xlink:show="replace"><text:span text:style-name="Hyperlink">3.1 Vergunningplicht</text:span><text:tab/>6</text:a></text:p>
          <text:p text:style-name="P13"><text:a xlink:href="#_Toc78290155" office:target-frame-name="_top" xlink:show="replace"><text:span text:style-name="Hyperlink">3.2 Vergunningprocedure</text:span><text:tab/>7</text:a></text:p>
          <text:p text:style-name="P14"><text:a xlink:href="#_Toc78290156" office:target-frame-name="_top" xlink:show="replace"><text:span text:style-name="Hyperlink">Aanvraag</text:span><text:tab/>7</text:a></text:p>
          <text:p text:style-name="P15"><text:a xlink:href="#_Toc78290157" office:target-frame-name="_top" xlink:show="replace"><text:span text:style-name="Hyperlink">Bevoegd gezag</text:span><text:tab/>11</text:a></text:p>
          <text:p text:style-name="P16"><text:a xlink:href="#_Toc78290158" office:target-frame-name="_top" xlink:show="replace"><text:span text:style-name="Hyperlink">Adviseurs</text:span><text:tab/>12</text:a></text:p>
          <text:p text:style-name="P17"><text:a xlink:href="#_Toc78290159" office:target-frame-name="_top" xlink:show="replace"><text:span text:style-name="Hyperlink">Instemming</text:span><text:tab/>13</text:a></text:p>
          <text:p text:style-name="P18"><text:a xlink:href="#_Toc78290160" office:target-frame-name="_top" xlink:show="replace"><text:span text:style-name="Hyperlink">Voorbereidingsprocedure omgevingsvergunning</text:span><text:tab/>14</text:a></text:p>
          <text:p text:style-name="P19"><text:a xlink:href="#_Toc78290161" office:target-frame-name="_top" xlink:show="replace"><text:span text:style-name="Hyperlink">Besluit op de aanvraag</text:span><text:tab/>15</text:a></text:p>
          <text:p text:style-name="P20"><text:a xlink:href="#_Toc78290162" office:target-frame-name="_top" xlink:show="replace"><text:span text:style-name="Hyperlink">Informatie over verleende vergunningen</text:span><text:tab/>17</text:a></text:p>
          <text:p text:style-name="P21"><text:a xlink:href="#_Toc78290163" office:target-frame-name="_top" xlink:show="replace"><text:span text:style-name="Hyperlink">Schadevergoeding</text:span><text:tab/>18</text:a></text:p>
          <text:p text:style-name="P22"><text:a xlink:href="#_Toc78290164" office:target-frame-name="_top" xlink:show="replace"><text:span text:style-name="Hyperlink">3.3 Projectbesluit</text:span><text:tab/>19</text:a></text:p>
          <text:p text:style-name="P23"><text:a xlink:href="#_Toc78290165" office:target-frame-name="_top" xlink:show="replace"><text:span text:style-name="Hyperlink">4. Voorkomen aantasting door activiteiten in omgeving (voorbeschermde) rijksmonumenten en door bouwregels</text:span><text:tab/>20</text:a></text:p>
          <text:p text:style-name="P24"><text:a xlink:href="#_Toc78290166" office:target-frame-name="_top" xlink:show="replace"><text:span text:style-name="Hyperlink">4.1 Instructieregel</text:span><text:tab/>20</text:a></text:p>
          <text:p text:style-name="P25"><text:a xlink:href="#_Toc78290167" office:target-frame-name="_top" xlink:show="replace"><text:span text:style-name="Hyperlink">4.2 Uitzonderingen op algemene bouwregels ter voorkoming aantasting (voor)beschermde monumenten</text:span><text:tab/>20</text:a></text:p>
          <text:p text:style-name="P26"><text:a xlink:href="#_Toc78290168" office:target-frame-name="_top" xlink:show="replace"><text:span text:style-name="Hyperlink">5. Toezicht en handhaving</text:span><text:tab/>24</text:a></text:p>
          <text:p text:style-name="P27"><text:a xlink:href="#_Toc78290169" office:target-frame-name="_top" xlink:show="replace"><text:span text:style-name="Hyperlink">5.1 Toezicht</text:span><text:tab/>24</text:a></text:p>
          <text:p text:style-name="P28"><text:a xlink:href="#_Toc78290170" office:target-frame-name="_top" xlink:show="replace"><text:span text:style-name="Hyperlink">5.2 Bestuursrechtelijke handhaving</text:span><text:tab/>24</text:a></text:p>
          <text:p text:style-name="P29"><text:a xlink:href="#_Toc78290171" office:target-frame-name="_top" xlink:show="replace"><text:span text:style-name="Hyperlink">5.3 Strafrechtelijke handhaving</text:span><text:tab/>26</text:a></text:p>
          <text:p text:style-name="P30"><text:a xlink:href="#_Toc78290172" office:target-frame-name="_top" xlink:show="replace"><text:span text:style-name="Hyperlink">Eindnoten</text:span><text:tab/>29</text:a></text:p>
        </text:index-body>
      </text:table-of-content>
      <text:p text:style-name="Standaard"/>
      <text:p text:style-name="P31"/>
      <text:h text:style-name="Kop2" text:outline-level="2"><text:bookmark-start text:name="_Toc78290149"/>1. Begripsbepalingen<text:bookmark-end text:name="_Toc78290149"/></text:h>
      <text:h text:style-name="P32" text:outline-level="4">BIJLAGE BIJ ARTIKEL 1.1 OMGEVINGSWET<text:s/></text:h>
      <text:h text:style-name="P33" text:outline-level="4">Onderdeel A. Begrippen</text:h>
      <text:p text:style-name="Standaard">Voor de toepassing van deze wet en de daarop berustende bepalingen wordt, tenzij anders bepaald, verstaan onder:</text:p>
      <text:p text:style-name="Standaard"/>
      <text:p text:style-name="Standaard"><text:span text:style-name="T34">archeologisch monument:</text:span><text:s/>archeologisch monument als bedoeld in artikel 1.1 van de Erfgoedwet [<text:span text:style-name="T35">= terrein dat deel uitmaakt van cultureel erfgoed vanwege de daar aan</text:span><text:span text:style-name="T36">wezige overblijfselen, voorwerpen of andere sporen van menselijke aanwezigheid in het verleden, met inbegrip van die overblijfselen, voorwerpen en sporen, red.</text:span>];<text:span text:style-name="T37"><text:note text:note-class="endnote" text:id="_edn0"><text:note-citation>1</text:note-citation><text:note-body><text:p text:style-name="Eindnoottekst"><text:span text:style-name="T38"><text:s/></text:span><text:span text:style-name="T39">MvT Erfgoedwet (Kamerstukken II, 2014/15, 34 109, nr. 3, blz. 58-59):</text:span></text:p><text:p text:style-name="Eindnoottekst"><text:span text:style-name="T40">Archeologisch monume</text:span><text:span text:style-name="T41">nt</text:span><text:span text:style-name="T42">. De begripsomschrijving is gewijzigd ten opzichte van die in de M[</text:span><text:span text:style-name="T43">onumenten</text:span><text:span text:style-name="T44">]w[</text:span><text:span text:style-name="T45">et</text:span><text:span text:style-name="T46">] 1988. In de Mw 1988 wordt bij het begrip archeologisch monument verwezen naar een onderdeel van het begrip monument. In dit wetsvoorstel is het begrip monument voorbehoude</text:span><text:span text:style-name="T47">n voor gebouwde of aangelegde onroerende zaken en heeft het begrip archeologisch monument een eigen inhoudelijke omschrijving omdat er onder meer ook roerende zaken toe worden gerekend. Als een monument of archeologisch monument wordt aangewezen door de Mi</text:span><text:span text:style-name="T48">nister van OCW is het in beide gevallen daarmee een rijksmonument geworden. Bij archeologische monumenten gaat het om terreinen die onder het overkoepelende begrip cultureel erfgoed vallen vanwege de in of op dat terrein aanwezige overblijfselen, voorwerpe</text:span><text:span text:style-name="T49">n of andere sporen van menselijke aanwezigheid in het verleden. Deze driedeling vervangt de omschrijving «vervaardigde zaken». De benaming «zaken» doet geen recht aan hetgeen aanwezig is in of op die terreinen. In de regel zal het om delen van zaken gaan o</text:span><text:span text:style-name="T50">f om sporen die niet goed als zaken zijn te kwalificeren. Bovendien sluit de nieuwe formulering beter aan bij het Verdrag van Valletta inzake de bescherming van het archeologisch erfgoed. De verwijzing naar schoonheid, wetenschap of cultuurhistorie zit ver</text:span><text:span text:style-name="T51">vat in het feit dat de sporen van de menselijke aanwezigheid moeten maken dat het terrein onder het begrip cultureel erfgoed valt. Tot slot is in het begrip duidelijker tot uitdrukking gebracht dat niet alleen het terrein, maar ook de overblijfselen, voorw</text:span><text:span text:style-name="T52">erpen of andere sporen van de menselijke aanwezigheid zelf tot een archeologisch monument behoren. Bij een scheepswrak op de bodem van de zee, behoort dus niet alleen de bodem waar het wrak op ligt tot het archeologisch monument, maar ook de overblijfselen</text:span><text:span text:style-name="T53"><text:s/>van het schip zelf en de lading.</text:span></text:p><text:p text:style-name="P54"/></text:note-body></text:note></text:span></text:p>
      <text:p text:style-name="Standaard"/>
      <text:p text:style-name="Standaard">monument: monument als bedoeld in artikel 1.1 van de Erfgoedwet [<text:span text:style-name="T55">= onroerende zaak die deel uitmaakt van cultureel erfgoed, red.</text:span>];<text:span text:style-name="Eindnootmarkering"><text:note text:note-class="endnote" text:id="_edn1"><text:note-citation>2</text:note-citation><text:note-body><text:p text:style-name="Eindnoottekst"><text:span text:style-name="T56"><text:s/></text:span><text:span text:style-name="T57">MvT Invoeringswet Omgevingswet (Kamerstukken II, 2017/18, 34 986, nr. 3, blz. 344):</text:span></text:p><text:p text:style-name="P58">Monument<text:s/></text:p><text:p text:style-name="P59">Dit begrip is technisch aangepast waardoor het aansluit op de met ingang van 1 juli 2016 in werking getreden Erfgoedwet, waarin de definitie van het begrip monument is gewijzigd ten opzichte van de definitie in de Monumentenwet 1988. Het begrip monument wordt in de Erfgoedwet gedefinieerd als een onroerende zaak die deel uitmaakt van cultureel erfgoed. Deze definitie maakt meer expliciet dat het onroerende-zaaksbegrip uit het algemeen vermogensrecht van Boek 3 van het Burgerlijk Wetboek van toepassing is (zie de artikelen 3:2, 3:3 en 3:4 van het Burgerlijk Wetboek). Dit betekent dat alleen sprake kan zijn van een monument als het een zaak betreft, die op basis van het vermogensrecht als onroerend wordt aangemerkt. Als gevolg daarvan omvat een monument ook alles wat als bestanddeel van die onroerende zaak wordt aangemerkt (zie artikel 3:4 van het Burgerlijk Wetboek en de toelichting op «Rijksmonument»).</text:p><text:p text:style-name="P60"/><text:p text:style-name="P61">MvT Erfgoedwet (Kamerstukken II, 2014/15, 34 109, nr. 3, blz. 60):</text:p><text:p text:style-name="Eindnoottekst"><text:span text:style-name="T62">Monument</text:span><text:span text:style-name="T63">. Deze begripsomschrij</text:span><text:span text:style-name="T64">ving is gewijzigd ten opzichte van de gelijkluidende definitie in de M[</text:span><text:span text:style-name="T65">onumenten</text:span><text:span text:style-name="T66">]w[</text:span><text:span text:style-name="T67">et</text:span><text:span text:style-name="T68">] 1988: de term is voorbehouden voor onroerende zaken. De roerende zaken waar het begrip in de Mw 1988 betrekking op heeft, zijn archeologische vondsten en dat<text:s/></text:span><text:span text:style-name="T69">begrip is nu afzonderlijk gedefinieerd. Voor roerende zaken is in dit wetsvoorstel het begrip cultuurgoed voorbehouden. Verder wordt niet meer verwezen naar schoonheid, betekenis voor de wetenschap of cultuurhistorische waarde, maar simpelweg naar het begr</text:span><text:span text:style-name="T70">ip cultureel erfgoed. Vervolgens wordt in het kader van de aanwijzing geduid op grond van welke waarden de Minister van OCW een monument als rijksmonument kan aanwijzen. Inhoudelijk is daarmee geen wijziging beoogd, dezelfde onroerende zaken moeten aangewe</text:span><text:span text:style-name="T71">zen kunnen worden als rijksmonument als onder de Mw 1988 het geval is.</text:span></text:p><text:p text:style-name="P72"/></text:note-body></text:note></text:span></text:p>
      <text:p text:style-name="Standaard"/>
      <text:p text:style-name="Standaard"><text:span text:style-name="T73">rijksmonument:</text:span><text:s/>rijksmonument als bedoeld in artikel 1.1 van de Erfgoedwet [<text:span text:style-name="T74">= monument of archeologisch monument dat is ingeschreven in het rijksmonumentenregister, red.</text:span>];<text:span text:style-name="Eindnootmarkering"><text:note text:note-class="endnote" text:id="_edn2"><text:note-citation>3</text:note-citation><text:note-body><text:p text:style-name="Eindnoottekst"><text:span text:style-name="T75"><text:s/></text:span><text:span text:style-name="T76">MvT Invo</text:span><text:span text:style-name="T77">eringswet Omgevingswet (Kamerstukken II, vergaderjaar 2017/18, 34 986, nr. 3, blz. 345):</text:span></text:p><text:p text:style-name="P78">Rijksmonument<text:s/></text:p><text:p text:style-name="P79">Net als het begrip monument is het begrip rijksmonument technisch aangepast waardoor het aansluit op de met ingang van 1 juli 2016 in werking getreden Erfgoedwet. Op grond van artikel 3.1, eerste lid, van de Erfgoedwet kan de Minister van Onderwijs, Cultuur en Wetenschap een monument (of een archeologisch monument) aanwijzen als rijksmonument. De definitie van een monument als onroerende zaak brengt met zich dat zo’n aanwijzing steeds betrekking heeft op een onroerende zaak met inbegrip van datgene wat op basis van het vermogensrecht als bestanddeel van die onroerende zaak wordt aangemerkt (zie artikel 3:4 van het Burgerlijk Wetboek). Dit betekent ook dat<text:s/>een uitbreiding die dateert van na de aanwijzing als rijksmonument – bijvoorbeeld met een uit- of aanbouw, zoals een erker, een keukenuitbouw of grotere uitbreiding – van rechtswege deelt in de bescherming van het rijksmonument. Als de uitbreiding overigens niet als een constructief en functioneel onzelfstandige, maar als een zelfstandige onroerende zaak kan worden aangemerkt, valt de uitbreiding niet onder de bescherming van het rijksmonument. Omgekeerd geldt ook dat een rijksmonument na aanwijzing door gedeeltelijke sloop kleiner kan worden. Het Burgerlijk Wetboek en de feitelijke situatie zijn dus bepalend voor de actuele omvang van de als rijksmonument beschermde onroerende zaak.</text:p><text:p text:style-name="P80"/></text:note-body></text:note></text:span></text:p>
      <text:p text:style-name="Standaard"/>
      <text:p text:style-name="Standaard"><text:span text:style-name="T81">voorbeschermd rijksmonument:</text:span><text:s/>monument of archeologisch monument waarvoor<text:s/>de toezending van het ontwerpbesluit tot aanwijzing als rijksmonument op grond van artikel 3:13, eerste lid, van de Algemene wet bestuursrecht heeft plaatsgevonden, vanaf de dag van die toezending tot het moment van inschrijving in het rijksmonumentenregister, bedoeld in artikel 1.1 van de Erfgoedwet, of het moment waarop vaststaat dat het monument of archeologisch monument niet wordt ingeschreven in dat register;<text:span text:style-name="Eindnootmarkering"><text:note text:note-class="endnote" text:id="_edn3"><text:note-citation>4</text:note-citation><text:note-body><text:p text:style-name="Eindnoottekst"><text:span text:style-name="T82"><text:s/></text:span><text:span text:style-name="T83">MvT Invoeringswet Omgevingswet (Kamerstukken II, 2017/18, 34 986, nr. 3, blz. 347):</text:span></text:p><text:p text:style-name="P84">Voorbeschermd rijksmonument<text:s/></text:p><text:p text:style-name="P85">De term voorbeschermd rijksmonument geeft aan of met betrekking tot een monument of archeologisch monument de procedure tot aanwijzing als rijksmonument op grond van de Erfgoedwet formeel is gestart. Vanaf dat moment is er, vooruitlopend op een definitief uitsluitsel over de rijksmonumentenstatus, een omgevingsvergunning nodig voor rijksmonumentenactiviteiten. Het begrip «voorbescherming» was al gangbaar in het spraakgebruik, maar wordt geformaliseerd in het begrippenkader van de Omgevingswet. De definitie was aanvankelijk nog geënt op de Monumentenwet 1988, maar is nu aangepast aan de met de Erfgoedwet gewijzigde aanwijzingsprocedure. De uniforme openbare voorbereidingsprocedure van afdeling 3.4 Awb is van toepassing op het aanwijzingsbesluit. De voorbescherming treedt van rechtswege in werking op het tijdstip dat de belanghebbenden-geadresseerden formeel op de hoogte worden gebracht van het voornemen tot aanwijzing, door de toezending van het ontwerpbesluit.</text:p><text:p text:style-name="P86"/></text:note-body></text:note></text:span></text:p>
      <text:p text:style-name="Standaard"/>
      <text:p text:style-name="Standaard"><text:span text:style-name="T87">rijksmonumentenactivitei</text:span><text:span text:style-name="T88">t:<text:s/></text:span>activiteit inhoudende het slopen, verstoren, verplaatsen of wijzigen van een rijksmonument of een voorbeschermd rijksmonument of het herstellen of gebruiken daarvan waardoor het wordt ontsierd of in gevaar gebracht;<text:span text:style-name="Eindnootmarkering"><text:note text:note-class="endnote" text:id="_edn4"><text:note-citation>5</text:note-citation><text:note-body><text:p text:style-name="Eindnoottekst"><text:span text:style-name="T89"><text:s/></text:span><text:bookmark-start text:name="_Hlk69305463"/><text:span text:style-name="T90">MvT Omgevingswet (Kamerstukken II</text:span><text:span text:style-name="T91">, 2013/14, 33 962, nr. 3, blz. 626): <text:s/></text:span><text:bookmark-end text:name="_Hlk69305463"/></text:p><text:p text:style-name="P92">rijksmonumentenactiviteit<text:s/></text:p><text:p text:style-name="P93">Onder «rijksmonumentenactiviteit» wordt verstaan het slopen, verstoren, verplaatsen of wijzigen van een rijksmonument of een voorbeschermd rijksmonument of het herstellen of gebruiken daarvan waardoor het wordt ontsierd of in gevaar gebracht. Deze activiteit vervangt de activiteit, bedoeld in artikel 2.1, eerste lid, onder f, Wabo. Anders dan in die bepaling wordt in de voorgestelde begripsomschrijving niet langer meer gesproken over het «in<text:s/>enig opzicht wijzigen», maar kortweg over het «wijzigen». Dit betreft louter een redactionele vereenvoudiging waarmee geen verschil in betekenis is beoogd. Ook wordt niet langer meer gesproken over het «laten gebruiken». Onder «gebruiken» wordt mede begrepen het «laten gebruiken». Inhoudelijk wijzigt er dus ook in dit opzicht niets.</text:p><text:p text:style-name="P94"/></text:note-body></text:note></text:span></text:p>
      <text:h text:style-name="Kop2" text:outline-level="2"><text:bookmark-start text:name="_Toc78290150"/>2. Algemene rijksregels<text:bookmark-end text:name="_Toc78290150"/></text:h>
      <text:p text:style-name="P95">Inhoud:</text:p>
      <text:list text:style-name="LFO1" text:continue-numbering="true">
        <text:list-item>
          <text:p text:style-name="P96"><text:bookmark-start text:name="_Hlk71732519"/>Algemene rijksregels in hoofdstuk 13 Besluit activiteiten leefomgeving: activiteiten die cultureel erfgoed betreffen</text:p>
        </text:list-item>
      </text:list>
      <text:list text:style-name="LFO2" text:continue-numbering="true">
        <text:list-item>
          <text:p text:style-name="P97"><text:bookmark-end text:name="_Hlk71732519"/>Wettelijke<text:s/>grondslag algemene rijksregels hoofdstuk 13 Bal</text:p>
        </text:list-item>
        <text:list-item>
          <text:p text:style-name="P98">Algemene bepalingen<text:s/></text:p>
        </text:list-item>
        <text:list-item>
          <text:p text:style-name="P99">Verbod op beschadiging en vernieling</text:p>
        </text:list-item>
        <text:list-item>
          <text:p text:style-name="P100">Instandhoudingsplicht<text:s/></text:p>
        </text:list-item>
        <text:list-item>
          <text:p text:style-name="P101">Specifieke zorgplicht<text:s/><text:bookmark-start text:name="_Hlk69381031"/>om beschadiging en vernieling te voorkomen<text:s/><text:bookmark-end text:name="_Hlk69381031"/></text:p>
        </text:list-item>
      </text:list>
      <text:list text:style-name="LFO3" text:continue-numbering="true">
        <text:list-item>
          <text:p text:style-name="P102">mogelijke maatwerkregels<text:s/></text:p>
        </text:list-item>
        <text:list-item>
          <text:p text:style-name="P103">afbakening mogelijkheid maatwerkregel meldingsplicht vergunningvrije inpandige activiteiten<text:s/></text:p>
        </text:list-item>
        <text:list-item>
          <text:p text:style-name="P104">maatwerkvoorschriften mogelijk voor invulling specifieke zorgplicht</text:p>
        </text:list-item>
      </text:list>
      <text:list text:style-name="LFO4" text:continue-numbering="true">
        <text:list-item>
          <text:p text:style-name="P105">Vergunningvrije gevallen, generiek</text:p>
        </text:list-item>
      </text:list>
      <text:list text:style-name="LFO5" text:continue-numbering="true">
        <text:list-item>
          <text:p text:style-name="P106">Bevoegd gezag algemene rijksregels hoofdstuk 13 Bal</text:p>
        </text:list-item>
      </text:list>
      <text:h text:style-name="Kop3" text:outline-level="3"><text:bookmark-start text:name="_Toc78290151"/>2.1 Algemene rijksregels in<text:s/>hoofdstuk 13 Besluit activiteiten leefomgeving: activiteiten die cultureel erfgoed betreffen<text:bookmark-end text:name="_Toc78290151"/></text:h>
      <text:h text:style-name="P107" text:outline-level="4">Wettelijke grondslag algemene regels hoofdstuk 13 Bal</text:h>
      <text:p text:style-name="P108">Artikel 4.3 Omgevingswet (grondslag rijksregels)</text:p>
      <text:p text:style-name="P109">1. Bij algemene maatregel van bestuur worden regels gesteld<text:s/>over de volgende activiteiten die gevolgen hebben of kunnen hebben voor de fysieke leefomgeving:<text:line-break/>[…]<text:line-break/>h. activiteiten die cultureel erfgoed betreffen,</text:p>
      <text:soft-page-break/>
      <text:p text:style-name="P110">[…]</text:p>
      <text:p text:style-name="P111"/>
      <text:p text:style-name="P112"><text:span text:style-name="T113">Artikel 4.20 Omgevingswet (rijksregels implementatie internationaalrechtelijke verplichtingen)</text:span><text:span text:style-name="T114"><text:note text:note-class="endnote" text:id="_edn5"><text:note-citation>6</text:note-citation><text:note-body><text:p text:style-name="Eindnoottekst"><text:span text:style-name="T115"><text:s/></text:span><text:span text:style-name="T116">Mv</text:span><text:span text:style-name="T117">T Omgevingswet (Kamerstukken II, 2013/14, 33 962, nr. 3, blz. 477): <text:s/></text:span></text:p><text:p text:style-name="P118">Artikel 4.20 (rijksregels implementatie internationaalrechtelijke verplichtingen)<text:s/></text:p><text:p text:style-name="P119">Dit artikel draagt de regering op om op grond van artikel 4.3 voor de daarin genoemde richtlijnen en verdragen in ieder geval algemene regels vast te stellen. De verplichting strekt tot het implementeren van één of meer aspecten van deze richtlijnen die zich daarvoor lenen in algemene regels. Niet al deze richtlijnen en verdragen kunnen volledig worden geïmplementeerd met algemene regels. Voor de implementatie van de meeste richtlijnen en verdragen zijn namelijk (ook) andere regels nodig dan algemene regels (zoals instructieregels) of zijn bijvoorbeeld omgevingsvergunningplichten vereist.</text:p><text:p text:style-name="P120"/></text:note-body></text:note></text:span></text:p>
      <text:p text:style-name="P121">Op grond van<text:s/>artikel 4.3 worden in ieder geval regels gesteld ter uitvoering van:<text:line-break/>[…]<text:line-break/>v. het verdrag van Granada,<text:line-break/>w. het verdrag van Valletta,</text:p>
      <text:p text:style-name="P122">[…].</text:p>
      <text:p text:style-name="P123"/>
      <text:p text:style-name="P124"><text:span text:style-name="T125">Artikel 4.28 Omgevingswet (rijksregels cultureel erfgoed)</text:span><text:span text:style-name="T126"><text:note text:note-class="endnote" text:id="_edn6"><text:note-citation>7</text:note-citation><text:note-body><text:p text:style-name="Eindnoottekst"><text:span text:style-name="T127"><text:s/></text:span><text:span text:style-name="T128">MvT Omgevingswet (Kamerstukken II, 2013/14, 33 962, nr. 3,</text:span><text:span text:style-name="T129"><text:s/>blz. 483): <text:s/></text:span></text:p><text:p text:style-name="P130">Artikel 4.28 (rijksregels cultureel erfgoed)<text:s/></text:p><text:p text:style-name="P131">Dit artikel bepaalt met het oog waarop de algemene rijksregels over activiteiten die cultureel erfgoed betreffen worden gesteld en waartoe deze regels in ieder geval strekken.<text:s/></text:p><text:p text:style-name="P132">Met het tweede lid<text:s/>wordt bepaald dat de regels er in ieder geval toe strekken dat beschadiging of vernieling van cultureel erfgoed wordt voorkomen. Het verbod op beschadiging en vernieling van rijksmonumenten, dat nu geregeld is in artikel 11, eerste lid, van de Monumentenwet 1988, zal in de algemene rijksregels worden gecontinueerd. Dit verbod strekt ook ter uitvoering van artikel 4 van het verdrag van Granada, voor zover het rijksmonumenten betreft.</text:p><text:p text:style-name="P133"/></text:note-body></text:note></text:span></text:p>
      <text:p text:style-name="P134">1. De in artikel 4.3 bedoelde regels over activiteiten die cultureel erfgoed betreffen, worden gesteld met het oog op het behoud van cultureel erfgoed.</text:p>
      <text:p text:style-name="P135">2. De regels strekken er in ieder geval toe dat beschadiging of vernieling van cultureel erfgoed wordt voorkomen, en dat het, voor zover het gaat om monumenten, in stand wordt gehouden.</text:p>
      <text:h text:style-name="P136" text:outline-level="4">Algemene bepalingen<text:s/></text:h>
      <text:p text:style-name="Standaard"><text:span text:style-name="T137">Artikel 13.1 Besluit activiteiten leefomgeving (activiteiten)</text:span><text:span text:style-name="T138"><text:note text:note-class="endnote" text:id="_edn7"><text:note-citation>8</text:note-citation><text:note-body><text:p text:style-name="Eindnoottekst"><text:span text:style-name="T139"><text:s/></text:span><text:span text:style-name="T140">NvT Besluit activiteiten leefomgeving (Staatsblad 2018 293, blz. 647-649 en 1444):</text:span></text:p><text:p text:style-name="P141">I Algemeen</text:p><text:p text:style-name="P142">[…]</text:p><text:p text:style-name="P143">13 Activiteiten die cultureel erfgoed betreffen<text:s/></text:p><text:p text:style-name="P144">13.1<text:s/>Inleiding<text:s/></text:p><text:p text:style-name="P145">In hoofdstuk 13 van dit besluit worden algemene rijksregels gesteld over activiteiten die cultureel erfgoed betreffen, en worden vergunningvrije rijksmonumentenactiviteiten aangewezen. Artikel 4.3, eerste lid, onder h, van de wet bevat de grondslag om deze algemene rijksregels te stellen. Artikel 4.20 van de wet bepaalt dat de rijksregels in ieder geval strekken tot uitvoering van het verdrag van Granada en het verdrag van Valletta. Artikel 4.28 van de wet legt in het eerste lid het oogmerk van de algemene rijksregels vast, en bepaalt in het tweede lid, waartoe de algemene rijksregels in ieder geval moeten strekken. Artikel 5.1, eerste lid, van de wet bevat de vergunningplicht voor de rijksmonumentenactiviteiten en biedt ook de grondslag om vergunningvrije rijksmonumentenactiviteiten aan te wijzen.<text:s/></text:p><text:p text:style-name="P146"/><text:p text:style-name="P147">In dit hoofdstuk van de toelichting wordt ingegaan op de activiteiten die het cultureel erfgoed betreffen, het volgende hoofdstuk gaat in op activiteiten die het werelderfgoed betreffen. Cultureel erfgoed is als onderdeel van de fysieke leefomgeving mede bepalend voor de kwaliteit van die leefomgeving.<text:s/></text:p><text:p text:style-name="P148"/><text:p text:style-name="P149">Het gaat hierbij om bekende of aantoonbaar te verwachten overblijfselen, voorwerpen of andere sporen van menselijke aanwezigheid in het verleden en de<text:s/>terreinen waarin of waarop deze zich bevinden (archeologische monumenten) en andere door de mens tot stand gebrachte of in wisselwerking tussen de mens en omgeving ontstane objecten, ensembles, patronen en structuren (gebouwde en aangelegde monumenten, stads- en dorpsgezichten en cultuurlandschappen), die onderdeel uitmaken van onze fysieke leefomgeving en een beeld geven van een historische situatie of ontwikkeling. In veel gevallen bepaalt dit cultureel erfgoed de identiteit van een plek of gebied en biedt het aanknopingspunten voor toekomstige ontwikkelingen.<text:s/></text:p><text:p text:style-name="P150"/><text:p text:style-name="P151">Cultureel erfgoed in de zin van de Omgevingswet is beperkt tot cultureel erfgoed als bedoeld in de Erfgoedwet, dat relevant is voor de fysieke leefomgeving. De begripsomschrijvingen van cultureel erfgoed, monument en archeologisch monument, rijksmonument en voorbeschermd rijksmonument, opgenomen in de bijlage bij de Omgevingswet, worden via de Invoeringswet Omgevingswet met de Erfgoedwet in overeenstemming gebracht. In dit besluit wordt hier uit praktische overwegingen en vanwege de toekomstvastheid van de nota van toelichting al op vooruit gelopen, en worden de begrippen gehanteerd in de betekenis die de Omgevingswet er aan geeft na inwerkingtreding van de Invoeringswet Omgevingswet.<text:s/></text:p><text:p text:style-name="P152"/><text:p text:style-name="P153">De<text:s/>verdragen van Granada en Valletta en het werelderfgoedverdrag bevatten uitgangspunten en verplichtingen met betrekking tot de bescherming van cultureel erfgoed. Zo verplicht het verdrag van Granada onder meer om te beschermen monumenten, stads- en dorpsgezichten en cultuurlandschappen te inventariseren, passende beschermingsmaatregelen te treffen en in dat kader controle- en goedkeuringsprocedures in te richten. Uit het verdrag van Valletta volgt onder meer dat bij projecten in de fysieke leefomgeving vroegtijdig rekening moet worden gehouden met bekende of te verwachten archeologische monumenten, die bij voorkeur in situ behouden moeten worden.<text:s/></text:p><text:p text:style-name="P154"/><text:p text:style-name="P155">13.2 Toepassingsbereik<text:s/></text:p><text:p text:style-name="P156">Invulling van decentraal, tenzij binnen dit besluit<text:s/></text:p><text:p text:style-name="P157">De hiervoor genoemde verdragen laten het aan de nationale wetgever over bij welke bestuurslaag van de verdragsstaat de implementatie van de verdragsverplichtingen wordt belegd. In lijn met het uitgangspunt «decentraal, tenzij» (artikel 2.3 van de wet) zijn de gemeenten voor veel verdragsverplichtingen de verantwoordelijke overheidslaag. Dat sluit aan bij de voorafgaand aan de Omgevingswet geldende regelgeving, waarin de monumentenzorg al zoveel mogelijk is gedecentraliseerd en de regelgeving al zoveel mogelijk is vereenvoudigd.<text:s/></text:p><text:p text:style-name="P158"/><text:p text:style-name="P159">Gezien het<text:s/>voorgaande stelt het Rijk in dit besluit dus geen regels over het cultureel erfgoed dat door gemeenten in het omgevingsplan wordt beschermd, of door provincies met behulp van de omgevingsverordening. Dat is aan de gemeenten en provincies zelf. Wel stelt het Rijk in dit besluit regels over de bescherming van rijksmonumenten, voorbeschermde rijksmonumenten en het werelderfgoed tegen de nadelige gevolgen van activiteiten. Deze rijksregels hebben deels betrekking op de vergunningplicht voor de rijksmonumentenactiviteit, deels vindt bescherming plaats via algemene rijksregels. Aan de bescherming draagt ook bij dat in het Besluit bouwwerken leefomgeving regels zijn opgenomen die bewerkstelligen dat bij (voor)beschermde monumenten kan worden afgeweken van de (bouw)technische voorschriften uit dat besluit.<text:s/></text:p><text:p text:style-name="P160"/><text:p text:style-name="P161">De keuze om rijksregels over activiteiten die het cultureel erfgoed betreffen nagenoeg te beperken tot rijksmonumenten sluit aan bij de keuze die in de wet al is gemaakt bij het instellen van de omgevingsvergunningplicht voor de rijksmonumentenactiviteit. Deze keuze van het toepassingsbereik is mede ingegeven door het feit dat deze monumenten en archeologische monumenten door het Rijk zijn aangewezen en het Rijk daarvoor uit dien hoofde een bijzondere verantwoordelijkheid draagt. Die bijzondere verantwoordelijkheid geldt ook voor door het Rijk aangewezen beschermde stads- en dorpsgezichten, maar omdat de bescherming daarvan via het gemeentelijk omgevingsplan gestalte krijgt, is het niet noodzakelijk voor die beschermde stads- en dorpsgezichten aanvullende algemene rijksregels te stellen.</text:p><text:p text:style-name="P162"/><text:p text:style-name="P163">Ook de bescherming van andere bestanddelen van het cultureel erfgoed (zoals cultuurlandschappen, of gemeentelijke of provinciale monumenten) geschiedt onder de Omgevingswet via decentrale regels, en niet via algemene rijksregels. De bescherming van stads- en dorpsgezichten van nationaal belang loopt via het omgevingsplan. Het Rijk geeft een instructie op grond van artikel 2.34 van de wet en de gemeente borgt vervolgens de bescherming in het omgevingsplan.<text:s/></text:p><text:p text:style-name="P164"/><text:p text:style-name="P165">[…]</text:p><text:p text:style-name="P166"/><text:p text:style-name="P167">13.3 Bevoegd gezag<text:s/></text:p><text:p text:style-name="P168">Het college van burgemeester en wethouders is het bevoegd gezag voor de algemene rijksregels over rijksmonumenten en voorbeschermde rijksmonumenten. Uitzondering hierop vormen situaties, waarbij het rijksmonument of voorbeschermd rijksmonument binnen de locatie van een complex bedrijf zou liggen. Hoewel dit uitzonderlijk zou zijn, is dat niet uitgesloten te achten. In dat geval zijn gedeputeerde staten bevoegd gezag voor alle regels. Op de regeling voor complexe bedrijven is ingegaan in paragraaf 2.3.6 van deze toelichting.<text:s/></text:p><text:p text:style-name="P169"/><text:p text:style-name="P170">Als een activiteit met betrekking tot een (voorbeschermd) rijksmonument plaatsvindt in de territoriale zee die buiten een gemeente of provincie ligt, is de Minister van Infrastructuur en Waterstaat het bevoegd gezag voor algemene regels, zoals bij een als rijksmonument beschermd scheepswrak.<text:s/></text:p><text:p text:style-name="P171"/><text:p text:style-name="P172">Het bevoegd gezag voor het verlenen van een vergunning voor een rijksmonumentenactiviteit is in het Omgevingsbesluit aangewezen.<text:s/></text:p><text:p text:style-name="P173"/><text:p text:style-name="P174">13.4 Inzet van<text:s/>typen regels en instrumenten<text:s/></text:p><text:p text:style-name="P175">In hoofdstuk 13 van dit besluit zijn regels opgenomen over twee soorten activiteiten die rijksmonumenten betreffen, waarbij de onderverdeling in artikel 13.1 is vastgelegd:<text:s/></text:p><text:p text:style-name="P176">1. rijksmonumentenactiviteiten;<text:s/></text:p><text:p text:style-name="P177">2. andere activiteiten die rijksmonumenten en voorbeschermde rijksmonumenten betreffen.<text:s/></text:p><text:p text:style-name="P178"/><text:p text:style-name="P179">[…]<text:s/></text:p><text:p text:style-name="P180"/><text:p text:style-name="P181">Vergunningplicht voor rijksmonumentactiviteiten<text:s/></text:p><text:p text:style-name="P182">De wet omschrijft de rijksmonumentenactiviteit als «activiteit inhoudende het slopen, verstoren, verplaatsen of wijzigen van<text:s/>een rijksmonument of een voorbeschermd rijksmonument of het herstellen of gebruiken daarvan waardoor het wordt ontsierd of in gevaar gebracht». De regels voor de rijksmonumentenactiviteiten hebben vergunningplicht als uitgangspunt. Dit volgt uit de plaatsing van de rijksmonumentenactiviteit in het eerste lid van artikel 5.1 van de wet. Datzelfde artikellid biedt daarbij de mogelijkheid om bij algemene maatregel van bestuur aangewezen activiteiten vergunningvrij te maken. Hieraan is in dit besluit voor een aantal activiteiten invulling gegeven. Het betreft:<text:s/></text:p><text:p text:style-name="P183">a. noodzakelijke reguliere werkzaamheden die zijn gericht op het behoud van de monumentale waarden, als detaillering, profilering, vormgeving, materiaalsoort en kleur niet worden gewijzigd;<text:s/></text:p><text:p text:style-name="P184">b. inpandige<text:s/>wijzigingen van een onderdeel van het monument dat uit het oogpunt van monumentenzorg geen waarde heeft;<text:s/></text:p><text:p text:style-name="P185">c. een aantal activiteiten binnen een monument dat als begraafplaats in gebruik is, zoals het – met inachtneming van de monumentale waarden – doen van<text:s/>begravingen of asbijzettingen;<text:s/></text:p><text:p text:style-name="P186">d. enkele activiteiten met betrekking tot een archeologisch monument, te weten een sondering of grondboring met een boordiameter van niet meer dan 10 cm, of het dichten van een recent verstoringsgat van niet meer dan 1 m3.<text:s/></text:p><text:p text:style-name="P187"/><text:p text:style-name="P188">Het merendeel van gebouwde en aangelegde rijksmonumenten is in particulier bezit. De vergunningplicht voor de rijksmonumentenactiviteit heeft in eerste instantie consequenties voor de eigenaar en/of de gebruiker van het rijksmonument, die veelal degene zal zijn, die het (archeologisch) monument onderhoudt en soms vanwege het gebruik ook aanpassing van het rijksmonument wenst.<text:s/></text:p><text:p text:style-name="P189"/><text:p text:style-name="P190">Regels over andere activiteiten die rijksmonumenten en voorbeschermde rijksmonumenten betreffen<text:s/></text:p><text:p text:style-name="P191">In aanvulling op de<text:s/>vergunningplicht bevat dit besluit algemene rijksregels over andere activiteiten die rijksmonumenten en voorbeschermde rijksmonumenten betreffen, en die invulling geven aan oogmerk en strekking zoals vastgelegd in artikel 4.28 van de wet.<text:s/></text:p><text:p text:style-name="P192"/><text:p text:style-name="Eindnoottekst"><text:span text:style-name="T193">De algemene rij</text:span><text:span text:style-name="T194">ksregels omvatten onder meer een verbod in om aan rijksmonumenten, voor zover het (gebouwde en aangelegde) monumenten betreft, onderhoud te onthouden dat voor instandhouding daarvan noodzakelijk is. Dit verbod vloeit voort uit het amendement van de Kamerle</text:span><text:span text:style-name="T195">den Pechtold en Van Veldhoven van 29 mei 2015.</text:span><text:span text:style-name="T196">23</text:span><text:span text:style-name="T197"><text:s/>Het amendement beoogde dat een expliciete instandhoudingsplicht voor eigenaren van monumenten in de wet wordt opgenomen, in aanvulling op het verbod op het beschadigen en vernielen van rijksmonumenten, de om</text:span><text:span text:style-name="T198">gevingsvergunningplicht voor de rijksmonumentenactiviteit, en de financiële voorzieningen voor monumenteigenaren om gedegen onderhoud te stimuleren. Het doel was te voorkomen dat het achterwege laten van noodzakelijk onderhoud de monumenten op termijn scha</text:span><text:span text:style-name="T199">de zou toebrengen. Door een instandhoudingsplicht expliciet in de wetgeving vast te leggen, beoogden de indieners van het amendement om de mogelijkheden te vergroten om al in een vroeg stadium op te treden tegen (wel of niet opzettelijke) verwaarlozing van</text:span><text:span text:style-name="T200"><text:s/>een monument. Door opname van de instandhoudingsplicht in dit besluit is hieraan invulling gegeven. Ook dit verbod heeft voornamelijk consequenties voor de eigenaar van het rijksmonument, aangezien deze verantwoordelijk is voor het onderhoud, en het bevoe</text:span><text:span text:style-name="T201">gd gezag, met het oog op toezicht en handhaving.<text:s/></text:span></text:p><text:p text:style-name="P202"/><text:p text:style-name="P203">Daarnaast bevat dit besluit algemene rijksregels die gelden voor een ieder, en die nadrukkelijk ook zijn bedoeld om rijksmonumenten en voorbeschermde rijksmonumenten te beschermen tegen activiteiten van derden, die geen eigenaar of gebruiker van het rijksmonument zijn, ook in gevallen dat die activiteiten niet direct gericht zijn op het (voorbeschermde) rijksmonument zelf. Deze algemene rijksregels bevatten een verbod tot het beschadigen of vernielen van rijksmonumenten of van voorbeschermde rijksmonumenten. Dit verbod bouwt voort op het verbod van artikel 11, eerste lid, van de Monumentenwet 1988. Een identiek verbod was overigens al opgenomen in de Monumentenwet van 1961 (artikel 14). Het verbod strekt eveneens (mede) tot invulling van artikel 4, tweede lid (eerste zin), van het verdrag van Granada (architectonisch erfgoed) en artikel 4, onder i, van het verdrag van Valletta (archeologisch erfgoed). Het ligt voor de hand dat gemeenten voor de gemeentelijke<text:s/>en provinciale monumenten op basis van de instructieregel voor het cultureel erfgoed in het Besluit kwaliteit leefomgeving vergelijkbare algemene regels opnemen in het omgevingsplan.<text:s/></text:p><text:p text:style-name="P204"/><text:p text:style-name="P205">Daarnaast bevatten de algemene regels een specifieke zorgplicht, gericht op het voorkomen dat activiteiten kunnen leiden tot het beschadigen of vernielen van (voorbeschermde) rijksmonumenten. Deze specifieke zorgplicht is ook van toepassing op vergunningvrije rijksmonumentenactiviteiten.<text:s/></text:p><text:p text:style-name="P206"/><text:p text:style-name="P207">Inzet van maatwerk bij rijksregels die het cultureel erfgoed betreffen<text:s/></text:p><text:p text:style-name="P208">De algemene rijksregels kunnen in een aantal gevallen worden geconcretiseerd in maatwerkvoorschriften of maatwerkregels. Dit geldt met name voor andere activiteiten dan rijksmonumentenactiviteiten. Maatwerkvoorschriften<text:s/>zouden bijvoorbeeld aan de orde kunnen zijn als specifieke maatregelen door het bevoegd gezag noodzakelijk worden geacht ter invulling van de specifieke zorgplicht. Zowel wat betreft de maatwerkvoorschriften als maatwerkregels wordt geen mogelijkheid geboden om van de regels van de wet of van dit besluit af te wijken. Zo kan bijvoorbeeld de specifieke zorgplicht niet buiten toepassing worden verklaard met een maatwerkregel of maatwerkvoorschrift, of worden versoepeld.<text:s/></text:p><text:p text:style-name="P209"/><text:p text:style-name="P210">Voor rijksmonumentenactiviteiten ligt<text:s/>inzet van maatwerkvoorschriften niet voor de hand. Voor vergunningplichtige activiteiten wordt maatwerk geleverd via het zo nodig opnemen van voorschriften in de vergunning. Voor vergunningvrije activiteiten wordt de bevoegdheid tot het stellen van maatwerkvoorschriften niet noodzakelijk geacht omdat de aanwijzing van vergunningvrije rijksmonumentenactiviteiten beperkt is tot activiteiten die geen nadelige gevolgen hebben vanuit het oogpunt van bescherming van het cultureel erfgoed. Mocht in een bijzonder<text:s/>geval toch een risico voor het cultureel erfgoed aan de orde zijn, dan geldt de specifieke zorgplicht waarop de initiatiefnemer door het bevoegd gezag kan worden aangesproken. Als de initiatiefnemer de vergunningvrije rijksmonumentenactiviteiten daadwerkelijk verkeerd interpreteert, conform die interpretatie handelt en zo in strijd komt met de vergunningplicht, is handhaving de aangewezen weg.<text:s/></text:p><text:p text:style-name="P211"/><text:p text:style-name="Eindnoottekst"><text:span text:style-name="T212">In een motie van Kamerlid Albert de Vries c.s.</text:span><text:span text:style-name="T213">24</text:span><text:span text:style-name="T214"><text:s/>is aan de regering gevraagd om te bezien of het mogelijk is om b</text:span><text:span text:style-name="T215">ij algemene maatregel van bestuur een verplichting op te nemen om voorafgaand aan de uitvoering van vergunningvrije werkzaamheden aan rijksmonumenten de start hiervan te melden. De motie hield verband met (in de motie niet nader genoemde) voorbeelden van o</text:span><text:span text:style-name="T216">noordeelkundig uitgevoerde vergunningvrije werkzaamheden die tot onherstelbare schade kunnen leiden aan in- en exterieur van een rijksmonument. Dergelijke schade zou volgens de indieners voorkomen kunnen worden als de overheid vooraf op de hoogte zou zijn<text:s/></text:span><text:span text:style-name="T217">van het verrichten van een vergunningvrije activiteit, waardoor zo nodig advies zou kunnen worden gevraagd aan een monumentendeskundige.<text:s/></text:span></text:p><text:p text:style-name="P218"/><text:p text:style-name="P219">De regering heeft bij de uitwerking van de mogelijkheden voor de invoering van een meldingsplicht voor vergunningvrije rijksmonumentenactiviteiten geconstateerd dat een meldingsplicht met het oog op het toezicht op de naleving niet door alle gemeenten nodig wordt geacht. De regering acht zowel een brede reikwijdte als een landelijk uniforme regeling onwenselijk. Een meldingsplicht voor het verrichten van normaal onderhoud stuit op bezwaren. Deze noodzakelijke reguliere werkzaamheden vormen zo’n veel voorkomende activiteit dat zowel de bestuurlijke als de administratieve lastendruk onevenredig hoog zou worden. Deze werkzaamheden zijn bovendien alleen bedoeld om te behouden wat er is en zodanig geclausuleerd, dat het per definitie geen relevante negatieve gevolgen heeft voor monumentale waarden. Het onderhoud moet onder omstandigheden ook snel kunnen plaatsvinden. Zo moet het terugleggen of vervangen van bij een storm losgeschoten dakpannen of het schoonmaken van een verstopte dakgoot met het oog op de inwerking van weer en wind niet hoeven wachten, omdat dit eerst zou moeten worden gemeld bij de gemeente. Hetzelfde geldt voor de vergunningvrije activiteiten op begraafplaatsen, die met dit besluit worden geïntroduceerd.<text:s/></text:p><text:p text:style-name="P220"/><text:p text:style-name="Eindnoottekst"><text:span text:style-name="T221">Gelet op het voorgaande is in dit besluit de motie in lijn met de brief aan de Tweede Kamer bij de aanbieding van de ontwerpbesluiten</text:span><text:span text:style-name="T222">25</text:span><text:span text:style-name="T223"><text:s/>zo uitgevoerd, dat he</text:span><text:span text:style-name="T224">t aan gemeenten wordt overgelaten of er een meldingsplicht in het leven wordt geroepen voor het verrichten van bepaalde vergunningvrije rijksmonumentenactiviteiten. Een meldingsplicht zal zich daarbij moeten beperken tot vergunningvrije inpandige wijziging</text:span><text:span text:style-name="T225">en aan een (voorbeschermd) rijksmonument. De regering kiest er niet voor om dergelijke meldingsplicht via dit besluit landelijk te introduceren, omdat deze wens niet bij alle gemeenten bestaat en omdat het instellen van een dergelijke plicht gelet op het v</text:span><text:span text:style-name="T226">oorkomen van onnodige verhoging van de administratieve lasten ook inhoudelijk moet worden onderbouwd. Het instrument van een maatwerkregel ligt dan meer voor de hand, omdat die door de gemeente kan worden afgestemd op de lokale situatie. Als bijvoorbeeld v</text:span><text:span text:style-name="T227">oor een specifiek monument of voor een bepaalde categorie monumenten op voorhand evident is dat vergunningvrije inpandige wijzigingen niet kunnen leiden tot onherstelbare schade aan het monument, is er geen reden om een meldingsplicht in te stellen. De mog</text:span><text:span text:style-name="T228">elijkheid om een meldingsplicht in te stellen is in dit besluit nader begrensd, zodat geen sprake kan zijn van het opleggen van uitgebreide informatieverplichtingen. Die begrenzing betreft zowel de gegevens, om te voorkomen dat onnodige administratieve las</text:span><text:span text:style-name="T229">ten ontstaan, als de periode die moet worden aangehouden tussen de melding en de start van de activiteit, dit om te voorkomen dat voor de eigenaar of beheerder een onnodig lange wachttijd ontstaat.<text:s/></text:span></text:p><text:p text:style-name="P230"/><text:list text:style-name="LFO6" text:continue-numbering="true"><text:list-item><text:list><text:list-item><text:p text:style-name="P231">Wijzigingen ten opzichte de situatie voor de<text:s/>inwerkingtreding van de Omgevingswet<text:s/></text:p></text:list-item></text:list></text:list-item></text:list><text:p text:style-name="P232">• De in het besluit opgenomen specifieke zorgplicht benadrukt dat naast de eigenaar of gebruiker van een (voorbeschermd) rijksmonument ook een ieder die een activiteit verricht die zou kunnen leiden tot beschadigen of<text:s/>vernielen van (voorbeschermde) rijksmonumenten verantwoordelijkheid heeft om die beschadiging of vernieling te voorkomen.</text:p><text:p text:style-name="P233">• De instrumenten maatwerkvoorschriften en maatwerkregels bieden de mogelijkheid om de algemene regels waar nodig te concretiseren voor het specifieke geval.<text:s/></text:p><text:p text:style-name="P234">• De gemeente heeft de mogelijkheid om via het instrument van de maatwerkregel bij inpandige vergunningvrije wijzigingen in (voorbeschermde) rijksmonumenten een beperkte meldingsplicht in te stellen met het oog op het kunnen uitvoeren van een preventieve controle.<text:s/></text:p><text:p text:style-name="P235">• […].<text:s/></text:p><text:p text:style-name="P236"/><text:list text:style-name="LFO6" text:continue-numbering="true"><text:list-item><text:list><text:list-item><text:p text:style-name="P237">Effecten<text:s/></text:p></text:list-item></text:list></text:list-item></text:list><text:p text:style-name="P238">• De instandhoudingsplicht en de mogelijkheid om de algemene rijksregels waar nodig te concretiseren voor het specifieke geval vergroten de mogelijkheid om al in een vroeg stadium op te treden tegen (wel of niet opzettelijke) verwaarlozing van een rijksmonument en tegen activiteiten, die tot beschadiging of vernieling van een (voorbeschermd) rijksmonument zouden kunnen leiden.<text:s/></text:p><text:p text:style-name="P239">• Door het bieden van de mogelijkheid voor de gemeente om een meldingsplicht<text:s/>voor vergunningvrije rijksmonumentenactiviteiten die een inpandige wijziging van het monument betreffen in te stellen heeft de gemeente de mogelijkheid om te bewerkstelligen dat zij in bepaalde gevallen vooraf in contact kan treden met degene die een inpandige wijziging van een rijksmonument wil beginnen, om zich ervan te vergewissen dat inderdaad geen onherstelbare schade aan het rijksmonument ontstaat.</text:p><text:p text:style-name="P240">[…]</text:p><text:p text:style-name="Eindnoottekst"><text:span text:style-name="T241">23</text:span><text:span text:style-name="T242">Kamerstukken II<text:s/></text:span><text:span text:style-name="T243">2014/25, 33 962, nr. 33.</text:span></text:p><text:p text:style-name="Eindnoottekst"><text:span text:style-name="T244">24</text:span><text:span text:style-name="T245">Kamerstukken II<text:s/></text:span><text:span text:style-name="T246">2014/15, 33 962, nr. 124.</text:span></text:p><text:p text:style-name="Eindnoottekst"><text:span text:style-name="T247">25</text:span><text:span text:style-name="T248">Kamerstukke</text:span><text:span text:style-name="T249">n II<text:s/></text:span><text:span text:style-name="T250">2015/16, 33 118, nr. 31.</text:span></text:p><text:p text:style-name="P251">[…]</text:p><text:p text:style-name="P252">II Artikelsgewijs</text:p><text:p text:style-name="P253">[…]</text:p><text:p text:style-name="P254">Artikel 13.1 (activiteiten)<text:s/></text:p><text:p text:style-name="P255">In deze paragraaf is het toepassingsbereik van de rijksregels beperkt tot activiteiten die rijksmonumenten of voorbeschermde rijksmonumenten betreffen […]. Een<text:s/>activiteit die een (voorbeschermd) rijksmonument «betreft», moet breed worden geïnterpreteerd. Het gaat om alle activiteiten die dit rijksmonument raken, dus niet alleen activiteiten die alleen erop gericht zijn hierop effect te hebben, maar ook activiteiten die daar op andere wijze direct of indirect op van invloed kunnen zijn. Een voorbeeld: als door de bouw van een spoortunnel schade kan ontstaan aan een rijksmonument, bijvoorbeeld door verzakking, trillingen of wijziging van de grondwaterstand, is dit een activiteit die een rijksmonument betreft.<text:s/></text:p><text:p text:style-name="P256"/><text:p text:style-name="P257">Zoals gedefinieerd in de bijlage bij artikel 1.1 bij de wet is een rijksmonumentenactiviteit een activiteit inhoudende het slopen, verstoren, verplaatsen of wijzigen van een rijksmonument of een voorbeschermd<text:s/>rijksmonument of het herstellen of gebruiken daarvan waardoor het wordt ontsierd of in gevaar gebracht. De begripsomschrijvingen van cultureel erfgoed, monument, archeologisch monument, rijksmonument en voorbeschermd rijksmonument zijn ook in de begrippenlijst van de bijlage bij de wet opgenomen. Het is de bedoeling om deze begripsomschrijvingen met de Invoeringswet Omgevingswet op wetsniveau in overeenstemming te brengen met de Erfgoedwet. Dit besluit loopt uit praktische overwegingen en vanwege de toekomstvastheid van de nota van toelichting hier al op vooruit. Het begrip voorbeschermd rijksmonument in de Erfgoedwet betreft monumenten en archeologische monumenten waarvoor een procedure tot aanwijzing als rijksmonument formeel is opgestart. Onder «rijksmonument» wordt in artikel 1.1 van de Erfgoedwet een monument of een archeologisch monument verstaan dat is ingeschreven in het rijksmonumentenregister als bedoeld in die wet.</text:p><text:p text:style-name="P258"/></text:note-body></text:note></text:span></text:p>
      <text:p text:style-name="Standaard">Dit hoofdstuk gaat over:</text:p>
      <text:p text:style-name="Standaard">a. rijksmonumentenactiviteiten;</text:p>
      <text:p text:style-name="Standaard">b. andere activiteiten die<text:s/>een rijksmonument of een voorbeschermd rijksmonument betreffen; en</text:p>
      <text:p text:style-name="Standaard">c. […].</text:p>
      <text:p text:style-name="P259"/>
      <text:p text:style-name="Standaard"><text:span text:style-name="T260">Artikel 13.2 Besluit activiteiten leefomgeving (oogmerk)</text:span><text:span text:style-name="T261"><text:note text:note-class="endnote" text:id="_edn8"><text:note-citation>9</text:note-citation><text:note-body><text:p text:style-name="Eindnoottekst"><text:span text:style-name="T262"><text:s/></text:span><text:span text:style-name="T263">NvT Besluit activiteiten leefomgeving (Staatsblad 2018 293, blz. 1444):</text:span></text:p><text:p text:style-name="P264">Artikel 13.2 (oogmerk)<text:s/></text:p><text:p text:style-name="P265">In dit artikel is<text:s/>het oogmerk van de rijksregels over activiteiten die cultureel erfgoed betreffen vastgelegd. Het artikel sluit aan bij artikel 4.28, eerste lid, van de wet.</text:p><text:p text:style-name="P266"/></text:note-body></text:note></text:span></text:p>
      <text:p text:style-name="Standaard">De regels in dit hoofdstuk zijn gesteld met het oog op het behoud van cultureel erfgoed.</text:p>
      <text:p text:style-name="Standaard"/>
      <text:p text:style-name="Standaard"><text:span text:style-name="T267">Artikel<text:s/></text:span><text:span text:style-name="T268">13.6 Besluit activiteiten leefomgeving (normadressaat)</text:span><text:span text:style-name="T269"><text:note text:note-class="endnote" text:id="_edn9"><text:note-citation>10</text:note-citation><text:note-body><text:p text:style-name="Eindnoottekst"><text:span text:style-name="T270"><text:s/></text:span><text:span text:style-name="T271">NvT Besluit activiteiten leefomgeving (Staatsblad 2018 293, blz. 1447-1448 en 506 (kader)):</text:span></text:p><text:p text:style-name="P272">Artikel 13.[6] (normadressaat)<text:s/></text:p><text:p text:style-name="P273">Onder degene die een rijksmonumentenactiviteit verricht wordt zowel degene verstaan die de activiteit feitelijk verricht als degene die de opdracht daarvoor heeft gegeven of onder wiens verantwoordelijkheid de activiteit plaatsvindt. Dit gaat dus zowel om de eigenaar en de gebruiker als om de uitvoerder, mocht dit een ander zijn dan de eigenaar of de gebruiker. De verantwoordelijkheid voor de activiteit blijft dus ook bij de eigenaar of gebruiker rusten, wanneer deze anderen aan het werk laat. Ongeacht de vraag of dit werknemers, opdrachtnemers of derden zoals familieleden of kennissen zijn. Voor activiteiten die een rijksmonument of voorbeschermd rijksmonument betreffen, maar geen rijksmonumentenactiviteit zijn (bijvoorbeeld het beschadigen of vernielen van een rijksmonument), geldt ook dat zowel de opdrachtgever of andere verantwoordelijke voor de activiteit als de feitelijke uitvoerder als normadressaat moet worden aangemerkt. Degene die de activiteit verricht moet ervoor zorgen dat de mensen of bedrijven die voor haar of hem werkzaamheden verrichten zich aan de voorschriften over de activiteit houden.</text:p><text:p text:style-name="P274"/><text:p text:style-name="P275">[…]</text:p><text:p text:style-name="P276">I Algemeen<text:s/></text:p><text:p text:style-name="P277">[…]</text:p><text:p text:style-name="P278">2.3.2 Normadressaat</text:p><text:p text:style-name="P279">[…]</text:p><text:p text:style-name="P280">Bij een deel van de activiteiten bevat het besluit geen vergunningplicht en ook geen informatieplicht of meldingsplicht. Dat is enerzijds aan de orde bij activiteiten waarvan de gevolgen voor de leefomgeving beperkt zijn en de administratieve verplichtingen niet rechtvaardigen, en anderzijds bij een aantal bepalingen die zich tot een ieder richten, en waarbij gelet op de aard van de activiteit een vergunningplicht of meldingsplicht niet<text:s/>voor de hand ligt. Het bevoegd gezag heeft bij deze activiteiten dus geen voorafgaande informatie over wie in het specifieke geval normadressaat is. In de praktijk is echter wel duidelijk wie bij die activiteiten als normadressaat kan worden aangesproken.<text:s/>Dat geldt overigens ook in situaties waarin wel een vergunningplicht, meldingsplicht of informatieverplichting geldt, maar deze door degene die de activiteit verricht niet wordt nageleefd.</text:p><text:p text:style-name="P281">[…]</text:p><text:p text:style-name="P282">Dit besluit bevat ook een verbod om rijksmonumenten te beschadigen of te vernielen. Er zijn vele manieren denkbaar waarbij een dergelijk verbod wordt overtreden. Zo kan het zijn dat een voorbijganger graffiti op het monument spuit. Hij zal dan degene zijn die op het beschadigen van het rijksmonument zal worden aangesproken.</text:p><text:p text:style-name="P283">[…]</text:p><text:p text:style-name="P284"/></text:note-body></text:note></text:span></text:p>
      <text:p text:style-name="Standaard">Aan dit hoofdstuk wordt voldaan door degene die de activiteit verricht. Diegene draagt zorg voor de naleving van de regels over de activiteit.</text:p>
      <text:h text:style-name="P285" text:outline-level="4">Verbod op beschadiging en vernieling</text:h>
      <text:p text:style-name="Standaard"><text:span text:style-name="T286">Artikel 13.12 Besluit activiteiten leefomgeving (verbod)</text:span><text:span text:style-name="T287"><text:note text:note-class="endnote" text:id="_edn10"><text:note-citation>11</text:note-citation><text:note-body><text:p text:style-name="Eindnoottekst"><text:span text:style-name="T288"><text:s/></text:span><text:bookmark-start text:name="_Hlk69215262"/><text:span text:style-name="T289">NvT Besluit activiteiten leefomgeving (Staatsblad 2018 293, blz. 1448):</text:span><text:bookmark-end text:name="_Hlk69215262"/></text:p><text:p text:style-name="P290">Artikel 13.12 (verbod)<text:s/></text:p><text:p text:style-name="P291">Zoals in hoofdstuk 10 van het algemeen deel van deze toelichting al is aangegeven, bouwt het verbod in dit artikel voort op het verbod van artikel 11, eerste lid, van de Monumentenwet 1988.<text:s/></text:p><text:p text:style-name="P292">[…]</text:p><text:p text:style-name="P293"/></text:note-body></text:note></text:span><text:span text:style-name="T294"><text:s/></text:span></text:p>
      <text:p text:style-name="Standaard">Het is verboden:<text:s/></text:p>
      <text:p text:style-name="Standaard">a. een rijksmonument of een voorbeschermd rijksmonument te beschadigen of te vernielen; of<text:s/></text:p>
      <text:p text:style-name="Standaard">[…].</text:p>
      <text:h text:style-name="P295" text:outline-level="4">Instandhoudingsplicht (verbod op onthouden noodzakelijk onderhoud)</text:h>
      <text:p text:style-name="Standaard"><text:span text:style-name="T296">Artikel 13.12 Besluit<text:s/></text:span><text:span text:style-name="T297">activiteiten leefomgeving (verbod)</text:span><text:span text:style-name="T298"><text:note text:note-class="endnote" text:id="_edn11"><text:note-citation>12</text:note-citation><text:note-body><text:p text:style-name="Eindnoottekst"><text:span text:style-name="T299"><text:s/></text:span><text:span text:style-name="T300">NvT Besluit activiteiten leefomgeving (Staatsblad 2018 293, blz. 1448):</text:span></text:p><text:p text:style-name="P301">Artikel 13.12 (verbod)<text:s/></text:p><text:p text:style-name="P302">[…]<text:s/></text:p><text:p text:style-name="P303">In onderdeel b worden met «rijksmonumenten, voor zover het monumenten betreft» de voorbeschermde rijksmonumenten en<text:s/>de archeologische rijksmonumenten uitgesloten. Voor de voorbeschermde rijksmonumenten is een instandhoudingsplicht niet aan de orde, nu de eigenaar nog niet in aanmerking komt voor de financiële tegemoetkoming – zoals instandhoudingssubsidie – waar de eigenaar van een rijksmonument wel aanspraak op kan maken. Voor archeologische rijksmonumenten volstaat het verbod op het beschadigen of vernielen en de vergunningplicht.</text:p><text:p text:style-name="P304"/></text:note-body></text:note></text:span></text:p>
      <text:p text:style-name="Standaard">Het is verboden:<text:s/></text:p>
      <text:p text:style-name="Standaard">[…]<text:s/></text:p>
      <text:p text:style-name="Standaard">b. aan rijksmonumenten, voor zover het monumenten betreft, onderhoud te onthouden dat voor de instandhouding daarvan noodzakelijk is.</text:p>
      <text:h text:style-name="P305" text:outline-level="4">Specifieke zorgplicht om beschadiging en vernieling (voorbeschermde) rijksmonumenten te voorkomen</text:h>
      <text:p text:style-name="Standaard"><text:span text:style-name="T306">Artikel 13.7<text:s/></text:span><text:span text:style-name="T307">Besluit activiteiten leefomgeving</text:span><text:span text:style-name="T308"><text:s/>(specifieke zorgplicht)</text:span><text:span text:style-name="T309"><text:note text:note-class="endnote" text:id="_edn12"><text:note-citation>13</text:note-citation><text:note-body><text:p text:style-name="Eindnoottekst"><text:span text:style-name="T310"><text:s/></text:span><text:span text:style-name="T311">NvT Besluit ac</text:span><text:span text:style-name="T312">tiviteiten leefomgeving (Staatsblad 2018 293, blz. 1448):</text:span></text:p><text:p text:style-name="Eindnoottekst"><text:span text:style-name="T313">Artikel 13.[</text:span><text:span text:style-name="T314">7</text:span><text:span text:style-name="T315">] (specifieke zorgplicht)</text:span></text:p><text:p text:style-name="P316">Op de specifieke zorgplichten is uitgebreid ingegaan in paragraaf 3.1 van het algemeen deel van deze nota van toelichting.</text:p><text:p text:style-name="P317"/></text:note-body></text:note></text:span></text:p>
      <text:p text:style-name="Standaard">Degene die een<text:s/>rijksmonumentenactiviteit of een andere activiteit die een rijksmonument of een voorbeschermd rijksmonument betreft, verricht en weet of redelijkerwijs kan vermoeden dat die activiteit kan leiden tot het beschadigen of vernielen van een rijksmonument of een voorbeschermd rijksmonument, is verplicht alle maatregelen te nemen die redelijkerwijs van diegene kunnen worden gevraagd om deze beschadiging of vernieling te voorkomen.</text:p>
      <text:h text:style-name="Kop4" text:outline-level="4"><text:span text:style-name="T318">Mogelijke maatwerkregels<text:s/></text:span></text:h>
      <text:p text:style-name="Standaard"><text:span text:style-name="T319">Artikel 13.8 Besluit activiteiten leefomgeving (maatwerkr</text:span><text:span text:style-name="T320">egels)</text:span><text:span text:style-name="T321"><text:note text:note-class="endnote" text:id="_edn13"><text:note-citation>14</text:note-citation><text:note-body><text:p text:style-name="Eindnoottekst"><text:span text:style-name="T322"><text:s/></text:span><text:span text:style-name="T323">NvT Besluit activiteiten leefomgeving (Staatsblad 2018 293, blz. 1445):</text:span></text:p><text:p text:style-name="Eindnoottekst"><text:span text:style-name="T324">Artikel 13.[</text:span><text:span text:style-name="T325">8</text:span><text:span text:style-name="T326">] en 13.[</text:span><text:span text:style-name="T327">9</text:span><text:span text:style-name="T328">] (maatwerkregels) [artikel 4.3 in samenhang met artikel 4.6 van de wet]<text:s/></text:span></text:p><text:p text:style-name="Eindnoottekst"><text:span text:style-name="T329">Artikel 13.[</text:span><text:span text:style-name="T330">8</text:span><text:span text:style-name="T331">], onder a, biedt de mogelijkheid voor de gemeente om in het<text:s/></text:span><text:span text:style-name="T332">omgevingsplan maatwerkregels te stellen ter invulling van de specifieke zorgplicht. Voor de provincie en het waterschap is de mogelijkheid tot het stellen van maatwerkregels niet geboden. Hoewel een waterschap bij het nemen van besluiten ook rekening moet<text:s/></text:span><text:span text:style-name="T333">houden met het behoud van cultureel erfgoed als doel van de wet, bijvoorbeeld door rekening te houden met bekende of te verwachten archeologische monumenten onder water of het voorkomen van beschadiging van archeologie of funderingen van monumenten door ve</text:span><text:span text:style-name="T334">rlaging van de grondwaterstand als gevolg van een peilbesluit, ligt het stellen van maatwerkregels ter bescherming van cultureel erfgoed door waterschappen niet voor de hand gelet op het functionele karakter van hun taken. Voor zover het stellen van algeme</text:span><text:span text:style-name="T335">ne regels over activiteiten die cultureel erfgoed betreffen door de provincie noodzakelijk wordt geacht, ook gelet op de instructieregels aan het provinciebestuur over de in de omgevingsverordening op te nemen regels vanwege het behoud van cultureel erfgoe</text:span><text:span text:style-name="T336">d en de uitzonderlijke universele waarde van werelderfgoed in het Besluit kwaliteit leefomgeving, kan aan de gemeente in de omgevingsverordening de instructie worden gegeven om die regels te stellen.</text:span></text:p><text:p text:style-name="P337"/><text:p text:style-name="Eindnoottekst"><text:span text:style-name="T338">In onderdeel b is, in aanvulling op de mogelijkheid om<text:s/></text:span><text:span text:style-name="T339">maatwerkregels te stellen, geregeld dat er voor specifieke vergunningvrije rijksmonumentactiviteiten, namelijk die bedoeld in artikel 13.[</text:span><text:span text:style-name="T340">11</text:span><text:span text:style-name="T341">], eerste lid, onder b, ook maatwerkregels kunnen worden gesteld in aanvulling op de regels in dit besluit. Maatwerk</text:span><text:span text:style-name="T342">regels om af te wijken van bijvoorbeeld artikel 13.12 behoren niet tot de mogelijkheden, maar er kan wel een extra regel worden gesteld. In artikel 13.[</text:span><text:span text:style-name="T343">9</text:span><text:span text:style-name="T344">] is die bevoegdheid vervolgens beperkt tot het mogen stellen van een meldingsplicht voor die activitei</text:span><text:span text:style-name="T345">ten. In het algemeen deel van deze nota van toelichting is op de achtergrond uitvoerig ingegaan.</text:span></text:p><text:p text:style-name="P346"/></text:note-body></text:note></text:span><text:span text:style-name="T347"><text:s/></text:span></text:p>
      <text:p text:style-name="Standaard">1. Een maatwerkregel kan in het omgevingsplan worden gesteld:</text:p>
      <text:p text:style-name="Standaard">a. over artikel 13.7; en</text:p>
      <text:p text:style-name="Standaard">b. als het gaat om inpandige wijzigingen als bedoeld in artikel 13.11,<text:s/>eerste lid, onder b, in aanvulling op artikel 13.7.</text:p>
      <text:soft-page-break/>
      <text:p text:style-name="Standaard">2. Een maatwerkregel kan worden gesteld met het oog op het belang, bedoeld in artikel 13.2.</text:p>
      <text:h text:style-name="Kop4" text:outline-level="4"><text:span text:style-name="T348">Afbakening mogelijkheid maatwerkregel meldingsplicht</text:span><text:span text:style-name="T349"><text:s/></text:span><text:span text:style-name="T350">vergunningvrije inpandige activiteiten</text:span></text:h>
      <text:p text:style-name="Standaard"><text:span text:style-name="T351">Artikel 13.9 Beslui</text:span><text:span text:style-name="T352">t activiteiten leefomgeving (afbakening mogelijkheid maatwerkregel)</text:span><text:span text:style-name="T353"><text:note text:note-class="endnote" text:id="_edn14"><text:note-citation>15</text:note-citation><text:note-body><text:p text:style-name="Eindnoottekst"><text:span text:style-name="T354"><text:s/></text:span><text:span text:style-name="T355">NvT Besluit activiteiten leefomgeving (Staatsblad 2018 293, blz. 1446):</text:span></text:p><text:p text:style-name="Eindnoottekst"><text:span text:style-name="T356">Artikel 13.[</text:span><text:span text:style-name="T357">9</text:span><text:span text:style-name="T358">] (maatwerkvoorschriften) [artikel 4.3 in samenhang met artikel 4.5 van de wet]<text:s/></text:span></text:p><text:p text:style-name="Eindnoottekst"><text:span text:style-name="T359">Dit artikel biedt<text:s/></text:span><text:span text:style-name="T360">de mogelijkheid om maatwerkvoorschriften te stellen met betrekking tot de specifieke zorgplicht uit artikel 13.[</text:span><text:span text:style-name="T361">7</text:span><text:span text:style-name="T362">], die dient om beschadiging of vernieling van rijksmonumenten en voorbeschermde rijksmonumenten te voorkomen. In paragraaf 3.4 van het algemee</text:span><text:span text:style-name="T363">n deel van deze nota van toelichting is al uitgebreid ingegaan op de rol die maatwerkvoorschriften kunnen spelen, ook in verhouding tot de specifieke zorgplicht. Specifiek voor rijksmonumenten zou een maatwerkvoorschrift bijvoorbeeld kunnen worden ingezet<text:s/></text:span><text:span text:style-name="T364">om zo nodig nader aan te geven wat degene die een activiteit verricht in een concreet geval moet doen om beschadiging van een rijksmonument te voorkomen. Hierbij kan gedacht worden aan een maatwerkvoorschrift gericht op de uitvoering van een activiteit in<text:s/></text:span><text:span text:style-name="T365">de directe nabijheid van een rijksmonument, die tot beschadiging of zelfs vernieling van dit rijksmonument zou kunnen leiden, zoals de wijze van slopen van een buurpand en het zo nodig stutten van het rijksmonument.</text:span></text:p><text:p text:style-name="P366"/></text:note-body></text:note></text:span></text:p>
      <text:p text:style-name="Standaard">1. Een maatwerkregel over inpandige wijzigingen als bedoeld in artikel 13.11, eerste lid, onder b, kan alleen inhouden een verbod om de activiteit te verrichten zonder dit ten minste twee werkdagen voor het begin ervan aan het bevoegd gezag te melden.</text:p>
      <text:p text:style-name="Standaard">2. De maatwerkregel kan alleen inhouden dat<text:s/>die melding bevat:</text:p>
      <text:p text:style-name="Standaard">a. de aanduiding van de activiteit;</text:p>
      <text:p text:style-name="Standaard">b. een aanduiding van het monument;</text:p>
      <text:p text:style-name="Standaard">c. een aanduiding van de inpandige wijzigingen en waar die plaatsvinden;</text:p>
      <text:p text:style-name="Standaard">d. de naam en het adres van degene die de activiteit verricht;</text:p>
      <text:p text:style-name="Standaard">e. de verwachte datum van<text:s/>het begin van de activiteit; en</text:p>
      <text:p text:style-name="Standaard">f. de dagtekening.</text:p>
      <text:h text:style-name="P367" text:outline-level="4">Maatwerkvoorschriften mogelijk voor invulling specifieke zorgplicht <text:s/></text:h>
      <text:p text:style-name="Standaard"><text:span text:style-name="T368">Artikel 13.10 Besluit activiteiten leefomgeving (maatwerkvoorschriften)</text:span><text:span text:style-name="T369"><text:note text:note-class="endnote" text:id="_edn15"><text:note-citation>16</text:note-citation><text:note-body><text:p text:style-name="Eindnoottekst"><text:span text:style-name="T370"><text:s/></text:span><text:span text:style-name="T371">NvT Besluit activiteiten leefomgeving (Staatsblad 2018 293,</text:span><text:span text:style-name="T372"><text:s/>blz. 1446):</text:span></text:p><text:p text:style-name="Eindnoottekst"><text:span text:style-name="T373">Artikel 13.[</text:span><text:span text:style-name="T374">10</text:span><text:span text:style-name="T375">] (maatwerkvoorschriften) [artikel 4.3 in samenhang met artikel 4.5 van de wet]</text:span><text:span text:style-name="T376"><text:s/></text:span></text:p><text:p text:style-name="Eindnoottekst"><text:span text:style-name="T377">Dit artikel biedt de mogelijkheid om maatwerkvoorschriften te stellen met betrekking tot de specifieke zorgplicht uit artikel 13.[</text:span><text:span text:style-name="T378">7</text:span><text:span text:style-name="T379">], die dient om b</text:span><text:span text:style-name="T380">eschadiging of vernieling van rijksmonumenten en voorbeschermde rijksmonumenten te voorkomen. In paragraaf 3.4 van het algemeen deel van deze nota van toelichting is al uitgebreid ingegaan op de rol die maatwerkvoorschriften kunnen spelen, ook in verhoudin</text:span><text:span text:style-name="T381">g tot de specifieke zorgplicht. Specifiek voor rijksmonumenten zou een maatwerkvoorschrift bijvoorbeeld kunnen worden ingezet om zo nodig nader aan te geven wat degene die een activiteit verricht in een concreet geval moet doen om beschadiging van een rijk</text:span><text:span text:style-name="T382">smonument te voorkomen. Hierbij kan gedacht worden aan een maatwerkvoorschrift gericht op de uitvoering van een activiteit in de directe nabijheid van een rijksmonument, die tot beschadiging of zelfs vernieling van dit rijksmonument zou kunnen leiden, zoal</text:span><text:span text:style-name="T383">s de wijze van slopen van een buurpand en het zo nodig stutten van het rijksmonument.</text:span></text:p><text:p text:style-name="P384"/></text:note-body></text:note></text:span></text:p>
      <text:p text:style-name="Standaard">Een maatwerkvoorschrift kan over een andere activiteit die een rijksmonument of een voorbeschermd rijksmonument betreft worden gesteld over artikel 13.7.</text:p>
      <text:h text:style-name="P385" text:outline-level="4">Vergunningvrije gevallen, generiek<text:s/></text:h>
      <text:p text:style-name="Standaard"><text:span text:style-name="T386">Artikel 13.11 Besluit activiteiten leefomgeving (aanwijzing vergunningvrije gevallen)</text:span><text:span text:style-name="T387"><text:note text:note-class="endnote" text:id="_edn16"><text:note-citation>17</text:note-citation><text:note-body><text:p text:style-name="Eindnoottekst"><text:span text:style-name="T388"><text:s/></text:span><text:span text:style-name="T389">NvT Besluit activiteiten leefomgeving (Staatsblad 2018 293, blz. 1446-1447):</text:span></text:p><text:p text:style-name="Eindnoottekst"><text:span text:style-name="T390">Artikel 13.[</text:span><text:span text:style-name="T391">11</text:span><text:span text:style-name="T392">] (aanwijzing vergunningvrije gevallen)</text:span><text:span text:style-name="T393"><text:s/>[artikel 5.1, eerste lid, van de wet]</text:span><text:span text:style-name="T394"><text:s/></text:span></text:p><text:p text:style-name="Eindnoottekst"><text:span text:style-name="T395">In dit artikel worden de vergunningvrije gevallen van een rijksmonumentenactiviteit aangewezen, zoals bedoeld in artikel 5.1, eerste lid, van de wet. De aanwijzing in het eerste lid, onder a en b, sluit aan bij de aa</text:span><text:span text:style-name="T396">nwijzing van vergunningvrije gevallen in bijlage II, hoofdstuk IIa, artikel 3a, van het voorheen geldende Besluit omgevingsrecht.</text:span><text:span text:style-name="T397">99</text:span><text:span text:style-name="T398"><text:s/></text:span></text:p><text:p text:style-name="P399"/><text:p text:style-name="P400">Anders dan in het Besluit omgevingsrecht wordt in het eerste lid, onder a, aansluiting gezocht bij het begrip «normaal onderhoud» uit artikel 1.1 van de Erfgoedwet. Normaal onderhoud is in de Erfgoedwet gedefinieerd als noodzakelijke reguliere werkzaamheden die gericht zijn op het behoud van monumentale waarde. Aansluiting bij dit begrip zorgt voor een goede verbinding met de<text:s/>monumentenzorgpraktijk, waarin sober en doelmatig onderhoud en het behoud van de monumentale waarden voorop staan. Voorbeelden van normaal onderhoud zijn:<text:s/></text:p><text:p text:style-name="P401">– Het aanlassen van verrot kozijnhout;<text:s/></text:p><text:p text:style-name="P402">– Het schilderen in dezelfde kleur;<text:s/></text:p><text:p text:style-name="P403">– Het vervangen van kapot, niet-historisch glas door dezelfde soort glas;<text:s/></text:p><text:p text:style-name="P404">– Het herstellen, vervangen of vernieuwen van hemelwaterafvoer in hetzelfde materiaal;<text:s/></text:p><text:p text:style-name="P405">– Het herstellen van ijzersmeedwerk;<text:s/></text:p><text:p text:style-name="P406">– Kleine aanpassingen aan een moderne winkelpui;</text:p><text:p text:style-name="P407">– Het opstoppen van<text:s/>rieten daken en het vervangen van kapotte dakpannen, leien of een gescheurde loodslab, of dat deel van de dakbedekking dat technisch «op» is (aan het eind van de levenscyclus).<text:s/></text:p><text:p text:style-name="P408"/><text:p text:style-name="P409">Bij normaal onderhoud dienen de werkzaamheden het bestaande werk zoveel mogelijk te respecteren. Materiaalvervanging geschiedt daarom alleen in dezelfde materiaalsoort en met dezelfde verschijningsvorm en detaillering. Zo is schilderwerk waarbij alle oudere afwerkingslagen worden verwijderd of waarbij de kleurstelling of het verfsysteem wordt gewijzigd, geen normaal onderhoud. Het vervangen van historisch glas door nieuw (isolatie)glas evenmin.<text:s/></text:p><text:p text:style-name="P410"/><text:p text:style-name="P411">In onderdeel a wordt geen onderscheid gemaakt tussen gebouwde monumenten en (groene) aangelegde monumenten. Hiermee is geen inhoudelijke wijziging beoogd ten opzichte van het Besluit omgevingsrecht. Voor tuinen en parken betekent dit dat de aanleg niet mag wijzigen door de vergunningvrije activiteit. Voorbeelden van normaal onderhoud bij aangelegde monumenten zijn het herstel van de opbouw en het profiel van paden met hetzelfde materiaal, het maaien, het snoeien en het inboeten van beplanting met dezelfde soort en cultivar. Met cultivar wordt de variëteit van de beplanting bedoeld.<text:s/></text:p><text:p text:style-name="P412"/><text:p text:style-name="P413">Op grond van onderdeel b is voor de rijksmonumentenactiviteit geen omgevingsvergunning nodig als de activiteit uitsluitend leidt tot inpandige veranderingen en betrekking heeft op een onderdeel dat uit het oogpunt van monumentenzorg geen waarde heeft. Te denken valt aan het verwijderen van hard- en zachtboard betimmeringen, gipsplaten, niet dragende scheidingswanden, een keuken- of badkamerinrichting en verlaagde plafonds, die zijn aangebracht na de aanwijzing van het monument als rijksmonument, of aan veranderingen in het interieur van een recente uitbreiding van<text:s/>het monument. In veel gevallen gaat het hierbij dus om onderdelen die ten tijde van de aanwijzing als rijksmonument nog niet bestonden. Verandering van later toegevoegde onderdelen die van belang zijn voor het monument als geheel, zoals onderdelen die bij<text:s/>een restauratie zijn hersteld of teruggebracht, is echter niet vergunningvrij, omdat de toevoeging ervan in het belang van de monumentenzorg is gebeurd.<text:s/></text:p><text:p text:style-name="P414"/><text:p text:style-name="P415">De aanwijzing van vergunningvrije gevallen in het eerste lid, onder c, is nieuw en heeft betrekking op reguliere activiteiten met betrekking tot graven en grafmonumenten. Deze activiteiten moeten zoveel mogelijk zonder belemmering kunnen plaatsvinden. Overigens gaat het om begraafplaatsen die in gebruik zijn, niet om archeologische rijksmonumenten.<text:s/></text:p><text:p text:style-name="P416"/><text:p text:style-name="P417">In het tweede lid gaat het om activiteiten met betrekking tot een archeologisch rijksmonument waarvoor in de uitvoeringspraktijk van de Monumentenwet 1988 een vergunning niet nodig werd geacht.</text:p><text:p text:style-name="P418">[…]</text:p><text:p text:style-name="Eindnoottekst"><text:span text:style-name="T419">99</text:span><text:span text:style-name="T420"><text:s/>Zie ook de nota van toelichting bij het Besluit van 17 juni</text:span><text:span text:style-name="T421"><text:s/>2011 tot wijziging van het Besluit ruimtelijke ordening, het Besluit omgevingsrecht en het Besluit archeologische monumentenzorg in verband met de modernisering van de monumentenzorg en enkele technische aanpassingen (Stb. 2011, 339).</text:span></text:p><text:p text:style-name="P422"/></text:note-body></text:note></text:span></text:p>
      <text:p text:style-name="Standaard">1. Het<text:s/>verbod, bedoeld in artikel 5.1, eerste lid, van de wet, om zonder omgevingsvergunning een rijksmonumentenactiviteit te verrichten, geldt niet voor een rijksmonumentenactiviteit met betrekking tot een monument, voor zover het gaat om:</text:p>
      <text:p text:style-name="Standaard">a. noodzakelijke reguliere werkzaamheden die zijn gericht op het behoud van de monumentale waarden, als detaillering, profilering, vormgeving, materiaalsoort en kleur niet worden gewijzigd;</text:p>
      <text:p text:style-name="Standaard">b. alleen inpandige wijzigingen van een onderdeel van het monument dat uit het oogpunt van monumentenzorg geen waarde heeft; of</text:p>
      <text:p text:style-name="Standaard">c. het binnen een monument dat als begraafplaats in gebruik is met inachtneming van de monumentale waarden:</text:p>
      <text:p text:style-name="Standaard">1°. plaatsen van grafmonumenten, met inbegrip van het tijdelijk verwijderen daarvan en het bijwerken van het<text:s/>opschrift;</text:p>
      <text:p text:style-name="Standaard">2°. doen van begravingen of asbijzettingen; of</text:p>
      <text:p text:style-name="Standaard">3°. ruimen van graven waarvan het grafmonument niet is beschermd als rijksmonument.</text:p>
      <text:p text:style-name="Standaard">2. Het verbod, bedoeld in artikel 5.1, eerste lid, van de wet, om zonder omgevingsvergunning een rijksmonumentenactiviteit te verrichten, geldt niet voor een rijksmonumentenactiviteit met betrekking tot een archeologisch monument, voor zover het gaat om:</text:p>
      <text:p text:style-name="Standaard">a. een sondering of grondboring met een boordiameter van niet meer dan 10 cm; of</text:p>
      <text:p text:style-name="Standaard">b. het dichten van een recent verstoringsgat van niet meer dan 1 m<text:span text:style-name="T423">3</text:span>.</text:p>
      <text:h text:style-name="Kop3" text:outline-level="3"><text:bookmark-start text:name="_Toc78290152"/>2.2 Bevoegd gezag algemene rijksregels hoofdstuk 13 Bal<text:bookmark-end text:name="_Toc78290152"/></text:h>
      <text:h text:style-name="P424" text:outline-level="4">Grondslag gemeente bevoegd gezag algemene rijksregels<text:s/></text:h>
      <text:p text:style-name="P425"><text:span text:style-name="T426">Artikel 4.9 Omgevingswet (gemeente bevoegd gezag voor rijksregels)</text:span><text:span text:style-name="T427"><text:note text:note-class="endnote" text:id="_edn17"><text:note-citation>18</text:note-citation><text:note-body><text:p text:style-name="Eindnoottekst"><text:span text:style-name="T428"><text:s/></text:span><text:span text:style-name="T429">MvT Omgevingswet (Kamerstukken II, 201</text:span><text:span text:style-name="T430">3/14, 33 962, nr. 3, blz. 473):</text:span></text:p><text:p text:style-name="P431">Artikel 4.9 (gemeente bevoegd gezag voor rijksregels)<text:s/></text:p><text:p text:style-name="P432">In dit artikel is de hoofdregel opgenomen voor de aanwijzing van het bevoegd gezag voor rijksregels, inhoudende dat het college van burgemeester en wethouders het bevoegd gezag is waaraan een melding wordt gedaan, dat een maatwerkvoorschrift kan stellen en dat beslist op een aanvraag om toestemming tot het treffen van een gelijkwaardige maatregel. De uitzonderingen op deze hoofdregel zijn in de artikelen 4.10 tot en met 4.13 opgenomen. In die bepalingen zijn gevallen opgenomen waarvoor, onder de daarin opgenomen voorwaarden, uitzonderingen op de hoofdregel worden en kunnen worden gemaakt, door voor die gevallen een ander bevoegd gezag aan te wijzen in de rijksregels.</text:p><text:p text:style-name="P433"/></text:note-body></text:note></text:span></text:p>
      <text:p text:style-name="P434">Tenzij op grond van de artikelen 4.10 tot en met 4.13 anders is bepaald, wordt op grond van artikel 4.3 het college van burgemeester en wethouders aangewezen als:<text:line-break/>a. het bevoegd gezag waaraan een melding wordt gedaan,<text:line-break/>b. het bevoegd gezag dat een maatwerkvoorschrift kan stellen,<text:line-break/>c. het bevoegd gezag dat beslist op een aanvraag om toestemming tot het treffen van een gelijkwaardige maatregel.</text:p>
      <text:h text:style-name="P435" text:outline-level="4">Grondslag bevoegd gezag omgevingsvergunning = bevoegd gezag algemene rijksregels</text:h>
      <text:p text:style-name="P436"><text:span text:style-name="T437">Artikel 4.13 Omgevingswet (bevoegd gezag<text:s/></text:span><text:span text:style-name="T438">rijksregels in combinatie met een omgevingsvergunning)</text:span><text:span text:style-name="T439"><text:note text:note-class="endnote" text:id="_edn18"><text:note-citation>19</text:note-citation><text:note-body><text:p text:style-name="Eindnoottekst"><text:span text:style-name="T440"><text:s/></text:span><text:span text:style-name="T441">MvT Omgevingswet (Kamerstukken II, 2013/14, 33 962, nr. 3, blz. 474):</text:span></text:p><text:p text:style-name="P442">Artikel 4.13 (bevoegd gezag rijksregels in combinatie met een omgevingsvergunning)<text:s/></text:p><text:p text:style-name="P443">Eerste lid<text:s/></text:p><text:p text:style-name="P444">Dit lid voorziet in een<text:s/>grondslag om voor het bevoegd gezag voor rijksregels aan te kunnen sluiten bij het bevoegd gezag voor de omgevingsvergunning. Het betreft gevallen waarin combinaties van activiteiten worden verricht, waarop zowel rijksregels van toepassing zijn als een omgevingsvergunningplicht geldt. Daarmee kan worden voorkomen dat er onnodig verschillende bestuursorganen bevoegd gezag zouden zijn voor gecombineerd verrichte activiteiten. […].</text:p><text:p text:style-name="P445">[…]</text:p><text:p text:style-name="P446"/></text:note-body></text:note></text:span></text:p>
      <text:soft-page-break/>
      <text:p text:style-name="P447">1. Op grond van artikel 4.3 kunnen gevallen worden aangewezen waarin<text:s/>het bestuursorgaan dat bevoegd is te beslissen op de aanvraag om een omgevingsvergunning het bevoegd gezag is. Het gaat om gevallen waarin activiteiten worden verricht waarvoor een omgevingsvergunning is vereist in combinatie met activiteiten waarvoor regels gelden als bedoeld in artikel 4.3.</text:p>
      <text:p text:style-name="P448"><text:span text:style-name="T449">2. […].</text:span></text:p>
      <text:h text:style-name="P450" text:outline-level="4">Gemeente bevoegd gezag algemene regels rijksmonumenten</text:h>
      <text:p text:style-name="Standaard"><text:span text:style-name="T451">Artikel 13.3 Besluit activiteiten leefomgeving (bevoegd gezag gemeente)</text:span><text:span text:style-name="T452"><text:note text:note-class="endnote" text:id="_edn19"><text:note-citation>20</text:note-citation><text:note-body><text:p text:style-name="Eindnoottekst"><text:span text:style-name="T453"><text:s/></text:span><text:bookmark-start text:name="_Hlk69224745"/><text:span text:style-name="T454">NvT Besluit activiteiten leefomgeving (Staatsblad 2018 293, blz. 650 en 1444):</text:span></text:p><text:p text:style-name="P455"><text:bookmark-start text:name="_Hlk69224133"/>I Algemeen</text:p><text:p text:style-name="P456">[…]<text:bookmark-end text:name="_Hlk69224745"/></text:p><text:p text:style-name="P457">13.3 Bevoegd gezag<text:s/></text:p><text:p text:style-name="P458">Het college van burgemeester en wethouders is het bevoegd gezag voor de algemene rijksregels over rijksmonumenten en voorbeschermde rijksmonumenten. Uitzondering hierop vormen situaties, waarbij het rijksmonument of voorbeschermd rijksmonument binnen de locatie van een complex bedrijf zou liggen. Hoewel dit uitzonderlijk zou zijn, is dat niet uitgesloten te achten. In dat geval zijn gedeputeerde staten bevoegd gezag voor alle regels. Op de regeling voor complexe bedrijven<text:s/>is ingegaan in paragraaf 2.3.6 van deze toelichting.<text:s/></text:p><text:p text:style-name="P459"><text:bookmark-start text:name="_Hlk69300361"/>[…]</text:p><text:p text:style-name="P460">II Artikelsgewijs</text:p><text:p text:style-name="P461">[…]<text:bookmark-end text:name="_Hlk69300361"/></text:p><text:p text:style-name="P462"><text:bookmark-end text:name="_Hlk69224133"/>Artikel 13.3 (bevoegd gezag gemeente) [artikel 4.3 in samenhang met artikel 4.9 van de wet]<text:s/></text:p><text:p text:style-name="P463">In lijn met artikel 4.9 van de wet is in artikel 13.3 het college van burgemeester<text:s/>en wethouders aangewezen als bevoegd gezag voor de algemene rijksregels over rijksmonumenten en voorbeschermde rijksmonumenten.<text:s/></text:p><text:p text:style-name="P464"/><text:p text:style-name="P465">De aanwijzing van het bevoegd gezag voor de vergunningplichtige rijksmonumentenactiviteiten vindt plaats in het Omgevingsbesluit.</text:p><text:p text:style-name="P466"/></text:note-body></text:note></text:span></text:p>
      <text:p text:style-name="Standaard">Tenzij in de artikelen 13.4 of 13.5 anders is bepaald, is voor een rijksmonumentenactiviteit of een andere activiteit die een rijksmonument of een voorbeschermd rijksmonument betreft het college van burgemeester en wethouders het bevoegd gezag dat<text:s/>een maatwerkvoorschrift kan stellen.</text:p>
      <text:h text:style-name="P467" text:outline-level="4">Minister van IenW bevoegd gezag algemene regels buiten gemeentelijk ingedeeld gebied</text:h>
      <text:p text:style-name="Standaard"><text:span text:style-name="T468">Artikel 13.4 Besluit activiteiten leefomgeving (bevoegd gezag Minister van Infrastructuur en Waterstaat)</text:span><text:span text:style-name="T469"><text:note text:note-class="endnote" text:id="_edn20"><text:note-citation>21</text:note-citation><text:note-body><text:p text:style-name="Eindnoottekst"><text:span text:style-name="T470"><text:s/></text:span><text:span text:style-name="T471">NvT Besluit activiteiten<text:s/></text:span><text:span text:style-name="T472">leefomgeving (Staatsblad 2018 293, blz. 650 en 1445):</text:span></text:p><text:p text:style-name="P473">I Algemeen</text:p><text:p text:style-name="P474">[…]</text:p><text:p text:style-name="P475">13.3 Bevoegd gezag<text:s/></text:p><text:p text:style-name="P476">[…]</text:p><text:p text:style-name="P477">Als een activiteit met betrekking tot een (voorbeschermd) rijksmonument plaatsvindt in de territoriale zee die buiten een gemeente of provincie ligt, is de<text:s/>Minister van Infrastructuur en Waterstaat het bevoegd gezag voor algemene regels, zoals bij een als rijksmonument beschermd scheepswrak. Het bevoegd gezag voor het verlenen van een vergunning voor een rijksmonumentenactiviteit is in het Omgevingsbesluit aangewezen.<text:s/></text:p><text:p text:style-name="P478">[…]</text:p><text:p text:style-name="P479">II Artikelsgewijs</text:p><text:p text:style-name="P480">[…]</text:p><text:p text:style-name="P481">Artikel 13.4 (bevoegd gezag Minister van Infrastructuur en Waterstaat) [artikel 4.3 in samenhang met artikel 4.12, eerste lid, onder e, van de wet]<text:s/></text:p><text:p text:style-name="P482">In artikel 13.4 wordt voor een rijksmonument of voorbeschermd rijksmonument buiten het gemeentelijk ingedeeld gebied de minister van Infrastructuur en Waterstaat als bevoegd gezag voor algemene rijksregels aangewezen. Artikel 4.12, eerste lid, onder e, van de wet maakt dit mogelijk.<text:s/></text:p><text:p text:style-name="P483"/><text:p text:style-name="P484">De aanwijzing van het bevoegd gezag voor<text:s/>de vergunningplichtige rijksmonumentenactiviteiten vindt plaats in het Omgevingsbesluit.</text:p><text:p text:style-name="P485"/></text:note-body></text:note></text:span></text:p>
      <text:p text:style-name="Standaard">Voor een rijksmonumentenactiviteit of een andere activiteit die een rijksmonument of een voorbeschermd rijksmonument betreft die geheel of in hoofdzaak wordt verricht in de territoriale zee die buiten een gemeente ligt, is Onze Minister van Infrastructuur en Waterstaat het bevoegd gezag dat een maatwerkvoorschrift kan stellen.</text:p>
      <text:h text:style-name="P486" text:outline-level="4">GS bevoegd gezag algemene regels bij complexe bedrijven + milieubelastende activiteiten</text:h>
      <text:p text:style-name="Standaard"><text:span text:style-name="T487">Arti</text:span><text:span text:style-name="T488">kel 13.5 Besluit activiteiten leefomgeving (eens bevoegd gezag, altijd bevoegd gezag)</text:span><text:span text:style-name="T489"><text:note text:note-class="endnote" text:id="_edn21"><text:note-citation>22</text:note-citation><text:note-body><text:p text:style-name="Eindnoottekst"><text:span text:style-name="T490"><text:s/></text:span><text:span text:style-name="T491">NvT Besluit activiteiten leefomgeving (Staatsblad 2018 293, blz. 650 en 1445):</text:span></text:p><text:p text:style-name="P492">I Algemeen</text:p><text:p text:style-name="P493">[…]</text:p><text:p text:style-name="P494">13.3 Bevoegd gezag<text:s/></text:p><text:p text:style-name="P495">Het college van burgemeester en wethouders is het bevoegd gezag voor de algemene rijksregels over rijksmonumenten en voorbeschermde rijksmonumenten. Uitzondering hierop vormen situaties, waarbij het rijksmonument of voorbeschermd rijksmonument binnen de locatie van een complex bedrijf zou liggen. Hoewel dit<text:s/>uitzonderlijk zou zijn, is dat niet uitgesloten te achten. In dat geval zijn gedeputeerde staten bevoegd gezag voor alle regels. Op de regeling voor complexe bedrijven is ingegaan in paragraaf 2.3.6 van deze toelichting.<text:s/></text:p><text:p text:style-name="P496">[…]</text:p><text:p text:style-name="P497">II Artikelsgewijs</text:p><text:p text:style-name="P498">[…]</text:p><text:p text:style-name="P499">Artikel<text:s/>13.5 (eens bevoegd gezag altijd bevoegd gezag) [artikel 4.3 in samenhang met artikel 4.13 van de wet]<text:s/></text:p><text:p text:style-name="P500">In paragraaf 4.6.2 van het algemeen deel van deze toelichting is ingegaan op de «eens bevoegd gezag, altijd bevoegd gezag» regeling voor complexe bedrijven. Mocht een activiteit die een rijksmonument of een voorbeschermd rijksmonument betreft binnen de locatie van een complex bedrijf plaatsvinden, dan zijn vanaf het moment dat voor die milieubelastende activiteit als bedoeld in afdeling 3.3 (complexe bedrijven) door gedeputeerde staten een omgevingsvergunning is verleend, gedeputeerde staten ook bevoegd gezag voor de algemene rijksregels over die activiteit die rijksmonumenten betreft. Op deze locatie komt daardoor voor alle door het Rijk gereguleerde activiteiten alles bij de provincie terecht: vergunningverlening, het stellen van maatwerkvoorschriften et cetera, het houden van toezicht en bestuursrechtelijke handhaving. Artikel 4.13 van de wet biedt de basis voor deze afwijkende toedeling van bevoegd gezag. Met de locatie die in het artikel wordt genoemd, wordt de begrenzing van de milieubelastende activiteit bedoeld, zoals die uit de vergunning voor de milieubelastende activiteit volgt.</text:p><text:p text:style-name="P501"/></text:note-body></text:note></text:span></text:p>
      <text:p text:style-name="Standaard">Voor een rijksmonumentenactiviteit of een andere activiteit die een<text:s/>rijksmonument of een voorbeschermd rijksmonument betreft, die wordt verricht op dezelfde locatie als een activiteit als bedoeld in afdeling 3.3 waarvoor een door gedeputeerde staten verleende omgevingsvergunning geldt, zijn gedeputeerde staten het bevoegd<text:s/>gezag dat een maatwerkvoorschrift kan stellen.</text:p>
      <text:h text:style-name="Kop2" text:outline-level="2"><text:bookmark-start text:name="_Toc78290153"/>3. Omgevingsvergunning rijksmonumentenactiviteit<text:bookmark-end text:name="_Toc78290153"/></text:h>
      <text:p text:style-name="P502">Inhoud:</text:p>
      <text:list text:style-name="LFO7" text:continue-numbering="true">
        <text:list-item>
          <text:p text:style-name="P503">Vergunningplicht</text:p>
        </text:list-item>
      </text:list>
      <text:list text:style-name="LFO4" text:continue-numbering="true">
        <text:list-item>
          <text:p text:style-name="P504">Omgevingsvergunningplicht rijksmonumentenactiviteit</text:p>
        </text:list-item>
        <text:list-item>
          <text:p text:style-name="P505">Vergunningvrije gevallen per archeologisch rijksmonument</text:p>
        </text:list-item>
      </text:list>
      <text:list text:style-name="LFO7" text:continue-numbering="true">
        <text:list-item>
          <text:p text:style-name="P506">Vergunningprocedure</text:p>
        </text:list-item>
      </text:list>
      <text:list text:style-name="LFO3" text:continue-numbering="true">
        <text:list-item>
          <text:p text:style-name="P507">Aanvraag</text:p>
        </text:list-item>
        <text:list-item>
          <text:p text:style-name="P508">Bevoegd gezag</text:p>
        </text:list-item>
        <text:list-item>
          <text:p text:style-name="P509">Adviseurs</text:p>
        </text:list-item>
        <text:list-item>
          <text:p text:style-name="P510">Instemming</text:p>
        </text:list-item>
        <text:list-item>
          <text:p text:style-name="P511">Voorbereidingsprocedure omgevingsvergunning</text:p>
        </text:list-item>
        <text:list-item>
          <text:p text:style-name="P512">Besluit op de aanvraag</text:p>
        </text:list-item>
        <text:list-item>
          <text:p text:style-name="P513">Informatie over verleende vergunningen</text:p>
        </text:list-item>
        <text:list-item>
          <text:p text:style-name="P514">Schadevergoeding<text:s/></text:p>
        </text:list-item>
      </text:list>
      <text:list text:style-name="LFO7" text:continue-numbering="true">
        <text:list-item>
          <text:p text:style-name="P515">Projectbesluit</text:p>
        </text:list-item>
      </text:list>
      <text:h text:style-name="Kop3" text:outline-level="3"><text:bookmark-start text:name="_Toc78290154"/>3.1 Vergunningplicht<text:bookmark-end text:name="_Toc78290154"/></text:h>
      <text:h text:style-name="P516" text:outline-level="4">Omgevingsvergunningplicht rijksmonumentenactiviteit<text:s/></text:h>
      <text:p text:style-name="Standaard"><text:span text:style-name="T517">Artikel 5.1 Omgevingswet (omgevingsvergunningplichtige activiteiten wet)</text:span><text:span text:style-name="T518"><text:note text:note-class="endnote" text:id="_edn22"><text:note-citation>23</text:note-citation><text:note-body><text:p text:style-name="Eindnoottekst"><text:span text:style-name="T519"><text:s/></text:span><text:span text:style-name="T520">MvT Omgevingswet (Kamerstukken II, 2013/14, 33 962, nr. 3, blz. 483-484):</text:span></text:p><text:p text:style-name="Eindnoottekst"><text:span text:style-name="T521">Artikel 5.1 (omgevingsvergunningplichtige activiteiten wet)</text:span><text:span text:style-name="T522"><text:s/></text:span></text:p><text:p text:style-name="P523">Algemeen Artikel 5.1 bevat de kern van de regeling van de omgevingsvergunning, te weten het verbod om zonder omgevingsvergunning de in het eerste tot en met derde lid omschreven activiteiten te verrichten. Van deze activiteiten zijn begripsomschrijvingen opgenomen in de bijlage<text:s/>bij het wetsvoorstel. Voor de toelichting op deze begrippen wordt verwezen naar de artikelsgewijze toelichting bij de bijlage.<text:s/></text:p><text:p text:style-name="P524">Artikel 5.1 is vergelijkbaar met artikel 2.1, eerste lid, Wabo. Anders dan in dat artikellid, wordt in artikel 5.1 niet meer het<text:s/>overkoepelende begrip «project» gehanteerd als centraal aangrijppunt voor de vergunningplicht. In dit begrip kan de suggestie worden gelezen dat voor alle activiteiten binnen een project gelijktijdig omgevingsvergunning moet worden aangevraagd. Dit is echter niet het geval. Die verplichting betreft onder de Wabo alleen zogeheten onlosmakelijke activiteiten, welk begrip overigens in dit wetsvoorstel niet langer zal worden gehanteerd. In paragraaf 4.5.2 van het algemeen deel van de memorie van toelichting is<text:s/>dit al nader toegelicht.<text:s/></text:p><text:p text:style-name="P525">Het vorenstaande heeft ertoe geleid dat het begrip «project» in artikel 5.1 is losgelaten, behalve in geval van de vergunningplicht voor een Natura 2000-activiteit, die is opgenomen in artikel 5.1, derde lid, onder a. Het begrip<text:s/>«project» wordt in de begripsomschrijving van die activiteit (zie de bijlage bij het wetsvoorstel) echter gebruikt in de betekenis die het heeft in het voorstel voor de Wet natuurbescherming en niet als centraal aangrijppunt voor de vergunningplicht voor alle aangewezen vergunningplichtige activiteiten.</text:p><text:p text:style-name="P526">De vergunningplichtige activiteiten zijn in artikel 5.1 op wetsystematische of inhoudelijke gronden onderverdeeld in drie leden. Het eerste lid bevat de activiteiten waarvoor de aanwijzing van vergunningvrije gevallen plaatsvindt bij algemene maatregel van bestuur. […]</text:p><text:p text:style-name="P527"/><text:p text:style-name="P528">Eerste en tweede lid</text:p><text:p text:style-name="P529">[…]</text:p><text:p text:style-name="Eindnoottekst"><text:span text:style-name="T530">Ook afkomstig uit de Wabo is de in artikel 5.1, eerste lid, aanhef en onder [</text:span><text:span text:style-name="T531">b</text:span><text:span text:style-name="T532">], van dit wetsvoorstel opgenomen vergunningplicht voor de<text:s/></text:span><text:span text:style-name="T533">rijksmonumentenactiviteit. Voor de inhoud van dit begrip wordt verwezen naar de artikelsgewijze toelichting bij de begrippen uit de bijlage. Anders dan in de Wabo zijn archeologische monumenten als bedoeld in artikel 1, onder c, van de Monumentenwet 1988 n</text:span><text:span text:style-name="T534">iet langer meer uitgezonderd. Voor het verrichten van activiteiten met betrekking tot deze monumenten is nu nog afzonderlijk op grond van de Monumentenwet 1988 een vergunning vereist. Het voorstel is om deze vergunning ook te laten integreren in de omgevin</text:span><text:span text:style-name="T535">gsvergunning.</text:span></text:p><text:p text:style-name="P536">[…]</text:p><text:p text:style-name="P537"/></text:note-body></text:note></text:span></text:p>
      <text:p text:style-name="Standaard">1. Het is verboden zonder omgevingsvergunning de volgende activiteiten te verrichten:<text:s/></text:p>
      <text:p text:style-name="Standaard">[…]<text:s/></text:p>
      <text:p text:style-name="Standaard">b. een rijksmonumentenactiviteit,</text:p>
      <text:p text:style-name="Standaard">[…]<text:s/></text:p>
      <text:p text:style-name="Standaard">tenzij het gaat om een bij algemene maatregel van bestuur aangewezen geval.</text:p>
      <text:h text:style-name="P538" text:outline-level="4">Verbod op handelen in<text:s/>strijd met vergunningvoorschriften</text:h>
      <text:p text:style-name="Standaard"><text:span text:style-name="T539">Artikel 5.5 (verbod handelen in strijd met voorschriften omgevingsvergunning)</text:span><text:span text:style-name="T540"><text:note text:note-class="endnote" text:id="_edn23"><text:note-citation>24</text:note-citation><text:note-body><text:p text:style-name="Eindnoottekst"><text:span text:style-name="T541"><text:s/></text:span><text:span text:style-name="T542">MvT Omgevingswet (Kamerstukken II, 2013/14, 33 962, nr. 3, blz. 488):</text:span></text:p><text:p text:style-name="P543">Artikel 5.5 (verbod handelen in strijd met voorschriften omgevingsvergunning)<text:s/></text:p><text:p text:style-name="P544">Dit artikel, dat vergelijkbaar is met artikel 2.3 Wabo, bevat het verbod om te handelen in strijd met een aan een omgevingsvergunning verbonden voorschrift.<text:s/></text:p><text:p text:style-name="P545">De strafbaarstelling van overtreding van de bij of krachtens de Omgevingswet gestelde bepalingen, zoals een aan een omgevingsvergunning verbonden voorschrift, zal bij de Invoeringswet Omgevingswet worden geregeld in de Wet op de economische delicten. Omdat niet elke activiteit evenveel gevolgen heeft voor de fysieke leefomgeving zal er daarbij naar worden gestreefd om differentiatie in de strafbaarstelling aan te brengen.</text:p><text:p text:style-name="P546"/><text:p text:style-name="P547">MvT Invoeringswet Omgevingswet (Kamerstukken II, 2017/18, 34 986, nr. 3, blz. 174):</text:p><text:p text:style-name="P548">Onderdeel BQ (artikel 5.5 Omgevingswet)<text:s/></text:p><text:p text:style-name="Eindnoottekst"><text:span text:style-name="T549">Met het oog op de indeling en leesbaarheid van a</text:span><text:span text:style-name="T550">rtikel 1a Wed, waarin (sinds 1 april 1994) de economische delicten uit de milieuwetgeving zijn gebundeld en qua strafmaat zijn gerubriceerd, wordt voorgesteld het algemene verbod van artikel 5.5 onder te verdelen in vier afzonderlijke leden. De voorgesteld</text:span><text:span text:style-name="T551">e onderverdeling van artikel 5.5 sluit aan bij de in artikel 2.47 van dit wetsvoorstel voorgestelde indeling in artikel 1a Wed van overtreding van het verbod zonder omgevingsvergunning een activiteit te verrichten (artikel 5.1) voor de verschillende typen<text:s/></text:span><text:span text:style-name="T552">activiteiten. Voorgesteld wordt in artikel 2.47 van dit wetsvoorstel om de huidige indeling van artikel 1a Wed te continueren, zodat sprake zal zijn van een (goeddeels) beleidsneutrale overzetting</text:span><text:span text:style-name="T553">90</text:span><text:span text:style-name="T554"><text:s/>van de strafbaarstelling van de huidige wet- en regelgevi</text:span><text:span text:style-name="T555">ng naar de Omgevingswet. Bij de onderverdeling in artikel 5.5 is per lid qua volgorde van de opsomming van activiteiten aangesloten bij de volgorde van artikel 5.1. Voor een nadere toelichting op de indeling van artikel 1a Wed wordt kortheidshalve verwezen</text:span><text:span text:style-name="T556"><text:s/>naar de toelichting op artikel 2.47 van dit wetsvoorstel.<text:s/></text:span></text:p><text:p text:style-name="P557"/></text:note-body></text:note></text:span></text:p>
      <text:soft-page-break/>
      <text:p text:style-name="Standaard">1. Het is verboden te handelen in strijd met een voorschrift van een omgevingsvergunning voor:<text:line-break/>a. een omgevingsplanactiviteit, voor zover dat voorschrift is gesteld met het oog op:<text:line-break/>[…]<text:line-break/>4°. het beschermen van monumenten of archeologische monumenten,<text:line-break/>b. een rijksmonumentenactiviteit,<text:line-break/>[…]</text:p>
      <text:h text:style-name="P558" text:outline-level="4">Vergunningvrije gevallen per archeologisch rijksmonument</text:h>
      <text:p text:style-name="Standaard"><text:span text:style-name="T559">Artikel 5.2 Omgevingswet (afbakening vergunningplicht artikel 5.1)</text:span><text:span text:style-name="T560"><text:note text:note-class="endnote" text:id="_edn24"><text:note-citation>25</text:note-citation><text:note-body><text:p text:style-name="Eindnoottekst"><text:span text:style-name="T561"><text:s/></text:span><text:span text:style-name="T562">MvT Invoeringswet Omgevingswet (Kame</text:span><text:span text:style-name="T563">rstukken II, 2017/18, 34 986, nr. 3, blz. 173-174):</text:span></text:p><text:p text:style-name="P564">Onderdeel BP (artikel 5.2 Omgevingswet)</text:p><text:p text:style-name="P565">[…]</text:p><text:p text:style-name="P566">Verder wordt voorgesteld om aan artikel 5.2 een artikellid toe te voegen waarin de bestaande praktijk wordt vastgelegd dat bij het<text:s/>aanwijzingsbesluit van een archeologisch monument als rijksmonument, voor dat concrete archeologische rijksmonument vergunningvrije gevallen worden aangewezen. Deze mogelijkheid geldt naast de mogelijkheid om voor de rijksmonumentenactiviteit op grond van<text:s/>artikel 5.1, eerste lid, bij algemene maatregel van bestuur categorieën van vergunningvrije gevallen aan te wijzen. Die laatste mogelijkheid geldt onder de Erfgoedwet in samenhang met de Monumentenwet 1988 voor archeologische rijksmonumenten nog niet. Bij<text:s/>het Besluit activiteiten leefomgeving zal in die generieke aanwijzing worden voorzien, maar dit laat onverlet de behoefte om in een concreet geval voor een archeologisch rijksmonument afzonderlijke, op maat gesneden, vergunningvrije gevallen te kunnen aanwijzen.</text:p><text:p text:style-name="P567"/><text:p text:style-name="P568">Voor een voorbeeld van de op dit punt bestaande praktijk wordt verwezen naar de uitspraak van de Afdeling bestuursrechtspraak van de Raad van State van 2 juli 2014, ECLI:NL:RVS:2014:2392. Bij een aanwijzing van een archeologisch monument als<text:s/>rijksmonument is het gebruikelijk om – waar mogelijk – een diepte te benoemen waarbinnen activiteiten in de bodem van het archeologische rijksmonument, dat altijd een terrein in zijn geheel beslaat, vergunningvrij zijn. Dit omdat op voorhand duidelijk is dat binnen die diepte geen beschermingswaardige archeologische waarden meer aanwezig zijn, bijvoorbeeld als gevolg van eerdere verstoringen. Welke werkzaamheden het in een concreet geval precies betreft, zal blijken uit het aanwijzingsbesluit. Overigens valt onder meer het verlagen, verhogen of egaliseren van het terrein niet onder deze vergunningvrije gevallen. Het gaat hierbij om werkzaamheden die de maaiveldhoogte wijzigen en daardoor ook consequenties zullen hebben voor de diepte die verantwoord kan worden vrijgegeven in het aanwijzingsbesluit. Bovendien kunnen dergelijke werkzaamheden van invloed zijn op de uiterlijke kenmerken van het archeologische monument, voor zover het zich aan de oppervlakte van het terrein manifesteert.</text:p><text:p text:style-name="P569"/></text:note-body></text:note></text:span></text:p>
      <text:p text:style-name="Standaard">1. […]</text:p>
      <text:p text:style-name="Standaard">2. Voor een rijksmonumentenactiviteit met betrekking tot een archeologisch monument kunnen ook bij het besluit tot aanwijzing van een archeologisch moment als rijksmonument, bedoeld in artikel 3.1 van de Erfgoedwet, gevallen worden aangewezen waarin het verbod, bedoeld in artikel 5.1, eerste lid, aanhef en onder b, niet geldt. Deze gevallen hebben alleen betrekking op onderdelen van het archeologisch monument die uit het oogpunt van de archeologische monumentenzorg geen waarde hebben.</text:p>
      <text:p text:style-name="Standaard">[…]</text:p>
      <text:p text:style-name="Standaard"/>
      <text:h text:style-name="Kop3" text:outline-level="3"><text:bookmark-start text:name="_Toc78290155"/>3.2 Vergunningprocedure<text:bookmark-end text:name="_Toc78290155"/></text:h>
      <text:h text:style-name="Kop3" text:outline-level="3"><text:bookmark-start text:name="_Toc78290156"/>Aanvraag<text:bookmark-end text:name="_Toc78290156"/></text:h>
      <text:h text:style-name="P570" text:outline-level="4">Participatie</text:h>
      <text:p text:style-name="Standaard"><text:span text:style-name="T571">Artikel 7.4 Omgevingsregeling (participatie)</text:span><text:span text:style-name="T572"><text:note text:note-class="endnote" text:id="_edn25"><text:note-citation>26</text:note-citation><text:note-body><text:p text:style-name="Eindnoottekst"><text:span text:style-name="T573"><text:s/></text:span><text:span text:style-name="T574">Toelichting Omgevingsregeling (Staatscourant 2019, nr. 56288, blz. 443-444 en 335-338):</text:span></text:p><text:p text:style-name="P575">[…]</text:p><text:p text:style-name="P576">II ARTIKELSGEWIJZE TOELICHTING</text:p><text:p text:style-name="P577">[…]</text:p><text:p text:style-name="Eindnoottekst"><text:span text:style-name="T578">Artikel 7.4 (participatie) [artikel 16.55, tweede en zesde lid, van d</text:span><text:span text:style-name="T579">e wet]</text:span></text:p><text:p text:style-name="Eindnoottekst"><text:span text:style-name="T580">Eerste lid</text:span></text:p><text:p text:style-name="P581">Op grond van dit algemene aanvraagvereiste geeft de aanvrager van een omgevingsvergunning bij de aanvraag aan of burgers, bedrijven, maatschappelijke organisaties en bestuursorganen bij de voorbereiding van de aanvraag zijn betrokken. De<text:s/>aanvrager is niet verplicht om dergelijke derde-belanghebbenden en overige geïnteresseerden bij de voorbereiding van de aanvraag te betrekken, maar is wel verplicht om aan te geven of zij al dan niet betrokken zijn. Het enkele feit dat bij de aanvraag is aangegeven dat er geen participatie heeft plaatsgevonden, kan niet resulteren in het besluit om de aanvraag niet te behandelen en kan evenmin een reden zijn voor het weigeren van de vergunning.</text:p><text:p text:style-name="P582"/><text:p text:style-name="P583">Laat de aanvrager echter in het midden of participatie heeft plaatsgevonden, dan wordt niet aan dit aanvraagvereiste voldaan en kan het bevoegd gezag besluiten de aanvraag niet in behandeling te nemen, mits de aanvrager op grond van artikel 4:5, eerste lid, Algemene wet bestuursrecht de gelegenheid heeft gehad de aanvraag aan te vullen.</text:p><text:p text:style-name="P584"/><text:p text:style-name="Eindnoottekst"><text:span text:style-name="T585">Tweede lid</text:span></text:p><text:p text:style-name="P586">In het tweede lid is vastgesteld dat als burgers, bedrijven, maatschappelijke organisaties en bestuursorganen bij de voorbereiding van de aanvraag betrokken zijn, de aanvrager aangeeft hoe zij precies betrokken zijn en wat<text:s/>de resultaten daarvan zijn. Op basis van deze informatie bepaalt het bevoegd gezag of deze over voldoende gegevens beschikt om de belangen af te wegen en een zorgvuldig besluit te nemen. Beschikt het bevoegd gezag niet over voldoende gegevens, dan kan deze<text:s/>gebruik maken van de mogelijkheden die bijvoorbeeld de Algemene wet bestuursrecht biedt om aanvullend de gelegenheid te geven tot inspraak of contact met derde-belanghebbenden.</text:p><text:p text:style-name="P587"/><text:p text:style-name="Eindnoottekst"><text:span text:style-name="T588">Zie voor meer informatie over dit aanvraagvereiste paragraaf 10.3.1 van het a</text:span><text:span text:style-name="T589">lgemeen deel van de toelichting.</text:span></text:p><text:p text:style-name="P590">[…]</text:p><text:p text:style-name="Eindnoottekst"><text:span text:style-name="T591">I Algemeen deel</text:span></text:p><text:p text:style-name="P592">[…]</text:p><text:p text:style-name="P593">10.3.1 Algemene aanvraagvereisten</text:p><text:p text:style-name="P594"/><text:p text:style-name="Eindnoottekst"><text:span text:style-name="T595">Algemene aanvraagvereisten</text:span></text:p><text:p text:style-name="Eindnoottekst"><text:span text:style-name="T596">In paragraaf 7.1.1 zijn de gegevens en bescheiden opgenomen die bij iedere aanvraag om een omgevingsvergunning moeten worden<text:s/></text:span><text:span text:style-name="T597">verstrekt. Dit zijn onder meer een aanduiding van de activiteit waarvoor de omgevingsvergunning wordt aangevraagd, een aanduiding van de locatie waar de activiteit wordt verrichten de begrenzing van die locatie. De aanvrager moet het bevoegd gezag informat</text:span><text:span text:style-name="T598">ie verstrekken over de begrenzing van de locatie waar de activiteit verricht gaat worden. Dit gaat om de volledige activiteit die als vergunningplichtig is aangewezen. Als het gaat om een milieubelastende activiteit dan vallen daar soms dus ook de activite</text:span><text:span text:style-name="T599">iten onder die de ‘hoofdactiviteit’ functioneel ondersteunen.</text:span><text:span text:style-name="T600">49</text:span><text:span text:style-name="T601"><text:s/>De begrenzing is waar de activiteit begint en ophoudt en kan bijvoorbeeld op een kaart worden ingetekend of worden aangegeven met coördinaten. Op basis van de gegevens en bescheiden over de be</text:span><text:span text:style-name="T602">grenzing die bij de aanvraag zijn verstrekt, bepaalt het bevoegd gezag bij het besluit op de aanvraag wat de begrenzing van de locatie is waarop de vergunningplicht en eventuele algemene regels uit het Besluit activiteiten leefomgeving van toepassing zijn.</text:span><text:span text:style-name="T603"><text:s/>Deze begrenzing wordt in de omgevingsvergunning vastgelegd.</text:span><text:span text:style-name="T604">50</text:span></text:p><text:list text:style-name="LFO8" text:continue-numbering="true"><text:list-item><text:p text:style-name="P605"/></text:list-item></text:list><text:p text:style-name="P606">Ook zijn regels opgenomen over het aanvragen van een omgevingsvergunning langs elektronische wegen de daarbij te hanteren standaarden voor bestandsformaten.</text:p><text:p text:style-name="P607"/><text:p text:style-name="Eindnoottekst"><text:span text:style-name="T608">Aanvraagvereisten en participatie</text:span></text:p><text:p text:style-name="P609">Het betrekken van burgers, bedrijven, maatschappelijke organisaties en bestuursorganen (hierna ook aangeduid als derden) bij plan- en besluitvorming zorgt voor meer draagvlak en betere besluitvorming. De initiatiefnemer wordt op grond van het aanvraagvereiste participatie gestimuleerd een participatieproces voorafgaand aan de aanvraag van een omgevingsvergunning vorm te geven. Vroegtijdig betrekken van de omgeving zorgt ervoor dat verschillende perspectieven, kennis en creativiteit snel op tafel komen. Dit<text:s/>levert winst op voor de omgeving, initiatiefnemers en bestuursorganen.</text:p><text:p text:style-name="P610"/><text:p text:style-name="Eindnoottekst"><text:span text:style-name="T611">Aanvraagvereiste participatie</text:span></text:p><text:p text:style-name="Eindnoottekst"><text:span text:style-name="T612">Naar aanleiding van het amendement-Albert de Vries</text:span><text:span text:style-name="T613">51</text:span><text:span text:style-name="T614"><text:s/>is in artikel 16.55, zesde lid, van de Omgevingswet bepaald dat bij ministeriële regeling in ieder ge</text:span><text:span text:style-name="T615">val regels worden gesteld over het bij de aanvraag om een omgevingsvergunning verstrekken van gegevens over participatie van en overleg met burgers, bedrijven, maatschappelijke organisaties en bestuursorganen. Artikel 7.4 dient ter uitvoering van dit artik</text:span><text:span text:style-name="T616">ellid. Het doel van dit artikel is om in de eerste plaats de initiatiefnemer te stimuleren stil te staan bij participatierond het voorgenomen initiatief en in de tweede plaats het bestuursorgaan hierover inzicht te verschaffen.<text:s/></text:span></text:p><text:p text:style-name="P617">De formulering van het artikel biedt de aanvrager de mogelijkheid het bevoegd gezag inzicht te gevendoor bij de aanvraag aan te geven:</text:p><text:list text:style-name="LFO9" text:continue-numbering="true"><text:list-item><text:p text:style-name="P618">of participatie voorafgaand aan de aanvraag heeft plaats gevonden;</text:p></text:list-item><text:list-item><text:p text:style-name="P619">als dit het geval is: hoe burgers, bedrijven, maatschappelijke organisaties en bestuursorganen bij de voorbereiding van de aanvraag zijn betrokken; en</text:p></text:list-item><text:list-item><text:p text:style-name="P620">wat de resultaten daarvan zijn.</text:p></text:list-item></text:list><text:p text:style-name="P621"/><text:p text:style-name="P622">Het gaat hier dus om participatie voorafgaand aan de aanvraag en dus ook voorafgaand aan de formele besluitvorming. Een van de uitgangspunten van participatie bij de Omgevingswet is het vroegtijdig betrekken van de omgeving. Dit uitgangspunt geldt ook voor het aanvraagvereiste participatie. Vroegtijdige participatie kan ook inzicht geven in andere initiatieven vanuit de omgeving.</text:p><text:p text:style-name="P623"/><text:p text:style-name="P624">Het aanvraagvereiste participatie verschilt van de regels om participatie te borgen die in het Omgevingsbesluit zijn opgenomen. Het bevoegd gezag motiveert bij het vaststellen van een omgevingsvisie, het programma, het omgevingsplan en het projectbesluit hoe derden bij de voorbereiding zijn betrokken en wat de resultaten daarvan zijn.</text:p><text:p text:style-name="P625"/><text:p text:style-name="P626">Het aanvraagvereiste participatie ziet op het verstrekken van gegevens en bescheiden bij een vergunningaanvraag. Een aanvrager geeft bij de aanvraag aan of en zo ja hoe burgers, bedrijven, maatschappelijke organisaties en bestuursorganen bij de voorbereiding van de aanvraag zijn betrokken en wat de resultaten daarvan zijn. Het is aan het bevoegd gezag om te bepalen of het over voldoende gegevens beschikt om een zorgvuldig besluit te nemen. Overigens is die afweging niet nieuw en vindt onder huidig recht ook al plaats. Het bevoegd gezag moet immers bij de voorbereiding van elk besluit informatie verzamelen over de feiten en de af te wegen belangen, dat staat in artikel 3:2 van de Awb. Bijvoorbeeld bij een omgevingsplanactiviteit met betrekking tot een beschermd stads- of dorpsgezicht moet het bevoegd gezag ook de belangen van (lokale) erfgoedorganisaties of historische verenigingen kennen en uit de aanvraag kunnen opmaken of deze al zijn betrokken. Dat geeft ook invulling aan het verdrag van Granada. Of bijvoorbeeld bij het opstellen van een milieueffectrapport zodat bij de inhoud daarvan kan worden aangesloten bij de beschikbare kennis van de omgeving.</text:p><text:p text:style-name="P627"/><text:p text:style-name="Eindnoottekst"><text:span text:style-name="T628">Uitputtend geregeld en vormvrijheid</text:span></text:p><text:p text:style-name="P629">Het aanvraagvereiste participatie geldt voor alle omgevingsvergunningen (als bedoeld in artikel 5.1, 5.3 en 5.4 van de wet). Dit betekent dat dit aanvraagvereiste geldt voor:</text:p><text:list text:style-name="LFO10" text:continue-numbering="true"><text:list-item><text:p text:style-name="P630">de van rijkswege aangewezen vergunningplichtige activiteiten; en</text:p></text:list-item><text:list-item><text:p text:style-name="P631">de decentraal<text:s/>aangewezen vergunningplichtige activiteiten zoals opgenomen in een omgevingsplan, omgevingsverordening of waterschapsverordening.</text:p></text:list-item></text:list><text:p text:style-name="P632"/><text:p text:style-name="P633">De aanvraagvereisten zijn uitputtend geregeld in artikel 7.4. Er mogen geen aanvullende eisen worden gesteld aan de participatie, al dan niet via een aanvraagvereiste. Dit geldt dus ook voor eventuele vormvereisten. Hiermee wordt de vormvrijheid van het participatieproces verzekerd.</text:p><text:p text:style-name="P634"/><text:p text:style-name="Eindnoottekst"><text:span text:style-name="T635">Het artikel schrijft voor dat aangegeven moet worden of derden bij de voorbereiding van de aanvr</text:span><text:span text:style-name="T636">aagzijn betrokken en – als dat het geval is – hoe zij zijn betrokken en wat de resultaten daarvan zijn. Het is de verantwoordelijkheid van de initiatiefnemer om een adequate vorm te kiezen waarin participatie bij de voorbereiding van een aanvraag plaatsvin</text:span><text:span text:style-name="T637">dt. Participatie is maatwerk. De locatie, de aard van het projecten de omgeving zijn namelijk elke keer anders. Veel initiatiefnemers en overheden hebben de afgelopen jaren kennis en ervaring opgebouwd met participatie. Die kennis en ervaring kan worden ge</text:span><text:span text:style-name="T638">bruikt om het participatie proces voorafgaand aan de aanvraag vorm te geven.</text:span><text:span text:style-name="T639">52</text:span></text:p><text:p text:style-name="P640"/><text:p text:style-name="P641">Door de uitputtendheid van het aanvraagvereiste mogen decentrale overheden geen aanvullende regels stellen over participatie waaraan een aanvraag voor vergunningplichtige activiteiten zoals opgenomen in een omgevingsplan, omgevingsverordening of waterschapsverordening moet voldoen. Bijvoorbeeld een vereiste dat buren hun instemming moeten hebben verleend voor een activiteit. Zo een vorm van ‘burenplanologie’ miskent ook de rol van het bevoegd gezag en is niet geoorloofd.</text:p><text:p text:style-name="P642"/><text:p text:style-name="Eindnoottekst"><text:span text:style-name="T643">Beoordeling verkregen informatie</text:span></text:p><text:p text:style-name="Eindnoottekst"><text:span text:style-name="T644">Een aanvrager wordt met deze regeling gestimuleerd</text:span><text:span text:style-name="T645">53</text:span><text:span text:style-name="T646"><text:s/>om derden actief bij de totstandkoming van zijn aanvraag te betrekken. Hij behoudt echter de vrijheid om hieraan geen toepass</text:span><text:span text:style-name="T647">ing te geven. Daar kunnen goede redenen voor zijn, zoals de aard van de voorgenomen activiteit. Overleg met buren over een vergunningaanvraag voor het slopen van een binnenmuur van een monument kan overbodig zijn, net als overleg met de buurbedrijven over<text:s/></text:span><text:span text:style-name="T648">een bouwactiviteit van een opslagloods voor pallets midden op een groot industrieterrein. Ook bepaalt de aanvrager wie van de burgers, bedrijven, maatschappelijke organisaties en bestuursorganen worden betrokken.</text:span></text:p><text:p text:style-name="P649">Indien de aanvrager bij zijn aanvraag aangeeft dat niet aan participatie is gedaan, kan dit niet resulteren in het besluit om de aanvraag niet te behandelen. De initiatiefnemer is in die situatie wel verplicht om aan te geven dat er niet aan participatie is gedaan.</text:p><text:p text:style-name="P650">Indien de<text:s/>initiatiefnemer geen enkele informatie heeft gegeven of derden bij de voorbereiding van de aanvraag zijn betrokken, wordt niet aan het aanvraagvereiste voldaan. In dat geval kan het bevoegd gezag zo nodig gebruik maken van een verzoek tot aanvullende informatie en daarmee de initiatiefnemer de mogelijkheid bieden de ontbrekende informatie aan te vullen. De beslistermijn voor het bevoegd gezag wordt hiermee opgeschort (op grond van artikel 4:15 Awb). Als de aanvrager vervolgens alsnog geen enkele informatie<text:s/>verstrekt over of derden bij de voorbereiding van de aanvraag zijn betrokken, dan kan het bevoegd gezag besluiten om de aanvraag buiten behandeling te laten (op grond van 4:5 Awb).</text:p><text:p text:style-name="P651"/><text:p text:style-name="P652">Op basis van de door de aanvrager al dan niet overgelegde informatie over<text:s/>participatie is het aan het bevoegd gezag om te bepalen of het over voldoende gegevens beschikt om belangen af te wegen en een zorgvuldig besluit te nemen. Het bevoegd gezag is – en blijft – verantwoordelijk voor het besluit en de motivatie ervan om de omgevingsvergunning wel of niet te verlenen. Voor de motivering van het besluit mag het bevoegd gezag dan ook niet alleen verwijzen naar de door de initiatiefnemer bij de aanvraag verstrekte informatie over de resultaten van de participatie. Het bestuursorgaan moet een eigen afweging maken. Dat betekent dat het bestuursorgaan zich moet vergewissen van de juistheid van de verstrekte informatie uit de participatie en moet nagaan of aanvullende informatie over feiten of belangen nodig is. Die afweging is niet nieuw en vindt onder huidig recht ook al plaats. De informatie die het bevoegd gezag door het aanvraagvereiste participatie heeft ontvangen kan zij betrekken bij die beoordeling. De beslissing op de aanvraag wordt bekendgemaakt binnen de beslistermijn en gepubliceerd. Hierdoor bestaat voorbelanghebbenden de mogelijkheid om tegen die beslissing een bezwaarschrift in te dienen of in beroep te gaan. De wijze waarop participatie in artikel 7.4 is geregeld vervangt de mogelijkheden van rechtsbescherming niet.</text:p><text:p text:style-name="P653"/><text:p text:style-name="Eindnoottekst"><text:span text:style-name="T654">Moge</text:span><text:span text:style-name="T655">lijkheden bevoegd gezag</text:span></text:p><text:p text:style-name="Eindnoottekst"><text:span text:style-name="T656">Indien het bevoegd gezag het nodig acht om aanvullende informatie te verzamelen, kan zij gebruik maken van reeds bestaande mogelijkheden in de Awb (artikel 4:8) om aanvullend gelegenheid te bieden voor een vorm van zienswijzen of co</text:span><text:span text:style-name="T657">ntact met derden-belanghebbenden binnen de termijn van acht weken van de reguliere procedure. Zo kan het bevoegd gezag de ingediende aanvraag ter inzage leggen en daarbij derden-belanghebbenden in de gelegenheid stellen tot het indienen van zienswijzen. Oo</text:span><text:span text:style-name="T658">k kan het bevoegd gezag bijvoorbeeld een informatieavond of spreekuur organiseren, of rechtstreeks contact opnemen met derden-belanghebbenden die bedenkingen hebben. Doordat de kennisgeving van de aanvraag wordt gepubliceerd zijn derden met bedenkingen ook</text:span><text:span text:style-name="T659"><text:s/>in staat zich bij het bevoegd gezag te melden.</text:span><text:span text:style-name="T660">54</text:span></text:p><text:p text:style-name="P661"/><text:p text:style-name="Eindnoottekst"><text:span text:style-name="T662">Wanneer het bevoegd gezag nog steeds onvoldoende informatie heeft om belangen af te wegen en een zorgvuldig besluit te nemen, kan er aanleiding zijn om de beslistermijn te verlengen van acht naar veertien<text:s/></text:span><text:span text:style-name="T663">weken indien zij dit noodzakelijk acht. Verlenging is mogelijk op basis van artikel 16.64 (tweede lid) van de wet. Het besluit hiertoe moet bekendgemaakt worden binnen de aanvankelijke beslistermijn van acht weken. In de memorie van toelichting bij het wet</text:span><text:span text:style-name="T664">svoorstel Invoeringswet Omgevingswet<text:s/></text:span><text:span text:style-name="T665">55</text:span><text:span text:style-name="T666"><text:s/>is toegelicht dat voor het verlengen van de beslistermijn bijvoorbeeld aanleiding kan bestaan bij complexe aanvragen, als afstemming tussen (ambtelijke)adviseurs moet plaatsvinden of als bij een afwijking van het omg</text:span><text:span text:style-name="T667">evingsplan bespreking in een raadscommissie wenselijk wordt geacht.</text:span></text:p><text:p text:style-name="P668">[…]</text:p><text:p text:style-name="Eindnoottekst"><text:span text:style-name="T669">49<text:s/></text:span><text:span text:style-name="T670">Zie nota van toelichting bij het Besluit activiteiten leefomgeving, Stb. 2018, nr. 293, p. 616 en 617.</text:span></text:p><text:p text:style-name="Eindnoottekst"><text:span text:style-name="T671">50</text:span><text:span text:style-name="T672"><text:s/>Zie nota van toelichting bij het Omgevingsbesluit, Stb. 2018, nr. 290, p. 1</text:span><text:span text:style-name="T673">49.</text:span></text:p><text:p text:style-name="Eindnoottekst"><text:span text:style-name="T674">51</text:span><text:span text:style-name="T675"><text:s/>Kamerstukken II 2014/15, 33 962, nr. 39.</text:span></text:p><text:p text:style-name="Eindnoottekst"><text:span text:style-name="T676">52</text:span><text:span text:style-name="T677"><text:s/>Daarnaast heeft het programma Aan de Slag met de Omgevingswet de<text:s/></text:span><text:span text:style-name="T678">Inspiratiegids participatie Omgevingswet<text:s/></text:span><text:span text:style-name="T679">opgesteld.</text:span></text:p><text:p text:style-name="Eindnoottekst"><text:span text:style-name="T680">53</text:span><text:span text:style-name="T681"><text:s/>Zoals bedoeld in amendement De Vries Kamerstukken II 2014/15, 33 962, nr. 39.</text:span></text:p><text:p text:style-name="Eindnoottekst"><text:span text:style-name="T682">54</text:span><text:span text:style-name="T683"><text:s/>Dit<text:s/></text:span><text:span text:style-name="T684">geldt voor besluiten die met de reguliere voorbereidingsprocedure worden voorbereid op grond van artikel 16.63 van de Omgevingswet. Voor besluiten die met de uniforme openbare voorbereidingsprocedure worden voorbereid geldt de kennisgeving van het ontwerpb</text:span><text:span text:style-name="T685">esluit en de terinzagelegging van het ontwerpbesluit op grond van de artikelen 3:11 en 3:12 van de Awb.</text:span></text:p><text:p text:style-name="Eindnoottekst"><text:span text:style-name="T686">55</text:span><text:span text:style-name="T687"><text:s/>Kamerstukken II 208/19, 34 986, nr. 3, paragraaf 2.2.5.</text:span></text:p><text:p text:style-name="P688"/></text:note-body></text:note></text:span></text:p>
      <text:p text:style-name="Standaard">1. Bij de aanvraag wordt aangegeven of burgers, bedrijven, maatschappelijke<text:s/>organisaties en bestuursorganen bij de voorbereiding van de aanvraag zijn betrokken.</text:p>
      <text:p text:style-name="Standaard">2. Als burgers, bedrijven, maatschappelijke organisaties en bestuursorganen bij de voorbereiding van de aanvraag zijn betrokken, verstrekt de aanvrager bij de aanvraag gegevens over hoe zij zijn betrokken en wat de resultaten daarvan zijn.</text:p>
      <text:h text:style-name="P689" text:outline-level="4">Minister van OCW heft geen leges over aanvraag omgevingsvergunning archeologische rijksmonumentenactiviteit</text:h>
      <text:p text:style-name="Standaard"><text:span text:style-name="T690">Artikel 14.2 Omgevingsregeling (besluiten waarvoor rechten worden geheven)</text:span><text:span text:style-name="T691"><text:note text:note-class="endnote" text:id="_edn26"><text:note-citation>27</text:note-citation><text:note-body><text:p text:style-name="Eindnoottekst"><text:span text:style-name="T692"><text:s/></text:span><text:span text:style-name="T693">Toelichting Omgevingsregeling (Staatscourant 2019, nr. 56288, blz. 567-568 en 371):</text:span></text:p><text:p text:style-name="P694">Artikel 14.2 (besluiten waarvoor rechten worden geheven) [artikel 13.1, tweede lid, van de wet]</text:p><text:p text:style-name="P695">Eerste lid</text:p><text:p text:style-name="P696">In het eerste lid zijn de besluiten aangewezen waarvoor<text:s/>rechten worden geheven. Deze aanwijzing is gebaseerd op het profijtbeginsel. Als een aanvraag om een besluit wordt ingediend waarvoor een minister het bevoegd gezag is, maakt het Rijk kosten voor de behandeling van die aanvraag. Deze behandelkosten worden<text:s/>via leges doorberekend aan de aanvrager die individueel profijt heeft van de overheidsinspanningen. Voor het in behandeling nemen van aanvragen om omgevingsvergunningen en maatwerkvoorschriften waarvoor een minister het bevoegd gezag is, heft die minister<text:s/>rechten.</text:p><text:p text:style-name="P697">Voor een rijksmonumentenactiviteit met betrekking tot een archeologisch monument of een beperkingengebiedactiviteit met betrekking tot een militaire luchthaven geldt een uitzondering op legesheffing. Voor een nadere toelichting hierop wordt verwezen naar paragraaf 17.1 van het algemeen deel van de toelichting.</text:p><text:p text:style-name="P698"/><text:p text:style-name="P699">[…]</text:p><text:p text:style-name="Eindnoottekst"><text:span text:style-name="T700">17.1.3 Activiteiten waarvoor een minister leges heft</text:span></text:p><text:p text:style-name="P701">[…]</text:p><text:p text:style-name="P702">Voor rijksmonumentenactiviteiten met betrekking tot archeologische monumenten en voor beperkingengebiedactiviteiten met betrekking tot militaire luchthavens geldt een uitzondering op legesheffing. Dat was ook al het geval onder het voorgaande omgevingsrecht. De reden daarvoor is dat het heffen van leges voor deze activiteiten de belastingbetaler meer geld zou kosten dan wanneer geen<text:s/>leges geheven worden. Het bevoegd gezag voor deze activiteiten ontvangt een laag aantal aanvragen per jaar en zou voor deze beperkte inkomstenbron naar verwachting hoge kosten moeten maken, zoals de kosten voor monitoring van de inkomsten en voor mogelijke bezwaar- en beroepsprocedures tegen de legesbeschikking. Een groot deel van de kosten staat in een te ver verwijderd verband van de aanvraag om te kunnen verdisconteren in de tarieven. Ook onder de Omgevingswet verwachten deze ministers een laag aantal aanvragen per jaar. De Ministers van Defensie en van Onderwijs, Cultuur en Wetenschap heffen daarom geen leges.</text:p><text:p text:style-name="P703">[…]</text:p><text:p text:style-name="P704"/></text:note-body></text:note></text:span><text:span text:style-name="T705"><text:s/></text:span></text:p>
      <text:p text:style-name="Standaard">1. Voor het in behandeling nemen van een aanvraag om de volgende besluiten waarvoor een minister het bevoegd gezag is, heft die minister rechten:<text:line-break/>a. een omgevingsvergunning als bedoeld in artikel 5.1 van de wet, met uitzondering van een rijksmonumentenactiviteit met betrekking tot een archeologisch monument of […];<text:s/></text:p>
      <text:p text:style-name="Standaard">[…]</text:p>
      <text:h text:style-name="P706" text:outline-level="4">Aanvraagvereisten rijksmonumentenactiviteit</text:h>
      <text:p text:style-name="P707">§ 7.2.9.1 Algemeen</text:p>
      <text:p text:style-name="Standaard"><text:span text:style-name="T708">Artikel 7.</text:span><text:span text:style-name="T709">198 Omgevingsregeling (rijksmonumentenactiviteit: algemeen)</text:span><text:span text:style-name="T710"><text:note text:note-class="endnote" text:id="_edn27"><text:note-citation>28</text:note-citation><text:note-body><text:p text:style-name="Eindnoottekst"><text:span text:style-name="T711"><text:s/></text:span><text:span text:style-name="T712">Toelichting Omgevingsregeling (Staatscourant 2019, nr. 56288, blz. 343-344 en 526-527):</text:span></text:p><text:p text:style-name="Eindnoottekst"><text:span text:style-name="T713">I Algemeen deel</text:span></text:p><text:p text:style-name="P714">[…]</text:p><text:p text:style-name="Eindnoottekst"><text:span text:style-name="T715">10.3.9 Omgevingsvergunningen voor een rijksmonumentenactiviteit</text:span></text:p><text:p text:style-name="Eindnoottekst"><text:span text:style-name="T716">Paragraaf 7.[</text:span><text:span text:style-name="T717">2</text:span><text:span text:style-name="T718">].9 vo</text:span><text:span text:style-name="T719">orziet in specifieke aanvraagvereisten voor de rijksmonumentenactiviteit die in de bijlage bij artikel 1.1 van de Omgevingswet is gedefinieerd als een activiteit inhoudende het slopen, verstoren, verplaatsen of wijzigen van een rijksmonument of een voorbes</text:span><text:span text:style-name="T720">chermd rijksmonument of het herstellen of gebruiken daarvan waardoor het wordt ontsierd of in gevaar gebracht. Een rijksmonument is een monument of een archeologisch monument dat op grond van de Erfgoedwet als zodanig is ingeschreven in het rijksmonumenten</text:span><text:span text:style-name="T721">register. Waar gesproken wordt van ‘monument’ wordt alleen op gebouwde en aangelegde (groene) monumenten gedoeld. Waar gesproken wordt van ‘archeologisch monument’ wordt gedoeld op een terrein dat deel uitmaakt van cultureel erfgoed vanwege de daar aanwezi</text:span><text:span text:style-name="T722">ge overblijfselen, voorwerpen of andere sporen van menselijke aanwezigheid in het verleden, met inbegrip van die overblijfselen, voorwerpen en sporen (zie de bijlage bij artikel 1.1 van de wet). Een voorbeschermd rijksmonument is een monument of een archeo</text:span><text:span text:style-name="T723">logisch monument waarop de vergunningplicht als bedoeld in artikel 5.1, eerste lid, van de wet al van toepassing is gedurende een procedure tot aanwijzing als rijksmonument. De bijlage bij artikel 1.1 van de wet bevat een begripsbepaling van voorbeschermd<text:s/></text:span><text:span text:style-name="T724">rijksmonument.</text:span></text:p><text:p text:style-name="P725"/><text:p text:style-name="Eindnoottekst"><text:span text:style-name="T726">De rijksmonumentenactiviteit uit de Omgevingswet is een samenvoeging van enerzijds de omgevingsvergunning uit de Wet algemene bepalingen omgevingsrecht voor activiteiten met betrekking tot gebouwde en aangelegde<text:s/></text:span><text:span text:style-name="T727">rijksmonumenten en anderzijds de omgevingsvergunning voor activiteiten met betrekking tot archeologische rijksmonumenten uit de Erfgoedwet in samenhang met de Monumentenwet 1988. In deze regeling zijn de aanvraagvereisten uit deze twee regimes – al dan nie</text:span><text:span text:style-name="T728">t met een aan de stelselkeuzes van de Omgevingswet aangepaste formulering – geïntegreerd in paragraaf 7.[</text:span><text:span text:style-name="T729">2</text:span><text:span text:style-name="T730">].9. Er is dus niet alleen gebruik gemaakt van de indieningsvereisten in de Regeling omgevingsrecht (artikel 5.2 ‘verstoren beschermd monument’), maar</text:span><text:span text:style-name="T731"><text:s/>ook van de voor archeologische rijksmonumenten onder de Erfgoedwet en Monumentenwet 1988 geldende beleidsnotitie ‘Behandelen vergunningaanvragen archeologische monumenten’ (Rijksdienst voor het Cultureel Erfgoed, 2012).</text:span></text:p><text:p text:style-name="P732">Deze paragraaf van de regeling begint met een artikel met algemene aanvraagvereisten voor rijksmonumentenactiviteiten, die bij iedere aanvraag van toepassing zijn. Voor het overige zijn de aanvraagvereisten in verschillende artikelen gespecificeerd voor de activiteiten waaruit de rijksmonumentenactiviteit bestaat:</text:p><text:list text:style-name="LFO11" text:continue-numbering="true"><text:list-item><text:p text:style-name="P733">activiteiten met betrekking tot archeologische monumenten;</text:p></text:list-item><text:list-item><text:p text:style-name="P734">de eisen aan tekeningen van archeologische monumenten</text:p></text:list-item><text:list-item><text:p text:style-name="P735">het slopen (= geheel of gedeeltelijk afbreken) van monumenten;</text:p></text:list-item><text:list-item><text:p text:style-name="P736">het gedeeltelijk of volledig verplaatsen van monumenten;</text:p></text:list-item><text:list-item><text:p text:style-name="P737">het wijzigen van een monument (restauratie, verbouw, reconstructie of anderszins wijzigen) of het door herstel ontsieren of in gevaar brengen van een monument;</text:p></text:list-item><text:list-item><text:p text:style-name="P738">het gebruiken van een monument waardoor het wordt ontsierd of in gevaar gebracht;</text:p></text:list-item><text:list-item><text:p text:style-name="P739">de<text:s/>eisen aan tekeningen van monumenten.</text:p></text:list-item></text:list><text:p text:style-name="P740"/><text:p text:style-name="P741">Daarmee wordt voorkomen dat initiatiefnemers (vergunningaanvragers) worden geconfronteerd met aanvraagvereisten die niet relevant voor ze zijn. Deze insteek bestond al in de Regeling omgevingsrecht, maar is nu verder vereenvoudigd. Bij een aantal artikelen is ook een splitsing aangebracht in aanvraagvereisten die in beginsel altijd noodzakelijk zijn voor de beoordeling van de voorgenomen activiteit in relatie tot het monument of archeologisch monument en zijn monumentale waarde (eerste lid), en aanvraagvereisten die niet in alle gevallen nodig zijn of die alleen voor bepaalde soorten rijksmonumenten van toepassing zijn (tweede lid).</text:p><text:p text:style-name="P742"/><text:p text:style-name="P743">De aard en de omvang van de activiteit en het soort rijksmonument bepalen welke aanvraagvereisten in een concreet geval van toepassing zijn. Zo zijn voor de beoordeling van een vergunningaanvraag voor uitvoering van een restauratie- of (ver)bouwplan meer gegevens en bescheiden noodzakelijk dan voor het beoordelen van een vergunningaanvraag voor het aanbrengen van gevelreclame. Voorafgaand aan ingrijpende restauraties is het uitvoeren van een bouwhistorisch onderzoek vaak wenselijk, terwijl dit voor kleinere herstelwerkzaamheden meestal niet aan de orde zal zijn. Ook de locatie van de activiteiten is voor de aanvraagvereisten van belang. Als er werkzaamheden in het interieur worden uitgevoerd, zijn interieurfoto’s nodig, maar deze zijn doorgaans niet relevant als de ingrepen alleen de buitenkant van het monument betreffen.</text:p><text:p text:style-name="P744"/><text:p text:style-name="P745">Door de grote verscheidenheid aan activiteiten die van invloed kunnen zijn op de monumentale waarde van een monument of archeologisch monument is geen volledig dekkend beeld te geven van alle mogelijke aanvraagvereisten. Het bevoegd gezag kan in specifieke gevallen, naast de genoemde aanvraagvereisten, op grond van artikel 4:2, tweede lid, in samenhang met artikel 4:5 van de Awb ook nog andere aanvraagvereisten formuleren. De gevraagde informatie moet uiteraard wel noodzakelijk zijn voor, en indirecte relatie staan tot, de beoordeling van de aanvraag. Het is dan ook in het algemeen bij voorgenomen rijksmonumentenactiviteiten raadzaam voor een aanvrager om, alvorens over te gaan tot het maken van definitieve plannen, in vooroverleg te treden met het bevoegd gezag. Zo krijgt hij vroegtijdig inzicht in welke aanvullende aanvraagvereisten het bevoegd gezag in het concrete geval nodig acht – wat helpt om vertraging later in de procedure te voorkomen – en kan rekening worden gehouden met eventuele toepasselijke kwaliteitsnormen of uitvoeringsrichtlijnen voor de instandhouding van monumenten.</text:p><text:p text:style-name="P746">De aanvraagvereisten voor rijksmonumentactiviteiten sluiten aan bij de beoordelingsregels voor omgevingsvergunningen in hoofdstuk 8 van het Besluit kwaliteit leefomgeving. Artikel 8.80 van dat besluit bepaalt dat de omgevingsvergunning voor een rijksmonumentenactiviteit alleen kan worden verleend als de activiteit in overeenstemming is met het belang van de monumentenzorg. Dit houdt in dat het bevoegd gezag het belang van de (archeologische) monumentenzorg bij het behoud van het monument of archeologisch monument in redelijkheid moet afwegen tegen de belangen van de aanvrager (eigenaar/gebruiker) en die van derde-belanghebbende. Bij die belangenafweging staat het voorkomen van nadelige gevolgen van de<text:s/>aangevraagde activiteiten voor het monument of archeologisch monument en de monumentale waarden ervan voorop. Artikel 8.80 van het Besluit kwaliteit leefomgeving bepaalt verder dat bij de beoordeling van een aanvraag voor een omgevingsvergunning rekening<text:s/>moet worden gehouden met de volgende beginselen:</text:p><text:p text:style-name="P747">a. het voorkomen van ontsiering, beschadiging of sloop van monumenten en archeologische monumenten;</text:p><text:p text:style-name="P748">b. het voorkomen van verplaatsing van monumenten of een deel daarvan, tenzij dit dringend vereist is voor het behoud van die monumenten;</text:p><text:p text:style-name="P749">c. het bevorderen van het gebruik van monumenten, zo nodig door wijziging van die monumenten, rekening houdend met de monumentale waarden; en</text:p><text:p text:style-name="P750">d. het conserveren en in stand houden van archeologische monumenten, bij voorkeur in<text:s/>situ.</text:p><text:p text:style-name="P751"/><text:p text:style-name="P752">Een aanvraag moet dus voldoende inzicht geven in de reden, aard en omvang van de activiteit, de impact op het monument of archeologisch monument en de monumentale waarde ervan, en het (voorgenomen) gebruik van het monument of archeologisch monument.</text:p><text:p text:style-name="P753">[…]</text:p><text:p text:style-name="Eindnoottekst"><text:span text:style-name="T754">II ARTIKELSGEWIJZE TOELICHTING</text:span></text:p><text:p text:style-name="P755">[…]</text:p><text:p text:style-name="P756">§ 7.1.9 Rijksmonumentenactiviteit</text:p><text:p text:style-name="P757">Aan het begin van deze regeling zijn de algemene aanvraagvereisten opgenomen die voor elke aanvraag gelden, zoals het adres en de kadastrale aanduiding. De opbouw van de artikelen met aanvraagvereisten voor de rijksmonumentenactiviteit is vervolgens:</text:p><text:p text:style-name="P758">• artikel 7.198: aanvraagvereisten voor iedere rijksmonumentenactiviteit;</text:p><text:p text:style-name="P759">• artikel 7.199: alle aanvraagvereisten voor zover de rijksmonumentenactiviteit een archeologisch<text:s/>monument betreft. Dit kan een archeologisch rijksmonument zijn, maar ook – in gevallen dat het belang van de archeologische monumentenzorg voor een locatie (nog) niet voldoende is afgewogen in het omgevingsplan en een adequaat archeologisch regime ontbreekt – een archeologisch monument ter plaatse van een gebouwd of aangelegd rijksmonument;</text:p><text:p text:style-name="P760">• artikel 7.201 tot en met artikel 7.204: de aanvraagvereisten voor rijksmonumentenactiviteiten met betrekking tot een gebouwd of aangelegd (groen) rijksmonument. De volgorde van de artikelen is gebaseerd op de volgorde van de activiteiten in de begripsbepaling van de rijksmonumentenactiviteit;</text:p><text:p text:style-name="P761">• artikel 7.203 betreft de meest voorkomende activiteiten met betrekking tot gebouwde en aangelegde rijksmonumenten, zoals het restaureren, reconstrueren, renoveren, verbouwen, uitbouwen, aanbouwen, of anderszins wijzigen van het monument;</text:p><text:p text:style-name="P762">• artikel 7.200 en 7.205: de eisen aan tekeningen voor archeologische monumenten, respectievelijk (gebouwde en aangelegde) monumenten.</text:p><text:p text:style-name="P763">Als een aanvraag betrekking heeft op meerdere aspecten (activiteiten) van de rijksmonumentenactiviteit, dan zijn ook meerdere artikelen van toepassing. Als bij een verbouwing bijvoorbeeld ook een deel van het monument wordt gesloopt, is niet alleen artikel 7.203, maar ook artikel 7.201 van toepassing.</text:p><text:p text:style-name="P764"/><text:p text:style-name="P765">§ 7.1.9.1 Algemeen</text:p><text:p text:style-name="P766"/><text:p text:style-name="P767">Artikel 7.198 (rijksmonumentenactiviteit: algemeen) [artikel 16.55, tweede lid]</text:p><text:p text:style-name="P768">Dit artikel bevat aanvraagvereisten die voor iedere rijksmonumentenactiviteit gelden. Op grond van de bijlage bij artikel 1.1 van de wet gaat het om activiteiten inhoudende het slopen, verstoren, verplaatsen of wijzigen van een rijksmonument of een voorbeschermd rijksmonument of het herstellen of gebruiken daarvan waardoor het wordt ontsierd of in gevaar gebracht.</text:p><text:p text:style-name="P769"/><text:p text:style-name="P770">Deze aanvraagvereisten gelden naast de algemene aanvraagvereisten in artikel 4:2, eerste lid, van de Algemene wet bestuursrecht (ondertekening, naam en adres van de aanvrager, dagtekening en aanduiding van de gevraagde beschikking) en de aanvraagvereisten in artikel 7.2 PM (aanduiding van de activiteit, e-mailadres en telefoonnummer van de aanvrager, aanduiding en begrenzing van de locatie van de activiteit en eventuele gegevens van een gemachtigde).</text:p><text:p text:style-name="P771"/><text:p text:style-name="P772">Tweede lid, onder A</text:p><text:p text:style-name="P773">Dit onderdeel betreft de identificatie van<text:s/>het monument of archeologisch monument waarop de aanvraag betrekking heeft.</text:p><text:p text:style-name="P774"/><text:p text:style-name="P775">Tweede lid, onder B</text:p><text:p text:style-name="P776">Dit onderdeel betreft informatie over het huidige en het beoogde gebruik na verlening van de omgevingsvergunning. Deze gegevens zijn nodig om nut en noodzaak<text:s/>van de activiteit en de gevolgen daarvan voor het monument of archeologisch monument te kunnen beoordelen.</text:p><text:p text:style-name="P777"/><text:p text:style-name="P778">Tweede lid, onder C</text:p><text:p text:style-name="P779">Dit onderdeel is nieuw ten opzichte van de Regeling omgevingsrecht. Dit aanvraagvereiste werd in de praktijk gemist, en dient enerzijds om inzicht te krijgen in de belangen van de aanvrager en de keuzes die ten grondslag liggen aan de aanvraag en anderzijds in de gevolgen voor (de monumentale waarde van) het monument of archeologisch monument. Het aanvraagvereiste sluit ook aan op<text:s/>de algemene zorgplicht in de artikelen 1.6 en 1.7 van de wet. Die brengt met zich dat een initiatiefnemer voor zover dit redelijkerwijs van hem kan worden gevraagd nadelige gevolgen voor het monument of archeologisch monument zoveel mogelijk moet voorkomen<text:s/>of beperken, of, als dit niet mogelijk is, de activiteit (in die vorm) achterwege laat. Overigens hoeft niet elk verlies van monumentale waarden tot weigering van de omgevingsvergunning te leiden. Bij de belangenafweging worden ook de belangen van de aanvrager betrokken. Dit volgt onder meer uit artikel 3:4 van de Algemene wet bestuursrecht. Vooroverleg met het bevoegd gezag is nuttig om te komen tot een haalbaar plan. De aanvrager kan in het kader van het aanvraagvereiste in dit onderdeel refereren aan dit overleg.</text:p><text:p text:style-name="P780"/></text:note-body></text:note></text:span></text:p>
      <text:p text:style-name="Standaard">1. Paragraaf 7.2.9 is van toepassing op het verstrekken van gegevens en bescheiden bij een aanvraag om een omgevingsvergunning voor een rijksmonumentactiviteit als bedoeld in artikel 5.1, eerste lid, onder b, van de wet.</text:p>
      <text:p text:style-name="Standaard">2. Bij de aanvraag worden de volgende gegevens en bescheiden verstrekt:</text:p>
      <text:p text:style-name="Standaard">a. het rijksmonumentnummer en, voor zover van toepassing, de naam van het monument of de plaatselijke aanduiding van het archeologisch monument;</text:p>
      <text:p text:style-name="Standaard">b. de opgave van het huidige gebruik van het monument of archeologisch monument en het voorgenomen gebruik, als dat afwijkt van het huidige gebruik; en</text:p>
      <text:p text:style-name="Standaard">c. de motivering voor het verrichten van de activiteit en een omschrijving van de gevolgen ervan voor het monument of het archeologisch monument.</text:p>
      <text:p text:style-name="P781"/>
      <text:p text:style-name="P782">§ 7.2.9.2<text:s/>Archeologische monumenten</text:p>
      <text:p text:style-name="Standaard"><text:span text:style-name="T783">Artikel 7.199<text:s/></text:span><text:span text:style-name="T784">Omgevingsregeling</text:span><text:span text:style-name="T785"><text:s/>(</text:span><text:span text:style-name="T786">rijksmonumentenactiviteit:</text:span><text:span text:style-name="T787"><text:s/>archeologische monumenten)</text:span><text:span text:style-name="T788"><text:note text:note-class="endnote" text:id="_edn28"><text:note-citation>29</text:note-citation><text:note-body><text:p text:style-name="Eindnoottekst"><text:span text:style-name="T789"><text:s/></text:span><text:span text:style-name="T790">Toelichting Omgevingsregeling (Staatscourant 2019, nr. 56288, blz. 527-529):</text:span></text:p><text:p text:style-name="Eindnoottekst"><text:span text:style-name="T791">Artikel 7.199<text:s/></text:span><text:span text:style-name="T792">(rijksmonumentenactiviteit: archeologische monumenten) [artikel 16.55, tweede lid]</text:span></text:p><text:p text:style-name="P793">In dit artikel staan de specifieke aanvraagvereisten voor een rijksmonumentenactiviteit die een archeologisch monument betreft. Een archeologisch monument is in de Erfgoedwet gedefinieerd als een terrein dat deel uitmaakt van cultureel erfgoed vanwege de daar aanwezige overblijfselen, voorwerpen of andere sporen van menselijke aanwezigheid in het verleden, met inbegrip van die overblijfselen, voorwerpen en sporen. Dit artikel<text:s/>is van toepassing als de aanvraag een archeologisch rijksmonument betreft, en kan in bepaalde gevallen van toepassing zijn als deze een archeologisch monument betreft dat zelf geen rijksmonument is, maar zich ter plaatse van een gebouwd of aangelegd rijksmonument bevindt. Denk hierbij bijvoorbeeld aan de resten van een voorganger van een als rijksmonument aangewezen kerk die zich daar nog onder bevinden, of aan het bodemarchief onder een slotgracht of kasteeltuin. Bescherming van het archeologisch erfgoed<text:s/>gebeurt primair via de besluitvorming over het in het omgevingsplan toedelen van functies aan locaties en de aan die functies gekoppelde regels. Het zal echter – in elk geval in de overgangsfase waarin bestemmingsplannen van rechtswege gelden als omgevingsplan – nog voorkomen dat een omgevingsplan niet voorziet in een adequaat beschermingsregime voor onder een gebouwd of aangelegd rijksmonument aanwezige of te verwachten archeologische monumenten. Deze locaties zijn in bestemmingsplannen immers nog regelmatig een ‘blinde vlek’. Als de afweging over de archeologische monumentenzorg voor de desbetreffende locaties heeft plaatsgevonden, zal dit expliciet uit het omgevingsplan blijken. Zolang er geen of onvoldoende afweging heeft plaatsgevonden in het kader van<text:s/>besluitvorming over het toedelen van functies aan locaties, heeft de omgevingsvergunning voor de rijksmonumentenactiviteit een aanvullende werking (net als de ontgrondingsactiviteit binnen het gemeentelijk ingedeelde gebied; zie ook paragraaf 11.8 van het<text:s/>algemeen deel van de nota van toelichting bij het Besluit kwaliteit leefomgeving). Het bevoegd gezag kan de archeologische belangen in dat geval meewegen bij de besluitvorming over de omgevingsvergunning voor een (bodemverstorende) rijksmonumentenactiviteit. Als er op de desbetreffende locatie een archeologisch monument aanwezig is of verwacht wordt en er na die belangenafweging besloten wordt de rijksmonumentenactiviteit toe te staan en de archeologie niet in situ behouden kan blijven, zal een opgraving of<text:s/>archeologische begeleiding inde rede liggen om de archeologische informatie veilig te stellen. Er kunnen aan een omgevingsvergunning voor een rijksmonumentenactiviteit met betrekking tot een gebouwd of aangelegd rijksmonument in het belang van de archeologische monumentenzorg immers ook vergunningvoorschriften worden verbonden ten behoeve van het in situ- of ex situ-behoud van een archeologisch monument dat niet tot dat rijksmonument behoort (zie verder de toelichting bij de artikelen 8:80 en 8:81 van het<text:s/>Besluit kwaliteit leefomgeving).</text:p><text:p text:style-name="P794">In de meeste gevallen zal het bij een rijksmonumentenactiviteit als bedoeld in dit artikel gaan om het op een of meer plaatsen verstoren van de bodem (een of meer bodemingrepen), maar het kan bij zichtbare archeologische monumenten, zoals terpen/wierden, kasteelterreinen, hunebedden, grafheuvels en scheepswrakken, bijvoorbeeld ook gaan om ontsiering of beschadiging van het zichtbare deel van het archeologisch monument.</text:p><text:p text:style-name="P795"/><text:p text:style-name="P796">Veel voorkomende rijksmonumentenactiviteiten die betrekking hebben op een archeologisch monument zijn:</text:p><text:list text:style-name="LFO12" text:continue-numbering="true"><text:list-item><text:p text:style-name="P797">bouw-, sloop-, inrichtings- en graafwerkzaamheden,</text:p></text:list-item><text:list-item><text:p text:style-name="P798">de aanleg of het onderhoud van infrastructurele werken zoals (spoor)wegen, rioleringen, kabels en leidingen.</text:p></text:list-item></text:list><text:p text:style-name="P799">Ook kan het gaan om:</text:p><text:list text:style-name="LFO12" text:continue-numbering="true"><text:list-item><text:p text:style-name="P800">het aanbrengen van verhardingen in de openbare ruimte,</text:p></text:list-item><text:list-item><text:p text:style-name="P801">het aanleggen of dempen van waterlopen en het aanleggen van vaargeulen,</text:p></text:list-item><text:list-item><text:p text:style-name="P802">het aanplanten en verwijderen van (diepwortelende) bomen en struiken,</text:p></text:list-item><text:list-item><text:p text:style-name="P803">het ophogen, verlagen of egaliseren van het maaiveld,</text:p></text:list-item><text:list-item><text:p text:style-name="P804">het wijzigen van het grondwaterpeil,</text:p></text:list-item><text:list-item><text:p text:style-name="P805">het winnen van grondstoffen,</text:p></text:list-item><text:list-item><text:p text:style-name="P806">agrarische grondwerkzaamheden, en</text:p></text:list-item><text:list-item><text:p text:style-name="P807">activiteiten die tot doel hebben de fysieke staat van het archeologisch monument te consolideren of te restaureren.</text:p></text:list-item></text:list><text:p text:style-name="P808"/><text:p text:style-name="Eindnoottekst"><text:span text:style-name="T809">Eerste lid</text:span></text:p><text:p text:style-name="P810">In het eerste lid is geregeld welke gegevens en bescheiden nodig zijn om de exacte locatie(s) te bepalen waar en tot welke diepte het archeologisch monument door de voorgenomen activiteit zal worden verstoord, en op welke wijze.</text:p><text:p text:style-name="P811">In onderdeel a moet de aard van de activiteit worden omschreven voor zover de activiteit gevolgen heeft voor de archeologie.</text:p><text:p text:style-name="P812">Als het maaiveldniveau, bedoeld in de onderdelen a en c en elders in dit artikel, niet of lastig is vast te <text:s/>stellen, zoals het geval is binnen een bouwwerk, kan hiervoor het niveau van de bovenkant van de afgewerkte begane grondvloer worden aangehouden.</text:p><text:p text:style-name="P813">Voor de topografische kaart als bedoeld in onderdeel b kan gebruik worden gemaakt van de Basisregistratie Grootschalige Topografie (BGT) en voor locaties op zee van de officiële zeekaarten van de Dienst der Hydrografie.<text:s/>De BGT-kaart is een digitale topografische kaart met een schaal variërend van 1:500 –1:5000 en bevat topografische objecten, zoals gebouwen, wegen, spoorwegen, waterlopen, parken en bossen. Via de Landelijke Voorziening BGT-informatie kan eenieder vrij de<text:s/>beschikbare BGT-informatie opvragen en downloaden.</text:p><text:p text:style-name="P814">Met de coördinatenparen in dit onderdeel wordt gedoeld op het coördinatensysteem van de Rijksdriehoeksmeting en, voor locaties op zee, het Europees Terrestrisch Referentiesysteem 1989 (ETRS89). Er zijn ten minste twee coördinatenparen nodig, zodat daaruit de schaal van de tekening kan worden herleid.</text:p><text:p text:style-name="P815"/><text:p text:style-name="P816">Met een programma van eisen als bedoeld in onderdeel d kan het bevoegd gezag specifieke eisen aan een archeologische opgraving stellen, gericht op een professionele uitvoering van de archeologische <text:s/>opgraving als bedoeld in de Erfgoedwet. In een programma van eisen worden de onderzoeksvragen en onderzoeksmethoden beschreven en beargumenteerd. Die zijn gebaseerd op de archeologische verwachting uit het aan het<text:s/>veldonderzoek voorafgaande (bureau)onderzoek.</text:p><text:p text:style-name="P817">Bij booronderzoek als bedoeld in onderdeel e kan in plaats van met een programma van eisen worden volstaan met een (minder uitvoerig) plan van aanpak. Zie verder de toelichting bij onderdeel d.</text:p><text:p text:style-name="P818">In<text:s/>onderdeel f is geregeld dat als sprake is van een zichtbaar archeologisch monument zoals een terp/wierde of een grafheuvel, de aanvrager gevraagd kan worden aan de hand van foto’s inzichtelijk te maken wat de huidige situatie is en tekeningen te overleggen<text:s/>waaruit blijkt hoe het archeologisch monument er uit zal zien na realisatie van het voorgenomen plan. Behalve het bouwen van bouwwerken kan het ook andere ingrepen betreffen, zoals terreinverhardingen, het graven of dempen van sloten of het planten van bomen. Het gaat er bij dit aanvraagvereiste om de gevolgen van de voorgenomen activiteit voor de zichtbaarheid en de belevingswaarde van het archeologisch monument inzichtelijk te maken.</text:p><text:p text:style-name="P819">Het aanvraagvereiste in onderdeel g – funderingstekeningen – betreft dat deel van de bouwwerkzaamheden dat in de bodem plaatsvindt. Het bovengrondse deel van het bouwplan is voor de impact op archeologie <text:s/>in de bodem niet relevant.</text:p><text:p text:style-name="P820"/><text:p text:style-name="Eindnoottekst"><text:span text:style-name="T821">Tweede lid</text:span></text:p><text:p text:style-name="P822">Het tweede lid bevat aanvraagvereisten die niet altijd nodig zijn voor de beoordeling van de gevolgen van de voorgenomen activiteit voor het archeologisch monument. Tijdens het vooroverleg kan het bevoegd gezag aangeven welke aanvraagvereisten in het concrete geval van toepassing zijn. Ook kan het bevoegd gezag dergelijke gegevens opvragen naar aanleiding van een ingediende aanvraag, voor de beoordeling waarvan deze gegevens en bescheiden ook nodig blijken.</text:p><text:p text:style-name="P823">Onderdeel a betreft een volgens de normen van de archeologische beroepsgroep opgesteld rapport van een archeologisch<text:s/>vooronderzoek, waarin de archeologische waarde van het archeologisch monument op de locatie(s) van de voorgenomen activiteit nader is vastgesteld. Het bevoegd gezag moet op basis hiervan voldoende inzicht krijgen in de exacte impact van de activiteit op de<text:s/>archeologische waarde van het archeologisch monument. In die gevallen dat de archeologische waarde eerder al voldoende is vastgesteld, zal dit aanvraagvereiste niet nodig zijn.</text:p><text:p text:style-name="P824">Het rapport in onderdeel b verschilt in die zin van een rapport als bedoeld in<text:s/>onderdeel a, dat uit dit rapport moet blijken wat de gevolgen van de activiteit zullen zijn voor het archeologisch monument, bijvoorbeeld een zettingsrapport (over het samendrukken van de grond door belasting). Een rapport als hier bedoeld is niet altijd<text:s/>nodig, maar vooral als het om specifieke informatie gaat die niet al blijkt uit de overige gegevens en bescheiden en het bevoegd gezag deze informatie zelf niet al heeft.</text:p><text:p text:style-name="P825"/><text:p text:style-name="P826">Met aanlegwerkzaamheden als bedoeld in onderdeel d worden alle werkzaamheden bedoeld<text:s/>die geen bouwactiviteit, sloopactiviteit of ontgrondingsactiviteit zijn en waarbij de bodem wordt geroerd, een werk wordt aangelegd of het terrein anders wordt ingericht. Denk hierbij bijvoorbeeld aan het aanbrengen van terreinverhardingen, aan het graven<text:s/>of dempen van sloten, aan het planten van bomen, struiken of andere diepwortelende planten, of aan het (deels) ophogen van een terrein. Als deze aanvraagvereisten moeten worden aangeleverd in het kader van een aanvraag voor een omgevingsplanactiviteit of<text:s/>een ontgrondingsactiviteit, kunnen dezelfde bescheiden ook in dit kader worden ingediend. Deze aanvraagvereisten zijn niet nodig bij kleinschalige werkzaamheden die door de grondgebruiker of eigenaar zelf worden uitgevoerd. Het gaat bij deze aanvraagvereisten vooral om omvangrijkere werkzaamheden die door een aannemer worden uitgevoerd, zoals het verbreden of verdiepen van sloten, het uitbaggeren van grachten, het beschoeien van vaarwegen, sloten of grachten, het (gedeeltelijk) ophogen van het maaiveld, het<text:s/>graven van sleuven voor kabels, leidingen of riolering, of de aanleg van wegen, opritten of verhardingen(bestrating, parkeerplaatsen).</text:p><text:p text:style-name="P827">In onderdeel e is geregeld dat als de activiteit (mede) bestaat uit het geheel of gedeeltelijk afbreken van een bouwwerk<text:s/>het bevoegd gezag bestaande funderingstekeningen kan verlangen. Dit kan uiteraard niet als deze tekeningen verloren zijn gegaan of redelijkerwijs niet meer te achterhalen zijn.</text:p><text:p text:style-name="P828">Bij sonaropnamen als bedoeld in onderdeel f gaat het doorgaans om zogenoemde ‘multibeamopnamen’. Deze hebben als doel om de topografische hoogte, de bathymetrie, van de zeebodem ter plekke te bepalen en dienen als nulmeting, om de situatie voorafgaand aan de ingreep te kunnen vergelijken met die daarna.</text:p><text:p text:style-name="P829"/></text:note-body></text:note></text:span></text:p>
      <text:soft-page-break/>
      <text:p text:style-name="Standaard">1. Bij de aanvraag worden, voor zover het gaat om een archeologisch monument, de volgende gegevens en bescheiden verstrekt:</text:p>
      <text:p text:style-name="Standaard">a. een omschrijving van de aard van de activiteit, met vermelding van:</text:p>
      <text:p text:style-name="Standaard">1°. de omvang in vierkante meters; en</text:p>
      <text:p text:style-name="Standaard">2°. de diepte, in centimeters ten opzichte van het<text:s/>maaiveld;</text:p>
      <text:p text:style-name="Standaard">b. een topografische kaart voorzien van noordpijl en ten minste twee coördinatenparen, met de exacte locatie en omvang van de activiteit;</text:p>
      <text:p text:style-name="Standaard">c. doorsnedetekeningen met de exacte locatie, omvang en diepte van de afzonderlijke ingrepen ten opzichte van het maaiveld;</text:p>
      <text:p text:style-name="Standaard">d. als sprake is van een opgraving, ook als deze alleen bestaat uit een proefsleuvenonderzoek of een proefputtenonderzoek: een programma van eisen voor de opgraving;</text:p>
      <text:p text:style-name="Standaard">e. als sprake is van een booronderzoek met boren met een diameter groter dan 10 cm: een plan van aanpak voor een booronderzoek;</text:p>
      <text:p text:style-name="Standaard">f. als sprake is van een zichtbaar archeologisch monument: overzichtsfoto’s van de bestaande situatie en plantekeningen van de nieuwe toestand; en</text:p>
      <text:p text:style-name="Standaard">g. voor zover de activiteit bestaat uit een bouwactiviteit: funderingstekeningen.</text:p>
      <text:p text:style-name="Standaard">2. Zo nodig worden de volgende gegevens en bescheiden verstrekt:</text:p>
      <text:p text:style-name="Standaard">a. een rapport waarin de archeologische waarde van dat deel van het archeologisch monument waarop de activiteit van invloed is, in voldoende mate nader is vastgesteld;</text:p>
      <text:p text:style-name="Standaard">b. een rapport waarin de gevolgen van de activiteit op de archeologische waarden in voldoende mate inzichtelijk zijn gemaakt;</text:p>
      <text:p text:style-name="Standaard">c. detailtekeningen met van de afzonderlijke ingrepen:</text:p>
      <text:p text:style-name="Standaard">1°. de exacte locatie;</text:p>
      <text:p text:style-name="Standaard">2°. de omvang; en</text:p>
      <text:p text:style-name="Standaard">3°. de diepte ten<text:s/>opzichte van het maaiveld;</text:p>
      <text:p text:style-name="Standaard">d. voor zover de activiteit bestaat uit aanlegwerkzaamheden of een ontgrondingsactiviteit:</text:p>
      <text:p text:style-name="Standaard">1°. een bestek met bijbehorende tekeningen; of</text:p>
      <text:p text:style-name="Standaard">2°. een werkomschrijving met bijbehorende tekeningen;</text:p>
      <text:p text:style-name="Standaard">e. als sprake is van een sloopactiviteit: bestaande funderingstekeningen; of</text:p>
      <text:p text:style-name="Standaard">f. als sprake is van een archeologisch monument onder water: een vlakdekkende hoge resolutie sonaropname van de waterbodem en ultrahoge resolutie sonaropnamen van details.</text:p>
      <text:p text:style-name="P830"/>
      <text:p text:style-name="Standaard"><text:span text:style-name="T831">Artikel 7.200 Omgevingsregeling (rijksmonum</text:span><text:span text:style-name="T832">entenactiviteit: eisen aan tekeningen archeologisch monument)</text:span><text:span text:style-name="T833"><text:note text:note-class="endnote" text:id="_edn29"><text:note-citation>30</text:note-citation><text:note-body><text:p text:style-name="Eindnoottekst"><text:span text:style-name="T834"><text:s/></text:span><text:span text:style-name="T835">Toelichting Omgevingsregeling (Staatscourant 2019, nr. 56288, blz. 529):</text:span></text:p><text:p text:style-name="Eindnoottekst"><text:span text:style-name="T836">Artikel 7.200 (rijksmonumentenactiviteit: eisen aan tekeningen archeologisch monument) [artikel 16.55, tweede lid]</text:span></text:p><text:p text:style-name="P837">Dit artikel bevat eisen aan tekeningen als bedoeld in artikel 7.199.</text:p><text:p text:style-name="P838"/></text:note-body></text:note></text:span></text:p>
      <text:p text:style-name="Standaard">Tekeningen als bedoeld in artikel 7.199 hebben een schaal die niet kleiner is dan:</text:p>
      <text:p text:style-name="Standaard">a. 1:2000, als het gaat om een topografische kaart;</text:p>
      <text:p text:style-name="Standaard">b. 1:100, als het gaat om een funderingstekening of doorsnedetekening; en</text:p>
      <text:p text:style-name="Standaard">c. 1:50, als het gaat om een detailtekening.</text:p>
      <text:p text:style-name="Standaard"/>
      <text:p text:style-name="P839">§ 7.2.9.3 Monumenten</text:p>
      <text:p text:style-name="Standaard"><text:span text:style-name="T840">Artikel 7.201 Omgevingsregeling (rijksmonumentenactiviteit: slopen van een monument)</text:span><text:span text:style-name="T841"><text:note text:note-class="endnote" text:id="_edn30"><text:note-citation>31</text:note-citation><text:note-body><text:p text:style-name="Eindnoottekst"><text:span text:style-name="T842"><text:s/></text:span><text:span text:style-name="T843">Toelichting Omgevingsregeling (Staatscourant 2019, nr. 56288, blz. 530):</text:span></text:p><text:p text:style-name="Eindnoottekst"><text:span text:style-name="T844">Artikel 7.201 (rijksmonumentenactiviteit: slopen van een monument) [artikel 16.55, tweede lid]</text:span></text:p><text:p text:style-name="P845">Dit artikel bevat de aanvraagvereisten voor zover een rijksmonumentenactiviteit bestaat uit het slopen van een monument. Onder slopen wordt verstaan het geheel of gedeeltelijk afbreken of uit elkaar nemen, zie de begripsbepaling in de bijlage bij artikel 1.1 van de wet. Het gaat hierbij dus niet alleen om het slopen van een monument of complete bouwdelen, maar ook over het slopen van kleinere onderdelen zoals muren, houtwerkconstructies, deuren en vensters, of interieurelementen.</text:p><text:p text:style-name="P846"/><text:p text:style-name="Eindnoottekst"><text:span text:style-name="T847">Eerste lid</text:span></text:p><text:p text:style-name="P848">De foto’s in onderdeel a moeten een duidelijke indruk geven van de technische staat en de ruimtelijke context van het monument of het te slopen onderdeel, zodat de noodzaak van<text:s/>de voorgenomen sloop voldoende wordt geïllustreerd. Het gaat er hierbij niet om dat het originele (digitale) foto’s moeten zijn, maar het mogen geen onduidelijke kopieën zijn.</text:p><text:p text:style-name="P849"/><text:p text:style-name="P850">Situatietekeningen als bedoeld in onderdeel b, onder 1°, zijn nodig bij het gedeeltelijk afbreken van het monument waarbij de omvang van het monument wijzigt. Als de voorgenomen rijksmonumentenactiviteit alleen bestaat uit inpandig slopen of als het monument geheel wordt gesloopt, geldt dit aanvraagvereiste dus niet.</text:p><text:p text:style-name="P851"/><text:p text:style-name="P852">Opnametekeningen als bedoeld in onderdeel b, onder 2°, zijn tekeningen waarop de toestand van het monument voorafgaand aan de activiteit is weergeven. Afhankelijk van de aard, omvang en plaats van de voorgenomen sloop kan het gaan om plattegronden, doorsneden, gevelaanzichten en een dakaanzicht. Bij alleen inpandige sloopwerkzaamheden zullen die laatste twee soorten tekeningen niet nodig zijn.</text:p><text:p text:style-name="P853"/><text:p text:style-name="P854">Uit slooptekeningen als bedoeld in onderdeel b, onder 3°, moet blijken welke materialen of onderdelen worden verwijderd. Dit moet de omvang en de exacte impact van de voorgenomen sloopwerkzaamheden op het monument inzichtelijk maken. De opnametekeningen kunnen hiervoor als basis worden gebruikt.</text:p><text:p text:style-name="P855"/><text:p text:style-name="P856">Een omschrijving van de aard van en de bestemming voor het door de sloop<text:s/>vrijkomende materiaal als bedoeld in onderdeel c is van belang omdat aan de omgevingsvergunning het voorschrift kan worden verbonden deze onderdelen te hergebruiken of daarvoor te bewaren, of ze in het belang van de monumentenzorg voor hergebruik elders beschikbaar te stellen. Denk hierbij bijvoorbeeld aan historische dakpannen, een monumentale topgevel of gevelsteen of een monumentale schouw.</text:p><text:p text:style-name="P857"/><text:p text:style-name="Eindnoottekst"><text:span text:style-name="T858">Tweede lid</text:span></text:p><text:p text:style-name="P859">Rapporten als bedoeld in onderdeel a kunnen nodig zijn om de monumentale waarde van het monument of de<text:s/>te slopen onderdelen (nader) te bepalen. Lang niet altijd zullen de actuele monumentale waarden al in voldoende mate in beeld zijn om de gevolgen van de voorgenomen sloopwerkzaamheden voor de aanwezige monumentale waarden te kunnen beoordelen.</text:p><text:p text:style-name="P860"/><text:p text:style-name="P861">Een rapport als bedoeld in onderdeel b kan nodig zijn als het omgevingsplan voor de locatie van het gebouwde of aangelegde rijksmonument (nog) niet voorziet in een adequaat archeologisch regime en de rijksmonumentenactiviteit leidt tot verstoring van de bodem. Zie verder de toelichting bij artikel 7.199.</text:p><text:p text:style-name="P862"/><text:p text:style-name="P863">Een beschrijving van de technische staat als bedoeld in onderdeel c is bijvoorbeeld nodig bij een voorgenomen sloop op grond van de technische staat van een monument of een onderdeel daarvan. Als deze beschrijving en de foto’s niet voor zich spreken, kan een nadere onderbouwing van de beschrijving in de vorm van een of meerdere technische rapporten nodig zijn (onderdeel d).</text:p><text:p text:style-name="P864"/></text:note-body></text:note></text:span></text:p>
      <text:p text:style-name="Standaard">1. Bij de aanvraag worden, voor zover het gaat om het slopen van een monument, de volgende gegevens en bescheiden verstrekt:</text:p>
      <text:p text:style-name="Standaard">a. de volgende kleurenfoto’s die een duidelijke indruk geven van het monument in relatie tot de voorgenomen sloop:</text:p>
      <text:p text:style-name="Standaard">1°. overzichtsfoto’s van de bestaande situatie; en</text:p>
      <text:p text:style-name="Standaard">2°. foto’s van de bestaande toestand;</text:p>
      <text:p text:style-name="Standaard">b. de volgende tekeningen:</text:p>
      <text:p text:style-name="Standaard">1°. als sprake is van het slopen van een deel van het monument waarbij de omvang van het monument wijzigt: situatietekeningen van de bestaande en de nieuwe situatie;</text:p>
      <text:p text:style-name="Standaard">2°. opnametekeningen van de bestaande toestand met, voor zover noodzakelijk voor de<text:s/>beoordeling van de aanvraag:</text:p>
      <text:p text:style-name="Standaard">i. plattegronden;</text:p>
      <text:p text:style-name="Standaard">ii. doorsneden;</text:p>
      <text:p text:style-name="Standaard">iii. gevelaanzichten; of</text:p>
      <text:p text:style-name="Standaard">iv. een dakaanzicht; en</text:p>
      <text:p text:style-name="Standaard">3°. slooptekeningen; en</text:p>
      <text:soft-page-break/>
      <text:p text:style-name="Standaard">c. een omschrijving van de sloopmethode en de aard van en bestemming voor het vrijkomend materiaal.</text:p>
      <text:p text:style-name="Standaard">2. Zo nodig worden<text:s/>de volgende gegevens en bescheiden verstrekt:</text:p>
      <text:p text:style-name="Standaard">a. een nadere bepaling van de monumentale waarde van het monument aan de hand van cultuurhistorische rapporten, met inbegrip van rapporten over architectuurhistorie, bouwhistorie, interieurhistorie, kleurhistorie of tuinhistorie;</text:p>
      <text:p text:style-name="Standaard">b. als sprake is van verstoring van de bodem: een rapport waarin de archeologische waarde van de bodem onder het te slopen bouwwerk in voldoende mate is vastgesteld;</text:p>
      <text:p text:style-name="Standaard">c. een beschrijving van de technische staat van het monument of het<text:s/>onderdeel van het monument waarop de voorgenomen activiteit betrekking heeft; of</text:p>
      <text:p text:style-name="Standaard">d. een onderbouwing van de beschrijving van de technische staat aan de hand van technische rapporten, met inbegrip van rapporten over bouwfysische en constructieve aspecten.</text:p>
      <text:p text:style-name="P865"/>
      <text:p text:style-name="Standaard"><text:span text:style-name="T866">Artikel 7.202 Omgevingsregeling (rijksmonumentenactiviteit: verplaatsen van een monument)</text:span><text:span text:style-name="T867"><text:note text:note-class="endnote" text:id="_edn31"><text:note-citation>32</text:note-citation><text:note-body><text:p text:style-name="Eindnoottekst"><text:span text:style-name="T868"><text:s/></text:span><text:span text:style-name="T869">Toelichting Omgevingsregeling (Staatscourant 2019, nr. 56288, blz. 530-531):</text:span></text:p><text:p text:style-name="Eindnoottekst"><text:span text:style-name="T870">Artikel 7.202 (rijksmonumentenactiviteit: verplaatsen van een monument) [artikel 16.5</text:span><text:span text:style-name="T871">5, tweede lid]</text:span></text:p><text:p text:style-name="P872">Dit artikel bevat de aanvraagvereisten voor zover een rijksmonumentenactiviteit bestaat uit het gedeeltelijk of volledig verplaatsen van een monument. Denk hierbij bijvoorbeeld aan een kerkorgel of een molen. Op grond van artikel 8:80, tweede lid, onder b, van het Besluit kwaliteit leefomgeving moet het bevoegd gezag rekening houden met het beginsel uit het verdrag van Granada dat verplaatsing van monumenten of een onderdeel daarvan moet worden voorkomen, tenzij dit dringend vereist is voor het voortbestaan ervan. Gaat het bevoegd gezag in een concreet geval toch over tot het verlenen van een omgevingsvergunning voor het verplaatsen van het monument, dan moet het op grond van artikel 8:82 van dat besluit voorschriften aan de vergunning verbinden over het treffen van voorzorgsmaatregelen voor het demonteren, het overbrengen en de herbouw van het monument op de nieuwe locatie. Gelet hierop moeten de gegevens en bescheiden voldoende inzicht geven in de reden en de noodzaak van de voorgenomenverplaatsing, in de huidige en de toekomstige ruimtelijke context van het monument, en in de beoogde wijze van demonteren, verplaatsen en herbouwen. De herbouw op een nieuwe, geschikte locatie mag dus niet onzeker zijn.</text:p><text:p text:style-name="P873"/><text:p text:style-name="Eindnoottekst"><text:span text:style-name="T874">Eerste lid</text:span></text:p><text:p text:style-name="P875">De foto’s in onderdeel b moeten een duidelijke indruk geven van de technische staat van het monument (toestand) of het te verplaatsen onderdeel, en van de ruimtelijke context van het monument (situatie) of het onderdeel in de huidige en in de nieuwe situatie en mogen daarom geen onduidelijke kopieën zijn.</text:p><text:p text:style-name="P876"/><text:p text:style-name="P877">Opnametekeningen als bedoeld in onderdeel c, onder 2°, zijn tekeningen waarop de toestand van het monument voorafgaand aan de activiteit is weergeven. Bij verplaatsing van een gedeelte van een monument (zoals een kerkorgel) zullen minder tekeningen nodig zijn dan bij verplaatsing van het gehele monument.</text:p><text:p text:style-name="P878"/><text:p text:style-name="P879">Plantekeningen als bedoeld in onderdeel c, onder 3°, zijn tekeningen waarop de nieuwe toestand van het monument (na de voorgenomen verplaatsing) is weergeven. Bij verplaatsing van een<text:s/>gedeelte van een rijksmonument zijn dit ook tekeningen van de nieuwe toestand van het monument waar het verplaatste gedeelte na de verplaatsing deel van uitmaakt. Zo zijn bij verplaatsing van een orgel van de ene kerk naar de andere kerk ook plantekeningen nodig van de toestand van die andere kerk nadat het orgel daarin is aangebracht.</text:p><text:p text:style-name="P880"/><text:p text:style-name="P881">Als het monument een molen is, moet op grond van onderdeel e ook inzicht worden gegeven in de molenbiotoop, zowel op de huidige als de nieuwe locatie. Met de molenbiotoop wordt hier de omgeving van de molen bedoeld, voor zover die van belang is voor de werking van de molen. Het gaat daarbij met name om de windvang (bij een windmolen) of de watertoe- en afvoer (bij een watermolen).</text:p><text:p text:style-name="P882"/><text:p text:style-name="Eindnoottekst"><text:span text:style-name="T883">Tweede lid</text:span></text:p><text:p text:style-name="P884">Een rapport als bedoeld in onderdeel b kan nodig zijn als het omgevingsplan voor de locatie van het gebouwde of aangelegde rijksmonument of voor de nieuwe locatie (nog) niet voorziet in een adequaat archeologisch regime en de rijksmonumentenactiviteit leidt tot verstoring van de bodem. Zie verder de toelichting bij artikel 7.199.</text:p><text:p text:style-name="P885"/><text:p text:style-name="P886">Aanvullende tekeningen als bedoeld in onderdeel d kunnen bijvoorbeeld nodig zijn als er sprake is van bijzondere detaillering (detailtekeningen) of om een beeld te krijgen van het (functioneren van het) monument<text:s/>op de nieuwe plek, bijvoorbeeld door middel van impressietekeningen of 3D-visualisaties.</text:p><text:p text:style-name="P887"/><text:p text:style-name="P888">Het bevoegd gezag kan bij de beoordeling van vergunningaanvragen voor een rijksmonumentenactiviteit kwaliteitseisen hanteren, bijvoorbeeld door te verwijzen naar de<text:s/>uitvoeringsrichtlijnen die in de desbetreffende beroepsgroep(en) gelden. Bij de beoordeling van een aanvraag is het voor het bevoegd gezag van belang om te weten of de aanvrager het plan dat ten grondslag ligt aan de aanvraag hierop al heeft afgestemd of niet. Op grond van onderdeel e moet hij hier opgave van doen. Het gaat hier overigens niet om algemene uitvoeringsvoorschriften als bedoeld in het Besluit bouwwerken leefomgeving.</text:p><text:p text:style-name="P889"/></text:note-body></text:note></text:span></text:p>
      <text:p text:style-name="Standaard">1. Bij de aanvraag worden, voor zover het gaat om het gedeeltelijk of volledig verplaatsen van een monument, de volgende gegevens en bescheiden verstrekt:</text:p>
      <text:p text:style-name="Standaard">a. een beschrijving van de technische staat van het monument of het onderdeel van het monument waarop de voorgenomen activiteit betrekking heeft;</text:p>
      <text:p text:style-name="Standaard">b. de volgende kleurenfoto’s die een duidelijke indruk geven van het monument in relatie tot de voorgenomen verplaatsing:</text:p>
      <text:p text:style-name="Standaard">1°. overzichtsfoto’s van de bestaande situatie;</text:p>
      <text:p text:style-name="Standaard">2°. foto’s van de bestaande toestand; en</text:p>
      <text:p text:style-name="Standaard">3°. overzichtsfoto’s van de nieuwe locatie;</text:p>
      <text:p text:style-name="Standaard">c. de volgende<text:s/>tekeningen:</text:p>
      <text:p text:style-name="Standaard">1°. situatietekeningen van de bestaande en nieuwe situatie;</text:p>
      <text:p text:style-name="Standaard">2°. opnametekeningen van de bestaande toestand met, voor zover noodzakelijk voor de beoordeling van de aanvraag:</text:p>
      <text:p text:style-name="Standaard">i. plattegronden;</text:p>
      <text:p text:style-name="Standaard">ii. doorsneden;</text:p>
      <text:p text:style-name="Standaard">iii. gevelaanzichten; of</text:p>
      <text:p text:style-name="Standaard">iv. een dakaanzicht; en</text:p>
      <text:p text:style-name="Standaard">3°. plantekeningen van de nieuwe toestand met, voor zover noodzakelijk voor de beoordeling van de aanvraag:</text:p>
      <text:p text:style-name="Standaard">i. plattegronden;</text:p>
      <text:p text:style-name="Standaard">ii. doorsneden;</text:p>
      <text:p text:style-name="Standaard">iii. gevelaanzichten; of</text:p>
      <text:p text:style-name="Standaard">iv. een dakaanzicht;</text:p>
      <text:p text:style-name="Standaard">d. een bestek of werkomschrijving van de wijze van demonteren, van het verplaatsen naar de nieuwe locatie en de herbouw; en</text:p>
      <text:p text:style-name="Standaard">e. als de activiteit bestaat uit het verplaatsen van een molen: een rapport over de molenbiotoop van de bestaande en de nieuwe situatie.</text:p>
      <text:p text:style-name="Standaard">2. Zo nodig worden de volgende gegevens en bescheiden verstrekt:</text:p>
      <text:p text:style-name="Standaard">a. een nadere bepaling van de monumentale waarde van het monument aan de hand van cultuurhistorische rapporten, met inbegrip van rapporten over architectuurhistorie, bouwhistorie, interieurhistorie, kleurhistorie of tuinhistorie of over de<text:s/>relatie van het monument tot zijn historische en zijn nieuwe omgeving;</text:p>
      <text:p text:style-name="Standaard">b. als op de bestaande of op de nieuwe locatie sprake is van verstoring van de bodem: een rapport waarin de archeologische waarde van het terrein dat volgens de aanvraag door de activiteit zal worden verstoord in voldoende mate is vastgesteld;</text:p>
      <text:p text:style-name="Standaard">c. een onderbouwing van de beschrijving van de technische staat aan de hand van technische rapporten, met inbegrip van rapporten over bouwfysische, constructieve, materiaaltechnische of preventieve<text:s/>aspecten;</text:p>
      <text:p text:style-name="Standaard">d. aanvullende tekeningen van de bestaande en nieuwe toestand, met inbegrip van detailtekeningen; of</text:p>
      <text:p text:style-name="Standaard">e. een opgave van de bij de voorbereiding en het verrichten van de activiteit te hanteren uitvoeringsrichtlijnen.</text:p>
      <text:p text:style-name="Standaard"/>
      <text:soft-page-break/>
      <text:p text:style-name="Standaard"><text:span text:style-name="T890">Artikel 7.203 Omgevingsregeli</text:span><text:span text:style-name="T891">ng (rijksmonumentenactiviteit: wijzigen van een monument of monument door herstel ontsieren of in gevaar brengen)</text:span><text:span text:style-name="T892"><text:note text:note-class="endnote" text:id="_edn32"><text:note-citation>33</text:note-citation><text:note-body><text:p text:style-name="Eindnoottekst"><text:span text:style-name="T893"><text:s/></text:span><text:span text:style-name="T894">Toelichting Omgevingsregeling (Staatscourant 2019, nr. 56288, blz. 531-532):</text:span></text:p><text:p text:style-name="Eindnoottekst"><text:span text:style-name="T895">Artikel 7.203 (rijksmonumentenactiviteit: wijzigen van een mo</text:span><text:span text:style-name="T896">nument of monument door herstel ontsieren of in gevaar brengen) [artikel 16.55, tweede lid]</text:span></text:p><text:p text:style-name="P897">Dit artikel omvat de meest voorkomende activiteiten. Onder het wijzigen van een monument vallen bijvoorbeeld het restaureren, reconstrueren, renoveren, verbouwen, uitbouwen, aanbouwen, of het anderszins wijzigen van een gebouwd monument of een aangelegd (groen) monument. Denk hierbij ook aan het in een afwijkende kleur schilderen van een gevel of het hanteren van een ander verfsysteem. Voorbeelden van het herstellen<text:s/>van een monument op een wijze waardoor het wordt ontsierd of in gevaar gebracht, zijn het met golfplaten repareren van een rieten dak, of het reinigen of herstellen van een interieurschildering, of gevel, waarbij een onvoldoende deskundige uitvoering in potentie grote gevolgen kan hebben voor de technische staat en de monumentale waarde van het onderdeel (bij een gevel ook het patina).</text:p><text:p text:style-name="P898"/><text:p text:style-name="Eindnoottekst"><text:span text:style-name="T899">Eerste lid</text:span></text:p><text:p text:style-name="P900">De foto’s in onderdeel a moeten een duidelijke indruk geven van de technische staat en de<text:s/>ruimtelijke context van het monument, zodat de noodzaak van de voorgenomen activiteit voldoende wordt geïllustreerd. Het mogen daarom geen onduidelijke kopieën zijn.</text:p><text:p text:style-name="P901">Opnametekeningen als bedoeld in onderdeel b, onder 2°, zijn tekeningen waarop de toestand<text:s/>van het monument voorafgaand aan de activiteit is weergeven. Welke soorten tekeningen in een concreet geval nodig zijn, hangt af van de aard van de activiteit. In de regel zullen plattegronden en doorsnedetekeningen nodig zijn. Als de activiteit ook impact<text:s/>heeft op het exterieur of het aangezicht van het monument, zullen ook geveltekeningen en in voorkomend geval een dakaanzicht nodig zijn.</text:p><text:p text:style-name="P902"/><text:p text:style-name="P903">Gebrekentekeningen als bedoeld in onderdeel b, onder 3°, zijn nodig als er gebreken worden hersteld. Het betreft feitelijk opnametekeningen waarop de te verhelpen gebreken adequaat zijn weergegeven.</text:p><text:p text:style-name="P904"/><text:p text:style-name="P905">Plantekeningen als bedoeld in onderdeel b, onder 4°, zijn tekeningen waarop de nieuwe toestand van het monument (na afloop van de voorgenomen activiteit) is weergeven.</text:p><text:p text:style-name="P906">Als er in het kader van de activiteit ook materiaal wordt verwijderd, moeten er in een dergelijk geval ook enkele gegevens en bescheiden als bedoeld in artikel 7.201 (slopen) worden overgelegd. Zoals blijkt uit de begripsbepaling van slopen in de bijlage bij artikel 1.1 van de wet wordt onder slopen ook verstaan het gedeeltelijk afbreken of uit elkaar nemen. In de praktijk van de Wabo bleek dat een aanvrager die zijn monument wil restaureren of verbouwen zich niet altijd realiseert dat het wegnemen van materialen ook onder slopen valt en noodzakelijke gegevens en bescheiden daardoor geregeld ontbraken. Daarom zijn de desbetreffende aanvraagvereisten uit artikel 7.201 expliciet (en niet door middel van een verwijzing) in dit artikel opgenomen. Op grond van onderdeel b, onder 5°, moeten in een dergelijk geval ook slooptekeningen worden overgelegd, waaruit blijkt welke materialen of onderdelen worden verwijderd. De slooptekeningen moeten de exacte impact van de voorgenomen sloopwerkzaamheden op het monument inzichtelijk maken. Ook moet op grond van onderdeel c in het bestek of in de werkomschrijving de sloopmethode en de aard van en bestemming voor het vrijkomend materiaal worden omschreven. Aan de omgevingsvergunning kan namelijk het voorschrift worden verbonden deze<text:s/>onderdelen her te gebruiken of daarvoor te bewaren, of ze in het belang van de monumentenzorg voor hergebruik elders beschikbaar te stellen.</text:p><text:p text:style-name="P907"/><text:p text:style-name="Eindnoottekst"><text:span text:style-name="T908">Tweede lid</text:span></text:p><text:p text:style-name="P909">Een rapport als bedoeld in onderdeel b kan nodig zijn als het omgevingsplan voor de locatie van het gebouwde of aangelegde rijksmonument (nog) niet voorziet in een adequaat archeologisch regime en de rijksmonumentenactiviteit leidt tot verstoring van de bodem. Zie verder de toelichting bij artikel 7.199.</text:p><text:p text:style-name="P910">Een beschrijving van de technische staat als bedoeld<text:s/>in onderdeel c kan bijvoorbeeld nodig zijn bij het herstellen van technische gebreken. Als deze beschrijving en de foto’s niet voor zich spreken, kan een nadere onderbouwing van de beschrijving in de vorm van een of meerdere technische rapporten nodig zijn (onderdeel d). Denk hierbij bijvoorbeeld aan een (complexe) restauratie.</text:p><text:p text:style-name="P911"/><text:p text:style-name="P912">Aanvullende tekeningen als bedoeld in onderdeel e kunnen bijvoorbeeld nodig zijn als er sprake is van bijzondere detaillering (detailtekeningen) of om een beeld te krijgen van het<text:s/>(functioneren van het) monument na verrichting van de activiteit, bijvoorbeeld door middel van impressietekeningen of 3D-visualisaties.</text:p><text:p text:style-name="P913"/><text:p text:style-name="P914">Het bevoegd gezag kan bij de beoordeling van vergunningaanvragen voor een rijksmonumentenactiviteit kwaliteitseisen hanteren, bijvoorbeeld door te verwijzen naar de uitvoeringsrichtlijnen die in de desbetreffende beroepsgroep(en) gelden. Bij de beoordeling van een aanvraag is het voor het bevoegd gezag van belang om te weten of de aanvrager het plan dat ten grondslag ligt<text:s/>aan de aanvraag hierop al heeft afgestemd of niet. Op grond van onderdeel f moet hij hier opgave van doen. Het gaat hier overigens niet om algemene uitvoeringsvoorschriften als bedoeld in het Besluit bouwwerken leefomgeving.</text:p><text:p text:style-name="P915"/><text:p text:style-name="P916">Een beheervisie als bedoeld in<text:s/>onderdeel g is een visie op het beheer van een groenaanleg, gebaseerd op een analyse en een waardering op grond van (cultuur)historisch onderzoek en inventarisaties van natuurwaarden, recreatieve en belevingswaarden, waterhuishouding en bodem, en wensen van belanghebbenden (eigenaar en gebruikers). De beheervisie maakt duidelijk welke keuzes zijn gemaakt voor het beheer en is richtinggevend voor een langere periode, bijvoorbeeld 12 tot 18 jaar, of langer. De visie kan mede worden weergegeven in streefbeelden.</text:p><text:p text:style-name="P917"/></text:note-body></text:note></text:span></text:p>
      <text:p text:style-name="Standaard">1. Bij de aanvraag worden, voor zover het gaat om het wijzigen van een monument of het herstellen daarvan waardoor het kan worden ontsierd of in gevaar kan worden gebracht, de volgende gegevens en bescheiden verstrekt:</text:p>
      <text:p text:style-name="Standaard">a. de volgende kleurenfoto’s die<text:s/>een duidelijke indruk geven van het monument in relatie tot de voorgenomen activiteit:</text:p>
      <text:p text:style-name="Standaard">1°. overzichtsfoto’s van de bestaande situatie; en</text:p>
      <text:p text:style-name="Standaard">2°. detailfoto’s van de bestaande toestand, die een duidelijke indruk geven van het onderdeel van het monument waar de voorgenomen activiteit zal worden verricht;</text:p>
      <text:p text:style-name="Standaard">b. de volgende tekeningen:</text:p>
      <text:p text:style-name="Standaard">1°. een situatietekening van de bestaande situatie, en als de nieuwe situatie daarvan afwijkt: een situatietekening van de nieuwe situatie;</text:p>
      <text:p text:style-name="Standaard">2°. opnametekeningen van de bestaande toestand met, voor zover noodzakelijk voor de beoordeling van de aanvraag:</text:p>
      <text:p text:style-name="Standaard">i. plattegronden;</text:p>
      <text:p text:style-name="Standaard">ii. doorsneden;</text:p>
      <text:p text:style-name="Standaard">iii. gevelaanzichten; of</text:p>
      <text:p text:style-name="Standaard">iv. een dakaanzicht;</text:p>
      <text:p text:style-name="Standaard">3°. als er gebreken worden hersteld: gebrekentekeningen;</text:p>
      <text:p text:style-name="Standaard">4°. plantekeningen van de nieuwe toestand en<text:s/>van de voorgenomen werkzaamheden, met inbegrip van de te vervangen of te veranderen onderdelen en de te verhelpen gebreken, met, voor zover noodzakelijk voor de beoordeling van de aanvraag:</text:p>
      <text:p text:style-name="Standaard">i. plattegronden;</text:p>
      <text:p text:style-name="Standaard">ii. doorsneden;</text:p>
      <text:p text:style-name="Standaard">iii.<text:s/>gevelaanzichten; of</text:p>
      <text:p text:style-name="Standaard">iv. een dakaanzicht; en</text:p>
      <text:p text:style-name="Standaard">5°. als sprake is van verwijdering van materiaal: slooptekeningen; en</text:p>
      <text:p text:style-name="Standaard">c. een omschrijving van de aard en omvang van de activiteit in de vorm van een bestek of werkomschrijving, met:</text:p>
      <text:p text:style-name="Standaard">1°. de te gebruiken en de te vervangen materialen, de toe te passen constructies, afwerkingen en kleuren en de wijze van uitvoering of verwerking; en</text:p>
      <text:p text:style-name="Standaard">2°. als sprake is van verwijdering van materiaal: de sloopmethode en de aard van en bestemming voor het vrijkomend materiaal.</text:p>
      <text:p text:style-name="Standaard">2. Zo nodig worden de volgende gegevens en bescheiden verstrekt:</text:p>
      <text:p text:style-name="Standaard">a. een nadere bepaling van de monumentale waarde van het monument aan de hand van cultuurhistorische rapporten, met inbegrip van rapporten over architectuurhistorie, bouwhistorie, interieurhistorie, kleurhistorie of tuinhistorie;</text:p>
      <text:p text:style-name="Standaard">b. als sprake is van verstoring van de bodem: een rapport waarin de archeologische waarde van de locatie in voldoende mate is vastgesteld;</text:p>
      <text:p text:style-name="Standaard">c. een beschrijving van de technische staat van het monument of het onderdeel van het monument waarop de voorgenomen activiteit betrekking heeft;</text:p>
      <text:p text:style-name="Standaard">d. een onderbouwing van de beschrijving van de technische staat aan de hand van technische rapporten, met inbegrip van rapporten over bouwfysische, constructieve, materiaaltechnische of preventieve<text:s/>aspecten;</text:p>
      <text:p text:style-name="Standaard">e. aanvullende tekeningen van de bestaande en nieuwe toestand, met inbegrip van detailtekeningen;</text:p>
      <text:p text:style-name="Standaard">f. voor zover er algemene kwaliteitsnormen of uitvoeringsrichtlijnen voor de instandhouding van monumenten op de activiteit van toepassing zijn: een<text:s/>opgave of de voorgenomen activiteit hierop is afgestemd; of</text:p>
      <text:p text:style-name="Standaard">g. als de activiteit een monument betreft dat een tuinaanleg, parkaanleg of andere groenaanleg is: een beheervisie.</text:p>
      <text:p text:style-name="P918"/>
      <text:p text:style-name="Standaard"><text:span text:style-name="T919">Artikel 7.204 Omgevingsregeling (rijksmonumentenactiviteit: monument door gebr</text:span><text:span text:style-name="T920">uik ontsieren of in gevaar brengen)</text:span><text:span text:style-name="T921"><text:note text:note-class="endnote" text:id="_edn33"><text:note-citation>34</text:note-citation><text:note-body><text:p text:style-name="Eindnoottekst"><text:span text:style-name="T922"><text:s/></text:span><text:span text:style-name="T923">Toelichting Omgevingsregeling (Staatscourant 2019, nr. 56288, blz. 532):</text:span></text:p><text:p text:style-name="Eindnoottekst"><text:span text:style-name="T924">Artikel 7.204 (rijksmonumentenactiviteit: monument door gebruik ontsieren of in gevaar brengen) [artikel 16.55, tweede lid]</text:span></text:p><text:p text:style-name="P925">Dit artikel bevat de aanvraagvereisten voor zover een rijksmonumentenactiviteit bestaat uit het gebruiken van een monument waardoor het kan worden ontsierd of in gevaar gebracht. Bij het eerste kan bijvoorbeeld worden gedacht aan het (tijdelijk) aanbrengen van reclames of anderszins aan het zicht onttrekken van een gevel of het dak. Bij het laatste bijvoorbeeld aan het gebruiken van een monument als vuurwerkopslag of op een wijze die slecht verenigbaar is met een kwetsbaar interieur, zoals een disco in een zaal met een historische wandbespanning en parketvloer.</text:p><text:p text:style-name="P926">Ook als het voorgenomen gebruik niet gepaard gaat met een fysieke wijziging van het monument moet de aanvrager aangeven welke maatregelen hij treft om ontsiering van het monument of de nadelige gevolgen van het in gevaar brengen van het monument te voorkomen of zoveel mogelijk te beperken.</text:p><text:p text:style-name="P927"/></text:note-body></text:note></text:span></text:p>
      <text:p text:style-name="Standaard">Bij de aanvraag wordt, voor zover het gaat om het gebruiken van een monument waardoor het kan worden ontsierd of in gevaar gebracht, een opgave verstrekt van de maatregelen die worden<text:s/>getroffen om deze nadelige gevolgen te voorkomen of zoveel mogelijk te beperken.</text:p>
      <text:p text:style-name="P928"/>
      <text:p text:style-name="Standaard"><text:span text:style-name="T929">Artikel 7.205 Omgevingsregeling (rijksmonumentenactiviteit: eisen aan tekeningen monument)</text:span><text:span text:style-name="T930"><text:note text:note-class="endnote" text:id="_edn34"><text:note-citation>35</text:note-citation><text:note-body><text:p text:style-name="Eindnoottekst"><text:span text:style-name="T931"><text:s/></text:span><text:span text:style-name="T932">Toelichting Omgevingsregeling (Staatscourant 2019, nr. 56288, blz. 533):</text:span></text:p><text:p text:style-name="Eindnoottekst"><text:span text:style-name="T933">Artikel 7.205 (rijksmonumentenactiviteit: eisen aan tekeningen monument) [artikel 16.55, tweede lid]</text:span></text:p><text:p text:style-name="P934">Dit artikel bevat de eisen aan tekeningen als bedoeld in de artikelen 7.201, 7.202 en 7.203. Daar waar er meerdere schalen genoemd zijn, moet een schaal worden gekozen die het desbetreffende onderdeel van het monument adequaat weergeeft. Bij detailtekeningen van stucwerk of ornamenteel stuc kan bijvoorbeeld een schaal van 1:1 worden gevraagd ter verificatie van het profiel. Maar deze schaal zal lang niet altijd nodig zijn om details voldoende duidelijk weer te geven. Het is aan de aanvrager om zijn aanvraag voldoende duidelijk te maken en aan het bevoegd gezag om te beoordelen of de ingediende bescheiden volstaan voor de beoordeling.</text:p><text:p text:style-name="P935"/></text:note-body></text:note></text:span></text:p>
      <text:p text:style-name="Standaard">1. Tekeningen als bedoeld in de artikelen 7.201 tot en met 7.203 hebben een schaal die niet kleiner is dan:</text:p>
      <text:p text:style-name="Standaard">a. 1:1000, als het gaat om een situatietekening;</text:p>
      <text:p text:style-name="Standaard">b. 1:100, als het gaat om een algemene geveltekening;</text:p>
      <text:p text:style-name="Standaard">c. 1:20 of 1:50, als het gaat om een geveltekening voor een ingrijpende wijziging; en</text:p>
      <text:p text:style-name="Standaard">d. 1:100, als het gaat om een plattegrondtekening, doorsnedetekening of een tekening van het dakaanzicht.</text:p>
      <text:p text:style-name="Standaard">2. Een detailtekening heeft een schaal van 1:1, 1:2 of 1:5 en is voorzien van een omschrijving van de materiaaltoepassing en de maatvoering.</text:p>
      <text:p text:style-name="Standaard">3. Uit een situatietekening die is voorzien van een noordpijl blijkt de oriëntatie van het monument op het perceel en ten opzichte van omliggende bebouwing en wegen.</text:p>
      <text:p text:style-name="Standaard">4. Een plattegrondtekening en een doorsnedetekening bevatten de volgende historische gegevens:</text:p>
      <text:p text:style-name="Standaard">a. balklagen:</text:p>
      <text:p text:style-name="Standaard">1°. gestippeld aangegeven in plattegronden van ruimten onder de balklagen; en</text:p>
      <text:p text:style-name="Standaard">2°. getekend aangegeven in doorsneden met aanduiding van de afmetingen;</text:p>
      <text:p text:style-name="Standaard">b. geornamenteerde plafonds, gestippeld aangegeven in<text:s/>plattegronden van de ruimten waar deze zich bevinden;</text:p>
      <text:p text:style-name="Standaard">c. houtafmeting, balklagen en kapconstructie, aangegeven in doorsneden van de bestaande en van de nieuwe toestand; en</text:p>
      <text:p text:style-name="Standaard">d. bijzondere ruimten of bouwdelen, direct of indirect betrokken bij de activiteit,<text:s/>aangegeven in plattegronden en doorsneden.</text:p>
      <text:h text:style-name="Kop3" text:outline-level="3"><text:bookmark-start text:name="_Toc78290157"/>Bevoegd gezag<text:bookmark-end text:name="_Toc78290157"/></text:h>
      <text:h text:style-name="P936" text:outline-level="4">Gemeente bevoegd gezag aanvraag voor uitsluitend rijksmonumentenactiviteit(en) m.b.t. monument tenzij ander bestuursorgaan is aangewezen</text:h>
      <text:p text:style-name="Standaard"><text:span text:style-name="T937">Artikel 5.8 Omgevingswet (bevoegd gezag gemeente aanvraag één<text:s/></text:span><text:span text:style-name="T938">activiteit)</text:span><text:span text:style-name="T939"><text:note text:note-class="endnote" text:id="_edn35"><text:note-citation>36</text:note-citation><text:note-body><text:p text:style-name="Eindnoottekst"><text:span text:style-name="T940"><text:s/></text:span><text:span text:style-name="T941">MvT Omgevingswet (Kamerstukken II, 2013/14, 33 962, nr. 3, blz. 490-491):</text:span></text:p><text:p text:style-name="P942">Artikel 5.8 (bevoegd gezag gemeente aanvraag één activiteit)<text:s/></text:p><text:p text:style-name="Eindnoottekst"><text:span text:style-name="T943">In dit artikel is de hoofdregel vervat voor de aanwijzing van het bevoegd gezag om op de aanvraag om een</text:span><text:span text:style-name="T944"><text:s/>omgevingsvergunning te beslissen als die aanvraag betrekking heeft op één activiteit (enkelvoudige aanvraag). Deze hoofdregel houdt in dat het college van burgemeester en wethouders bevoegd gezag is, tenzij op grond van artikel 5.9, 5.10 of 5.11 het water</text:span><text:span text:style-name="T945">schapsbestuur, gedeputeerde staten of een Minister als bevoegd gezag zijn aangewezen. In alle gevallen is gekozen voor nadere invulling</text:span><text:span text:style-name="T946"><text:s/></text:span><text:span text:style-name="T947">van de genoemde uitzonderingsgronden bij algemene maatregel van bestuur. Hierdoor blijft het systeem voldoende flexibel<text:s/></text:span><text:span text:style-name="T948">en is niet voor elke verschuiving van bevoegdheden tussen overheidslagen een wetswijziging vereist. Artikel 5.12 heeft betrekking op de aanwijzing van het bevoegd gezag om te beslissen op een aanvraag om een omgevingsvergunning die betrekking heeft op meer</text:span><text:span text:style-name="T949"><text:s/>activiteiten (meervoudige aanvraag).</text:span></text:p><text:p text:style-name="P950"/></text:note-body></text:note></text:span></text:p>
      <text:p text:style-name="Standaard">Het college van burgemeester en wethouders beslist op de aanvraag om een omgevingsvergunning die betrekking heeft op één activiteit, tenzij op grond van artikel 5.9, 5.9a, 5.10 of 5.11 een ander<text:s/>bestuursorgaan is aangewezen.</text:p>
      <text:h text:style-name="P951" text:outline-level="4">Minister van OCW bevoegd gezag aanvraag voor uitsluitend archeologische rijksmonumentenactiviteit(en)<text:s/></text:h>
      <text:p text:style-name="P952"><text:span text:style-name="T953">Artikel 4.13 Omgevingsbesluit (bevoegd gezag Minister van Onderwijs, Cultuur en Wetenschap enkel- en meervoudige aanvraag)</text:span><text:span text:style-name="T954"><text:note text:note-class="endnote" text:id="_edn36"><text:note-citation>37</text:note-citation><text:note-body><text:p text:style-name="Eindnoottekst"><text:span text:style-name="T955"><text:s/></text:span><text:span text:style-name="T956">NvT Invoeringsbesluit Omgevingswet (Staatsblad 2020 400, blz. 1724):</text:span></text:p><text:p text:style-name="P957">Onderdeel Q (artikel 4.13 (nieuw) Ob) [artikelen 5.11 en 5.12, derde lid, van de Omgevingswet]</text:p><text:p text:style-name="P958">Dit artikel regelt dat de Minister van Onderwijs, Cultuur en Wetenschap bevoegd gezag wordt voor een aanvraag om een omgevingsvergunning voor een (of meer) rijksmonumentenactiviteit(en) met betrekking tot een archeologisch monument. Dit is een rijksmonumentenactiviteit waarbij het rijksmonument of het voorbeschermd rijksmonument een archeologisch monument is. Dit artikel geeft uitvoering aan de wijziging van artikel 5.11, eerste lid, onder b, van de Omgevingswet, zoals die is opgenomen in de Invoeringswet Omgevingswet. Dit onderdeel vormt de grondslag voor de in artikel 4.13 opgenomen bevoegdheidstoedeling.</text:p><text:p text:style-name="P959"/><text:p text:style-name="P960">De regeling zoals die nu luidt, houdt in dat de Minister van Onderwijs, Cultuur en Wetenschap zowel bij enkelvoudige als bij meervoudige aanvragen om een omgevingsvergunning waarvan een rijksmonumentenactiviteit met betrekking tot een archeologisch monument onderdeel is, het recht van advies en het recht van instemming wordt toegekend voor zover het gaat om de beslissing op de aanvraag voor die activiteit.<text:s/></text:p><text:p text:style-name="Eindnoottekst"><text:span text:style-name="T961">Conform de hoofdregel van artikel 5.8 van de Omgevingswet is op grond van de huidige<text:s/></text:span><text:span text:style-name="T962">regeling het college van burgemeester en wethouders bevoegd gezag om te beslissen op de enkelvoudige aanvraag om een omgevingsvergunning voor die activiteit. Deze regeling blijkt bij nader inzien niet goed te passen in de systematiek van hoofdstuk 4 van he</text:span><text:span text:style-name="T963">t Omgevingsbesluit. Met artikel 4.13 wordt de aansluiting op deze systematiek alsnog bereikt. Voor een nadere toelichting hierop wordt verwezen naar de memorie van toelichting bij het wetsvoorstel Invoeringswet Omgevingswet.</text:span><text:span text:style-name="T964">265</text:span></text:p><text:p text:style-name="P965"/><text:p text:style-name="P966">Tot slot wordt er in dit<text:s/>verband voor de goede orde op gewezen dat als gevolg van de toevoeging van artikel 4.13 geen wijzigingen in artikel 4.32, eerste lid, onder a, van het Omgevingsbesluit noodzakelijk zijn. In dat artikelonderdeel is aan de Minister van Onderwijs, Cultuur en<text:s/>Wetenschap het recht van advies toegekend voor zover de aanvraag betrekking heeft op een rijksmonumentenactiviteit met betrekking tot een archeologisch monument. Dat geldt ook mét artikel 4.13 nog onverkort, zij het dat dit adviesrecht in een beperkter aantal gevallen aan de orde zal zijn dan in de regeling zoals die aanvankelijk is voorzien. In die regeling speelt het adviesrecht – en in samenhang daarmee het instemmingsrecht op grond van artikel 4.32, tweede lid – in alle gevallen, omdat de Minister van Onderwijs, Cultuur en Wetenschap voor zowel de enkelvoudige aanvraag als de meervoudige aanvraag om een omgevingsvergunning waarvan een rijksmonumentenactiviteit met betrekking tot een archeologisch monument onderdeel is nooit bevoegd gezag is. Onder de gelding van artikel 4.13 speelt het adviesrecht louter nog bij de meervoudige aanvragen die betrekking hebben op een of meer van deze rijksmonumentenactiviteiten en een of meer andere activiteiten. Deze – materieel – beperktere reikwijdte is echter niet iets<text:s/>wat in de tekst van het artikelonderdeel tot uitdrukking kan worden gebracht.</text:p><text:p text:style-name="P967">[…]</text:p><text:p text:style-name="Eindnoottekst"><text:span text:style-name="T968">265<text:s/></text:span><text:span text:style-name="T969">Kamerstukken II 2017/18, 34 986, nr. 3, p.179–180.</text:span></text:p><text:p text:style-name="P970"/></text:note-body></text:note></text:span><text:span text:style-name="T971"><text:s/></text:span><text:span text:style-name="T972">[</text:span><text:span text:style-name="T973">grondslag art. 5.11, eerste lid, onder b, Omgevingswet, red.</text:span><text:span text:style-name="T974">]</text:span></text:p>
      <text:p text:style-name="P975">Onze Minister van Onderwijs, Cultuur en Wetenschap beslist op een enkel- of meervoudige aanvraag om een omgevingsvergunning als de aanvraag alleen betrekking heeft op een of meer rijksmonumentenactiviteiten met betrekking tot een archeologisch monument.</text:p>
      <text:h text:style-name="P976" text:outline-level="4">Gemeente bevoegd gezag aanvraag voor meer activiteiten, tenzij…<text:s/></text:h>
      <text:p text:style-name="P977"><text:span text:style-name="T978">Artikel 5.12 Omgevingswet (bevoegd gezag aanvraag meer activiteiten)</text:span><text:span text:style-name="T979"><text:note text:note-class="endnote" text:id="_edn37"><text:note-citation>38</text:note-citation><text:note-body><text:p text:style-name="Eindnoottekst"><text:span text:style-name="T980"><text:s/></text:span><text:span text:style-name="T981">MvT Omgevingswet (Kamerstukken II, 2013/14, 33 962, nr. 3, blz. 493-495):</text:span></text:p><text:p text:style-name="P982">Artikel 5.12 (bevoegd gezag aanvraag meer activiteiten)<text:s/></text:p><text:p text:style-name="P983">Als een initiatiefnemer een aanvraag om een<text:s/>omgevingsvergunning indient die betrekking heeft op méér activiteiten (meervoudige aanvraag), wordt er op grond van het wetsvoorstel één omgevingsvergunning verleend door één bevoegd gezag. Dit artikel regelt op hoofdlijnen welk bestuursorgaan in dat geval<text:s/>als bevoegd gezag zal worden aangewezen. Dit artikel is van toepassing op elke meervoudige aanvraag. Dat kan dus ook een meervoudige aanvraag zijn die betrekking heeft op wateractiviteiten waarvoor de omgevingsvergunning op grond van artikel 5.7, tweede lid, los van andere activiteiten als bedoeld in de artikelen 5.1 en 5.4 moet worden aangevraagd.<text:s/></text:p><text:p text:style-name="P984"/><text:p text:style-name="P985">Voor het antwoord op de vraag welke bestuursorganen in aanmerking komen voor de aanwijzing tot bevoegd gezag bij een meervoudige aanvraag is van belang welke<text:s/>bestuursorganen bevoegd zouden zijn wanneer de initiatiefnemer ervoor had gekozen losse aanvragen in te dienen voor alle vergunningplichtige activiteiten in zijn aanvraag. Het eerste lid van dit artikel bepaalt dat het bevoegd gezag voor een meervoudige aanvraag altijd één van de bestuursorganen is die zouden beslissen als voor de desbetreffende activiteiten losse aanvragen zouden zijn ingediend. Ook bij meervoudige aanvragen geldt de hoofdregel dat het college van burgemeester en wethouders bevoegd gezag is, tenzij dit anders is geregeld. Wanneer bijvoorbeeld een bouwactiviteit wordt gecombineerd met een Natura 2000-activiteit waarvoor gedeputeerde staten bevoegd gezag zijn, zal het college van burgemeester en wethouders op grond van het tweede lid van dit<text:s/>artikel als bevoegd gezag voor de hele vergunning worden aangewezen. Het artikel bevat drie uitzonderingen op deze hoofdregel:<text:s/></text:p><text:list text:style-name="LFO13" text:continue-numbering="true"><text:list-item><text:p text:style-name="P986">Gevallen waarin het college van burgemeester en wethouders nooit het bevoegd gezag zou zijn als de activiteiten in enkelvoudige<text:s/>vorm zouden zijn aangevraagd (artikel 5.12, derde lid). Dit is bijvoorbeeld het geval bij een combinatie van een milieubelastende activiteit waarvoor gedeputeerde staten bevoegd gezag zijn en een beperkingengebiedactiviteit waarvoor een Minister bevoegd gezag is. In dergelijke gevallen ligt het niet voor de hand het college van burgemeester en wethouders als bevoegd gezag aan te wijzen. De keuzemogelijkheden bij de toedeling van het bevoegd gezag bij algemene maatregel van bestuur beperken zich in dit voorbeeld dan ook tot gedeputeerde staten en de betrokken Minister.<text:s/></text:p></text:list-item><text:list-item><text:p text:style-name="P987">Gevallen waarin het college van burgemeester en wethouders wel bevoegd gezag zou zijn als de activiteiten los zouden zijn aangevraagd, maar er om andere redenen voor wordt gekozen een uitzondering op de hoofdregel te maken (artikel 5.12, tweede lid). Hierbij moet bij het opstellen van de algemene maatregel van bestuur een afweging worden gemaakt op grond van artikel 2.3 van het wetsvoorstel. Gedeputeerde staten of een Minister worden alleen aangewezen als bevoegd gezag voor meervoudige aanvragen wanneer er, kort samengevat, sprake is van provinciale of nationale belangen, betere doelmatigheid of doeltreffendheid of noodzaak vanuit het uitvoeren van internationaalrechtelijke verplichtingen. De regering is voornemens terughoudend om te gaan met deze uitzonderingsmogelijkheid: zij zal met name worden gebruikt voor gevallen waarin één van de samenstellende activiteiten separaat al te complex of te milieubezwaarlijk zou zijn om door het gemeentebestuur vergund te kunnen worden, of wanneer er sprake is van provinciale belangen, zoals het merendeel van de milieubelastende activiteiten voor IPPC-installaties en Seveso-inrichtingen. Voor zover deze op grond van hun complexiteit of vanwege hun gevolgen voor<text:s/>het milieu aan de provincie worden toebedeeld in geval van een enkelvoudige aanvraag, ligt het niet voor de hand om situaties wanneer zij onderdeel uitmaken van een meervoudige aanvraag, die uit de aard der zaak alleen maar nog complexer kan zijn, alsnog<text:s/>bij het gemeentebestuur te beleggen. In dergelijke situaties zal de bevoegd gezag rol dus aan gedeputeerde staten of een Minister worden toebedeeld.<text:s/></text:p></text:list-item><text:list-item><text:p text:style-name="P988"><text:span text:style-name="T989">Andere gevallen dan hiervoor bedoeld, waarin het nodig is dat het Rijk beslist met het oog op<text:s/></text:span><text:span text:style-name="T990">nationale veiligheidsbelangen (artikel 5.12, vierde lid). Hierbij wordt gedacht aan de huidige bevoegdheid van de Minister van Infrastructuur en [</text:span><text:span text:style-name="T991">Waterstaat, red.</text:span><text:span text:style-name="T992">] op grond van artikel 2.4, vijfde lid, Wabo om in incidentele, niet voorziene<text:s/></text:span><text:span text:style-name="T993">gevallen, de bevoegdheid om</text:span><text:span text:style-name="T994"><text:s/></text:span><text:span text:style-name="T995">op een aanvraag om een omgevingsvergunning te beslissen aan zich te trekken wanneer het nationale veiligheidsbelang daartoe noopt. In de praktijk is hier met name toepassing aan gegeven bij aanvragen om een omgevingsvergunning v</text:span><text:span text:style-name="T996">oor Koninklijke paleizen en laboratoria van TNO.</text:span></text:p></text:list-item></text:list><text:p text:style-name="P997"/><text:p text:style-name="P998">MvT Invoeringswet Omgevingswet (Kamerstukken II, 2017/18, 34 986, nr. 3, blz. 181-182):<text:s/></text:p><text:p text:style-name="P999"/><text:p text:style-name="P1000">Onderdeel BW (artikel 5.12 Omgevingswet)<text:s/></text:p><text:p text:style-name="P1001">Artikel 5.12 bevat de regeling voor de aanwijzing van het bevoegd gezag om<text:s/>te beslissen op een aanvraag om een omgevingsvergunning voor meer dan één activiteit (meervoudige aanvraag). Voorgesteld wordt om het artikel op twee onderdelen te wijzigen.<text:s/></text:p><text:p text:style-name="P1002"/><text:p text:style-name="P1003">Dit betreft in de eerste plaats de toevoeging van een tweede zin aan het derde<text:s/>lid. Achtergrond hiervan is het volgende. Op grond van artikel 5.12, eerste lid, is uitgangspunt dat op een meervoudige aanvraag wordt beslist door een van de bij de aanvraag betrokken bestuursorganen. Dat zijn de bestuursorganen die bevoegd gezag zouden zijn als de activiteiten waarop de meervoudige aanvraag betrekking heeft, los, bij een enkelvoudige aanvraag, zouden worden aangevraagd. Als het college van burgemeester en wethouders behoort tot de betrokken bestuursorganen dan is het college op basis van<text:s/>het «decentraal, tenzij» principe waar in de bevoegd gezag toedeling vanuit wordt gegaan in beginsel bevoegd gezag voor de meervoudige aanvraag, tenzij bij het Omgevingsbesluit een ander bestuursorgaan is aangewezen (tweede lid). Bij die aanwijzing wordt het subsidiariteitsbeginsel uit artikel 2.3 van de Omgevingswet in acht genomen. In het Omgevingsbesluit is hieraan invulling gegeven door de provincie of een Minister alleen als bevoegd gezag voor de meervoudige aanvraag aan te wijzen als voor een van de samenstellende activiteiten geldt dat het bevoegd gezag niet bij de gemeente kan worden neergelegd, wegens doelmatigheid gelet op bovenlokale gevolgen of wegens een provinciaal of nationaal belang dat een afweging op regionaal of nationaal niveau vereist. Deze activiteiten gelden als zogenaamde «magneetactiviteiten». Dit betekent dat zij alle andere daarmee in combinatie aangevraagde activiteiten naar het bevoegd gezag voor de magneetactiviteit (provincie of een Minister) toe trekken. Wanneer een vergunning<text:s/>wordt aangevraagd voor een magneetactiviteit in combinatie met een andere activiteit, beslist het bevoegd gezag voor de magneetactiviteit altijd op de aanvraag.<text:s/></text:p><text:p text:style-name="P1004"/><text:p text:style-name="P1005">De regeling voor de magneetactiviteiten biedt geen oplossing voor de situatie waarin er sprake is van een meervoudige aanvraag met meer dan één magneetactiviteit van verschillende bestuursorganen, of een meervoudige aanvraag waarin magneetactiviteiten ontbreken en het college van burgemeester en wethouders niet tot de bij de aanvraag betrokken bestuursorganen behoort. Voor deze situaties, waarop het derde lid betrekking heeft, is het niet goed mogelijk om op voorhand te bepalen welk belang de doorslag moet geven bij de aanwijzing van het bevoegd gezag. In het Omgevingsbesluit wordt daarom in die gevallen de pragmatische regel «hoogst bevoegd gezag beslist» als uitgangspunt voor de toedeling van bevoegd gezag gehanteerd. Het is echter duidelijk dat ingeval er meer dan één minster behoort tot de bij de aanvraag betrokken bestuursorganen, ook dit principe geen uitkomst biedt. Voor deze tamelijk uitzonderlijke combinaties van activiteiten, die naar verwachting niet vaak zullen voorkomen, is in het Omgevingsbesluit de Minister van Binnenlandse Zaken en Koninkrijksrelaties als bevoegd gezag voor de meervoudige aanvraag aangewezen, uit hoofde van zijn stelselverantwoordelijkheid voor het omgevingsrecht. Daarbij kan het ook gaan om gevallen waarin deze Minister niet behoort tot de bij de aanvraag betrokken bestuursorganen, omdat er geen activiteit onderdeel is van de meervoudige aanvraag waarvoor hij bij een enkelvoudige aanvraag voor de activiteit bevoegd gezag zou zijn. Gebleken is dat artikel 5.12, derde lid, in die gevallen voor de aanwijzing van de Minister als bevoegd gezag geen toereikende grondslag biedt. Met de voorgestelde wijziging wordt hierin voorzien.<text:s/></text:p><text:p text:style-name="P1006"/><text:p text:style-name="P1007">Ook wordt voorgesteld artikel 5.12, vierde lid, te wijzigen. Net als artikel 5.11, derde lid, voor een enkelvoudige aanvraag om een omgevingsvergunning, voorziet artikel 5.12, vierde lid, in de mogelijkheid voor de Minister van Infrastructuur en Waterstaat om de bevoegdheid om te beslissen op een meervoudige aanvraag om een omgevingsvergunning in incidentele, niet-voorziene gevallen aan zich te trekken als dat nodig is voor nationale veiligheidsbelangen. Voorgesteld wordt om aan artikel 5.12, vierde lid, net zoals aan artikel 5.11, derde lid, de zinsnede «of andere nationale vitale belangen» toe te voegen. Voor een nadere toelichting bij deze wijziging wordt verwezen naar de artikelsgewijze toelichting bij de voorgestelde wijziging van artikel 5.11, derde lid.<text:s/></text:p><text:p text:style-name="P1008"/></text:note-body></text:note></text:span><text:span text:style-name="T1009"><text:s/></text:span><text:span text:style-name="T1010">[</text:span><text:span text:style-name="T1011">uitgewerkt in hoofdstuk 4 Omgevingsbesluit, red.</text:span><text:span text:style-name="T1012">]</text:span></text:p>
      <text:p text:style-name="P1013">1. Op de aanvraag om een omgevingsvergunning die betrekking heeft op meer dan een activiteit wordt beslist door een bestuursorgaan dat op grond van artikel 5.8, 5.9, 5.9a, 5.10 of 5.11 voor ten minste een van die activiteiten bevoegd zou zijn op een aanvraag te beslissen. Hierbij worden de volgende leden in acht genomen.<text:s/></text:p>
      <text:p text:style-name="P1014">2. Als het college van burgemeester en wethouders een bestuursorgaan is als bedoeld in het eerste lid, beslist het college op de aanvraag, tenzij bij algemene maatregel van bestuur een ander van de betrokken bestuursorganen wordt aangewezen. Bij die aanwijzing worden de grenzen van artikel 2.3 in acht genomen.</text:p>
      <text:p text:style-name="P1015">3. In andere gevallen dan bedoeld in het tweede lid, wordt op de aanvraag beslist door het betrokken bestuursorgaan dat bij algemene maatregel van bestuur wordt aangewezen. Bij die maatregel kan, in afwijking van het eerste lid en met inachtneming van de grenzen van artikel 2.3, een ander bestuursorgaan dan een van de betrokken bestuursorganen worden aangewezen.</text:p>
      <text:soft-page-break/>
      <text:p text:style-name="P1016">4. In afwijking van het eerste tot en met derde lid kan Onze Minister van Infrastructuur en Waterstaat op de aanvraag beslissen als dat nodig is voor nationale veiligheidsbelangen of andere vitale nationale belangen.</text:p>
      <text:h text:style-name="Kop3" text:outline-level="3"><text:bookmark-start text:name="_Toc78290158"/>Adviseurs<text:bookmark-end text:name="_Toc78290158"/></text:h>
      <text:h text:style-name="P1017" text:outline-level="4">Gemeentelijke adviescommissie</text:h>
      <text:p text:style-name="Standaard"><text:span text:style-name="T1018">Artikel 17.9 Omgevingswet (gemeentelijke adviescommissie)</text:span><text:span text:style-name="T1019"><text:note text:note-class="endnote" text:id="_edn38"><text:note-citation>39</text:note-citation><text:note-body><text:p text:style-name="Eindnoottekst"><text:span text:style-name="T1020"><text:s/></text:span><text:span text:style-name="T1021">MvT Omgevingswet (Kamerstukken II, 2013/14, 33 962, nr. 3, blz. 581):</text:span></text:p><text:p text:style-name="P1022">Artikel 17.9<text:s/>(commissie voor de monumentenzorg)<text:s/></text:p><text:p text:style-name="P1023">Dit artikel is de opvolger van artikel 15 van de Monumentenwet 1988. Op grond van dit artikel moet de gemeenteraad een commissie voor de monumentenzorg instellen met de hierin genoemde taken. De samenstelling van de commissie dient zodanig te zijn dat een onafhankelijk en deskundig oordeel kan worden gevormd. De onafhankelijkheid van de commissie blijkt uit het feit dat in de commissie geen leden van het college van burgemeester en wethouders kunnen worden benoemd (zie artikel 17.8). De commissie beschikt ten minste over deskundigheid op het gebied van cultuurhistorie, bouw- en architectuurhistorie, restauratie, landschap en stedenbouw. Het is de verantwoordelijkheid van het gemeentebestuur om er voor te zorgen dat deskundigheid in de commissie voorhanden is. Het is nog steeds mogelijk gebruik te maken van een regionale commissie of gecombineerde welstands- en monumentencommissie. Ook voor deze commissies geldt dat de deskundigheid bij enkele leden gewaarborgd moet zijn.<text:s/></text:p><text:p text:style-name="P1024">Er wordt geen wettelijke plicht tot advisering over vergunningaanvragen voor archeologische rijksmonumenten opgenomen, omdat voor omgevingsvergunningen voor deze monumenten de figuur van het advies met instemming zal gelden. Het oordeel van de Minister van<text:s/>Onderwijs, Cultuur en Wetenschap zal dus van doorslaggevende betekenis blijven, net als onder de Monumentenwet 1988, waarin in het geheel geen adviesrol voor het bestuur van de gemeente (of de provincie) is opgenomen. Het staat de gemeente echter vrij om,<text:s/>indien zij dat voor de voorbereiding van een besluit op een aanvraag voor een omgevingsvergunning nodig of nuttig acht, de commissie voor de monumentenzorg hierin een rol te geven.</text:p><text:p text:style-name="P1025"/><text:p text:style-name="P1026">Gewijzigd amendement van het lid Dik-Faber (Kamerstukken II,<text:s/>2014/15, 33 962, nr. 80):<text:s/></text:p><text:p text:style-name="Eindnoottekst"><text:span text:style-name="T1027">Toelichting<text:s/></text:span></text:p><text:p text:style-name="P1028">Dit amendement bevat enkele nadere bepalingen rond de taken van de gemeentelijke adviescommissie en de te volgen procedure bij het vaststellen van adviezen.<text:s/></text:p><text:p text:style-name="P1029"/><text:p text:style-name="P1030">De Omgevingswet verplicht in artikel 17.9 een gemeentelijke adviescommissie die als primaire taak heeft te adviseren over aanvragen om een omgevingsvergunning voor een rijksmonumentenactiviteit. Een gemeentelijke welstandscommissie dan wel een stadsbouwmeester zoals thans geregeld in artikel 8, zesde lid, van de<text:s/>Woningwet is echter niet meer verplicht volgens het wetsvoorstel.<text:s/></text:p><text:p text:style-name="P1031"/><text:p text:style-name="P1032">Met de eerste nota van wijziging is de naam «commissie voor de monumentenzorg» gewijzigd in «gemeentelijke adviescommissie» om aan te geven dat de commissie ook een bredere taak kan krijgen. Hierbij kan onder meer worden gedacht aan advisering over gemeentelijke monumenten of over welstand. Deze mogelijkheid voor een bredere taak blijkt ook uit de woorden «in ieder geval» in het eerste lid.<text:s/></text:p><text:p text:style-name="P1033"/><text:p text:style-name="P1034">Allereerst wordt in dit amendement voorgesteld<text:s/>in het eerste lid te benadrukken dat de gemeentelijke adviescommissie onafhankelijk is. Dit sluit aan bij de huidige definitie van de welstandscommissie in de Woningwet, artikel 1, onder m. Weliswaar is in artikel 17.8 geregeld dat burgemeester en wethouders geen lid zijn van een adviescommissie, maar met deze bepaling is gegarandeerd dat ook gemeenteraadsleden geen lid zijn van deze commissie.<text:s/></text:p><text:p text:style-name="P1035"/><text:p text:style-name="P1036">Ten tweede wordt in het tweede lid, onder b, van artikel 17.9 voorgesteld dat de gemeenteraad kan bepalen in welke gevallen het college, voor zover niet in deze wet bepaald, ook advies moet vragen aan de gemeentelijke adviescommissie.<text:s/></text:p><text:p text:style-name="P1037"/><text:p text:style-name="P1038">Met het voorgestelde derde lid wordt verduidelijkt dat de advisering van de commissie zich kan verbreden tot de gehele kwaliteit van de fysieke leefomgeving. Dit sluit aan bij de beleidsbrief Modernisering van de Monumentenzorg (Kamerstukken II, 2009–2010, 32 156, nr. 1) waarin het accent verschuift van conserverend naar behoud door ontwikkeling en het niet meer alleen gaat over het behoud van gebouwen of stads- en dorpsgezichten, maar tevens over het behouden van waardevolle cultuurhistorische landschappen en structuren. Onderdeel van genoemde beleidsbrief was daarom ook het bevorderen van Commissies Ruimtelijke Kwaliteit.<text:s/></text:p><text:p text:style-name="P1039"/><text:p text:style-name="P1040">Afhankelijk van de invulling door de gemeente kan door deze aanpassingen de gemeentelijke adviescommissie een adviescommissie gericht op monumentenzorg zijn of een commissie die gericht is op de omgevingskwaliteit, waaronder de monumentenzorg.<text:s/></text:p><text:p text:style-name="Eindnoottekst"><text:span text:style-name="T1041">Er is in het verlede</text:span><text:span text:style-name="T1042">n kritiek geweest op het functioneren van gemeentelijke welstandscommissies omdat de adviezen willekeurig zouden zijn en gebaseerd zouden zijn op uitgangspunten die op het moment dat de bouwaanvraag werd ingediend niet kenbaar waren. In 2002 is daarom in d</text:span><text:span text:style-name="T1043">e Woningwet vastgelegd dat zo’n commissie moet werken op basis van expliciet door de gemeenteraad vastgesteld (welstands)beleid, en geen andere criteria mag hanteren dan de criteria uit dat beleid. Bovendien wordt openbaar vergaderd, de adviezen staan op s</text:span><text:span text:style-name="T1044">chrift, zijn gemotiveerd en ook openbaar en jaarlijks wordt openbaar aan de gemeenteraad in een jaarverslag verantwoording afgelegd van het advieswerk (Woningwet artikel 12a en 12b). Het is voor de professionaliteit en het draagvlak van de commissie die op</text:span><text:span text:style-name="T1045"><text:s/>grond van artikel 17.9 wordt ingesteld, noodzakelijk dat vergelijkbare randvoorwaarden worden opgenomen. Dit wordt geregeld met het voorgestelde vierde tot en met zevende lid [</text:span><text:span text:style-name="T1046">bij Invoeringswet Omgevingswet vernummerd tot derde tot en met zesde lid, red.</text:span><text:span text:style-name="T1047">]</text:span><text:span text:style-name="T1048">. In de tweede volzin van het vierde lid [</text:span><text:span text:style-name="T1049">lees: derde lid, red.</text:span><text:span text:style-name="T1050">] is tevens een bepaling over de uitgangspunten voor rijksmonumentenactiviteiten overgenomen die in het wetsvoorstel is opgenomen in het eerste lid. Dit is geen inhoudelijke wijziging, maar dez</text:span><text:span text:style-name="T1051">e bepaling is door de overige voorgestelde aanpassingen van het artikel hier meer op zijn plaats.<text:s/></text:span></text:p><text:p text:style-name="P1052"/><text:p text:style-name="P1053">Dik-Faber</text:p><text:p text:style-name="P1054"/><text:p text:style-name="P1055">MvT Invoeringswet Omgevingswet (Kamerstukken II, 2017/18, 34 986, nr. 3, blz. 258):</text:p><text:p text:style-name="P1056">Artikel 17.9 Omgevingswet<text:s/></text:p><text:p text:style-name="P1057">De wijzigingen van artikel 17.9 behelzen in de eerste plaats de wijziging van de formulering van het onderwerp waarover de gemeentelijke adviescommissie als bedoeld in het eerste lid in ieder geval tot taak heeft te adviseren. Deze wijziging is hierboven bij de toelichting op het nieuw voorgestelde artikel 16.15a al toegelicht. Verder betreffen de wijzigingen het laten vervallen van het tweede lid, en het derde lid, onder a, omdat de daarin geregelde adviestaken, met inachtneming van de systematiek van de toedeling van advies onder de Omgevingswet en de voorziene uitwerking daarvan in het Omgevingsbesluit, zijn overgeheveld naar artikel 16.15a, onder c. Artikel 17.9, derde lid, onder b, is daarbij niet meegenomen omdat deze adviestaak van de commissie – advies over het ontwikkelen van beleid<text:s/>voor de kwaliteit van de fysieke leefomgeving – niet een besluit op aanvraag betreft. Artikel 16.15 ziet juist alleen op besluiten op aanvraag.</text:p><text:p text:style-name="P1058"/></text:note-body></text:note></text:span></text:p>
      <text:p text:style-name="Standaard">1. De gemeenteraad stelt een commissie in die in ieder geval tot taak heeft te adviseren over de aanvragen om<text:s/>een omgevingsvergunning voor een rijksmonumentenactiviteit, met betrekking tot een monument. Binnen deze commissie zijn enkele leden deskundig op het gebied van de monumentenzorg, die in ieder geval worden betrokken bij de advisering over een rijksmonumentenactiviteit.</text:p>
      <text:p text:style-name="Standaard">2.<text:s/><text:span text:style-name="T1059">Naast de gevallen waarin de commissie op grond van artikel 16.15, eerste lid, als adviseur wordt aangewezen, kan het college van burgemeester en wethouders de commissie advies vragen over het ontwikkelen van beleid voor de kwaliteit van de</text:span><text:span text:style-name="T1060"><text:s/>fysieke leefomgeving.</text:span></text:p>
      <text:p text:style-name="Standaard">3. De commissie baseert haar advies, voor zover van toepassing, op de omgevingsvisie, het omgevingsplan en de beleidsregels, bedoeld in artikel 4.19. Bij een advies over een rijksmonumentenactiviteit neemt de commissie de uitgangspunten, bedoeld in artikel 5.22[<text:span text:style-name="T1061">uitgewerkt in de beoordelingsregels voor de rijksmonumentenactiviteit in artikel 8.80 Besluit kwaliteit leefomgeving, red.</text:span>], in acht.</text:p>
      <text:p text:style-name="Standaard">4. De adviezen van de commissie zijn deugdelijk gemotiveerd en worden schriftelijk openbaar gemaakt.</text:p>
      <text:p text:style-name="Standaard">5. 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text:p>
      <text:p text:style-name="Standaard">6. De commissie zendt de gemeenteraad elk jaar een verslag over de door haar verrichte werkzaamheden.</text:p>
      <text:p text:style-name="P1062"/>
      <text:p text:style-name="Standaard"><text:span text:style-name="T1063">Artikel 17.7 Omgevingswet (leden adviesorgaan)</text:span><text:span text:style-name="T1064"><text:note text:note-class="endnote" text:id="_edn39"><text:note-citation>40</text:note-citation><text:note-body><text:p text:style-name="Eindnoottekst"><text:span text:style-name="T1065"><text:s/></text:span><text:span text:style-name="T1066">MvT<text:s/></text:span><text:span text:style-name="T1067">Omgevingswet (Kamerstukken II, 2013/14, 33 962, nr. 3, blz. 580):</text:span></text:p><text:p text:style-name="P1068">Artikel 17.7 (leden adviesorgaan)<text:s/></text:p><text:p text:style-name="P1069">Dit artikel regelt de instelling en benoeming van gemeentelijke adviesorganen. In navolging van de bestaande regeling voor de welstandscommissie en de commissie voor de monumentenzorg is die bevoegdheid neergelegd bij de gemeenteraad. Omdat wellicht in de toekomst nog meer gemeentelijke adviesorganen zullen worden opgenomen in afdeling 17.2, is gekozen voor een algemene bepaling.</text:p><text:p text:style-name="P1070"/></text:note-body></text:note></text:span></text:p>
      <text:p text:style-name="Standaard">1. De gemeenteraad stelt het aantal leden en de benoemingstermijn vast van een op grond van deze afdeling ingesteld gemeentelijk adviesorgaan.</text:p>
      <text:p text:style-name="Standaard">2. De gemeenteraad benoemt en ontslaat de leden van een gemeentelijk adviesorgaan.</text:p>
      <text:p text:style-name="Standaard"/>
      <text:p text:style-name="Standaard"><text:span text:style-name="T1071">Artikel 17.8 Omgevingswet (eisen aan leden)</text:span><text:span text:style-name="T1072"><text:note text:note-class="endnote" text:id="_edn40"><text:note-citation>41</text:note-citation><text:note-body><text:p text:style-name="Eindnoottekst"><text:span text:style-name="T1073"><text:s/></text:span><text:span text:style-name="T1074">MvT Omge</text:span><text:span text:style-name="T1075">vingswet (Kamerstukken II, 2013/14, 33 962, nr. 3, blz. 580):</text:span></text:p><text:p text:style-name="P1076">Artikel 17.8 (eisen aan leden)<text:s/></text:p><text:p text:style-name="P1077">In dit artikel is een eis opgenomen over onverenigbaarheid van functies. Deze eis is een minimumeis, dat wil zeggen dat de gemeenteraad bij zijn benoemingenbeleid<text:s/>nog andere voorwaarden kan stellen voor benoeming van leden van gemeentelijke adviescolleges.</text:p><text:p text:style-name="P1078"/></text:note-body></text:note></text:span></text:p>
      <text:p text:style-name="Standaard">De leden van het gemeentebestuur zijn geen lid van een gemeentelijk adviesorgaan.</text:p>
      <text:p text:style-name="Standaard"/>
      <text:p text:style-name="P1079"><text:span text:style-name="T1080">Artikel 16.15<text:s/></text:span><text:span text:style-name="T1081">Omgevingswet<text:s/></text:span><text:span text:style-name="T1082">(advies)</text:span></text:p>
      <text:p text:style-name="P1083">1. Bij algemene maatregel van bestuur worden bestuursorganen of andere instanties aangewezen die, in daarbij aangewezen gevallen, in de gelegenheid worden gesteld om aan het bevoegd gezag of een ander bestuursorgaan advies uit te brengen over een aanvraag om een besluit op grond van deze wet.</text:p>
      <text:p text:style-name="P1084">[…]</text:p>
      <text:p text:style-name="P1085"/>
      <text:p text:style-name="P1086"><text:span text:style-name="T1087">Artikel 16.15a Omgevingswet (verplichte aanwijzing adviseurs)</text:span><text:span text:style-name="T1088"><text:note text:note-class="endnote" text:id="_edn41"><text:note-citation>42</text:note-citation><text:note-body><text:p text:style-name="Eindnoottekst"><text:span text:style-name="T1089"><text:s/></text:span><text:span text:style-name="T1090">MvT Invoeringswet Omgevingswet (Kamerstukken II, 2017/18, 34 986, nr. 3, blz. 255-258):</text:span></text:p><text:p text:style-name="P1091">Artikel 16.15, vierde lid, bepaalt welke adviseurs op grond van het eerste lid in ieder geval als adviseurs zullen worden aangewezen. Gebleken is dat het vierde lid op twee onderdelen aanvulling behoeft. In verband hiermee wordt voorgesteld om artikel 16.15, vierde lid, vorm te geven als een afzonderlijk artikel 16.15a (nieuw).</text:p><text:p text:style-name="P1092">[…]</text:p><text:p text:style-name="Eindnoottekst"><text:span text:style-name="T1093">De tweede achtergrond<text:s/></text:span><text:span text:style-name="T1094">van deze wijzigingen houdt verband met artikel 17.9. Dit artikel, dat betrekking heeft op de gemeentelijke adviescommissie ten aanzien van in ieder geval rijksmonumentenactiviteiten voor zover het andere dan archeologische monumenten betreft, is bij amende</text:span><text:span text:style-name="T1095">ment gewijzigd.</text:span><text:span text:style-name="T1096">122</text:span><text:span text:style-name="T1097"><text:s/>Nadien is gebleken dat een deel van het artikel – dit betreft zowel een oorspronkelijk deel als een geamendeerd deel –, feitelijk thuis hoort in de algemene regeling voor advies in artikel 16.15. Het betreft hier namelijk adviestaken van</text:span><text:span text:style-name="T1098"><text:s/>de commissie over op aanvraag te nemen besluiten op grond van de Omgevingswet, waarbij de commissie een voorbeeld is van een «andere instantie» als bedoeld in artikel 16.15, eerste lid. Om die reden zijn deze adviestaken in dit wetsvoorstel uit artikel 17</text:span><text:span text:style-name="T1099">.9, tweede en derde lid, overgeheveld naar artikel 16.15a, onder c, en in lijn gebracht met de systematiek van de toedeling van een adviesrecht onder de Omgevingswet en de voorziene uitwerking daarvan – via het voorgenomen Invoeringsbesluit Omgevingswet –<text:s/></text:span><text:span text:style-name="T1100">in het Omgevingsbesluit. Hierbij wordt in artikel 16.15a, onder c, onder 1°, ook het onderwerp waarover het adviesrecht van de commissie zich in ieder geval zal uitstrekken – in de huidige tekst van artikel 17.9, eerste lid, omschreven als – aanvragen om e</text:span><text:span text:style-name="T1101">en omgevingsvergunning voor een rijksmonumentenactiviteit,<text:s/></text:span><text:span text:style-name="T1102">voor zover het andere dan archeologische monumenten betreft<text:s/></text:span><text:span text:style-name="T1103">– gewijzigd in een «positieve» formulering, te weten: een aanvraag om een omgevingsvergunning voor een rijksmonumentenactiviteit<text:s/></text:span><text:span text:style-name="T1104">met betr</text:span><text:span text:style-name="T1105">ekking tot een monument</text:span><text:span text:style-name="T1106">. Dit is een rijksmonumentenactiviteit waarbij het rijksmonument of het voorbeschermd rijksmonument een monument is. Onder «monument» dient te worden verstaan een monument als bedoeld in artikel 1.1 van de Erfgoedwet. Deze wijziging<text:s/></text:span><text:span text:style-name="T1107">verduidelijkt de taken van de commissie en is ook in lijn met de wijze waarop elders in de Omgevingswet en de daarop gebaseerde regelgeving het onderwerp van de rijksmonumentenactiviteit nader wordt ingekaderd als dat voor de desbetreffende bepaling van be</text:span><text:span text:style-name="T1108">lang is. Zie bijvoorbeeld de in artikel 5.11, eerste lid, onder b (nieuw), van de Omgevingswet voorgestelde wijziging. Met deze wijziging in de omschrijving van de primaire taak van de commissie, die ook wordt aangebracht in de opdracht aan de gemeenteraad</text:span><text:span text:style-name="T1109"><text:s/>in artikel 17.9, eerste lid, van de Omgevingswet om de commissie in te stellen, wijzigt er materieel dus niets. Gelet op de specifieke verantwoordelijkheid van de Minister van Onderwijs, Cultuur en Wetenschap voor het beleid met betrekking tot archeologis</text:span><text:span text:style-name="T1110">che rijksmonumenten, zou een taak van de commissie bij de advisering over rijksmonumentenactiviteiten met betrekking tot deze archeologische monumenten niet passend zijn. Overigens hebben het college van burgemeester en wethouders en de commissie in deze g</text:span><text:span text:style-name="T1111">evallen ook in het huidige stelsel geen adviesrecht. Beide hiervoor genoemde wijzigingen ten aanzien van de gemeenteraad en de gemeentelijke adviescommissie, bedoeld in artikel 17.9, betreffen situaties waarin het gaat om adviseurs waarvan het wenselijk is</text:span><text:span text:style-name="T1112"><text:s/>op wetsniveau tot uitdrukking te brengen dat die in ieder geval als adviseurs zullen worden aangewezen in het Omgevingsbesluit. Dit zou leiden tot een aanzienlijke uitbreiding van artikel 16.15, vierde lid, waarin de verplicht aan te wijzen adviseurs zijn</text:span><text:span text:style-name="T1113"><text:s/>benoemd. Met het oog op de leesbaarheid wordt daarom voorgesteld dit in een afzonderlijk artikel, het nieuwe artikel 16.15a, te regelen.</text:span></text:p><text:p text:style-name="P1114"/><text:p text:style-name="P1115">[…]</text:p><text:p text:style-name="P1116"/><text:p text:style-name="P1117">Artikel 16.15, eerste en tweede lid, Omgevingswet<text:s/></text:p><text:p text:style-name="P1118">De voorgestelde wijzigingen van artikel 16.15, eerste<text:s/>lid, houden in de eerste plaats in dat ook adviseurs kunnen worden aangewezen als het betreft advies aan een ander bestuursorgaan dan het bevoegd gezag. Dit is voor beide hiervoor in artikel 16.15a nieuw te regelen situaties – advies door de gemeenteraad en door de gemeentelijke commissie, bedoeld in artikel 17.9 – van belang. Zowel de gemeenteraad als de commissie adviseert namelijk, gelet op hun positionering binnen de gemeente, uitsluitend aan het college van burgemeester en wethouders en niet aan een ander bestuursorgaan als dat bevoegd gezag is. Het college zal niet altijd bevoegd gezag zijn bij aanvragen om een omgevingsvergunning voor een bouwactiviteit, omgevingsplanactiviteit, of een rijksmonumentenactiviteit met betrekking tot een monument. Het voornemen is echter wel om het college in het Omgevingsbesluit voor dergelijke aanvragen, in de situatie dat het geen bevoegd gezag is, altijd een adviesrecht toe te kennen. Dat brengt mee dat de gemeenteraad en de commissie in een dergelijk geval aan hun rol<text:s/>binnen de gemeente vorm kunnen geven door dan het college in zijn rol van adviseur te adviseren. Het voornemen is om dit in het Omgevingsbesluit op deze wijze te regelen, maar hiervoor is wel de bij deze wijziging voorgestelde grondslag in artikel 16.15,<text:s/>eerste lid, vereist.</text:p><text:p text:style-name="P1119"/><text:p text:style-name="P1120">Verder wordt voorgesteld om in artikel 16.15, eerste lid, de grondslag te laten vervallen om bij algemene maatregel van bestuur wettelijke adviseurs aan te wijzen die advies uitbrengen over het ontwerp van het besluit op de aanvraag.<text:s/>Achtergrond hiervan is in de eerste plaats een praktische: er is gebleken dat aan deze delegatiegrondslag bij de aanwijzing van wettelijk adviseurs in het Omgevingsbesluit geen behoefte bestaat. Daarnaast past het laten vervallen van deze grondslag goed in<text:s/>de systematiek van de in de Omgevingswet opgenomen regeling voor advies met instemming, die ervan uitgaat dat wettelijk adviseurs zo vroeg mogelijk in de procedure worden betrokken. Het (beperkt) aantal wettelijk adviseurs dat naar huidig recht nog over een adviesrecht over het ontwerpbesluit beschikt – de inspecteur op grond van artikel 6.3, tweede lid, van het Besluit omgevingsrecht en de hiervoor al genoemde gemeentelijke adviescommissie op grond van de Erfgoedwet in samenhang met artikel 15 van de Monumentenwet 1988 – geeft daarom ook juist de voorkeur aan een wettelijk adviesrecht over de aanvraag in plaats van over het ontwerpbesluit.</text:p><text:p text:style-name="P1121">[…]</text:p><text:p text:style-name="P1122"/></text:note-body></text:note></text:span></text:p>
      <text:p text:style-name="P1123">Op grond van artikel 16.15, eerste lid, worden in ieder geval als adviseur aangewezen:<text:line-break/>[…]<text:s/><text:line-break/>c. de gemeentelijke commissie, bedoeld in artikel 17.9, als het gaat om:<text:s/><text:line-break/>1°. een aanvraag om een omgevingsvergunning voor een rijksmonumentenactiviteit met betrekking tot een monument,</text:p>
      <text:p text:style-name="P1124">[…]</text:p>
      <text:p text:style-name="Standaard"/>
      <text:p text:style-name="Standaard"><text:span text:style-name="T1125">Artikel 4.22 Omgevingsbesluit (advies door gemeentelijke adviescommissie)</text:span><text:span text:style-name="T1126"><text:note text:note-class="endnote" text:id="_edn42"><text:note-citation>43</text:note-citation><text:note-body><text:p text:style-name="Eindnoottekst"><text:span text:style-name="T1127"><text:s/></text:span><text:span text:style-name="T1128">NvT Invo</text:span><text:span text:style-name="T1129">eringsbesluit Omgevingswet (Staatsblad 2020 400, blz. 1729-1730):</text:span></text:p><text:p text:style-name="P1130">Artikel 4.22 (nieuw) Ob</text:p><text:p text:style-name="Eindnoottekst"><text:span text:style-name="T1131">Het eerste lid van dit artikel wijst de gevallen aan waarin de gemeentelijke adviescommissie, bedoeld in artikel 17.9 van de Omgevingswet, een adviesrecht heeft voor<text:s/></text:span><text:span text:style-name="T1132">aanvragen om een omgevingsvergunning waarvoor het college van burgemeester en wethouders bevoegd gezag is. De verplichting om een dergelijke commissie in te stellen is geregeld in artikel 9.1 van de Erfgoedwet in samenhang met artikel 15 van de Monumentenw</text:span><text:span text:style-name="T1133">et 1988 en is onder de Omgevingswet geregeld in artikel 17.9 van die wet. In dat artikel zijn ook de gevallen aangewezen waarin deze commissie een adviesrecht heeft. Voor zover het hierbij gaat om aanvragen om een omgevingsvergunning is echter geconcludeer</text:span><text:span text:style-name="T1134">d dat de aanwijzing van die gevallen feitelijk thuishoort in de algemene regeling voor advies op grond van artikel 16.15 van de Omgevingswet, zoals nader uitgewerkt in het Omgevingsbesluit. De desbetreffende onderdelen van artikel 17.9 van de Omgevingswet<text:s/></text:span><text:span text:style-name="T1135">zijn daarom bij de Invoeringswet Omgevingswet overgeheveld naar artikel 16.15a, onder c, van de Omgevingswet en in lijn gebracht met de systematiek van de toedeling van een adviesrecht onder de Omgevingswet en de voorziene uitwerking daarvan in het Omgevin</text:span><text:span text:style-name="T1136">gsbesluit. In het onderhavige artikel wordt hieraan uitvoering gegeven. Voor een nadere toelichting hierop wordt verwezen naar de memorie van toelichting bij het wetsvoorstel Invoeringswet Omgevingswet.</text:span><text:span text:style-name="T1137">267</text:span></text:p><text:p text:style-name="P1138"/><text:p text:style-name="P1139">De aanvragen om een omgevingsvergunning waarvoor<text:s/>de desbetreffende commissie adviseur is, zijn primair de aanvragen om een omgevingsvergunning voor een rijksmonumentenactiviteit met betrekking tot een monument (eerste lid, onder a). Hiervoor is de commissie in ieder geval adviseur. Gelet op de specifieke<text:s/>verantwoordelijkheid van de Minister van Onderwijs, Cultuur en Wetenschap voor het beleid met betrekking tot archeologische rijksmonumenten, zou een taak van de commissie bij de advisering over <text:s/>rijksmonumentenactiviteiten met betrekking tot deze archeologische monumenten niet passend zijn.<text:s/></text:p><text:p text:style-name="P1140">Daarnaast is de commissie ook adviseur voor aanvragen om een omgevingsvergunning voor andere activiteiten als de gemeenteraad daarvoor gevallen heeft aangewezen of in gevallen waarin het college van burgemeester en wethouders daartoe aanleiding ziet (eerste lid, onder b). Dit brengt tot uitdrukking dat de advisering van de commissie de kwaliteit van de fysieke leefomgeving in bredere zin kan betreffen en zich niet hoeft te beperken tot de aanvragen om een omgevingsvergunning voor rijksmonumentenactiviteiten met betrekking tot een monument. Daarbij is van belang dat voor zover het gaat om aanvragen om een omgevingsvergunning voor een omgevingsplanactiviteit, het adviesrecht van de commissie niet alleen via de ruime bevoegdheden van de gemeenteraad en het college van burgemeester en wethouders, bedoeld in het eerste lid, onder b, kan worden aangewezen, maar op grond van artikel 16.15, tweede lid, van de Omgevingswet ook rechtstreeks kan worden geregeld in het omgevingsplan.<text:s/>Als het gaat om omgevingsplanactiviteiten waarvoor het vergunningenvereiste in het omgevingsplan is opgenomen, is dat de aangewezen route. Omdat het omgevingsplan ook bij een projectbesluit of een voorbereidingsbesluit kan worden gewijzigd, brengt dit mee<text:s/>dat ook andere bestuursorganen dan de gemeenteraad of het college van burgemeester en wethouders de commissie als adviseur in het omgevingsplan kunnen aanwijzen als via een projectbesluit of voorbereidingsbesluit een vergunningenstelsel voor een omgevingsplanactiviteit aan het omgevingsplan wordt toegevoegd. Regels over de aanwijzing van adviseurs zijn op grond van artikel 4.14, derde lid, aanhef en onder c, van de Omgevingswet aangewezen als een van de categorieën regels die onderdeel kunnen zijn van voorbeschermingsregels waarmee een voorbereidingsbesluit het omgevingsplan wijzigt. Ook het adviesrecht van de commissie in artikel 17.9, tweede lid, van de Omgevingswet geldt naast de in artikel 4.22 van het Omgevingsbesluit voor de commissie geregelde adviesrechten. Op grond van artikel 17.9, tweede lid, van de Omgevingswet kan het college van burgemeester en wethouders de commissie ook advies vragen over het ontwikkelen van beleid voor de kwaliteit van de fysieke leefomgeving. Omdat het hierbij niet gaat om<text:s/>een aanvraag om een besluit op grond van de Omgevingswet is artikel 16.15 van de Omgevingswet niet op dit adviesrecht van toepassing. Daarom blijft dit adviesrecht geregeld worden in artikel 17.9 van de Omgevingswet.</text:p><text:p text:style-name="P1141"/><text:p text:style-name="P1142">Het tweede lid bepaalt dat als het college van burgemeester en wethouders geen bevoegd gezag is voor de aanvraag om een omgevingsvergunning voor een activiteit als bedoeld in het eerste lid, maar adviseur, de commissie ook adviseur is en dat het advies zich in dat geval richt tot het college in plaats van tot het bevoegd gezag. In de toelichting op artikel 4.18, tweede lid, zoals dat lid wordt toegevoegd bij dit besluit, is al op de achtergrond van deze bepaling ingegaan. Het tweede lid verzekert via de figuur van een getrapt adviesrecht dat ook als het college van burgemeester en wethouders geen bevoegd gezag is om te beslissen op een aanvraag die betrekking heeft op een van de activiteiten waarvoor de commissie een adviesrecht heeft, maar adviseur, het adviesrecht van de commissie onverkort van toepassing blijft. Gelet op de positionering van de commissie binnen de gemeente kan zij namelijk alleen aan het college en niet aan een ander bestuursorgaan adviseren als dat bevoegd gezag is. Het zal daarbij gaan om meervoudige aanvragen om een omgevingsvergunning waarvan naast een of meer van de activiteiten, bedoeld in het eerste lid, ook een magneetactiviteit van de provincie of een Minister deel uitmaakt. Dit maakt dan dat gedeputeerde staten of de desbetreffende Minister bevoegd gezag zijn. In dat<text:s/>geval is het college op grond van artikel 4.20, eerste lid, van het Omgevingsbesluit aangewezen als adviseur.</text:p><text:p text:style-name="P1143">[…]</text:p><text:p text:style-name="Eindnoottekst"><text:span text:style-name="T1144">267</text:span><text:span text:style-name="T1145"><text:s/>Kamerstukken II 2017/18, 34 986, nr. 3, p. 255-256.</text:span></text:p><text:p text:style-name="P1146"/></text:note-body></text:note></text:span></text:p>
      <text:p text:style-name="P1147">1. De commissie, bedoeld in artikel 17.9 van de wet, is adviseur voor een aanvraag om<text:s/>een omgevingsvergunning waarvoor het college van burgemeester en wethouders bevoegd gezag is voor zover de aanvraag betrekking heeft op:</text:p>
      <text:p text:style-name="P1148">a. een rijksmonumentenactiviteit met betrekking tot een monument; of</text:p>
      <text:soft-page-break/>
      <text:p text:style-name="P1149">b. een andere activiteit, als het gaat om een door de gemeenteraad aangewezen geval of als het college van burgemeester en wethouders daartoe aanleiding ziet.</text:p>
      <text:p text:style-name="P1150">2. Als het college van burgemeester en wethouders geen bevoegd gezag is voor de aanvraag om een omgevingsvergunning voor een activiteit als<text:s/>bedoeld in het eerste lid, maar adviseur, is de commissie ook adviseur en richt het advies van de commissie zich tot het college in plaats van tot het bevoegd gezag.</text:p>
      <text:h text:style-name="P1151" text:outline-level="4">BenW adviseur bij ander bevoegd gezag rijksmonumentenactiviteit<text:s/></text:h>
      <text:p text:style-name="P1152"><text:span text:style-name="T1153">Artikel 4.20 Omgevingsbes</text:span><text:span text:style-name="T1154">luit (advies en instemming door college van burgemeester en wethouders)</text:span><text:span text:style-name="T1155"><text:note text:note-class="endnote" text:id="_edn43"><text:note-citation>44</text:note-citation><text:note-body><text:p text:style-name="Eindnoottekst"><text:span text:style-name="T1156"><text:s/></text:span><text:span text:style-name="T1157">NvT Omgevingsbesluit (Staatsblad 2018 290, blz. 291-292):</text:span><text:span text:style-name="T1158"><text:s/></text:span></text:p><text:p text:style-name="P1159">Artikel 4.20 (advies en instemming door college van burgemeester en wethouders) [artikelen 16.15 en 16.16 van de Omgevingswet]<text:s/></text:p><text:p text:style-name="P1160">Dit artikel regelt de gevallen waarin het college van burgemeester en wethouders het recht van advies of het recht van advies en instemming heeft over een aanvraag om een omgevingsvergunning. Hiervan kan op grond van artikel 4.18, eerste lid, van<text:s/>dit besluit alleen sprake zijn als het college van burgemeester en wethouders voor die aanvraag niet zelf bevoegd gezag is.<text:s/></text:p><text:p text:style-name="P1161"/><text:p text:style-name="P1162">Eerste lid, in samenhang met het tweede lid<text:s/></text:p><text:p text:style-name="P1163">Het college van burgemeester en wethouders heeft adviesrecht over bouwactiviteiten, afwijkactiviteiten, rijksmonumentenactiviteiten met betrekking tot een monument en milieubelastende activiteiten die plaatsvinden op het grondgebied van de gemeente, maar waarvoor gedeputeerde staten of een minister bevoegd gezag zijn. […] Volledigheidshalve wordt erop gewezen dat voor zover in dit artikel het recht van advies of instemming wordt toebedeeld, dit ook geldt wanneer gedeputeerde staten bevoegd gezag zijn op grond van de «eens bevoegd gezag, altijd bevoegd gezag» regeling. Deze regeling is bedoeld om de bevoegdheden voor vergunningverlening zo veel mogelijk bij één bestuursorgaan te concentreren, maar niet om de betrokkenheid van andere bestuursorganen uit te sluiten. Deze betrokkenheid kan ook bij de beslissing op vergunningaanvragen voor complexe bedrijven van toegevoegde waarde zijn.</text:p><text:p text:style-name="P1164">[…]</text:p><text:p text:style-name="P1165">Onderdeel c<text:s/></text:p><text:p text:style-name="P1166">Hierbij gaat het om een monument als bedoeld in artikel 1.1 van de Erfgoedwet, zijnde een onroerende zaak die deel uitmaakt van cultureel erfgoed. Archeologische monumenten als bedoeld in artikel 1.1 van de Erfgoedwet vallen daarbuiten. Met het hanteren van deze begrippen is vooruitgelopen op de voorgenomen wijziging van de begrippen die betrekking hebben op cultureel erfgoed in de Invoeringswet Omgevingswet. Die wijziging strekt tot aanpassing van<text:s/>de begrippen aan het ten opzichte van de Monumentenwet 1988 gewijzigde begrippenkader van de Erfgoedwet. Het onderhavige adviesrecht is, net als het adviesrecht in de onderdelen a en b, een afgeleide van het generieke adviesrecht van het college van burgemeester en wethouders op aanvragen om een omgevingsvergunning zoals dat was vastgelegd in het Besluit omgevingsrecht. Op deze manier wordt gewaarborgd dat het bevoegd gezag, dat dus een ander bestuursorgaan is dan het college, via het advies van het college<text:s/>gebruik kan maken van het advies van de gemeentelijke adviescommissie, bedoeld in artikel 17.9 van de wet. Deze commissie heeft ten aanzien van aanvragen om een omgevingsvergunning voor rijksmonumentenactiviteiten met betrekking tot monumenten, niet alleen tot taak het college te adviseren als dat zelf bevoegd gezag is, maar ook als het college over dergelijke aanvragen adviseert.</text:p><text:p text:style-name="P1167">[…]</text:p><text:p text:style-name="P1168"/></text:note-body></text:note></text:span></text:p>
      <text:p text:style-name="P1169">1. Het college van burgemeester en wethouders is adviseur voor een aanvraag om een omgevingsvergunning voor zover de aanvraag betrekking heeft op:<text:s/></text:p>
      <text:p text:style-name="P1170">[…]</text:p>
      <text:p text:style-name="P1171">c. een rijksmonumentenactiviteit met betrekking tot een monument; of</text:p>
      <text:p text:style-name="P1172">[…]</text:p>
      <text:h text:style-name="P1173" text:outline-level="4">Gedeputeerde staten adviseur bij ingrijpende rijksmonumentenactiviteiten<text:s/></text:h>
      <text:p text:style-name="Standaard"><text:span text:style-name="T1174">Artikel 4.25 Omgevingsbesluit (advies en instemming door gedeputeerde staten)</text:span><text:span text:style-name="T1175"><text:note text:note-class="endnote" text:id="_edn44"><text:note-citation>45</text:note-citation><text:note-body><text:p text:style-name="Eindnoottekst"><text:span text:style-name="T1176"><text:s/></text:span><text:span text:style-name="T1177">NvT Omgevingsbesluit (Staatsblad 2018 290, blz. 298):</text:span></text:p><text:p text:style-name="P1178">Artikel 4.25 (advies en instemming door gedeputeerde staten) [artikelen 16.15 en 16.16 van de Omgevingswet]</text:p><text:p text:style-name="P1179">[…]</text:p><text:p text:style-name="P1180">Eerste lid, onder [h]<text:s/></text:p><text:p text:style-name="P1181">Dit onderdeel regelt dat gedeputeerde staten adviesrecht hebben<text:s/>voor een aanvraag om een omgevingsvergunning voor een rijksmonumenten-activiteit als bedoeld in artikel 4.32, eerste lid, onder b, als het monument waarop de activiteit betrekking heeft buiten een krachtens de Wegenverkeerswet 1994 vastgestelde bebouwde kom is gelegen. In artikel 4.32, eerste lid, onder b, zijn de gevallen omschreven waarin voor de minister van Onderwijs, Cultuur en Wetenschap een adviesrecht geldt voor een aanvraag om een omgevingsvergunning voor een rijksmonumentenactiviteit als hier bedoeld. Onder het regime van de Wet algemene bepalingen omgevingsrecht hadden gedeputeerde staten een vergelijkbaar adviesrecht op grond van artikel 6.4, eerste lid, aanhef en onder b, van het Besluit omgevingsrecht.</text:p><text:p text:style-name="P1182"/></text:note-body></text:note></text:span></text:p>
      <text:p text:style-name="Standaard">1. Gedeputeerde staten zijn<text:s/>adviseur voor een aanvraag om een omgevingsvergunning voor zover de aanvraag betrekking heeft op:<text:s/></text:p>
      <text:p text:style-name="Standaard">[…]<text:s/></text:p>
      <text:p text:style-name="Standaard">h. een rijksmonumentenactiviteit als bedoeld in artikel 4.32, eerste lid, onder b, als het monument waarop de activiteit betrekking heeft buiten een krachtens de Wegenverkeerswet 1994 vastgestelde bebouwde kom is gelegen.</text:p>
      <text:p text:style-name="Standaard">[…]</text:p>
      <text:h text:style-name="Kop4" text:outline-level="4"><text:span text:style-name="T1183">Minister van OCW adviseur bij archeologische rijksmonumentenactiviteiten en bij ingrijpende rijksmonumentenactiviteiten m.b.t. monument<text:s/></text:span></text:h>
      <text:p text:style-name="P1184"><text:bookmark-start text:name="_Hlk69801362"/><text:span text:style-name="T1185">Artikel 4.32 Omgevingsbesluit (advies en inst</text:span><text:span text:style-name="T1186">emming door Minister van Onderwijs, Cultuur en Wetenschap)</text:span><text:bookmark-end text:name="_Hlk69801362"/><text:span text:style-name="T1187"><text:note text:note-class="endnote" text:id="_edn45"><text:note-citation>46</text:note-citation><text:note-body><text:p text:style-name="Eindnoottekst"><text:span text:style-name="T1188"><text:s/></text:span><text:bookmark-start text:name="_Hlk69801876"/><text:span text:style-name="T1189">NvT Omgevingsbesluit (Staatsblad 2018 290, blz. 301-305):</text:span><text:bookmark-end text:name="_Hlk69801876"/></text:p><text:p text:style-name="P1190">Artikel 4.32 (advies en instemming door Minister van Onderwijs, Cultuur en Wetenschap) [artikelen 16.15 en 16.16 van de<text:s/>Omgevingswet]</text:p><text:p text:style-name="P1191">Dit artikel bevat een advies- en instemmingsrecht voor de minister van Onderwijs, Cultuur en Wetenschap voor aanvragen om een omgevingsvergunning voor een rijksmonumentenactiviteit. Als verantwoordelijke voor de aanwijzing van rijksmonumenten<text:s/>op grond van de Erfgoedwet, moet de minister van Onderwijs, Cultuur en Wetenschap ook worden betrokken bij aanvragen om een omgevingsvergunning voor een rijksmonumentenactiviteit om zo de gevolgen van die activiteit voor het rijksmonument of het voorbeschermde rijksmonument waarop de activiteit betrekking heeft te kunnen beoordelen.<text:s/></text:p><text:p text:style-name="P1192"/><text:p text:style-name="P1193">Bij de toekenning van de advies- en instemmingsrechten in dit artikel is een onderscheid gemaakt tussen rijksmonumenten of voorbeschermde rijksmonumenten die een archeologisch monument zijn en rijksmonumenten en voorbeschermde rijksmonumenten die dat niet zijn. Bij deze laatste categorie gaat het om monumenten als bedoeld in artikel 1.1 van de Erfgoedwet. Zoals al toegelicht bij artikel 4.20, eerste lid, onder c, is in dit besluit ter zake vooruitgelopen op het begrippenkader van de Erfgoedwet. Het voornemen is om de begrippen die betrekking hebben op cultureel erfgoed zoals opgenomen in de Omgevingswet bij de Invoeringswet Omgevingswet aan het begrippenkader van de Erfgoedwet<text:s/>aan te passen.<text:s/></text:p><text:p text:style-name="P1194"/><text:p text:style-name="P1195">Eerste lid, onder a, in samenhang met tweede lid<text:s/></text:p><text:p text:style-name="Eindnoottekst"><text:span text:style-name="T1196">Bij aanvragen om een omgevingsvergunning voor een rijksmonumentenactiviteit met betrekking tot een archeologisch monument heeft de minister van Onderwijs, Cultuur en Wetenschap in alle geva</text:span><text:span text:style-name="T1197">llen het recht van advies en instemming. Dit volgt uit artikel 4.32, eerste lid, aanhef en onder a, in samenhang met het tweede lid, van dit besluit. De vergunning voor rijksmonumentenactiviteiten met betrekking tot een archeologisch monument, is met de ko</text:span><text:span text:style-name="T1198">mst van de Omgevingswet een omgevingsvergunning geworden. Voor die tijd was die vergunning separaat geregeld in de Erfgoedwet in samenhang met artikel 11, tweede lid, van de Monumentenwet 1988. Hier is voor het recht van advies en instemming gekozen, omdat</text:span><text:span text:style-name="T1199"><text:s/>de verantwoordelijkheid voor de archeologische monumenten – met onder meer bronstijdnederzettingen, Romeinse villa’s, kasteelterreinen, terpen en grafheuvels de belangrijkste archeologische monumenten van Nederland – bij de implementatie van het op 16 jan</text:span><text:span text:style-name="T1200">uari 1992 te Valletta tot stand gekomen herziene Europees Verdrag inzake de bescherming van het archeologisch erfgoed (Trb. 1992, 32) (hierna: verdrag van Valletta) via de Wet op de archeologische monumentenzorg</text:span><text:span text:style-name="T1201">106</text:span><text:span text:style-name="T1202"><text:s/>nadrukkelijk bij de minister van Onderwij</text:span><text:span text:style-name="T1203">s, Cultuur en Wetenschap is gelegd. Het verdrag van Valletta verplicht tot bescherming van archeologische monumenten «ter wille van het behoud van tastbaar bewijs voor bestudering door toekomstige generaties», wat op nationaal niveau wordt ingevuld door de</text:span><text:span text:style-name="T1204"><text:s/>aanwijzing van archeologische monumenten als rijksmonument. Voor het borgen van dit<text:s/></text:span><text:span text:style-name="T1205">in situ</text:span><text:span text:style-name="T1206">-behoud en de belangenafweging bij een vergunningaanvraag zijn enerzijds specialistische kennis, ervaring en landelijk overzicht van het rijksmonumentenbestand vere</text:span><text:span text:style-name="T1207">ist, die aanwezig zijn bij de onder de minister van Onderwijs, Cultuur en Wetenschap ressorterende Rijksdienst voor het Cultureel Erfgoed. Anderzijds maakt het kleine aantal vergunningen dat jaarlijks wordt verleend (circa 50 à 60) een decentralisatie even</text:span><text:span text:style-name="T1208">min opportuun. In verband hiermee bestaat het voornemen om bij de Invoeringswet Omgevingswet in artikel 5.11 van de Omgevingswet een grondslag op te nemen die het mogelijk maakt om de minister van Onderwijs, Cultuur en Wetenschap zelf als bevoegd gezag aan</text:span><text:span text:style-name="T1209"><text:s/>te wijzen voor rijksmonumentenactiviteiten die betrekking hebben op een archeologisch monument, wanneer het gaat om een enkelvoudige aanvraag. Dit sluit bij nader inzien beter aan op de systematiek voor betrokkenheid van bestuursorganen die in het Omgevin</text:span><text:span text:style-name="T1210">gsbesluit is gekozen. Als deze wijziging haar beslag heeft gekregen, zal deze uiteraard ook via het voorgenomen Invoeringsbesluit Omgevingswet in het Omgevingsbesluit worden verwerkt.</text:span></text:p><text:p text:style-name="P1211"/><text:p text:style-name="P1212">Eerste lid, onder b<text:s/></text:p><text:p text:style-name="P1213">Voor de overige rijksmonumenten is de bevoegdheid<text:s/>om te beslissen op aanvragen om een vergunning al sinds 1988 gedecentraliseerd, met een adviesrecht voor de minister van Onderwijs, Cultuur en Wetenschap. Gemeenten beschikken sindsdien zelf over een gemeentelijke commissie die het college van burgemeester<text:s/>en wethouders adviseert over vergunningaanvragen voor een rijksmonumentenactiviteit. De grondslag hiervoor was voorheen artikel 9.1 van de Erfgoedwet, in samenhang met artikel 15 van de Monumentenwet 1988 en is nu artikel 17.9 van de Omgevingswet. Het voornemen bestaat om bij de Invoeringswet Omgevingswet door middel van een wijziging van de artikelen 16.15 en 17.9 het mogelijk te maken dat ook dit adviesrecht in het Omgevingsbesluit tezamen met de overige adviesrechten wordt geregeld. Dit laatste zal gebeuren bij het voorgenomen Invoeringsbesluit Omgevingswet.</text:p><text:p text:style-name="P1214"/><text:p text:style-name="P1215">Om efficiënter met de beschikbare capaciteit om te gaan en de bestuurlijke drukte te reduceren, is in 2009 het aantal gevallen waarin de minister van Onderwijs, Cultuur en Wetenschap adviseert teruggebracht tot de vergunningaanvragen die de monumentale waarden van een (voorbeschermd) rijksmonument wezenlijk raken. Gelet op de verantwoordelijkheid van de minister van Onderwijs, Cultuur en Wetenschap voor het rijksmonumentenbestand is het van belang dat hij in de gelegenheid is zijn visie over dit soort verstrekkende ingrepen formeel kenbaar te maken. Ook gedeputeerde staten, van oudsher adviseur bij rijksmonumentenactiviteiten buiten de bebouwde kom (zie artikel 4.25, eerste lid, onder [h], van dit besluit), hebben sindsdien alleen nog adviesrecht in dezelfde ingrijpende gevallen als de minister van Onderwijs, Cultuur en Wetenschap. Deze ingrijpende gevallen zijn omschreven in artikel 4.32, eerste lid, onder b, onder 1° tot en met 5°. Dit zijn dezelfde<text:s/>gevallen als waarin al onder de Wet algemene bepalingen omgevingsrecht een adviesrecht voor de minister van Onderwijs, Cultuur en Wetenschap en gedeputeerde staten gold. In dat verband wordt verwezen naar artikel 6.4, eerste lid, aanhef en onder a en b, van het Besluit omgevingsrecht. Ten opzichte van de opsomming in artikel 6.4, eerste lid, onder a, van dat besluit hebben wel enige redactionele verduidelijkingen plaatsgevonden en is ook onderdeel 5, het verplaatsen van een monument of een belangrijk deel daarvan, toegevoegd. Dit is altijd gezien als een activiteit vallende onder «het slopen van het monument» (onderdeel 1). In het kader van dit besluit is ook aanleiding gezien om dat te verduidelijken.</text:p><text:p text:style-name="P1216"/><text:p text:style-name="P1217">Op de vraag wat onder de activiteiten zoals benoemd in<text:s/>de verschillende onderdelen van artikel 4.32, eerste lid, onder b, moet worden verstaan, is in het verleden in de eerste plaats ingegaan in de toelichting op de Regeling ministeriële adviesplicht bij aanvragen om een monumentenvergunning. Deze regeling, die bij de inwerkingtreding van de Wet algemene bepalingen omgevingsrecht is vervallen, heeft destijds ten grondslag gelegen aan de regeling in artikel 6.4, eerste lid, aanhef en onder a, van het Besluit omgevingsrecht. Ook in de nota van toelichting bij dat<text:s/>besluit is op de betekenis van een aantal van de onderdelen ingegaan. De toelichting op de betekenis van de verschillende onderdelen is daardoor versnipperd geraakt, hetgeen toepassing van artikel 6.4 van het Besluit omgevingsrecht in de praktijk heeft bemoeilijkt. In verband hiermee is hierna op basis van de toelichting bij de hiervoor genoemde regeling (opnieuw) in een integrale toelichting van de verschillende onderdelen voorzien, waarbij als daarvoor aanleiding bestond verduidelijkingen zijn aangebracht.</text:p><text:p text:style-name="P1218"/><text:p text:style-name="P1219">Eerste lid, onder b, onderdeel 1<text:s/></text:p><text:p text:style-name="Eindnoottekst"><text:span text:style-name="T1220">Bij het<text:s/></text:span><text:span text:style-name="T1221">slopen van het monument<text:s/></text:span><text:span text:style-name="T1222">geldt het adviesrecht altijd als sprake is van het geheel afbreken van het monument. Dat wordt namelijk altijd als ingrijpend gezien voor het monument. Bij gedeeltelijke afbraak geldt he</text:span><text:span text:style-name="T1223">t adviesrecht als die gedeeltelijke afbraak van ingrijpende aard is voor de monumentale waarden van het monument. Dit is aan de orde bij afbraak van een groot of belangrijk deel van het monument, waarbij sprake is van een substantiële aantasting of wijzigi</text:span><text:span text:style-name="T1224">ng van het monument. Het gaat dan bijvoorbeeld om het slopen:</text:span></text:p><text:p text:style-name="P1225">– van een gevel als gevolg van bouwvalligheid,</text:p><text:p text:style-name="P1226">– van de inwendige structuur van een monument, zoals het verwijderen van de brandmuur tussen woon- en bedrijfsgedeelte van een boerderij of wijziging van de interne structuur van een grachtenpand of herenhuis,</text:p><text:p text:style-name="P1227">– van het woon- of bedrijfsgedeelte van een boerderij,</text:p><text:p text:style-name="P1228">– na brand, of</text:p><text:p text:style-name="P1229">– ten behoeve van herbouw ter plaatse.<text:s/></text:p><text:p text:style-name="P1230"/><text:p text:style-name="P1231">Eerste lid, onder b, onderdeel 2<text:s/></text:p><text:p text:style-name="Eindnoottekst"><text:span text:style-name="T1232">Bij het<text:s/></text:span><text:span text:style-name="T1233">ingrijpend wijzigen van het<text:s/></text:span><text:span text:style-name="T1234">monument of een belangrijk deel daarvan<text:s/></text:span><text:span text:style-name="T1235">geldt het adviesrecht als de gevolgen van dat wijzigen voor de monumentale waarden van het monument vergelijkbaar zijn met de gevolgen van het slopen van het monument. Dit betekent dat er sprake moet zijn van een sub</text:span><text:span text:style-name="T1236">stantiële aantasting of wijziging van het monument door de voorgenomen werkzaamheden. Daarbij kan bijvoorbeeld worden gedacht aan:</text:span></text:p><text:p text:style-name="P1237">– ingrijpende structurele wijzigingen van het casco en de schil (dat wil zeggen muren, kap, balklagen, gevels), zoals het aanbrengen van liften en nieuwe trappenhuizen,</text:p><text:p text:style-name="P1238">– het wijzigen van de dakbedekking, zoals het vervangen van een rieten dak door een schroef- of pannendak, het vervangen van oud-Hollandse pannen door moderne en het wijzigen van een Maasdekking in een Rijndekking (of andersom),</text:p><text:p text:style-name="P1239">– restauratie van een monument, waarbij aspecten als fundering, casco, dakbedekking of integrale aanpak van het metselwerk aan de orde komen en waarbij bouwfysische maatregelen of grootschalige vervanging van historische materialen plaatsvinden,</text:p><text:p text:style-name="P1240">– het plaatsen van een grootschalige aan-, uit- of opbouw,</text:p><text:p text:style-name="P1241">– het dichtbouwen of overkappen van binnenplaatsen,</text:p><text:p text:style-name="P1242">– het verwijderen van (onderdelen van) historische interieurs, zoals stucplafonds, wandbespanningen, lambriseringen en<text:s/>wandkasten, of</text:p><text:p text:style-name="P1243">– het ingrijpend wijzigen van de structuur van een beschermde tuin- of parkaanleg, bijvoorbeeld door het verleggen van het beloop van een historisch padenpatroon, het egaliseren van het reliëf, het verharden van het terrein, het bouwen in een zichtas en het kappen van een bomenlaan zonder herplant.<text:s/></text:p><text:p text:style-name="P1244"/><text:p text:style-name="P1245">Eerste lid, onder b, onderdeel 3<text:s/></text:p><text:p text:style-name="Eindnoottekst"><text:span text:style-name="T1246">Bij het<text:s/></text:span><text:span text:style-name="T1247">reconstrueren van het monument of een belangrijk deel daarvan<text:s/></text:span><text:span text:style-name="T1248">gaat het om werkzaamheden waarbij de huidige staat van het monument of een belangrijk deel<text:s/></text:span><text:span text:style-name="T1249">daarvan wordt teruggebracht naar een (al dan niet veronderstelde) eerdere staat. Hierbij gaan doorgaans monumentale waarden verloren Ook hier gaat het om een substantiële aantasting of wijziging van het monument die de monumentale waarden wezenlijk raakt.<text:s/></text:span><text:span text:style-name="T1250">Daarbij kan bijvoorbeeld worden gedacht aan:</text:span></text:p><text:p text:style-name="P1251">– het herbouwen van een verdwenen toren aan een kerk,</text:p><text:p text:style-name="P1252">– het opbouwen van een ruïne,</text:p><text:p text:style-name="P1253">– het reconstrueren van een gevel, bijvoorbeeld door het vervangen van de 19e-eeuwse vensters door vensters in 18e-eeuwse vorm,</text:p><text:p text:style-name="P1254">– het terugbrengen van een wel of niet veronderstelde eerdere staat van een interieur (inclusief kleurstelling),</text:p><text:p text:style-name="P1255">– het terugbrengen van een eerdere staat van een parkaanleg, of</text:p><text:p text:style-name="P1256">– het completeren van een incomplete molen.</text:p><text:p text:style-name="P1257"/><text:p text:style-name="P1258">Eerste lid, onder b, onderdeel 4<text:s/></text:p><text:p text:style-name="Eindnoottekst"><text:span text:style-name="T1259">Bij het<text:s/></text:span><text:span text:style-name="T1260">wijzigen van het monument of een belangrijk deel daarvan voor een gebruiksverandering<text:s/></text:span><text:span text:style-name="T1261">gaat het om wijzigingen van het monument of een belangrijk deel daarvan met het oog op veranderend gebruik. Ook hier moet het gaan om wijzigingen die ingrijpende</text:span><text:span text:style-name="T1262"><text:s/>gevolgen hebben voor de monumentale waarden. Dit is ten opzichte van wat voorheen in artikel 6.4 van het Besluit omgevingsrecht werd geregeld, verduidelijkt. Het gebruik en de staat van een monument zijn nauw met elkaar verweven. Een wijziging van deze tw</text:span><text:span text:style-name="T1263">ee-eenheid kan direct ingrijpen in de reden van de aanwijzing als rijksmonument. Dit geldt ook voor monumenten waarvan het gebruik al vaker is gewijzigd. Ook die zichtbare gelaagdheid draagt immers bij aan de monumentale waarde.</text:span></text:p><text:p text:style-name="P1264">Hier is overigens niet bedoeld het voornemen tot wijziging van een functie die een locatie op grond van de regels van het omgevingsplan vervult. Het gaat hier zoals al opgemerkt om het wijzigen van het monument of een belangrijk deel daarvan met het oog op veranderend gebruik. Het verbouwen van een villa tot appartementen heeft wellicht geen wijziging van het omgevingsplan tot gevolg, maar kan wel grote invloed op de monumentale waarden hebben. Andere voorbeelden van gevallen waarin dit onderdeel van belang is, zijn:</text:p><text:p text:style-name="P1265">– het transformeren van een kerk ten behoeve van een sociaal-culturele functie, een kantoorfunctie of een woonfunctie,</text:p><text:p text:style-name="P1266">– het bewoonbaar maken van het bedrijfsgedeelte van een boerderij,</text:p><text:p text:style-name="P1267">– het samenvoegen van woon-winkelpanden tot één appartementencomplex, of</text:p><text:p text:style-name="P1268">– het<text:s/>verbouwen van een voormalige fabriek tot appartementencomplex.<text:s/></text:p><text:p text:style-name="P1269"/><text:p text:style-name="P1270">Eerste lid, onder b, onderdeel 5<text:s/></text:p><text:p text:style-name="Eindnoottekst"><text:span text:style-name="T1271">Bij het<text:s/></text:span><text:span text:style-name="T1272">verplaatsen van het monument of een belangrijk deel daarvan<text:s/></text:span><text:span text:style-name="T1273">gaat het zoals hiervoor al opgemerkt om een activiteit die voorheen altijd tot het slopen</text:span><text:span text:style-name="T1274"><text:s/>van het monument is gerekend. Zoals ook opgemerkt in de artikelsgewijze toelichting bij artikel 8.80 van het Besluit kwaliteit leefomgeving over de beoordelingsregels voor een rijksmonumentenactiviteit, gaat het bij verplaatsing van het monument of een be</text:span><text:span text:style-name="T1275">langrijk deel daarvan altijd om een ingrijpende activiteit, vanwege de hechte band met de historische plek. Bij de verplaatsing van een belangrijk deel van een monument als hier bedoeld, kan bijvoorbeeld worden gedacht aan de verplaatsing van een orgel uit</text:span><text:span text:style-name="T1276"><text:s/>een als rijksmonument beschermde kerk naar een ander gebouw. Omdat het verplaatsen van een monument ook zonder sloop mogelijk is, is deze activiteit voor alle duidelijkheid nu in een afzonderlijk onderdeel opgenomen.</text:span></text:p><text:p text:style-name="P1277">[…]</text:p><text:p text:style-name="Eindnoottekst"><text:span text:style-name="T1278">106</text:span><text:span text:style-name="T1279"><text:s/>Stb. 2006, 42.</text:span></text:p><text:p text:style-name="P1280"/></text:note-body></text:note></text:span></text:p>
      <text:p text:style-name="P1281">1. Onze Minister van Onderwijs, Cultuur en Wetenschap is adviseur voor een aanvraag om een omgevingsvergunning voor zover de aanvraag betrekking heeft op:</text:p>
      <text:p text:style-name="P1282">a. een rijksmonumentenactiviteit met betrekking tot een archeologisch monument; of</text:p>
      <text:p text:style-name="P1283">b. een rijksmonumentenactiviteit<text:s/>met betrekking tot een monument, in de volgende gevallen:</text:p>
      <text:p text:style-name="P1284">1°. het slopen van het monument, als het gaat om het geheel afbreken van het monument of het gedeeltelijk afbreken daarvan als die gedeeltelijke afbraak van ingrijpende aard is voor de monumentale<text:s/>waarden van het monument;</text:p>
      <text:p text:style-name="P1285">2°. het ingrijpend wijzigen van het monument of een belangrijk deel daarvan, als de gevolgen voor de monumentale waarden van het monument vergelijkbaar zijn met de gevolgen van het slopen van het monument, bedoeld onder 1°;</text:p>
      <text:p text:style-name="P1286">3°. het reconstrueren van het monument of een belangrijk deel daarvan, waarbij de staat van het monument wordt teruggebracht naar een eerdere staat of een veronderstelde eerdere staat van het monument;</text:p>
      <text:p text:style-name="P1287">4°. het wijzigen van het monument of een belangrijk deel daarvan voor een gebruiksverandering van het monument, als dat ingrijpende gevolgen heeft voor de monumentale waarden; of</text:p>
      <text:p text:style-name="P1288">5°. het verplaatsen van het monument of een belangrijk deel daarvan.</text:p>
      <text:p text:style-name="P1289">2. […]</text:p>
      <text:h text:style-name="Kop3" text:outline-level="3"><text:bookmark-start text:name="_Toc78290159"/>Instemming<text:bookmark-end text:name="_Toc78290159"/></text:h>
      <text:h text:style-name="P1290" text:outline-level="4">Wettelijke grondslag<text:s/>instemmingsrecht</text:h>
      <text:p text:style-name="Standaard"><text:span text:style-name="T1291">Artikel 16.16 Omgevingswet (instemming)</text:span><text:span text:style-name="T1292"><text:note text:note-class="endnote" text:id="_edn46"><text:note-citation>47</text:note-citation><text:note-body><text:p text:style-name="Eindnoottekst"><text:span text:style-name="T1293"><text:s/></text:span><text:span text:style-name="T1294">MvT Omgevingswet (Kamerstukken II, 2013/14, 33 962, nr. 3, blz. 550-551):</text:span></text:p><text:p text:style-name="P1295">Artikel 16.1[6] (instemming)<text:s/></text:p><text:p text:style-name="P1296">Dit artikel heeft betrekking op die gevallen waarin, als vervolg op een eerder gegeven advies, het adviserend bestuursorgaan gevraagd wordt om met het voorgenomen besluit in te stemmen.<text:s/></text:p><text:p text:style-name="P1297">Het eerste lid bepaalt dat als een aanvraag om een besluit op grond van de Omgevingswet ziet op een daartoe bij algemene maatregel van bestuur aangewezen geval,<text:s/>het voorgenomen besluit op die aanvraag instemming behoeft van het bestuursorgaan dat op grond van artikel 16.1[5] in de gelegenheid is gesteld advies uit te brengen. Het geven van instemming is een besluit in de zin van de Awb en vergt dus een schriftelijke handeling van het instemmend orgaan.<text:s/></text:p><text:p text:style-name="P1298">Het tweede lid bevat de criteria voor het aanwijzen van gevallen, bedoeld in het eerste lid. De criteria, genoemd onder a en b, moeten in samenhang worden gelezen met de criteria voor het aanwijzen van adviseurs, bedoeld in artikel 16.1[5], derde lid, onder a en b. Uit die criteria, in onderlinge samenhang bezien, wordt duidelijk dat het in de kern gaat om dezelfde aspecten (deskundigheid en te behartigen belangen), die bij gevallen waarin ook instemming is vereist<text:s/>in sterkere mate aanwezig zijn dan in de gevallen waarin alleen advies aan de orde is.<text:s/></text:p><text:p text:style-name="P1299"/><text:p text:style-name="Eindnoottekst"><text:span text:style-name="T1300">Een voorbeeld van een activiteit die in ieder geval op grond van het eerste lid zal worden aangewezen, betreft een rijksmonumentenactiviteit met betrekking tot een arc</text:span><text:span text:style-name="T1301">heologisch rijksmonument. De omgevingsvergunningplicht hiervoor is opgenomen in artikel 5.1, eerste lid, aanhef en onder [b], met het college van burgemeester en wethouders als bevoegd gezag. [</text:span><text:span text:style-name="T1302">N.B. bevoegd gezag is gewijzigd bij Invoeringswet Omgevingswet,</text:span><text:span text:style-name="T1303"><text:s/>zie toelichting bij artikel 4.13 Omgevingsbesluit, red.</text:span><text:span text:style-name="T1304">] De Minister van Onderwijs, Cultuur en Wetenschap is belast met de zorg voor dergelijke monumenten en het daarvoor te voeren beleid. Deze Minister zal daarom bij een aanvraag om een omgevingsvergunni</text:span><text:span text:style-name="T1305">ng die betrekking heeft op deze activiteit, als advies- en instemmingsorgaan optreden.<text:s/></text:span></text:p><text:p text:style-name="P1306">[…]</text:p><text:p text:style-name="P1307">Het derde en vierde lid bieden flexibiliteitsinstrumenten om mogelijk te maken dat in sommige gevallen de instemming niet is vereist. Op grond van het derde lid<text:s/>kan bij de algemene maatregel van bestuur, bedoeld in het eerste lid, worden bepaald dat het aangewezen bestuursorgaan gevallen kan aanwijzen waarin de instemming niet is vereist. Deze mogelijkheid is onder het huidige regime, voor zover het betreft de vvgb, al opgenomen in artikel 2.27, eerste lid, Wabo.<text:s/></text:p><text:p text:style-name="P1308">Het vierde lid maakt het mogelijk dat het aangewezen bestuursorgaan bij het uitgebrachte advies zelf kan bepalen dat instemming niet is vereist.</text:p><text:p text:style-name="P1309"/><text:p text:style-name="P1310">MvT Invoeringswet Omgevingswet (Kamerstukken II, 2017/18,<text:s/>34 986, nr. 3, blz. 258-259):</text:p><text:p text:style-name="P1311">Onderdeel FC (artikel 16.16, eerste lid, Omgevingswet)<text:s/></text:p><text:p text:style-name="P1312">De in dit artikel voorgestelde wijziging betreft in de eerste plaats de vervanging van «besluit» door «beslissing». Hiermee wordt dit artikel in lijn gebracht met de in de Awb gehanteerde terminologie. Ook wordt dit artikel nu in lijn gebracht met de artikelen 5.41 en 18.3 van de Omgevingswet, waarin in dezelfde context al wordt gesproken over «beslissing» in plaats van «besluit». Verder wordt voorgesteld om aan artikel 16.16, eerste lid, een tweede zin toe te voegen. Deze zin maakt het mogelijk om in het Omgevingsbesluit bij de aanwijzing van gevallen waarin de voorgenomen beslissing op de aanvraag instemming behoeft, te kunnen bepalen dat dit alleen geldt voor een positieve beslissing op de aanvraag. Bij de uitwerking van de bepalingen over instemming is gebleken dat aan deze mogelijkheid tot differentiatie behoefte bestaat. Het merendeel van de gevallen waarin een instemmingsrecht zal worden toegekend, zijn gevallen waarin een bestuursorgaan voor een enkelvoudige aanvraag om een omgevingsvergunning voor een bepaalde activiteit als bevoegd gezag is aangewezen, maar voor een meervoudige aanvraag die mede betrekking heeft op die activiteit niet. In een dergelijk geval krijgt<text:s/>dat bestuursorgaan voor de meervoudige aanvraag voor zover het betreft «zijn activiteit» een instemmingsrecht, zowel bij een voorgenomen beslissing tot verlening als tot weigering van de omgevingsvergunning voor die activiteit. Het voornemen is echter ook<text:s/>om in sommige gevallen een instemmingsrecht toe te kennen in verband met door het betreffende bestuursorgaan te borgen belangen die losstaan van het zijn van bevoegd gezag voor een enkelvoudige aanvraag. In die situatie kan met het oog op de voorkoming van<text:s/>bestuurlijke lasten de instemming worden beperkt tot de gevallen waarin de voorgenomen beslissing op de aanvraag strekt tot het verlenen van de omgevingsvergunning voor de activiteit. In zo’n geval bestaat niet het risico dat met een voorgenomen weigering<text:s/>het beleid dat het instemmingsorgaan zelf voert bij de beslissingen op aanvragen waarvoor hij zelf bevoegd gezag is, wordt doorkruist. Een voorbeeld van zo’n geval is het instemmingsrecht voor de Minister van Binnenlandse Zaken en Koninkrijksrelaties bij<text:s/>de beslissing op een aanvraag om een omgevingsvergunning waarbij het voornemen bestaat om af te wijken van een regel uit het Besluit bouwwerken leefomgeving.</text:p><text:p text:style-name="P1313"/></text:note-body></text:note></text:span></text:p>
      <text:p text:style-name="P1314">1. Als een aanvraag om een besluit op grond van deze wet betrekking heeft op een bij algemene maatregel van bestuur aangewezen geval, behoeft de voorgenomen beslissing op de aanvraag instemming van het bestuursorgaan dat op grond van artikel 16.15 in de gelegenheid is gesteld advies uit te brengen. Bij de aanwijzing kan worden bepaald dat alleen een voorgenomen beslissing tot het toewijzen van de aanvraag instemming behoeft.</text:p>
      <text:soft-page-break/>
      <text:p text:style-name="P1315">2. Bij de maatregel worden gevallen aangewezen waarin instemming van het aangewezen bestuursorgaan wenselijk is vanwege:<text:line-break/>a. de bijzondere deskundigheid van het bestuursorgaan,<text:line-break/>b. door het bestuursorgaan te behartigen zwaarwegende belangen, gelet op de aan dat bestuursorgaan toegedeelde taken voor de fysieke leefomgeving, of<text:line-break/>c. […].</text:p>
      <text:p text:style-name="P1316">3. Bij de maatregel kan worden bepaald dat het aangewezen bestuursorgaan gevallen kan aanwijzen waarin<text:s/>instemming niet is vereist.</text:p>
      <text:p text:style-name="P1317">4. Het aangewezen bestuursorgaan kan bij het op grond van artikel 16.15 uitgebrachte advies bepalen dat instemming niet is vereist.</text:p>
      <text:p text:style-name="P1318">5. In afwijking van artikel 10:3, tweede lid, aanhef en onder c, van de Algemene wet bestuursrecht kan het aangewezen bestuursorgaan mandaat verlenen om te beslissen over de instemming.</text:p>
      <text:h text:style-name="Kop4" text:outline-level="4"><text:span text:style-name="T1319">Minister van OCW instemmingsorgaan bij archeologische rijksmonumentenactiviteiten<text:s/></text:span></text:h>
      <text:p text:style-name="P1320">Artikel 4.32 Omgevingsbesluit (advies en instemming door Minister van<text:s/>Onderwijs, Cultuur en Wetenschap)</text:p>
      <text:p text:style-name="P1321">1. […]</text:p>
      <text:p text:style-name="P1322">2. De voorgenomen beslissing op de aanvraag, bedoeld in het eerste lid, aanhef en onder a, behoeft ook instemming van Onze Minister van Onderwijs, Cultuur en Wetenschap.</text:p>
      <text:p text:style-name="P1323"/>
      <text:p text:style-name="P1324"><text:span text:style-name="T1325">Artikel 16.17 Omgevingswet (gronden verlenen</text:span><text:span text:style-name="T1326"><text:s/>of onthouden instemming)</text:span><text:span text:style-name="T1327"><text:note text:note-class="endnote" text:id="_edn47"><text:note-citation>48</text:note-citation><text:note-body><text:p text:style-name="Eindnoottekst"><text:span text:style-name="T1328"><text:s/></text:span><text:span text:style-name="T1329">MvT Omgevingswet (Kamerstukken II, 2013/14, 33 962, nr. 3, blz. 551):</text:span></text:p><text:p text:style-name="P1330">Artikel 16.1[7] (gronden onthouden instemming)<text:s/></text:p><text:p text:style-name="Eindnoottekst"><text:span text:style-name="T1331">Dit artikel bepaalt wanneer het instemmingsorgaan zijn instemming kan onthouden. Dit kan slechts op grond va</text:span><text:span text:style-name="T1332">n een bij algemene maatregel van bestuur aangewezen belang. Met de zinsnede «in afwijking van artikel 10:27 Awb» wordt tot uitdrukking gebracht dat het Awb-criterium «strijd met het recht» niet van toepassing is als grond om de instemming te onthouden.</text:span><text:span text:style-name="T1333">241</text:span><text:span text:style-name="T1334"><text:s/></text:span><text:span text:style-name="T1335">De instemming moet uitsluitend worden gezien in relatie tot de activiteit in verband waarmee de instemming is vereist en de met het oog op die activiteit relevante belangen. Binnen dat kader kan overigens wel instemming worden onthouden vanwege strijd met<text:s/></text:span><text:span text:style-name="T1336">het recht. Indien de grond «strijd met het recht» in algemene zin van toepassing zou zijn, zou de instemming echter ook om andere redenen kunnen worden onthouden. Het instemmingsorgaan zou hiermee buiten zijn bijzondere deskundigheid respectievelijk het be</text:span><text:span text:style-name="T1337">reik van zijn wettelijk toegedeelde taken voor de fysieke leefomgeving treden. Om die reden is de grond «strijd met het recht» uitgezonderd.</text:span></text:p><text:p text:style-name="P1338">[…]</text:p><text:p text:style-name="Eindnoottekst"><text:span text:style-name="T1339">241</text:span><text:span text:style-name="T1340"><text:s/>Op grond van artikel 10:32, eerste lid, Awb is afdeling 10.2.1 (Goedkeuring) van die wet van overeenkomstig</text:span><text:span text:style-name="T1341">e toepassing indien voor het nemen van een besluit door een bestuursorgaan de toestemming van een ander bestuursorgaan is vereist. Daarbij wordt gedoeld op gevallen van toestemming, waartoe ook behoort de instemming die is opgenomen in artikel 16.1[6] van<text:s/></text:span><text:span text:style-name="T1342">dit wetsvoorstel.</text:span></text:p><text:p text:style-name="P1343"/><text:p text:style-name="P1344">MvT Invoeringswet Omgevingswet (Kamerstukken II, 2017/18, 34 986, nr. 3, blz. 259):</text:p><text:p text:style-name="P1345">Onderdeel FD (artikel 16.17 Omgevingswet)<text:s/></text:p><text:p text:style-name="P1346">Artikel 16.17 van de Omgevingswet biedt in zijn huidige formulering de grondslag om in afwijking van artikel 10:27 Awb de gronden voor het onthouden van instemming te bepalen bij algemene maatregel van bestuur. Bij de uitwerking van de bepalingen over instemming in het Omgevingsbesluit is echter gebleken dat ook om andere redenen afwijking van artikel 10:27 Awb nodig is. Het gaat hier om de mogelijkheid om naast gronden voor het onthouden van instemming ook gronden voor het verlenen van instemming te kunnen formuleren en om de mogelijkheid naast gronden met een facultatief karakter («de instemming kan alleen worden<text:s/>onthouden als») ook gronden met een verplichtend karakter («de instemming wordt alleen onthouden als») te kunnen formuleren. Om die reden wordt nu voorgesteld artikel 10:27 Awb geheel buiten toepassing te verklaren en de regeling voor het verlenen of onthouden van instemming in haar geheel vorm te geven bij het Omgevingsbesluit. In verband hiermee is het ook nodig het opschrift van het artikel aan te passen.</text:p><text:p text:style-name="P1347"/></text:note-body></text:note></text:span></text:p>
      <text:p text:style-name="P1348">1. Bij algemene maatregel van bestuur worden gronden aangewezen voor het verlenen of<text:s/>onthouden van instemming.</text:p>
      <text:p text:style-name="P1349">2. Artikel 10:27 van de Algemene wet bestuursrecht is niet van toepassing.</text:p>
      <text:h text:style-name="P1350" text:outline-level="4">Beoordelingsregels artikel 8.80 Bkl van toepassing op (onthouden) instemming <text:s/></text:h>
      <text:p text:style-name="Standaard"><text:span text:style-name="T1351">Artikel 4.38 Omgevingsbesluit (gronden verlenen of onthouden instemming)</text:span><text:span text:style-name="T1352"><text:note text:note-class="endnote" text:id="_edn48"><text:note-citation>49</text:note-citation><text:note-body><text:p text:style-name="Eindnoottekst"><text:span text:style-name="T1353"><text:s/></text:span><text:span text:style-name="T1354">NvT Invoeringsbesluit Omgevingswet (Staatsblad 2020 400, blz. 1739):</text:span></text:p><text:p text:style-name="P1355">Onderdeel AH (artikel 4.38 Ob) [artikel 16.17, eerste lid, van de Omgevingswet]</text:p><text:p text:style-name="P1356">Artikel 4.38 van het Omgevingsbesluit regelt wat de gronden zijn voor het verlenen of onthouden van instemming voor de gevallen waarin de instemming in afdeling 4.2 van het Omgevingsbesluit is voorgeschreven. Afhankelijk van de gevallen die het betreft kan het daarbij niet alleen gaan om gronden voor het onthouden van instemming, maar ook om gronden voor het verlenen van instemming. Dit laatste betreft een verbreding van artikel 4.38 en is mogelijk geworden als gevolg van een wijziging van artikel 16.17 van de Omgevingswet bij de Invoeringswet Omgevingswet.</text:p><text:p text:style-name="P1357"/><text:p text:style-name="P1358">De in artikel 4.38 aangewezen gronden kunnen worden onderverdeeld in gronden voor reguliere gevallen waarin zowel de voorgenomen beslissing tot toewijzing als tot afwijzing van de aanvraag instemming</text:p><text:p text:style-name="P1359">behoeft (eerste lid) en gronden voor een drietal bijzondere gevallen (tweede, derde en vierde lid). Dit zijn<text:s/>gevallen waarin alleen de voorgenomen beslissing tot toewijzing van de aanvraag instemming behoeft.</text:p><text:p text:style-name="P1360"/><text:p text:style-name="P1361">Voor de reguliere gevallen geldt op grond van het eerste lid, eerste zin, dat de instemming alleen wordt verleend of onthouden op dezelfde gronden als de gronden voor het verlenen of weigeren van de omgevingsvergunning voor de activiteit. Het gaat hier om gevallen waarin een bestuursorgaan voor een enkelvoudige aanvraag om een omgevingsvergunning voor een bepaalde activiteit als bevoegd gezag is aangewezen,<text:s/>maar voor een meervoudige aanvraag die ook betrekking heeft op die activiteit niet. In een dergelijk geval krijgt dat bestuursorgaan voor de meervoudige aanvraag voor zover het betreft «zijn activiteit» een instemmingsrecht, zowel bij een voorgenomen beslissing tot verlening als tot weigering van de omgevingsvergunning voor die activiteit. Gezien deze samenhang met de aanwijzing van bevoegd gezag voor enkelvoudige aanvragen ligt het in deze gevallen voor de hand dat op de beslissing over de instemming dezelfde gronden van toepassing zijn als de gronden voor het verlenen of weigeren van de omgevingsvergunning.</text:p><text:p text:style-name="P1362">[…]</text:p><text:p text:style-name="P1363"/></text:note-body></text:note></text:span></text:p>
      <text:p text:style-name="Standaard">1. Instemming wordt alleen verleend of onthouden op dezelfde gronden als de gronden voor het verlenen of weigeren van de omgevingsvergunning voor<text:s/>de activiteit, […].</text:p>
      <text:p text:style-name="Standaard">[…]</text:p>
      <text:h text:style-name="P1364" text:outline-level="4">Aanwijzingsmogelijkheid gevallen zonder instemming</text:h>
      <text:p text:style-name="Standaard"><text:span text:style-name="T1365">Artikel 4.37 Omgevingsbesluit (instemming niet vereist)</text:span><text:span text:style-name="T1366"><text:note text:note-class="endnote" text:id="_edn49"><text:note-citation>50</text:note-citation><text:note-body><text:p text:style-name="Eindnoottekst"><text:span text:style-name="T1367"><text:s/></text:span><text:span text:style-name="T1368">NvT Omgevingsbesluit (Staatsblad 2018 290, blz. 309):</text:span></text:p><text:p text:style-name="P1369">Artikel 4.37 (instemming niet vereist) [artikel 16.16, derde lid, van de Omgevingswet]<text:s/></text:p><text:p text:style-name="P1370">Dit artikel regelt dat het bestuursorgaan dat een recht van instemming heeft gevallen kan aanwijzen waarin instemming niet is vereist. Het gaat hier om de aanwijzing van categorieën gevallen bij afzonderlijk besluit, waarvoor het bestuursorgaan op voorhand afziet van het recht om instemming te verlenen. Artikel 6.5, derde lid, van het Besluit omgevingsrecht bevatte een vergelijkbare mogelijkheid voor de gemeenteraad om categorieën van gevallen aan te wijzen waarin een verklaring van geen bedenkingen niet was vereist. Overigens kan het bestuursorgaan ook in een concreet geval in een uitgebracht advies bepalen dat instemming niet is vereist. Deze bevoegdheid is opgenomen in artikel 16.16, vierde lid, van de Omgevingswet zelf.</text:p><text:p text:style-name="P1371"/></text:note-body></text:note></text:span></text:p>
      <text:p text:style-name="Standaard">Het op grond<text:s/>van de artikelen 4.20 tot en met 4.32 aangewezen bestuursorgaan kan gevallen aanwijzen waarin instemming niet is vereist.</text:p>
      <text:h text:style-name="P1372" text:outline-level="4">Per geval advies mogelijk zonder instemming<text:s/></text:h>
      <text:p text:style-name="P1373">Artikel 16.16 Omgevingswet (instemming)</text:p>
      <text:p text:style-name="Standaard">[…]</text:p>
      <text:p text:style-name="Standaard">4. Het aangewezen<text:s/>bestuursorgaan kan bij het op grond van artikel 16.15 uitgebrachte advies bepalen dat instemming niet is vereist.</text:p>
      <text:p text:style-name="Standaard">[…].</text:p>
      <text:h text:style-name="Kop3" text:outline-level="3"><text:bookmark-start text:name="_Toc78290160"/>Voorbereidingsprocedure omgevingsvergunning<text:bookmark-end text:name="_Toc78290160"/></text:h>
      <text:h text:style-name="P1374" text:outline-level="4">Reguliere voorbereidingsprocedure van toepassing tenzij UOV<text:s/></text:h>
      <text:p text:style-name="Standaard"><text:span text:style-name="T1375">Artikel 16.62 Omgevingswet (toep</text:span><text:span text:style-name="T1376">assingsbereik reguliere voorbereidingsprocedure)</text:span><text:span text:style-name="T1377"><text:note text:note-class="endnote" text:id="_edn50"><text:note-citation>51</text:note-citation><text:note-body><text:p text:style-name="Eindnoottekst"><text:span text:style-name="T1378"><text:s/></text:span><text:span text:style-name="T1379">MvT Omgevingswet (Kamerstukken II, 2013/14, 33 962, nr. 3, blz. 568-569):</text:span></text:p><text:p text:style-name="P1380">Artikel 16.62 [(toepassingsbereik reguliere voorbereidingsprocedure)]<text:s/></text:p><text:p text:style-name="Eindnoottekst"><text:span text:style-name="T1381">Dit artikel regelt de beslistermijn bij<text:s/></text:span><text:span text:style-name="T1382">toepassing van de reguliere procedure. Artikel 16.62 is gedeeltelijk ontleend aan artikel 3.9 Wabo. De beslistermijn bedraagt op grond van het eerste lid acht weken, of, als de voorgenomen beslissing op de desbetreffende aanvraag instemming als bedoeld in<text:s/></text:span><text:span text:style-name="T1383">artikel 16.1[6] behoeft, twaalf weken. Deze van rechtswege verlenging met vier weken houdt verband met de termijn die voor het instemmingsorgaan geldt om op het verzoek om instemming te beslissen. Deze termijn bedraagt op grond van artikel 16.1[</text:span><text:span text:style-name="T1384">8</text:span><text:span text:style-name="T1385">], eerste<text:s/></text:span><text:span text:style-name="T1386">lid, vier weken. Met de – van rechtswege – verlenging met vier weken wordt een heldere regeling geboden voor de praktijk. De aanvrager en ook derde-belanghebbenden weten wat zij qua beslistermijn maximaal kunnen verwachten en voor het bevoegd gezag gaat de</text:span><text:span text:style-name="T1387">ze regeling niet gepaard met extra procedurele vereisten, zoals het nemen van een verlengings- of opschortingsbeslissing in elk individueel geval en het bekendmaken daarvan. Benadrukt wordt dat de termijn van twaalf weken een maximale termijn is en dat uit</text:span><text:span text:style-name="T1388">eraard niets het bevoegd gezag in de weg staat om al eerder te beslissen, als de vereiste instemming van het instemmings-orgaan is verkregen.</text:span></text:p><text:p text:style-name="P1389">De beslistermijnen, bedoeld in het eerste lid (dus de termijn van acht of de termijn van twaalf weken), kunnen eenmaal worden verlengd met ten hoogste zes weken (tweede lid). De lengte van deze verlengingsmogelijkheid is hetzelfde als thans onder de Wabo.</text:p><text:p text:style-name="Eindnoottekst"><text:span text:style-name="T1390">[…] In paragraaf 4.16.3 van het algemeen deel van de memorie van toelichting is gemotiveerd aangegeven waarom toep</text:span><text:span text:style-name="T1391">assing van lex silencio positivo voor het beleidsveld omgevingsrecht niet wenselijk is en waarom er in lijn met de Dienstenwet voldoende rechtvaardigingsgrond is om de lex silencio positivo in de Omgevingswet uit te zonderen. Het [</text:span><text:span text:style-name="T1392">vierde</text:span><text:span text:style-name="T1393">] lid [</text:span><text:span text:style-name="T1394">van artikel<text:s/></text:span><text:span text:style-name="T1395">16.64, red.</text:span><text:span text:style-name="T1396">] voorziet er in dat de omgevingsvergunningen die onder de reguliere voorbereidingsprocedure worden gebracht, zijn uitgezonderd van toepassing van de lex silencio positivo. Een dergelijke bepaling is voor de omgevingsvergunningen die onder de vo</text:span><text:span text:style-name="T1397">orbereidingsprocedure van afdeling 3.4 Awb worden gebracht niet nodig. Het vierde lid van artikel 3:10 Awb voorziet er namelijk in dat de regeling van de lex silencio positivo niet van toepassing is als afdeling 3.4 Awb van toepassing is.</text:span></text:p><text:p text:style-name="P1398"/><text:p text:style-name="P1399">MvT Invoeringswet Omgevingswet (Kamerstukken II, 2017/18, 34 986, nr. 3, blz. 272):</text:p><text:p text:style-name="P1400">Onderdeel GJ (artikel 16.62, derde lid, Omgevingswet)<text:s/></text:p><text:p text:style-name="P1401">In het derde lid is verduidelijkt dat de toepassing van de reguliere procedure bij de voorbereiding van een beslissing op de aanvraag<text:s/>om een omgevingsvergunning het uitgangspunt is. Het derde lid regelt dat het bevoegd gezag afdeling 3.4 Awb niet bij besluit van toepassing mag verklaren. Dit betekent dat het bevoegd gezag geen zelfstandige bevoegdheid heeft om, in gevallen waarin de reguliere procedure van toepassing is, bij besluit alsnog eenzijdig afdeling 3.4 Awb toe te passen.</text:p><text:p text:style-name="P1402"/></text:note-body></text:note></text:span></text:p>
      <text:p text:style-name="Standaard">1. Deze paragraaf is van toepassing op de voorbereiding van de beslissing op een aanvraag om een omgevingsvergunning, tenzij paragraaf 16.5.3 [<text:span text:style-name="T1403">over de UOV, re</text:span><text:span text:style-name="T1404">d.</text:span>] daarop van toepassing is.</text:p>
      <text:p text:style-name="Standaard">2. Deze paragraaf is van overeenkomstige toepassing op de voorbereiding van de beslissing op een aanvraag om wijziging van de voorschriften van een omgevingsvergunning of om intrekking van een omgevingsvergunning, tenzij paragraaf 16.5.3 daarop van toepassing is.</text:p>
      <text:p text:style-name="Standaard">3. Op de voorbereiding van de beslissing op een aanvraag om een omgevingsvergunning of op een wijziging of intrekking daarvan kan het bevoegd gezag afdeling 3.4 van de Algemene wet bestuursrecht niet bij besluit van toepassing verklaren, tenzij het gaat om een beslissing als bedoeld in artikel 16.65, vierde lid.</text:p>
      <text:h text:style-name="P1405" text:outline-level="4">Uniforme openbare voorbereidingsprocedure (UOV)<text:s/></text:h>
      <text:p text:style-name="Standaard"><text:span text:style-name="T1406">Artikel 10.24 Omgevingsbesluit (voorbereidingsprocedure omgevingsvergunning)</text:span><text:span text:style-name="T1407"><text:note text:note-class="endnote" text:id="_edn51"><text:note-citation>52</text:note-citation><text:note-body><text:p text:style-name="Eindnoottekst"><text:span text:style-name="T1408"><text:s/></text:span><text:span text:style-name="T1409">NvT Omgevingsbesluit (Staatsbl</text:span><text:span text:style-name="T1410">ad 2018 290, blz. 342-343):</text:span></text:p><text:p text:style-name="P1411">Artikel 10.24 (voorbereidingsprocedure omgevingsvergunning) [artikel 16.65, eerste lid, van de Omgevingswet]<text:s/></text:p><text:p text:style-name="P1412">Eerste lid<text:s/></text:p><text:p text:style-name="P1413">Voor omgevingsvergunningen is het uitgangspunt dat op een aanvraag om een omgevingsvergunning de reguliere<text:s/>voorbereidingsprocedure van toepassing is (artikel 16.62 van de Omgevingswet). De uitzonderingen op dit uitgangspunt worden ingegeven door internationaalrechtelijke en Europese verplichtingen, of enkele andere activiteiten waarbij belangrijke gevolgen voor het milieu kunnen optreden. In het algemeen deel van deze nota van toelichting is al ingegaan op de voorbereidingsprocedure voor de totstandkoming van een omgevingsvergunning en de uitwerking van artikel 16.55, derde lid, van de Omgevingswet, op grond waarvan bij algemene maatregel van bestuur in ieder geval gevallen van activiteiten ter uitvoering van het verdrag van Aarhus zijn aangewezen. Hiervoor wordt verwezen naar paragraaf 4.6.2 van het algemeen deel van deze nota van toelichting. In aanvulling hierop wordt in dit deel van de artikelsgewijze toelichting voor andere internationaalrechtelijke en Europese verplichtingen een toelichting gegeven.<text:s/></text:p><text:p text:style-name="P1414"/><text:p text:style-name="P1415">Onderdeel a<text:s/></text:p><text:p text:style-name="P1416">Artikel 14, eerste lid, van het verdrag van Granada vereist passende structuren voor<text:s/>informatie in de verschillende stadia van besluitvorming over beschermd cultureel erfgoed. Daarom is op grond van artikel 10.24, eerste lid, onderdeel a, de uitgebreide procedure van toepassing op een aanvraag van een omgevingsvergunning als die aanvraag betrekking heeft op een rijksmonumentenactiviteit, waarvoor de minister van Onderwijs, Cultuur en Wetenschap als adviseur is aangewezen.</text:p><text:p text:style-name="P1417">[…]</text:p><text:p text:style-name="P1418">Tweede lid<text:s/></text:p><text:p text:style-name="P1419">Op de voorbereiding van het besluit op een aanvraag om een omgevingsvergunning voor een rijksmonumentenactiviteit met betrekking tot een archeologisch monument, is in beginsel de uniforme openbare voorbereidingsprocedure uit afdeling 3.4 van de Algemene wet bestuursrecht van toepassing (eerste lid, onder a). Archeologisch vooronderzoek vormt hierop een uitzondering (tweede lid). Het gaat hierbij uitsluitend om archeologisch vooronderzoek waarbij de bodem wordt verstoord of, bij cultureel erfgoed onder water, waarbij het roerende deel van het archeologisch monument wordt verstoord, verplaatst of gewijzigd.<text:s/></text:p><text:p text:style-name="P1420"/><text:p text:style-name="P1421">Bij een aanvraag om een omgevingsvergunning voor een rijksmonumentenactiviteit met betrekking tot een archeologisch monument moet doorgaans een rapport worden verstrekt met een (nadere) waardenstelling van dat deel van het archeologisch monument dat door de voorgenomen ingreep zal worden verstoord. Om tot een dergelijk rapport te komen is archeologisch vooronderzoek vereist. Dit vooronderzoek heeft tot doel om, bijvoorbeeld door het zetten van boringen of het trekken van proefsleuven, informatie over de archeologie op de plaats van de voorgenomen ingreep te krijgen en zo nauwkeurig te kunnen vaststellen wat de gevolgen van die ingreep op het archeologisch monument zullen zijn. De uitkomsten van dit vooronderzoek worden gebruikt bij de voorbereiding van het besluit op de aanvraag om een omgevingsvergunning voor de rijksmonumentenactiviteit, die voor de voorgenomen ingreep vereist is. Dit vooronderzoek zelf is ook een rijksmonumentenactiviteit (verstoring) en daarmee ook vergunningplichtig.</text:p><text:p text:style-name="P1422"/><text:p text:style-name="P1423">Het is niet wenselijk dat ook de voorbereiding van het besluit op de aanvraag om een omgevingsvergunning voor het archeologische vooronderzoek via de uitgebreide procedure verloopt. Hetzelfde geldt voor ander archeologisch vooronderzoek op het rijksmonument, bijvoorbeeld voorafgaand aan een evenwichtige toedeling van functies aan locaties in het kader van de vaststelling of wijziging van een omgevingsplan. Ten overvloede wordt nog opgemerkt dat voor het uitvoeren van verstorend archeologisch vooronderzoek ook een certificaat<text:s/>als bedoeld in de Erfgoedwet vereist is.</text:p><text:p text:style-name="P1424"/></text:note-body></text:note></text:span></text:p>
      <text:soft-page-break/>
      <text:p text:style-name="Standaard">1. Afdeling 3.4 van de Algemene wet bestuursrecht is van toepassing op de voorbereiding van een besluit op een aanvraag om, wijziging van of intrekking van een omgevingsvergunning, als de aanvraag, wijziging of intrekking geheel of gedeeltelijk betrekking heeft op de volgende activiteiten:</text:p>
      <text:p text:style-name="Standaard">a. een rijksmonumentenactiviteit als het gaat om een rijksmonumentenactiviteit als bedoeld in artikel 4.32, eerste lid, onder a of b;</text:p>
      <text:p text:style-name="Standaard">[…]<text:s/></text:p>
      <text:p text:style-name="Standaard">2. Dit artikel is niet van toepassing op<text:s/>een activiteit als bedoeld in het eerste lid, onder a, als die activiteit alleen wordt verricht voor archeologisch vooronderzoek voor zover dit bestaat uit booronderzoek, proefputtenonderzoek, proefsleuvenonderzoek, of, bij cultureel erfgoed onder water,<text:s/>het nemen van materiaalmonsters of het meenemen van een archeologische vondst als bedoeld in de Erfgoedwet.</text:p>
      <text:p text:style-name="Standaard">[…]</text:p>
      <text:h text:style-name="Kop3" text:outline-level="3"><text:bookmark-start text:name="_Toc78290161"/>Besluit op de aanvraag<text:bookmark-end text:name="_Toc78290161"/></text:h>
      <text:h text:style-name="P1425" text:outline-level="4">Toepassingsbereik artikelen 8.80, 8.81 en 8.82 Bkl</text:h>
      <text:p text:style-name="P1426"><text:span text:style-name="T1427">Artikel 8.79<text:s/></text:span><text:span text:style-name="T1428">Besluit kwaliteit leefomgeving<text:s/></text:span><text:span text:style-name="T1429">(toepassingsbereik en oogm</text:span><text:span text:style-name="T1430">erk)</text:span><text:span text:style-name="T1431"><text:note text:note-class="endnote" text:id="_edn52"><text:note-citation>53</text:note-citation><text:note-body><text:p text:style-name="Eindnoottekst"><text:span text:style-name="T1432"><text:s/></text:span><text:span text:style-name="T1433">NvT Besluit kwaliteit leefomgeving (Staatsblad 2018 292, blz. 857-858):</text:span></text:p><text:p text:style-name="P1434">Artikel 8.79 (toepassingsbereik en oogmerk) [artikelen 5.18, eerste lid, en 5.22 van de Omgevingswet]<text:s/></text:p><text:p text:style-name="P1435">In dit artikel wordt het toepassingsbereik van de regels in deze afdeling beperkt tot rijksmonumentenactiviteiten als bedoeld in artikel 5.1, eerste lid, onder [b], van de wet. Onder een «rijksmonumentenactiviteit» wordt op grond van de begripsbepalingen in de bijlage, onder A, bij de wet verstaan een activiteit inhoudende het<text:s/>slopen (geheel of gedeeltelijk afbreken), verstoren, verplaatsen of wijzigen van een rijksmonument of een voorbeschermd rijksmonument of het herstellen of gebruiken daarvan waardoor het wordt ontsierd of in gevaar gebracht. Het begrip rijksmonument omvat<text:s/>de in het rijksmonumentenregister opgenomen (gebouwde en aangelegde) monumenten en archeologische monumenten als bedoeld in artikel 1.1 van de Erfgoedwet. In artikel 13.9 van het Besluit activiteiten leefomgeving zijn de gevallen aangewezen waarvoor geen omgevingsvergunning voor de rijksmonumentenactiviteit vereist is. Een voorbeeld van een dergelijk geval is het regulier onderhoud aan een rijksmonument (onder bepaalde voorwaarden).<text:s/></text:p><text:p text:style-name="P1436"/><text:p text:style-name="P1437">Het voorgaande betekent dat de regels in deze afdeling van toepassing zijn op de in de wet als rijksmonumentenactiviteit aangeduide handelingen, met uitzondering van de in het Besluit activiteiten leefomgeving aangewezen vergunningvrije gevallen. Met deze begrenzing van het toepassingsbereik wordt daarnaast buiten twijfel gesteld dat deze regels niet van toepassing zijn op gemeentelijke- of provinciale monumenten. Ook is het oogmerk waarmee de regels in deze afdeling zijn gesteld, expliciet gemaakt. Dit oogmerk betreft het behoud van cultureel erfgoed. Onder «cultureel erfgoed»<text:s/>vallen blijkens de definitie in de bijlage, onder A, bij de wet monumenten, archeologische monumenten, stads- en dorpsgezichten en cultuurlandschappen.<text:s/></text:p><text:p text:style-name="P1438"/><text:p text:style-name="P1439">Voorzien is de begripsbepalingen «rijksmonument» en «cultureel erfgoed» in de wet via het voorstel voor de Invoeringswet Omgevingswet aan te passen aan de begripsbepalingen uit de Erfgoedwet.</text:p><text:p text:style-name="P1440"/></text:note-body></text:note></text:span><text:span text:style-name="T1441"><text:s/></text:span></text:p>
      <text:p text:style-name="P1442">Deze afdeling heeft betrekking op rijksmonumentenactiviteiten die niet vergunningvrij zijn op grond van hoofdstuk 13 van het Besluit activiteiten<text:s/>leefomgeving en is opgenomen met het oog op het behoud van cultureel erfgoed.</text:p>
      <text:h text:style-name="P1443" text:outline-level="4">Beoordelingsregels rijksmonumentenactiviteit</text:h>
      <text:p text:style-name="Standaard"><text:span text:style-name="T1444">Artikel 8.80 Besluit kwaliteit leefomgeving (beoordelingsregels rijksmonumentenactiviteit)</text:span><text:span text:style-name="T1445"><text:note text:note-class="endnote" text:id="_edn53"><text:note-citation>54</text:note-citation><text:note-body><text:p text:style-name="Eindnoottekst"><text:span text:style-name="T1446"><text:s/></text:span><text:span text:style-name="T1447">NvT Besluit kwaliteit leefomgeving (St</text:span><text:span text:style-name="T1448">aatsblad 2018 292, blz. 422, 462-465 en 858-860):</text:span></text:p><text:p text:style-name="Eindnoottekst"><text:span text:style-name="T1449">I Algemeen</text:span></text:p><text:p text:style-name="P1450">[…]</text:p><text:p text:style-name="P1451">11.1 Algemeen<text:s/></text:p><text:p text:style-name="P1452"><text:span text:style-name="T1453">Inleiding<text:s/></text:span></text:p><text:p text:style-name="P1454">Een uitgangspunt van de stelselherziening is om het reguleren van activiteiten zo veel mogelijk te doen met algemene regels over die activiteiten. De<text:s/>initiatiefnemer hoeft dan geen voorafgaande toestemming aan de overheid te vragen. Deze algemene regels over activiteiten zijn te vinden in decentrale regelgeving, het Besluit activiteiten leefomgeving en het Besluit bouwwerken leefomgeving. Voor activiteiten die grote gevolgen voor de fysieke leefomgeving hebben of kunnen hebben en waarbij de specifieke situatie bij het beoordelen van de gevolgen een belangrijke rol speelt is het soms noodzakelijk dat een bestuursorgaan de toelaatbaarheid van de desbetreffende activiteit beoordeelt. In dat geval wordt een vergunningplicht ingesteld. De aanwijzing van vergunning-plichtige activiteiten gebeurt deels door het Rijk – in artikel 5.1 van de wet of in de genoemde besluiten – en deels door decentrale overheden in hun verordeningen.<text:s/></text:p><text:p text:style-name="P1455">In de wet, in artikel 5.1, is gekozen voor een limitatieve lijst van grondslagen voor vergunningplichten op rijksniveau. Met de regeling van deze omgevingsvergunningen in de wet en de uitwerking daarvan bij AMvB en ministeriële regeling<text:s/>wordt een groot aantal bestaande vergunningplichtige activiteiten geïntegreerd en geharmoniseerd. Hierbij worden geen andere of nieuwe vergunningplichtige activiteiten geïntroduceerd ten opzichte van de voorheen geldende wetgeving.<text:s/></text:p><text:p text:style-name="P1456">Hoofdstuk 8 van dit besluit bevat de inhoudelijke regels voor het bevoegd gezag over een omgevingsvergunning voor de in artikel 5.1 van de wet benoemde activiteiten. Het betreft instructieregels over:</text:p><text:p text:style-name="P1457">• het verlenen of weigeren van een omgevingsvergunning (verder «beoordelingsregels» genoemd);</text:p><text:p text:style-name="P1458">• het opnemen van voorschriften in een omgevingsvergunning;</text:p><text:p text:style-name="P1459">• het wijzigen van voorschriften of intrekken van een omgevingsvergunning.</text:p><text:p text:style-name="P1460"/><text:p text:style-name="P1461">Beoordelingsregels voor vergunningplichten op rijksniveau</text:p><text:p text:style-name="P1462"><text:span text:style-name="T1463">Op grond van artikel 5.18 van de wet in samenh</text:span><text:span text:style-name="T1464">ang met de artikelen 5.19 tot en met 5.29 van de wet moeten bij AMvB beoordelingsregels voor deze omgevingsvergunningen gegeven worden. De centrale opdracht is in artikel 5.18, eerste lid, van de wet opgenomen: «Bij algemene maatregel van bestuur worden re</text:span><text:span text:style-name="T1465">gels gesteld over het verlenen of weigeren van een omgevingsvergunning voor een activiteit als bedoeld in artikel 5.1». Deze beoordelingsregels zijn gericht tot het bevoegd gezag en bepalen wanneer het bevoegd gezag de omgevingsvergunning voor de aangevraa</text:span><text:span text:style-name="T1466">gde activiteit mag of moet verlenen of weigeren. Zoals beschreven in de memorie van toelichting bij het wetsvoorstel voor de Omgevingswet</text:span><text:span text:style-name="T1467">186</text:span><text:span text:style-name="T1468"><text:s/>is er voor de afzonderlijke activiteiten sprake van gescheiden beoordelingsregels. Dit betekent dat het gegeven dat</text:span><text:span text:style-name="T1469"><text:s/>een omgevingsvergunning voor de ene activiteit verleend zou kunnen of moeten worden, niet van invloed is op de afweging over een andere activiteit. […]</text:span></text:p><text:p text:style-name="P1470">[…]</text:p><text:p text:style-name="Eindnoottekst"><text:span text:style-name="T1471">186</text:span><text:span text:style-name="T1472">Kamerstukken II<text:s/></text:span><text:span text:style-name="T1473">2013/14, 33 962, nr. 3, blz. 172–173.</text:span></text:p><text:p text:style-name="P1474">[…]</text:p><text:p text:style-name="P1475">11.9 Omgevingsvergunning rijksmonumentenactiviteit<text:s/></text:p><text:p text:style-name="P1476">De beoordelingsregels voor de rijksmonumentenactiviteit hebben betrekking op een activiteit bestaande uit het slopen, verstoren, verplaatsen of wijzigen van een rijksmonument of een voorbeschermd rijksmonument of het herstellen of gebruiken daarvan waardoor het wordt ontsierd of in gevaar gebracht. Net als onder de Wabo en Monumentenwet 1988 heeft de vergunningplicht voor de rijksmonumentenactiviteit ook betrekking op monumenten of archeologische monumenten die nog niet in het rijksmonumentenregister zijn ingeschreven, maar waarvoor de aanwijzingsprocedure formeel is opgestart (de zogenoemde voorbeschermde rijksmonumenten). De vergunningvrije rijksmonumentenactiviteiten worden aangewezen in hoofdstuk 13 van het Besluit activiteiten leefomgeving.<text:s/></text:p><text:p text:style-name="P1477">Deze regels zien alleen op de rijksmonumenten. De bescherming van ander cultureel erfgoed gebeurt door de decentrale bestuursorganen, vooral de gemeenten (zie hierover paragraaf 8.1.7.5 van deze toelichting). De beoordelingsregels voor aanvragen om omgevingsvergunningen voor cultureel erfgoed dat door decentrale bestuursorganen is beschermd, zullen opgenomen worden in de omgevingsplannen of de verordeningen.</text:p><text:p text:style-name="P1478"/><text:p text:style-name="P1479">De door het bevoegd gezag te maken afweging</text:p><text:p text:style-name="P1480">Vanuit overwegingen van harmonisering en een meer positieve ontwikkelingsgerichte benadering is gekozen voor redactionele herformulering van de beoordelingsregels. Deze leidt tot de beoordelingsregel dat het bevoegd gezag de omgevingsvergunning voor een rijksmonumentenactiviteit alleen verleent als de activiteit in overeenstemming is met het belang van de monumentenzorg. Met deze nieuwe formulering van de beoordelingsregel voor de rijksmonumentenactiviteit is geen inhoudelijke wijziging beoogd van de te maken afweging zoals die voor inwerkingtreding van de Omgevingswet door het bevoegd gezag gemaakt moest worden. Het belang van de (archeologische) monumentenzorg bij het behoud van het (archeologische) monument wordt in redelijkheid afgewogen tegen de belangen van de aanvrager (eigenaar) en die van derdebelanghebbenden zoals omwonenden, particuliere monumentenorganisaties en historische verenigingen en ook de Minister van Onderwijs, Cultuur en Wetenschap. Bij die belangenafweging staat het voorkomen van nadelige gevolgen van de aangevraagde activiteiten voor het (archeologisch) monument en zijn monumentale waarden voorop.</text:p><text:p text:style-name="P1481">De beoordelingsregel is geen gedetailleerd uitgewerkt toetsingskader aan de hand waarvan de belangen die bij een aanvraag om een omgevingsvergunning voor een<text:s/>rijksmonumentenactiviteit aan de orde zijn, tegen elkaar afgewogen zouden kunnen worden. Dit hangt samen met het feit dat de af te wegen belangen van geval tot geval zullen verschillen. De algemene beginselen van behoorlijk bestuur, onder meer verankerd in<text:s/>de Awb, leiden er wel toe dat al deze betrokken belangen in de afweging die aan een beslissing op de vergunningaanvraag ten grondslag gelegd wordt, aan de orde moeten komen.</text:p><text:p text:style-name="P1482"/><text:p text:style-name="P1483">Verdragen van Granada en Valletta: uitgangspunten voor de te maken afweging</text:p><text:p text:style-name="P1484">De beoordelingsregel geeft richting aan de belangenafweging, in die zin dat de relevante beginselen uit het verdrag van Granada en het verdrag van Valletta er in zijn verwerkt. Voor de beschermde monumenten en archeologische monumenten van nationaal belang – de rijksmonumenten – wordt zo geborgd dat bij de belangenafweging met deze beginselen rekening gehouden wordt (zie ook de toelichting over «rekening houden met» in combinatie met duidelijke en concrete criteria in paragraaf 2.3.2.3 van deze nota). De afwegingsruimte is dus in die zin begrensd, dat de beginselen als uitgangspunt genomen moeten worden bij de belangenafweging. Het gaat om de volgende beginselen:</text:p><text:p text:style-name="P1485">a. het voorkomen van ontsiering, beschadiging of sloop van monumenten en archeologische monumenten:</text:p><text:p text:style-name="P1486">Het vergunningstelsel voor de rijksmonumentenactiviteit is in de eerste plaats gericht op het voorkomen van ontsiering, beschadiging of sloop van rijksmonumenten en archeologische monumenten. Het feit dat met dit beginsel bij de belangenafweging door het bevoegd gezag rekening gehouden moet worden, betekent echter niet dat de omgevingsvergunning bij elke aantasting van de monumentale waarden van het rijksmonument of archeologische monument zonder meer geweigerd moet worden. Bij de belangenafweging zullen, in overeenstemming met de bestaande praktijk, ook de belangen van de aanvrager moeten worden betrokken. Dit volgt onder meer uit artikel 3:4 Awb.</text:p><text:p text:style-name="P1487">b. het voorkomen van verplaatsing van monumenten of een deel daarvan, tenzij dit dringend vereist is voor<text:s/>het behoud van die monumenten:</text:p><text:p text:style-name="P1488">Gehele of gedeeltelijke verplaatsing van monumenten is in beginsel onwenselijk omdat monumenten uitdrukking geven aan de geschiedenis van de omgeving waarvan zij deel uitmaken. Ook kan de omgeving in positieve zin van invloed<text:s/>zijn op de waardering van een monument (voor zover de omgeving zelf niet is beschermd, als additionele waarde). Het geheel of gedeeltelijk verplaatsen van een monument is om deze redenen onwenselijk. In uitzonderlijke gevallen kan verplaatsing van (een deel van) een monument echter toch aan de orde zijn, wanneer zeer zwaarwegende (inter)nationale belangen dit vergen of als het behoud van het (deel van het) monument vereist dat het wordt verplaatst. Hierbij kan gedacht worden aan de verplaatsing van een monumentale boerderij op het geplande tracé van een spoorverbinding van (inter)nationaal belang, zoals gebeurde bij de Betuwelijn. Een voorbeeld van verplaatsing van een deel van een monument voor het behoud daarvan is de verhuizing van een kerkorgel naar een<text:s/>ander rijksmonument, als de kerk een nieuwe functie krijgt, waarin het orgel niet meer tot zijn recht komt.</text:p><text:p text:style-name="P1489">c. het bevorderen van het gebruik van monumenten, zo nodig door wijziging van die monumenten, rekening houdend met de monumentale waarden:</text:p><text:p text:style-name="P1490">In dit uitgangspunt komen twee aspecten van de door het bevoegd gezag te maken afweging tot uitdrukking. Allereerst het bevorderen van het gebruik van monumenten in de zin dat het gebruik van monumenten de verwaarlozing – en daarmee gepaard gaand verval – daarvan<text:s/>kan voorkomen. Dit betekent dat – uitzonderingen daargelaten – een eigentijds gebruik van een monument, met respect voor de monumentale waarden en soms met wat creativiteit en extra inspanning, mogelijk moet zijn.</text:p><text:p text:style-name="P1491">Het actuele of gewenste gebruik speelt ook<text:s/>een belangrijke rol als belang van de aanvrager van de vergunning. Dit gebruiksbelang komt indirect tot uitdrukking in het uitgangspunt van onderdeel c, maar is niet expliciet genoemd, omdat uit artikel 3:4 Awb al volgt dat de belangen van de aanvrager, dus ook diens belang bij het gebruik van het monument, in de belangenafweging moeten worden betrokken.</text:p><text:p text:style-name="P1492">Het rekening houden met het gebruik van het monument was ook in artikel 2.15 van de Wabo tot uitdrukking gebracht.</text:p><text:p text:style-name="Eindnoottekst"><text:span text:style-name="T1493">In dit verband wordt nog gewezen op de<text:s/></text:span><text:span text:style-name="T1494">in artikel 16.5[</text:span><text:span text:style-name="T1495">8</text:span><text:span text:style-name="T1496">] van de wet geregelde verplichting voor het bevoegd gezag om voorafgaand aan het besluit op de aanvraag in overleg te treden met de eigenaar, voor zover de aanvraag een kerkelijk monument betreft. Het gaat om kerkelijke monumenten als bed</text:span><text:span text:style-name="T1497">oeld in de Erfgoedwet en die dus uitsluitend of overwegend gebruikt worden voor het gezamenlijk belijden van godsdienst of levensovertuiging. De reden van deze overlegverplichting is gelegen in de scheiding van Kerk en Staat en het grondwettelijke belang v</text:span><text:span text:style-name="T1498">an de vrije belijdenis van godsdienst en levensovertuiging. Deze bepaling staat al sinds de Monumentenwet van 1961 in de wet.</text:span></text:p><text:p text:style-name="P1499">d. het conserveren en in stand houden van archeologische monumenten, bij voorkeur in situ:</text:p><text:p text:style-name="P1500">Dit beginsel is ontleend aan artikel 4,<text:s/>onderdeel ii, van het verdrag van Valletta. Archeologie dient als bron van onze geschiedschrijving zoveel mogelijk in situ (in of op de bodem) in stand gehouden te worden. Zo kunnen toekomstige generaties deze bron (het bodemarchief) – al dan niet met betere technieken – in zijn oorspronkelijke vorm raadplegen en er hun eigen onderzoeksvragen over stellen. Het bodemarchief laat zich immers maar één keer «lezen» (verstoren), dus hiermee moet zeer terughoudend en zorgvuldig worden omgegaan. Artikel 2, onderdeel ii, van het verdrag van Valletta bevat dan ook een verplichting om archeologische monumenten te beschermen «ter wille van het behoud van tastbaar bewijs voor bestudering door toekomstige generaties». In het stelsel van Erfgoedwet en Omgevingswet zijn de archeologische rijksmonumenten – op nationaal niveau – te beschouwen als invulling van deze verdragsverplichting. Dit maakt ook dat bij de (toepassing van de) beoordelingsregels voor rijksmonumentenactiviteiten met betrekking tot archeologische rijksmonumenten behoud in situ het uitgangspunt moet zijn.</text:p><text:p text:style-name="P1501"/><text:p text:style-name="P1502">Voorschriften omgevingsvergunning rijksmonumenten</text:p><text:p text:style-name="P1503">Ter uitvoering van de verdragsverplichtingen uit de verdragen van Granada en Valletta zijn twee bepalingen over de voorschriften die aan omgevingsvergunningen kunnen worden verbonden in dit besluit opgenomen.</text:p><text:p text:style-name="Eindnoottekst"><text:span text:style-name="T1504">In artikel 8.8[</text:span><text:span text:style-name="T1505">1</text:span><text:span text:style-name="T1506">] is buiten twijfel gesteld dat in het belang van de archeologische monumentenzorg voorschriften kunnen worden verbonden aan een omgevingsvergunning voor een rijksmonumentenactiviteit di</text:span><text:span text:style-name="T1507">e betrekking heeft op een archeologisch monument. Deze bepaling wordt in artikel 8.77 van dit besluit van overeenkomstige toepassing verklaard op de ontgrondingsactiviteit en in artikel 8.91 op de beperkingengebiedactiviteit met betrekking tot een watersta</text:span><text:span text:style-name="T1508">atswerk die plaatsvindt buiten het provinciaal en gemeentelijk ingedeelde gebied. Omwille van de inhoudelijke samenhang wordt de materie hier geïntegreerd toegelicht. Aangegeven is dat deze voorschriften in ieder geval kunnen inhouden: een verplichting tot</text:span><text:span text:style-name="T1509"><text:s/>het treffen van technische maatregelen waardoor archeologische monumenten in situ kunnen worden behouden, tot het verrichten van opgravingen als bedoeld in artikel 1.1 van de Erfgoedwet, tot het laten begeleiden van een activiteit die tot bodemverstoring<text:s/></text:span><text:span text:style-name="T1510">leidt door een deskundige op het terrein van de archeologische monumentenzorg die voldoet aan bij die voorschriften te stellen kwalificaties en tot het verrichten van een opgraving of een archeologische begeleiding op een bepaalde wijze, als die wijze in o</text:span><text:span text:style-name="T1511">vereenstemming is met artikel 5.4, eerste en tweede lid, van de Erfgoedwet.</text:span></text:p><text:p text:style-name="P1512">Deze bepaling is een voortzetting van het bepaalde in artikel 2.22, tweede lid, in samenhang met artikel 2.15, van de Wabo en artikel 19, derde lid, van de Monumentenwet 1988 en sluit aan bij artikel 5.2 van het Besluit omgevingsrecht en artikel 3, derde lid, onder h, i en j, van de Ontgrondingenwet, zoals die voor inwerkingtreding van de Omgevingswet golden. Voor een beperkingengebiedactiviteit met betrekking tot een waterstaatswerk buiten het provinciaal en gemeentelijk ingedeelde gebied was dit nog niet expliciet geregeld, maar al wel staande praktijk om de cultureelerfgoedbelangen mee te wegen, gezien de brede belangenafweging die bij deze vergunning gemaakt wordt (zie paragraaf<text:s/>11.10 van deze toelichting). De mogelijkheid om voorschriften te verbinden over de wijze van uitvoeren is hieraan toegevoegd, om het mogelijk te maken om een programma van eisen mee te geven bij de verplichting tot het verrichten van een opgraving. Dit was<text:s/>de reden voor het bepaalde in artikel 38, eerste lid, onder a, van de Monumentenwet 1988. In een programma van eisen kan het bevoegd gezag specifieke eisen aan een archeologische opgraving stellen, gericht op een professionele uitvoering van de archeologische opgraving als bedoeld in de Erfgoedwet.</text:p><text:p text:style-name="P1513">Specifiek ter uitvoering van het bepaalde in artikel 5 van het verdrag van Granada is een bepaling opgenomen over het verbinden van voorschriften aan de vergunning bij een rijksmonumentenactiviteit die bestaat uit het verplaatsen van (delen van) monumenten. Deze bepaling verplicht, vanuit overwegingen van voorzorg, het bevoegd gezag dat beslist tot het verlenen van een omgevingsvergunning voor het verplaatsen van een gebouwd monument, om aan de omgevingsvergunning voorschriften te verbinden over de wijze van demonteren, overbrengen en het herbouwen van het monument.</text:p><text:p text:style-name="P1514"/><text:p text:style-name="P1515">Wijzigingen ten opzichte van de situatie voor de inwerkingtreding van de Omgevingswet</text:p><text:p text:style-name="P1516">De beoordelingsregels voor de rijksmonumentenactiviteit hebben<text:s/>een bredere reikwijdte dan het toetsingskader zoals dat voor inwerkingtreding van de wet op grond van artikel 2.15 van de Wabo voor rijksmonumenten gold. De rijksmonumentenactiviteit omvat ook de vergunningplicht voor archeologische rijksmonumenten uit artikel 11, tweede lid, van de voormalige Monumentenwet 1988. Zoals gezegd geven de beoordelings-regels met de uitgangspunten uit het verdrag van Granada en het verdrag van Valletta daarnaast een expliciete richting mee aan de belangenafweging. Hiermee is geen wijziging van de jurisprudentie over de vergunningverlening voor rijksmonumenten beoogd.</text:p><text:p text:style-name="P1517">[…]</text:p><text:p text:style-name="P1518">II Artikelsgewijs</text:p><text:p text:style-name="P1519">[…]</text:p><text:p text:style-name="P1520">Artikel 8.80 (beoordelingsregels rijksmonumentenactiviteit) [artikelen 5.18, eerste lid, en 5.22 van de Omgevingswet]</text:p><text:p text:style-name="P1521">Op grond van artikel<text:s/>5.18 in samenhang met artikel 5.22 van de wet worden in dit artikel regels gesteld over het verlenen of weigeren van de omgevingsvergunning voor een rijksmonumentenactiviteit. Deze beoordelingsregels zijn een voortzetting van de beoordelingsregels zoals deze voor inwerkingtreding van de wet op grond van artikel 2.15 van de Wet algemene bepalingen omgevingsrecht voor rijksmonumenten golden en voor de vergunningverlening over archeologische monumenten op grond van artikel 11, tweede lid, en verder van de Monumentenwet 1988.</text:p><text:p text:style-name="P1522"/><text:p text:style-name="P1523">Eerste lid<text:s/></text:p><text:p text:style-name="P1524">Artikel 5.22 van de wet geeft aan dat de beoordelingsregels worden gesteld met het oog op het behoud van cultureel erfgoed. Omdat de door het bevoegd gezag te maken afweging bij de<text:s/>rijksmonumentenactiviteit niet op alle aspecten van het cultureel erfgoed mag zien, is er in dit lid voor gekozen om dit belang te beperken tot het belang van de monumentenzorg. Hiermee wordt een al te ruime afweging voorkomen. Het belang van de (archeologische) monumentenzorg is een species van het belang van het behoud van cultureel erfgoed (genus) zoals in artikel 5.22 van de wet is gehanteerd. Met het belang van de monumentenzorg wordt niet alleen het belang van het desbetreffende rijksmonument bedoeld,<text:s/>maar ook het bredere belang van de (archeologische) monumentenzorg als geheel. Zo komt het voor dat er bij sloop van een rijksmonument met vergunning onderdelen en materialen ter beschikking komen – bijvoorbeeld een gebeeldhouwde geveltop – die van nut kunnen zijn bij het restaureren van andere monumenten. Als aan de vergunning het voorschrift wordt verbonden dat afkomende onderdelen of materialen voor een restauratie van een ander monument ter beschikking moeten worden gesteld, is dit strikt genomen niet<text:s/>in overeenstemming met het belang van het rijksmonument zelf. Daarom wordt sinds de Monumentenwet 1988 het ruimere begrip «monumentenzorg» gehanteerd (zie Kamerstukken II 1986/87, 19 881, nr. 3, p. 20). Ook moet het belang van de archeologische monumentenzorg meegewogen worden bij de vergunningverlening voor een rijksmonumentenactiviteit, ook met betrekking tot gebouwde en aangelegde rijksmonumenten. Dit komt tot uitdrukking in de mogelijkheid om in het belang van de archeologische monumentenzorg voorschriften aan de vergunning te verbinden (zie ook de memorie van toelichting bij de Wet op de archeologische monumentenzorg, Kamerstukken II 2003/04, 29 259, nr. 3, p. 43–44). Zo heeft het aanleggen van vloerverwarming in een kerk onder een zerkenvloer ook impact op de graven en resten van eventuele voorgangers van de kerk, en het uitbaggeren van een slotgracht op het daarbij vrijkomende bodemarchief afkomstig van het slot of eventuele voorgangers. Daartoe kunnen er aan de omgevingsvergunning voor de rijksmonumentenactiviteit voorschriften worden verbonden als bedoeld in artikel 8.81.</text:p><text:p text:style-name="P1525"/><text:p text:style-name="P1526">Tweede lid</text:p><text:p text:style-name="P1527">In dit lid is aangeven met welke beginselen, die zien op het belang van de (archeologische) monumentenzorg bij de beoordeling van de aanvraag, rekening moet worden gehouden. De beginselen onder a tot en met c zijn ontleend aan de artikelen 4, tweede lid, 5 en 11 van het verdrag van Granada.</text:p><text:p text:style-name="P1528"/><text:p text:style-name="P1529">Onder a</text:p><text:p text:style-name="P1530">Dit onderdeel benoemt het beginsel van het voorkomen van ontsiering, beschadiging of sloop van monumenten. Het gaat bij dit beginsel om het behoud van het (archeologisch) monument en zijn monumentale waarden. Het (archeologisch) monument is immers van een zodanig algemeen belang dat ervoor gekozen is om het als rijksmonument aan te wijzen of aan te gaan wijzen. Dit aanwijzen gebeurt niet voor de korte termijn, maar om het voor de huidige en toekomstige generaties te bewaren. Dat met dit uitgangspunt bij de afweging door het bevoegd gezag rekening moet worden gehouden, betekent dat er een belangenafweging moet worden verricht. Niet elke voorgenomen aantasting van de monumentale waarden van het (voorbeschermde) rijksmonument moet ertoe leiden dat de omgevingsvergunning moet worden geweigerd. Bij deze belangenafweging staat het voorkomen van ontsiering, beschadiging of sloop voorop,<text:s/>maar zullen, in overeenstemming met de bestaande praktijk, ook de belangen van de aanvrager moeten worden betrokken. Dit volgt onder meer uit artikel 3:4 van de Algemene wet bestuursrecht.</text:p><text:p text:style-name="P1531"/><text:p text:style-name="P1532">Onder b</text:p><text:p text:style-name="P1533">Dit onderdeel benoemt het beginsel van het voorkomen van verplaatsing van monumenten of een deel daarvan. Gehele of gedeeltelijke verplaatsing van (voorbeschermde) rijksmonumenten is in beginsel onwenselijk omdat de binding tussen een monument en zijn historische plaats in de leefomgeving een belangrijke monumentale waarde vormt. Deze directe binding met de historische context – waaronder ook een eventuele archeologische context moet worden verstaan – gaat met een verplaatsing verloren. Ook tast verplaatsing de belevingswaarde en historische verankering van de leefomgeving ter plaatse aan, omdat het monument ook uitdrukking geeft aan de geschiedenis van die plek. Uitzondering op dit uitgangspunt vormen de bijzondere gevallen waarbij het behoud van het monument vereist dat het (deel van het monument) wordt verplaatst of de gevallen waarin zwaarwegender nationale of internationale belangen dit verlangen.</text:p><text:p text:style-name="P1534"/><text:p text:style-name="P1535">Onder c</text:p><text:p text:style-name="P1536">Dit onderdeel benoemt het beginsel van het bevorderen van het gebruik van monumenten, zo nodig door wijziging van die monumenten, rekening houdend met de monumentale waarden. Dit aan artikel 11 van het verdrag van Granada ontleende beginsel valt uiteen in twee aspecten.</text:p><text:p text:style-name="P1537">Enerzijds kan het gebruik van monumenten bijdragen aan het behoud daarvan. Leegstand vergroot het risico op verwaarlozing, waardoor het voortbestaan van het monument in gevaar komt.</text:p><text:p text:style-name="P1538">Anderzijds komt het belang van het hedendaagse gebruik van het (voorbeschermde) rijksmonument door de eigenaar/gebruiker naar voren. Dit aspect, dat voorheen in artikel 2.15 van de Wet algemene bepalingen<text:s/>omgevingsrecht was neergelegd, geeft aan dat het bevoegd gezag bij de beslissing op de aanvraag rekening dient te houden met het gebruik van het monument. Daarbij kan het gaan om het huidige gebruik of, als dat niet kan worden voortgezet, een nieuwe functie. Hoewel in de praktijk doorgaans een (her)bestemming mogelijk is die voor zowel monument als eigenaar wenselijk is, zal niet elk denkbaar gebruik toelaatbaar zijn omwille van het respect voor de monumentale waarden.<text:s/></text:p><text:p text:style-name="P1539"/><text:p text:style-name="P1540">Onder d</text:p><text:p text:style-name="P1541">Het in dit onderdeel opgenomen beginsel heeft betrekking op archeologische monumenten en is ontleend aan artikel 4, onderdeel ii, van het verdrag van Valletta. Het betreft het conserveren en in stand houden van archeologische monumenten, bij voorkeur in situ.<text:s/></text:p><text:p text:style-name="P1542">Archeologie moet als bron van onze geschiedschrijving zoveel mogelijk in situ (in of op de bodem) in stand gehouden worden. Zo kunnen toekomstige generaties deze bron (het bodemarchief) – eventueel met betere technieken – in zijn oorspronkelijke vorm raadplegen en er hun eigen onderzoeksvragen over stellen. Het bodemarchief laat zich immers maar één keer «lezen» (verstoren), dus hiermee moet zeer terughoudend en zorgvuldig worden omgegaan. Artikel 2, onderdeel ii, van het verdrag van Valletta bevat dan ook een verplichting om archeologische monumenten te beschermen «ter wille van het behoud van tastbaar bewijs voor bestudering door toekomstige generaties». In het stelsel van Erfgoedwet en Omgevingswet zijn de archeologische rijksmonumenten – op nationaal niveau – te beschouwen als<text:s/>een invulling van deze verdragsverplichting. Dit maakt ook dat bij de (toepassing van de) beoordelingsregels voor rijksmonumentenactiviteiten over archeologische rijksmonumenten in situ behoud het uitgangspunt moet zijn.</text:p><text:p text:style-name="P1543"/><text:p text:style-name="P1544">Het beleidskader waarin wordt aangegeven hoe de Minister van Onderwijs, Cultuur en Wetenschap hier als instemmingsorgaan mee omgaat, wordt door deze minister (de Rijksdienst voor het Cultureel Erfgoed) bekendgemaakt, zodat dit voor het bevoegd gezag en de initiatiefnemers van tevoren duidelijk is. Hierbij zal worden uitgegaan van het beleidskader zoals dat voor de inwerkingtreding van de Omgevingswet gold voor monumentenvergunningen voor archeologische rijksmonumenten.</text:p><text:p text:style-name="P1545"/><text:p text:style-name="P1546">Dit onderdeel bevat zoals gezegd de invulling van artikel 4, onderdeel<text:s/>ii, van het verdrag van Valletta voor rijksmonumentenactiviteiten. Ook artikel 5.130 van dit besluit bevat een instructieregel die erop is gericht dat bij het stellen van regels in het omgevingsplan ook op decentraal niveau rekening wordt gehouden met het<text:s/>belang van het behoud van cultureel erfgoed.</text:p><text:p text:style-name="P1547"/></text:note-body></text:note></text:span></text:p>
      <text:p text:style-name="Standaard">1. Voor zover een aanvraag om een omgevingsvergunning betrekking heeft op een rijksmonumentenactiviteit, wordt de omgevingsvergunning alleen verleend als de activiteit in overeenstemming is met het belang van<text:s/>de monumentenzorg.</text:p>
      <text:p text:style-name="Standaard">2. Bij de beslissing op de aanvraag wordt rekening gehouden met de volgende beginselen:</text:p>
      <text:p text:style-name="Standaard">a. het voorkomen van ontsiering, beschadiging of sloop van monumenten en archeologische monumenten;</text:p>
      <text:p text:style-name="Standaard">b. het voorkomen van verplaatsing van<text:s/>monumenten of een deel daarvan, tenzij dit dringend is vereist voor het behoud van die monumenten;</text:p>
      <text:p text:style-name="Standaard">c. het bevorderen van het gebruik van monumenten, zo nodig door wijziging van die monumenten, rekening houdend met de monumentale waarden; en</text:p>
      <text:p text:style-name="Standaard">d. het conserveren en in stand houden van archeologische monumenten, bij voorkeur in situ.</text:p>
      <text:h text:style-name="P1548" text:outline-level="4">Kerkelijke monumenten</text:h>
      <text:p text:style-name="Standaard"><text:span text:style-name="T1549">Artikel 16.58 Omgevingswet (beslissing over kerkelijk rijksmonument)</text:span><text:span text:style-name="T1550"><text:note text:note-class="endnote" text:id="_edn54"><text:note-citation>55</text:note-citation><text:note-body><text:p text:style-name="Eindnoottekst"><text:span text:style-name="T1551"><text:s/></text:span><text:span text:style-name="T1552">MvT Omgevingswet (Kamerstukken II, 2013/14, 33 962, nr. 3, blz. 566-567):</text:span><text:span text:style-name="T1553"><text:s/></text:span></text:p><text:p text:style-name="Eindnoottekst"><text:span text:style-name="T1554">Artikel 16</text:span><text:span text:style-name="T1555">.5[</text:span><text:span text:style-name="T1556">8</text:span><text:span text:style-name="T1557">] (beslissing over kerkelijk rijksmonument)<text:s/></text:span></text:p><text:p text:style-name="Eindnoottekst"><text:span text:style-name="T1558">Dit artikel voorziet in een bijzondere regeling voor zover de aanvraag om een omgevingsvergunning betrekking heeft op een rijksmonumentenactiviteit en het desbetreffende rijksmonument of voorbeschermde rijks</text:span><text:span text:style-name="T1559">monument een kerkelijk monument is als bedoeld in artikel 1, onder e, van de Monumentenwet 1988. Artikel 16.5[</text:span><text:span text:style-name="T1560">8</text:span><text:span text:style-name="T1561">] is inhoudelijk ongewijzigd overgenomen uit artikel 3.2a Wabo. Voor de Wabo was het artikel opgenomen in de Monumentenwet 1988.<text:s/></text:span></text:p><text:p text:style-name="P1562">Achtergrond van<text:s/>dit artikel is de scheiding tussen Kerk en Staat. Belangrijk is dat er goed beargumenteerde liturgische of andere kerkelijk inhoudelijke motieven ten grondslag liggen aan de voorgenomen activiteit waarvoor de omgevingsvergunning wordt aangevraagd. Cruciaal zijn hierbij de wezenlijke belangen van het belijden van de godsdienst of levensovertuiging. Uit jurisprudentie blijkt dat de eigenaar deze eerst moet benoemen en zich vervolgens een oordeel moet vormen of, en zo ja in hoeverre, deze wezenlijke belangen<text:s/>in het geding zijn bij de voorgenomen activiteit. Bij het verwijderen van een vast bankenplan om de kerk bijvoorbeeld te kunnen verhuren voor congressen, is louter sprake van een economisch belang. In dat geval hoeft er geen overeenstemming te zijn.<text:s/></text:p><text:p text:style-name="P1563">Het gebeurt in de praktijk overigens zelden dat geen overeenstemming wordt bereikt. In voorkomend geval blijkt dat meningsverschillen tussen het bevoegd gezag en de eigenaar van de kerk gaan over verwijdering of verplaatsing van belangrijke monumentale onderdelen van het interieur, zoals preekstoel, doophek, vaste banken, altaren en biechtstoelen. Tijdens vooroverleg kunnen partijen vroegtijdig elkaars visies en standpunten uitwisselen, om te komen tot een plan dat rekening houdt met alle betrokken belangen. Dit<text:s/>draagt bij aan het bereiken van de vereiste overeenstemming en kan zo vertraging tijdens de vergunningprocedure voorkomen.</text:p><text:p text:style-name="P1564"/></text:note-body></text:note></text:span></text:p>
      <text:p text:style-name="Standaard">1. Voor zover de aanvraag om een omgevingsvergunning betrekking heeft op een rijksmonumentenactiviteit en het rijksmonument of voorbeschermde rijksmonument een kerkelijk</text:p>
      <text:p text:style-name="Standaard">monument is als bedoeld in artikel 1.1 van de Erfgoedwet, neemt het bevoegd gezag pas een beslissing na overleg met de eigenaar.</text:p>
      <text:p text:style-name="Standaard">2. Voor zover het gaat om een beslissing waarbij wezenlijke belangen van het belijden van de godsdienst of levensovertuiging in dat monument in het geding zijn, beslist het bevoegd gezag alleen in overeenstemming met de eigenaar.</text:p>
      <text:h text:style-name="P1565" text:outline-level="4">Besluit conform instemming</text:h>
      <text:p text:style-name="Standaard"><text:span text:style-name="T1566">Artikel 5.33 Omgevingswet (verlenen of weigeren vergunning vanwege instemming)</text:span><text:span text:style-name="T1567"><text:note text:note-class="endnote" text:id="_edn55"><text:note-citation>56</text:note-citation><text:note-body><text:p text:style-name="Eindnoottekst"><text:span text:style-name="T1568"><text:s/></text:span><text:span text:style-name="T1569">MvT Invoeringswet Omgevingswet (Kamerstukken II, 2017/18, 34 986, nr. 3, blz. 193-194):</text:span></text:p><text:p text:style-name="P1570">Onderdeel CL (artikel 5.33 Omgevingswet)<text:s/></text:p><text:p text:style-name="P1571">Bij de uitwerking van de bepalingen over instemming in het Omgevingsbesluit is gebleken dat artikel 5.33 in zijn huidige formulering te beperkt is. In verband hiermee wordt voorgesteld het artikel te wijzigen en ook het opschrift van het artikel aan te passen.<text:s/></text:p><text:p text:style-name="P1572"/><text:p text:style-name="P1573">Artikel 5.33 bepaalt nu alleen dat voor zover een aanvraag om een omgevingsvergunning betrekking heeft op een activiteit waarvoor het verlenen van de omgevingsvergunning instemming van een ander bestuursorgaan behoeft, de omgevingsvergunning voor die activiteit moet worden geweigerd als de instemming is onthouden. Het artikel houdt echter geen rekening met de situatie waarin de voorgenomen beslissing op de aanvraag strekt tot het weigeren van de omgevingsvergunning voor de activiteit. Hoe de beslissing op de aanvraag in dat geval moet luiden, afhankelijk van de vraag of het instemmingsorgaan de instemming verleent of onthoudt, is daardoor niet duidelijk. Om die reden wordt aanleiding gezien het artikel te verduidelijken. Hierbij is ook betrokken de uitspraak van de Afdeling bestuursrechtspraak van 6 april 2016, ECLI:NL:RVS:2016:921.<text:s/></text:p><text:p text:style-name="P1574"/><text:p text:style-name="Eindnoottekst"><text:span text:style-name="T1575">In dat verband moet worden vooropgesteld</text:span><text:span text:style-name="T1576"><text:s/>dat in die gevallen waarin voor zowel de voorgenomen verlening van de omgevingsvergunning voor een activiteit als de voorgenomen weigering is voorgeschreven dat instemming is vereist,<text:s/></text:span><text:span text:style-name="T1577">98</text:span><text:span text:style-name="T1578"><text:s/>de uiteindelijke beslissing over de vergunbaarheid van de activiteit</text:span><text:span text:style-name="T1579"><text:s/>is voorbehouden aan het instemmingsorgaan. Ook ingeval van een voorgenomen weigering van de omgevingsvergunning geldt het vereiste van instemming, omdat ook met een voorgenomen weigering het beleid van het instemmingsorgaan kan worden doorkruist. De Omgev</text:span><text:span text:style-name="T1580">ingswet gaat op dit punt uit van dezelfde systematiek als die van de Wabo, zoals door de Afdeling bestuursrechtspraak in de hiervoor genoemde uitspraak nader uitgelegd. Daarbij geldt onder de Omgevingswet uiteraard dat, zeker gezien de fase van advies die<text:s/></text:span><text:span text:style-name="T1581">vooraf gaat aan het voorleggen voor instemming, de besluitvorming door het bevoegd gezag en het instemmingsorgaan in nauwe samenspraak moet gebeuren. Zij behoren niet door elkaars beslissingen te worden overvallen. Dit laat echter onverlet het uitgangspunt</text:span><text:span text:style-name="T1582"><text:s/>dat het instemmingsorgaan het laatste woord heeft voor zover het betreft de verlening of de weigering van de vergunning voor de activiteit waarop het vereiste van instemming betrekking heeft.<text:s/></text:span></text:p><text:p text:style-name="P1583"/><text:p text:style-name="P1584">Op grond hiervan wordt voorgesteld om in artikel 5.33 te bepalen dat voor zover de aanvraag om een omgevingsvergunning betrekking heeft op een activiteit waarvoor de beslissing op de aanvraag op grond van artikel 16.16 instemming van een ander bestuursorgaan behoeft, de omgevingsvergunning wordt verleend of geweigerd met inachtneming van het besluit over de instemming. Met deze formulering worden alle variaties ondervangen die zich hierbij kunnen voordoen. Bij een voorgenomen beslissing tot verlening van de omgevingsvergunning voor de activiteit moet de vergunning worden verleend als instemming wordt verleend, en geweigerd als instemming wordt onthouden. Bij een voorgenomen beslissing tot weigering van de omgevingsvergunning voor de activiteit moet de vergunning juist worden geweigerd als de instemming wordt verleend,<text:s/>en verleend als de instemming wordt onthouden. Daarbij geldt uiteraard voor alle gevallen dat het instemmingsorgaan zijn besluit deugdelijk moet motiveren (dit volgt al uit artikel 3:46 Awb). Daarnaast kan het afhankelijk van de omstandigheden van het geval en voor zover dit al niet eerder is gebeurd in de fase van het advies, op de weg van het instemmingsorgaan liggen om het bevoegd gezag te voorzien van informatie over de voorschriften die aan de omgevingsvergunning voor de activiteit moeten worden verbonden.</text:p><text:p text:style-name="P1585">[…]</text:p><text:p text:style-name="Eindnoottekst"><text:span text:style-name="T1586">98</text:span><text:span text:style-name="T1587">Zie voor de mogelijkheid om hierin te kunnen differentiëren de bij dit wetsvoorstel voorgestelde wijziging van artikel 16.16, eerste lid, van de Omgevingswet.<text:s/></text:span></text:p><text:p text:style-name="P1588"/></text:note-body></text:note></text:span></text:p>
      <text:p text:style-name="Standaard">Voor zover de aanvraag betrekking heeft op een activiteit waarvoor de<text:s/>beslissing op de aanvraag op grond van artikel 16.16 instemming van een ander bestuursorgaan behoeft, wordt de omgevingsvergunning verleend of geweigerd met inachtneming van het besluit over de instemming.</text:p>
      <text:h text:style-name="P1589" text:outline-level="4">Vergunningvoorschriften rijksmonumentenactiviteit<text:s/>algemeen</text:h>
      <text:p text:style-name="Standaard"><text:span text:style-name="T1590">Artikel 5.34 Omgevingswet (voorschriften omgevingsvergunning)</text:span><text:span text:style-name="T1591"><text:note text:note-class="endnote" text:id="_edn56"><text:note-citation>57</text:note-citation><text:note-body><text:p text:style-name="Eindnoottekst"><text:span text:style-name="T1592"><text:s/></text:span><text:bookmark-start text:name="_Hlk69896668"/><text:span text:style-name="T1593">MvT Omgevingswet (Kamerstukken II, 2013/14, 33 962, nr. 3, blz. 503):</text:span><text:bookmark-end text:name="_Hlk69896668"/></text:p><text:p text:style-name="Eindnoottekst"><text:span text:style-name="T1594">Artikel 5.3[</text:span><text:span text:style-name="T1595">4</text:span><text:span text:style-name="T1596">] (voorschriften omgevingsvergunning)<text:s/></text:span></text:p><text:p text:style-name="P1597">Algemeen<text:s/></text:p><text:p text:style-name="P1598">Dit artikel bevat het kader voor het verbinden van voorschriften aan een omgevingsvergunning. Het artikel is ontleend aan artikel 2.22, eerste tot en met vierde lid, Wabo en artikel 6.20 in samenhang met artikel 6.26, vierde lid, van de Waterwet. In overeenstemming met de Wabo moeten onder «voorschriften» ook «beperkingen» worden verstaan.<text:s/></text:p><text:p text:style-name="P1599"/><text:p text:style-name="P1600">Eerste lid<text:s/></text:p><text:p text:style-name="Eindnoottekst"><text:span text:style-name="T1601">Het eerste lid bepaalt dat aan een omgevingsvergunning de voorschriften worden verbonden die nodig zijn met het oog op de regels, bedoeld in de artikelen 5.1[</text:span><text:span text:style-name="T1602">8</text:span><text:span text:style-name="T1603">], 5.1[</text:span><text:span text:style-name="T1604">9</text:span><text:span text:style-name="T1605">], 5.[</text:span><text:span text:style-name="T1606">30</text:span><text:span text:style-name="T1607">] en 5.3[</text:span><text:span text:style-name="T1608">1</text:span><text:span text:style-name="T1609">]. Dit zijn de<text:s/></text:span><text:span text:style-name="T1610">beoordelingsregels die moeten worden gehanteerd bij het beslissen op een aanvraag om een omgevingsvergunning. Hiermee wordt de samenhang die er bestaat tussen het belangenkader voor het beslissen op de aanvraag en de te stellen voorschriften tot uitdrukkin</text:span><text:span text:style-name="T1611">g gebracht. Voorschriften mogen dat belangenkader niet te buiten gaan.<text:s/></text:span></text:p><text:p text:style-name="P1612"/><text:p text:style-name="P1613">Anders dan in de Wabo wordt in artikel 5.32, eerste lid, niet bepaald dat de aan de omgevingsvergunning verbonden voorschriften op elkaar moeten zijn afgestemd. Dit is een evident vereiste. Een besluit moet concludent zijn en niet innerlijk tegenstrijdig. Het wordt niet langer meer nodig geacht dat uitdrukkelijk te regelen.</text:p><text:p text:style-name="P1614">[…]</text:p><text:p text:style-name="P1615"/></text:note-body></text:note></text:span></text:p>
      <text:p text:style-name="Standaard">1. Aan een omgevingsvergunning worden de voorschriften verbonden die nodig zijn voor de regels, bedoeld in de artikelen 5.18 [<text:span text:style-name="T1616">in samenhang met artikel 5.22 Ow zijn dit de beoordelingsregels voor<text:s/></text:span><text:soft-page-break/><text:span text:style-name="T1617">de rijksmonumentenactiviteit in artikel 8.80 Besluit kwaliteit leefomgeving, red.</text:span>], 5.19, 5.30 en 5.31.</text:p>
      <text:p text:style-name="Standaard">[…]</text:p>
      <text:h text:style-name="P1618" text:outline-level="4">Specifieke vergunningvoorschriften over archeologische monumentenzorg<text:s/></text:h>
      <text:p text:style-name="Standaard"><text:span text:style-name="T1619">Artikel 8.81 Besluit kwaliteit leefomgeving (voorschriften over archeologische monumentenzorg)</text:span><text:span text:style-name="T1620"><text:note text:note-class="endnote" text:id="_edn57"><text:note-citation>58</text:note-citation><text:note-body><text:p text:style-name="Eindnoottekst"><text:span text:style-name="T1621"><text:s/>NvT Besluit kwaliteit leefomgeving (Staatsblad 2018 292, blz. 424-425 en 861-862):</text:span></text:p><text:p text:style-name="Eindnoottekst"><text:span text:style-name="T1622">I Algemeen</text:span></text:p><text:p text:style-name="P1623">[…]</text:p><text:p text:style-name="P1624">11.1 Algemeen<text:s/></text:p><text:p text:style-name="P1625">[…]</text:p><text:p text:style-name="P1626">Regels over de aan de omgevingsvergunning te verbinden voorschriften</text:p><text:p text:style-name="P1627">Op grond van artikel 5.34, eerste lid, van de wet, geldt voor het bevoegd gezag een verplichting om aan een omgevingsvergunning voorschriften te verbinden als de in de beoordelingsregels opgenomen belangen dat nodig maken. Artikel 5.34 biedt hiertoe een zelfstandige grondslag. De wettelijke beperking die daaraan gesteld wordt is dat die voorschriften nodig zijn met het oog op de geldende beoordelingsregels. De beoordelingsregels zijn dus ook sturend op de aan de omgevingsvergunning te verbinden voorschriften. Hiermee is de samenhang die er behoort te bestaan tussen het oogmerk voor het beslissen op de aanvraag en de te stellen voorschriften tot uitdrukking gebracht.</text:p><text:p text:style-name="Eindnoottekst"><text:span text:style-name="T1628">[…]</text:span></text:p><text:p text:style-name="P1629">Dat laat echter onverlet dat over de wijze van<text:s/>toepassing van voorschriften door het bevoegd gezag bij of krachtens AMvB voor bepaalde activiteiten regels gesteld moeten worden. Dat is geregeld in artikel 5.34, tweede lid, van de wet. Voor de volgende activiteiten zijn in dit besluit aanvullende of verduidelijkende regels gesteld over het verbinden van voorschriften aan de omgevingsvergunning:</text:p><text:p text:style-name="P1630">[…];</text:p><text:p text:style-name="P1631">• rijksmonumentenactiviteit;</text:p><text:p text:style-name="P1632">[…]</text:p><text:p text:style-name="P1633">De redenen om bij dit besluit ook deze regels te stellen zijn:</text:p><text:p text:style-name="P1634">• internationale verplichtingen die dwingen tot het stellen van deze regels, zoals de verplichtingen die voorvloeien uit de verdragen van Granada en Valletta en de richtlijn winningsafval;</text:p><text:p text:style-name="P1635">• het voorkomen van onduidelijkheden;</text:p><text:p text:style-name="P1636">• het begrenzen of nader duiden van mogelijkheden tot het verbinden van voorschriften aan<text:s/>de omgevingsvergunning.</text:p><text:p text:style-name="P1637">[…]</text:p><text:p text:style-name="P1638">II Artikelsgewijs</text:p><text:p text:style-name="P1639">[…]</text:p><text:p text:style-name="P1640">Artikel 8.81 (voorschriften over archeologische monumentenzorg) [artikel 5.34, eerste en tweede lid, van de Omgevingswet]</text:p><text:p text:style-name="P1641">Dit artikel bepaalt dat aan een omgevingsvergunning voor een<text:s/>rijksmonumentenactiviteit die betrekking heeft op een archeologisch monument, in het belang van de archeologische monumentenzorg, in ieder geval de onder a tot en met d bedoelde voorschriften kunnen worden verbonden. Dit artikel is een voortzetting van de<text:s/>regeling in artikel 2.22, tweede lid, in samenhang met artikel 2.15 van de Wet algemene bepalingen omgevingsrecht en artikel 19, derde lid, van de Monumentenwet 1988 en sluit ook aan bij artikel 5.2 van het Besluit omgevingsrecht.</text:p><text:p text:style-name="P1642"/><text:p text:style-name="P1643">Onder a<text:s/></text:p><text:p text:style-name="P1644">Dit onderdeel heeft betrekking op het stellen van voorschriften die een plicht inhouden tot het treffen van technische maatregelen waardoor archeologische monumenten in situ kunnen worden behouden. Voorbeelden zijn voorschriften die verplichten tot het treffen van technische maatregelen, zoals het aanbrengen van een ophogingslaag, het aanpassen van de funderingswijze of het beperken van het aantal heipalen.</text:p><text:p text:style-name="P1645"/><text:p text:style-name="P1646">Onder b</text:p><text:p text:style-name="P1647">Dit onderdeel heeft betrekking op het stellen van voorschriften over het verrichten van opgravingen als bedoeld in artikel 1.1 in samenhang met artikel 5.1, eerste lid, van de Erfgoedwet. Dit betreft dus voorschriften over handelingen met betrekking tot het opsporen, onderzoeken of verwerven van cultureel erfgoed of onderdelen daarvan, waardoor verstoring van de bodem, of verstoring of gehele of gedeeltelijke verplaatsing of verwijdering van een archeologisch monument of cultureel erfgoed onder water optreedt, tenzij het een op grond van artikel 5.1, tweede lid, van de Erfgoedwet uitgezonderd geval betreft.</text:p><text:p text:style-name="P1648"/><text:p text:style-name="P1649">Onder c<text:s/></text:p><text:p text:style-name="P1650">Onderdeel c heeft betrekking op het stellen van voorschriften over de begeleiding door een archeologisch deskundige van uitvoeringswerkzaamheden. Deze deskundige is bij de werkzaamheden aanwezig en documenteert eventuele overblijfselen, voorwerpen of<text:s/>andere sporen van menselijke aanwezigheid in het verleden die hierbij aan het licht komen.<text:s/></text:p><text:p text:style-name="P1651"/><text:p text:style-name="P1652">Het instrument van archeologische begeleiding is bedoeld voor situaties waarin adequaat vooronderzoek niet mogelijk is door fysieke belemmeringen, zoals een te slopen bouwwerk, waardoor niet tot een betrouwbare waardenstelling kan worden gekomen. Ook kan de begeleiding worden ingezet voor situaties waarin civieltechnische werkzaamheden archeologisch onderzoek niet mogelijk maken of op grond van de beschikbare archeologische informatie is geconcludeerd dat het doen van een opgraving niet (meer) nodig is, maar men toch graag het zekere voor het onzekere wil nemen. Dit kan bijvoorbeeld het geval zijn bij de aanleg van een pijpleiding voor aardgas, omdat de gegraven sleuf te smal is om een goede documentatie mogelijk te maken. Tenslotte kan er bij uitvoeringstrajecten sprake zijn van bijzondere onderzoeksvragen, die juist door archeologische begeleiding kunnen worden beantwoord. Het gaat daarbij om gebieden of complextypen waar wel een archeologische verwachting is, maar waaraan door inventariserend veldonderzoek geen specifieke locatie kan worden gekoppeld.</text:p><text:p text:style-name="P1653"/><text:p text:style-name="P1654">Archeologische begeleiding is nadrukkelijk niet bedoeld als een vervanging voor een inventariserend veldonderzoek<text:s/>of een opgraving. Aan dit onderdeel kan niet worden voldaan met een verwijzing naar een gecertificeerde opgravingsdeskundige, omdat niet alle handelingen waaruit een archeologische begeleiding kan bestaan, handelingen zijn waarvoor een certificaat als bedoeld in artikel 5.1 van de Erfgoedwet vereist is. Dit is bijvoorbeeld het geval bij het uitzeven van grond afkomstig uit een bouwput of een baggerlocatie om archeologische overblijfselen of voorwerpen te verzamelen. Voor dergelijke gevallen kan het bevoegd<text:s/>gezag op basis van dit onderdeel specifieke eisen stellen aan de deskundigheid van de bij de archeologische begeleiding betrokken personen. Denk bijvoorbeeld aan de voorwaarde dat de deskundige kennis moet hebben van de archeologie van het rivierengebied of van de Romeinse tijd. Veelal zullen deze eisen via het programma van eisen worden afgedwongen (zie onderdeel d). Het bevoegd gezag kan echter ook eisen stellen aan de kwalificaties van de deskundige zonder dat het een specifiek programma van eisen als voorschrift opneemt. Dit laat onverlet dat de uitvoerder van de archeologische begeleiding voor zover het handelingen betreft waarvoor een certificaat als bedoeld in artikel 5.1 van de Erfgoedwet vereist is, in ieder geval moet voldoen aan het bepaalde in artikel 5.4, eerste en tweede lid, van die wet.</text:p><text:p text:style-name="P1655"/><text:p text:style-name="P1656">Onder d<text:s/></text:p><text:p text:style-name="P1657">Met het voorschrift dat de opgraving of begeleiding op een bepaalde wijze, die in overeenstemming is met artikel 5.4, eerste en tweede lid, van de Erfgoedwet, moet worden verricht, wordt beoogd aan te<text:s/>sluiten bij de Erfgoedwet en vooral bij het in die wet opgenomen certificatiesysteem, waarbij de nadruk meer is komen te liggen op de professionele standaarden uit het veld zoals tot nu toe neergelegd in de Kwaliteitsnorm Nederlandse Archeologie.</text:p><text:p text:style-name="P1658"/><text:p text:style-name="P1659">Met<text:s/>deze voorschriften worden die voorschriften bedoeld die ook wel als een programma van eisen of een plan van aanpak worden aangeduid en voor de inwerkingtreding van de Erfgoedwet en de Omgevingswet werden gebaseerd op artikel 38, eerste lid, onder a, van de<text:s/>Monumentenwet 1988. In het programma van eisen en plan van aanpak kunnen randvoorwaarden aan het onderzoek worden meegegeven, in het bijzonder de doel- en vraagstelling van het onderzoek, en kunnen eisen worden gesteld aan de wijze van uitvoering. Er wordt bijvoorbeeld aangegeven welke onderzoeksmethodiek moet worden ingezet en over welke specifieke kennis en ervaring de actoren moeten beschikken om het onderzoek te kunnen uitvoeren.<text:s/></text:p><text:p text:style-name="P1660"/><text:p text:style-name="P1661">Voorkomen moet worden dat de inhoud van de voorschriften in strijd is met de professionele kwaliteitsnorm voor archeologisch onderzoek binnen het in de Erfgoedwet opgenomen certificatiesysteem. Dit betekent dat de voorschriften wel aanvullende eisen mogen bevatten, maar geen eisen die onder het niveau van deze normen van de beroepsgroep liggen. De voorschriften kunnen tenslotte ook betrekking hebben op non-destructief archeologisch onderzoek, zoals een veldkartering of een sonaropname van de zeebodem.</text:p><text:p text:style-name="P1662"/></text:note-body></text:note></text:span></text:p>
      <text:p text:style-name="Standaard">Aan een omgevingsvergunning voor een rijksmonumentenactiviteit die betrekking heeft op een archeologisch monument kunnen in het belang van de archeologische monumentenzorg in ieder geval voorschriften worden verbonden, die inhouden een plicht tot:</text:p>
      <text:p text:style-name="Standaard">a. het treffen van technische maatregelen waardoor archeologische monumenten in situ kunnen worden behouden;</text:p>
      <text:p text:style-name="Standaard">b. het verrichten van opgravingen als bedoeld in artikel 1.1 van de Erfgoedwet;</text:p>
      <text:p text:style-name="Standaard">c. het laten begeleiden van een activiteit die tot bodemverstoring leidt door een deskundige op het terrein van de archeologische monumentenzorg die voldoet aan bij die voorschriften te stellen kwalificaties; en</text:p>
      <text:p text:style-name="Standaard">d. het verrichten van een opgraving of een archeologische begeleiding op een bepaalde wijze, als die wijze in overeenstemming is met artikel 5.4, eerste en tweede lid, van de Erfgoedwet.</text:p>
      <text:h text:style-name="P1663" text:outline-level="4">Specifieke vergunningvoorschriften over verplaatsen gebouwde monumenten<text:s/></text:h>
      <text:p text:style-name="Standaard"><text:span text:style-name="T1664">Artikel 8.82 Besluit kwaliteit leefomgeving (voorschriften over verplaatsen gebouwde monumenten)</text:span><text:span text:style-name="T1665"><text:note text:note-class="endnote" text:id="_edn58"><text:note-citation>59</text:note-citation><text:note-body><text:p text:style-name="Eindnoottekst"><text:span text:style-name="T1666"><text:s/></text:span><text:span text:style-name="T1667">NvT Besluit kwaliteit leefomgeving (Staatsblad 2018 292, blz. 863):</text:span></text:p><text:p text:style-name="P1668">Artikel 8.82 (voorschriften over verplaatsen gebouwde monumenten) [artikel 5.34, eerste en tweede lid, van de Omgevingswet]<text:s/></text:p><text:p text:style-name="P1669">Dit artikel geeft uitvoering aan het bepaalde in artikel 5 van het verdrag van Granada over het verplaatsen van monumenten. Het verdrag verplicht tot het treffen van de voor de bescherming van het monument noodzakelijke maatregelen bij het demonteren, overbrengen en het herbouwen van een monument op een geschikte plaats. Dit artikel verplicht het bevoegd gezag dat beslist tot het verlenen van een omgevingsvergunning voor een rijksmonumentenactiviteit die het verplaatsen van een monument zijnde een bouwwerk (gebouwd monument) betreft, de hiervoor genoemde voorschriften aan de omgevingsvergunning te verbinden. Deze bepaling is zowel van toepassing op rijksmonumenten als op voorbeschermde rijksmonumenten. Dit volgt uit begripsomschrijving van rijksmonumentenactiviteit als bedoeld in de bijlage bij de wet.</text:p><text:p text:style-name="P1670"/></text:note-body></text:note></text:span></text:p>
      <text:p text:style-name="Standaard">Aan een omgevingsvergunning voor een rijksmonumentenactiviteit die een gedeeltelijke of volledige verplaatsing inhoudt van een monument dat een bouwwerk is, worden voorschriften verbonden over het treffen van voorzorgsmaatregelen voor het demonteren, het overbrengen en de herbouw van dat bouwwerk op de nieuwe locatie.</text:p>
      <text:h text:style-name="P1671" text:outline-level="4">Inwerkingtreding omgevingsvergunning</text:h>
      <text:p text:style-name="Standaard"><text:span text:style-name="T1672">Arti</text:span><text:span text:style-name="T1673">kel 16.79 Omgevingswet (inwerkingtreding omgevingsvergunning)</text:span><text:span text:style-name="T1674"><text:note text:note-class="endnote" text:id="_edn59"><text:note-citation>60</text:note-citation><text:note-body><text:p text:style-name="Eindnoottekst"><text:span text:style-name="T1675"><text:s/></text:span><text:span text:style-name="T1676">MvT Invoeringswet Omgevingswet (Kamerstukken II, 2017/18, 34 986, nr. 3, blz. 278-280):</text:span></text:p><text:p text:style-name="P1677">Onderdeel GV (artikel 16.79 Omgevingswet)<text:s/></text:p><text:p text:style-name="P1678">Voorgesteld wordt om artikel 16.79 op diverse<text:s/>onderdelen te wijzigen.<text:s/></text:p><text:p text:style-name="P1679"/><text:p text:style-name="P1680">In artikel 16.79, eerste lid, onder b, wordt verduidelijkt dat dit onderdeel betrekking heeft op een besluit dat is voorbereid met toepassing van afdeling 3.4 Awb. Hiermee wordt tegelijk duidelijk dat onderdeel a ziet op een besluit dat is voorbereid met de reguliere voorbereidingsprocedure. Verder wordt in onderdeel b als aangrijpingspunt voor het bepalen van de dag waarop een omgevingsvergunning in werking treedt aangesloten bij de terinzagelegging van het besluit in plaats van de mededeling. Het gaat hier om de mededeling, bedoeld in artikel 3:44 Awb. Aangezien die mededeling bestaat uit verschillende elementen die niet noodzakelijkerwijs op dezelfde dag hoeven plaats te vinden, leent de mededeling zich niet als aangrijpingspunt<text:s/>voor het bepalen van de dag van inwerkingtreding. Daarom wordt nu gekozen voor de terinzagelegging. Dit is een van de elementen van de mededeling. Dit is in lijn met de regeling van de beroepstermijn voor besluiten die zijn voorbereid met toepassing van afdeling 3.4 in artikel 6:8, vierde lid, Awb. Ook in die regeling vormt de terinzagelegging van het besluit overeenkomstig artikel 3:44, eerste lid, onder a, Awb het aangrijpingspunt voor het bepalen van de termijn.<text:s/></text:p><text:p text:style-name="P1681"/><text:p text:style-name="Eindnoottekst"><text:span text:style-name="T1682">Daarnaast komt in artikel 16.79, eerste<text:s/></text:span><text:span text:style-name="T1683">lid, het uitgangspunt dat elk besluit op een aanvraag om een omgevingsvergunning eerst na twee weken in werking treedt te vervallen. Deze wijziging, en het voorstel om een nieuw tweede en derde lid in te voegen, vloeien voort uit een motie van het lid Meij</text:span><text:span text:style-name="T1684">er c.s. die bij de behandeling van het voorstel van de Omgevingswet in de Eerste Kamer is aangenomen.</text:span><text:span text:style-name="T1685">125</text:span><text:span text:style-name="T1686"><text:s/>Die motie strekt ertoe om de termijn van inwerkingtreding voor omgevingsvergunningen voor onomkeerbare activiteiten, zoals het kappen van bomen, het sl</text:span><text:span text:style-name="T1687">open van bouwwerken of het veranderen van monumenten, te verlengen van twee naar vier weken. Bij de waardering van die motie heeft de toenmalige Minister van Infrastructuur en Milieu aangekondigd dat daarbij ook wordt bezien of de (opschortende) termijn va</text:span><text:span text:style-name="T1688">n twee weken bij omgevingsvergunningen voor andere (dan onomkeerbare) activiteiten terug kan worden gebracht naar de regeling voor inwerkingtreding in de huidige regelgeving.</text:span><text:span text:style-name="T1689">126</text:span><text:span text:style-name="T1690"><text:s/>Zo kan gedacht worden aan de omgevingsvergunning voor een bouwactiviteit waarv</text:span><text:span text:style-name="T1691">oor nu op grond van de Wabo geldt dat die de dag na de bekendmaking in werking treedt.<text:s/></text:span></text:p><text:p text:style-name="P1692"/><text:p text:style-name="P1693">In het voorgestelde artikel 16.79, eerste lid, is dit zo uitgewerkt dat hoofdregel wordt dat een omgevingsvergunning in werking treedt met ingang van de dag na de<text:s/>dag van bekendmaking of terinzagelegging. Op grond van het tweede lid (nieuw), bepaalt het bevoegd gezag in afwijking van die hoofdregel in de omgevingsvergunning dat het besluit in werking treedt met ingang van de dag waarop vier weken zijn verstreken sinds de dag van bekendmaking of terinzagelegging. Daarbij zijn twee inhoudelijke criteria gegeven op grond waarvan het bevoegd gezag moet beoordelen of in het voorkomende geval een uitgestelde inwerkingtreding gerechtvaardigd is. Het tweede lid krijgt een imperatieve redactie (het bevoegd gezag «bepaalt» in de vergunning) maar geeft wel enige beoordelingsruimte om per geval af te wegen of sprake moet zijn van uitgestelde inwerkingtreding. Primair speelt de vraag of de gevolgen van een activiteit ongedaan te maken zijn of door tijdsverloop de oude toestand vanzelf terugkeert en in hoeverre de beoordelingsregels over het verlenen van de vergunning de bestaande toestand beogen te beschermen. Dat leidt ertoe dat bijvoorbeeld voor beperkingengebiedactiviteiten veelal geen uitgestelde inwerkingtreding nodig zal zijn omdat de beoordelingsregels een ander doel dienen dan bescherming van de bestaande toestand. Voor het uitdunnen en snoeien van een houtwal is uitgestelde inwerkingtreding evenmin nodig, terwijl voor het volledig vellen van een houtopstand een uitgestelde inwerkingtreding wel aangewezen is. Bij een beschermd monument zal al gauw sprake zijn van een wijziging van de bestaande situatie die niet (geheel) te herstellen is, omdat veelal historisch materiaal verdwijnt en daarmee de authenticiteit van het monument wordt aangetast. Een verstoring van een archeologisch monument is per definitie onomkeerbaar, omdat de context van de archeologische resten daarbij verloren gaat. Hetzelfde geldt voor het slopen van een bouwwerk dat medebepalend is voor de karakteristiek van een beschermd stads- of dorpsgezicht. De beoordelingsregels strekken bij cultureel erfgoed tot het behoud van bestaande waarden en daarmee tot bescherming daarvan. De voorgestelde regeling vereist dus<text:s/>maatwerk, zodat precies voor de gevallen waarin dat nodig is een uitgestelde inwerkingtreding wordt bepaald.<text:s/></text:p><text:p text:style-name="P1694"/><text:p text:style-name="P1695">In het voorgestelde derde lid is een grondslag gegeven om bij algemene maatregel van bestuur gevallen van activiteiten te kunnen aanwijzen waarvoor het bevoegd gezag in ieder geval in de vergunning een uitgestelde inwerkingtreding moet opnemen. Voor de aan te wijzen gevallen geldt dat het niet aan de beoordeling van het bevoegd gezag wordt overgelaten, maar op voorhand wordt bepaald dat sprake moet<text:s/>zijn van uitgestelde inwerkingtreding.<text:s/></text:p><text:p text:style-name="P1696"/><text:p text:style-name="P1697">Daarbij wordt voor de goede orde opgemerkt dat als de omgevingsvergunning betrekking heeft op meer activiteiten, het feit dat vanwege een van die activiteiten toepassing wordt gegeven aan het tweede lid – op basis<text:s/>van een eigen beoordeling door het bevoegd gezag of omdat sprake is van een geval dat op grond van het derde lid bij algemene maatregel van bestuur is aangewezen – maakt dat de gehele omgevingsvergunning pas na vier weken in werking treedt.<text:s/></text:p><text:p text:style-name="P1698"/><text:p text:style-name="P1699">Het huidige tweede, derde en vierde lid wijzigen inhoudelijk niet, deze worden vernummerd tot vierde, vijfde en zesde lid en verder louter wetstechnisch aangepast. Dit betekent dat als binnen de termijn van vier weken een verzoek om voorlopige voorziening is gedaan, de<text:s/>omgevingsvergunning niet in werking treedt voordat op het verzoek is beslist. Ook blijft dus de mogelijkheid bestaan dat als het eerder in werking treden van een omgevingsvergunning volgens het bevoegd gezag vanwege spoedeisende omstandigheden nodig is, het kan bepalen dat het besluit eerder dan binnen vier weken in werking treedt en dat de regeling over de opschortende werking van een verzoek om voorlopige voorziening niet van toepassing is.</text:p><text:p text:style-name="P1700">[…]</text:p><text:p text:style-name="Eindnoottekst"><text:span text:style-name="T1701">125</text:span><text:span text:style-name="T1702">Kamerstukken I 2015/16, 33 962, K.</text:span></text:p><text:p text:style-name="Eindnoottekst"><text:span text:style-name="T1703">126</text:span><text:span text:style-name="T1704">Verslag EK 2015/16,</text:span><text:span text:style-name="T1705"><text:s/>nr. 23, item 8.</text:span></text:p><text:p text:style-name="P1706"/></text:note-body></text:note></text:span></text:p>
      <text:p text:style-name="Standaard"><text:span text:style-name="T1707">1. Een omgevingsvergunning treedt in werking met ingang van de dag na de dag waarop:</text:span><text:span text:style-name="T1708"><text:line-break/></text:span><text:span text:style-name="T1709">a. het besluit is bekendgemaakt, of</text:span><text:span text:style-name="T1710"><text:line-break/></text:span><text:span text:style-name="T1711">b. als het besluit is voorbereid met toepassing van afdeling 3.4 van de Algemene wet bestuursrecht: het besluit<text:s/></text:span><text:span text:style-name="T1712">overe</text:span><text:span text:style-name="T1713">enkomstig artikel 3:44, eerste lid, onder a, van die wet ter inzage is gelegd</text:span><text:span text:style-name="T1714">.</text:span></text:p>
      <text:p text:style-name="P1715">2. In afwijking van het eerste lid bepaalt het bevoegd gezag in de omgevingsvergunning dat die in werking treedt met ingang van de dag waarop vier weken zijn verstreken sinds de<text:s/>dag van bekendmaking of terinzagelegging als naar zijn oordeel:<text:line-break/>a. het verrichten van de activiteit die de omgevingsvergunning mogelijk maakt binnen die vier weken kan leiden tot een wijziging van een bestaande toestand die niet kan worden hersteld, en<text:line-break/>b.<text:s/>de regels over het verlenen van de omgevingsvergunning ertoe strekken die bestaande toestand te beschermen.</text:p>
      <text:p text:style-name="P1716">3. Bij algemene maatregel van bestuur kunnen gevallen van activiteiten worden aangewezen, waarin het bevoegd gezag in ieder geval toepassing geeft<text:s/>aan het tweede lid.</text:p>
      <text:p text:style-name="P1717">4. Als binnen de termijn, bedoeld in het tweed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p text:style-name="P1718">5. Als het eerder in werking treden van een omgevingsvergunning volgens het bevoegd gezag vanwege spoedeisende omstandigheden nodig is, kan het in afwijking van het tweede lid bepalen dat het besluit eerder in werking treedt en het vierde lid niet van toepassing is.</text:p>
      <text:p text:style-name="P1719">6. Dit artikel is van overeenkomstige toepassing op een besluit tot wijziging van de voorschriften van een omgevingsvergunning of tot intrekking van een omgevingsvergunning.</text:p>
      <text:h text:style-name="P1720" text:outline-level="4">Wijziging voorschriften of intrekking omgevingsvergunning</text:h>
      <text:p text:style-name="P1721"/>
      <text:p text:style-name="P1722"><text:span text:style-name="T1723">Artikel 5.39 Omgevingswet (verplichting tot wijziging voorschriften omgevingsvergunning en intrekking<text:s/></text:span><text:span text:style-name="T1724">omgevingsvergunning)</text:span><text:span text:style-name="T1725"><text:note text:note-class="endnote" text:id="_edn60"><text:note-citation>61</text:note-citation><text:note-body><text:p text:style-name="Eindnoottekst"><text:span text:style-name="T1726"><text:s/></text:span><text:span text:style-name="T1727">MvT Omgevingswet (Kamerstukken II, 2013/14, 33 962, nr. 3, blz. 507-508):</text:span></text:p><text:p text:style-name="P1728">Artikelen 5.3[9] en 5.[40] (verplichting respectievelijk bevoegdheid tot wijziging voorschriften omgevingsvergunning en intrekking omgevingsvergunning)<text:s/></text:p><text:p text:style-name="P1729">Artikel 5.3[9] regelt wanneer er voor het bevoegd gezag de verplichting bestaat de voorschriften van een omgevingsvergunning te wijzigen, respectievelijk de omgevingsvergunning in te trekken. Artikel 5.[40] regelt wanneer er voor het bevoegd gezag de facultatieve bevoegdheid bestaat de voorschriften van een omgevingsvergunning te wijzigen, respectievelijk de omgevingsvergunning in te trekken. Deze artikelen zijn onder andere ontleend aan de artikelen 2.31 en 2.33 Wabo en artikel 6.22 in samenhang met artikel 6.26, eerste lid, aanhef en onder c, van de Waterwet.<text:s/></text:p><text:p text:style-name="P1730"/><text:p text:style-name="P1731">De structuur van de artikelen 5.3[9] en 5.[40] is vergelijkbaar. Deze bevatten in de eerste plaats een verwijzing naar gevallen of gronden voor wijziging of intrekking die zullen worden bepaald bij algemene maatregel van bestuur.<text:s/></text:p><text:p text:style-name="P1732">Vervolgens worden alleen nog die gronden uitdrukkelijk benoemd, die niet, of althans niet zonder meer, onder de hiervoor bedoelde algemene maatregel van bestuur kunnen worden gebracht. Hierdoor is de structuur van de artikelen<text:s/>5.3[9] en 5.[40] eenvoudiger dan bovengenoemde artikelen van de Wabo. In artikel 5.4[2] is bepaald op welke wijze er invulling zal worden gegeven aan de algemene maatregel van bestuur, bedoeld in de artikelen 5.3[9] en 5.[40].<text:s/></text:p><text:p text:style-name="P1733"/><text:p text:style-name="P1734">Wat betreft de<text:s/>uitdrukkelijk genoemde gronden wordt hierna op een drietal intrekkingsgronden in het bijzonder ingegaan.<text:s/></text:p><text:p text:style-name="P1735">In de eerste plaats wordt gewezen op de in artikel 5.[40], tweede lid, onder b, opgenomen intrekkingsgrond dat gedurende één jaar, of een in de vergunning bepaalde langere termijn, geen activiteiten zijn verricht met gebruikmaking van de vergunning. Op grond van artikel 2.33, tweede lid, onder a, Wabo geldt hiervoor een termijn van drie jaar, met voor een tweetal activiteiten (de bouwactiviteit en het aanleggen van werken) een afwijkende termijn van 26 weken respectievelijk de in de vergunning bepaalde termijn. Dit wetsvoorstel bevat met het oog op de verdere vereenvoudiging van het omgevingsrecht voor alle omgevingsvergunningplichtige activiteiten eenzelfde regeling, die inhoudt dat na één jaar de bevoegdheid ontstaat om bij niet gebruikmaking van de vergunning tot intrekking over te gaan, of na verloop van een in de omgevingsvergunning bepaalde langere termijn. Benadrukt wordt dat het hierbij gaat om een bevoegdheid tot intrekking, niet om een verplichting. Tot de verkorting van de termijn is overgegaan om voor alle activiteiten waarvoor op grond van dit wetsvoorstel de omgevingsvergunningplicht van toepassing is, voor het merendeel van de gevallen een toereikende basisregeling te bieden. Vervolgens kan dan voor die gevallen waarin de basisregeling naar verwachting niet toereikend zal zijn, bij de vergunning een langere termijn worden bepaald waarna bij het niet gebruikmaken van de vergunning de bevoegdheid tot intrekken ontstaat.<text:s/></text:p><text:p text:style-name="P1736">[…].</text:p><text:p text:style-name="P1737"/></text:note-body></text:note></text:span></text:p>
      <text:p text:style-name="P1738">Het bevoegd gezag wijzigt de voorschriften van een omgevingsvergunning of trekt een omgevingsvergunning in:<text:line-break/><text:soft-page-break/>a. in gevallen of op gronden die bij algemene maatregel van bestuur worden bepaald,<text:line-break/>b. […].</text:p>
      <text:p text:style-name="P1739"/>
      <text:p text:style-name="P1740">Artikel 5.40 Omgevingswet (bevoegdheid tot wijziging voorschriften omgevingsvergunning en intrekking omgevingsvergunning)</text:p>
      <text:p text:style-name="P1741">1. Het bevoegd gezag kan de voorschriften van een omgevingsvergunning wijzigen:<text:line-break/>a. in gevallen of op gronden die bij algemene maatregel van bestuur worden<text:s/>bepaald,<text:line-break/>[…].</text:p>
      <text:p text:style-name="P1742">2. In andere gevallen dan bedoeld in artikel 18.10 kan het bevoegd gezag een omgevingsvergunning intrekken:<text:line-break/>a. in gevallen of op gronden die bij algemene maatregel van bestuur worden bepaald,<text:line-break/>b. als gedurende een jaar of een in de vergunning<text:s/>bepaalde langere termijn geen activiteiten zijn verricht met gebruikmaking van de vergunning,<text:line-break/>c. op verzoek van de vergunninghouder,<text:line-break/>[…].</text:p>
      <text:p text:style-name="P1743"/>
      <text:p text:style-name="P1744"><text:span text:style-name="T1745">Artikel 8.97 Besluit kwaliteit leefomgeving (algemene gronden – bevoegdheid tot wijziging voorschriften en intrekking</text:span><text:span text:style-name="T1746"><text:s/>omgevingsvergunning)</text:span><text:span text:style-name="T1747"><text:note text:note-class="endnote" text:id="_edn61"><text:note-citation>62</text:note-citation><text:note-body><text:p text:style-name="Eindnoottekst"><text:span text:style-name="T1748"><text:s/></text:span><text:span text:style-name="T1749">NvT Besluit kwaliteit leefomgeving (Staatsblad 2018 292, blz. 874-875):</text:span></text:p><text:p text:style-name="P1750">Artikel 8.97 (algemene gronden – bevoegdheid tot wijziging voorschriften en intrekking omgevingsvergunning) [artikelen 5.40, eerste lid, onder a, en 5.42, eerste lid, van de Omgevingswet]<text:s/></text:p><text:p text:style-name="P1751">Eerste lid<text:s/></text:p><text:p text:style-name="P1752">Dit lid biedt het bevoegd gezag de bevoegdheid om de voorschriften van een omgevingsvergunning te wijzigen of de omgevingsvergunning in te trekken. Dat kan gebeuren op de eerder in dit hoofdstuk opgenomen<text:s/>gronden waarop de aanvraag om een omgevingsvergunning voor die activiteit geweigerd had kunnen worden. De bevoegdheid vormt een invulling van artikel 5.40, eerste lid, onder a, van de wet, rekening houdend met de eisen die artikel 5.42, eerste lid, van de<text:s/>wet daaraan stelt. Zij staat zoals hierboven werd opgemerkt naast de intrekkings- en wijzigingsgronden die zijn opgenomen in wet zelf, in de artikelen 5.39 tot en met 5.41 en 18.10.<text:s/></text:p><text:p text:style-name="P1753"/><text:p text:style-name="P1754">Ten opzichte van het voorheen geldende recht is gekozen voor een uniforme, geharmoniseerde regeling. Dit lid is de opvolger van de volgende wijzigings- en intrekkingsbevoegdheden:</text:p><text:p text:style-name="P1755">– voor de rijksmonumentenactiviteit: artikel 2.33, tweede lid, onder e, van de Wet algemene bepalingen omgevingsrecht;</text:p><text:p text:style-name="P1756">[…]</text:p><text:p text:style-name="P1757"/><text:p text:style-name="P1758">Derde lid<text:s/></text:p><text:p text:style-name="P1759">Dit lid bepaalt dat het bevoegd gezag een omgevingsvergunning alleen intrekt als niet kan worden volstaan met wijziging van de voorschriften. Dit is een voorzetting van artikel 6.22, vierde lid, van de Waterwet en artikel 2.33, eerste lid, onder d, van de Wet algemene<text:s/>bepalingen omgevingsrecht. De regeling is verbreed tot de andere vergunningen op grond van de wetten die in de Omgevingswet zijn samengekomen.</text:p><text:p text:style-name="P1760"/></text:note-body></text:note></text:span></text:p>
      <text:p text:style-name="P1761">1. Het bevoegd gezag kan de voorschriften van een omgevingsvergunning wijzigen of een omgevingsvergunning intrekken op de in dit hoofdstuk aangegeven gronden waarop de omgevingsvergunning voor die activiteit had kunnen worden geweigerd.</text:p>
      <text:p text:style-name="P1762">2. […].</text:p>
      <text:p text:style-name="Standaard">3. Het bevoegd gezag geeft alleen toepassing aan de intrekkingsbevoegdheid, bedoeld in het eerste lid, als niet kan worden<text:s/>volstaan met wijziging van de aan de omgevingsvergunning verbonden voorschriften.</text:p>
      <text:p text:style-name="P1763"/>
      <text:p text:style-name="Standaard"><text:span text:style-name="T1764">Artikel 5.41 Omgevingswet (toepassing artikelen 5.39 en 5.40 op verzoek instemmingsorgaan)</text:span><text:span text:style-name="T1765"><text:note text:note-class="endnote" text:id="_edn62"><text:note-citation>63</text:note-citation><text:note-body><text:p text:style-name="Eindnoottekst"><text:span text:style-name="T1766"><text:s/></text:span><text:span text:style-name="T1767">MvT Omgevingswet (Kamerstukken II, 2013/14, 33 962, nr. 3, blz. 508):</text:span></text:p><text:p text:style-name="P1768">Artikel 5.[41] (toepassing artikelen 5.3[9] en 5.[40] op verzoek instemmingsorgaan)<text:s/></text:p><text:p text:style-name="P1769">Dit artikel verzekert dat het bevoegd gezag gehoor moet geven aan een verzoek tot wijziging van de voorschriften van een omgevingsvergunning of intrekking van een omgevingsvergunning met toepassing van artikel 5.3[9] of 5.[40], als het bestuursorgaan waarvan op grond van artikel 16.1[6] de instemming vereist is met de voorgenomen beslissing op een aanvraag om een dergelijke omgevingsvergunning daarom heeft verzocht.</text:p><text:p text:style-name="P1770">Naar huidig recht bevat de Wabo een vergelijkbare regeling ten aanzien van het bestuursorgaan waarvan een verklaring van geen bedenkingen is vereist. In dat verband wordt verwezen naar de artikelen 2.29, eerste lid, 2.31, eerste lid, onder a, en 2.33, eerste lid,<text:s/>onder c, Wabo.<text:s/></text:p><text:p text:style-name="P1771">In het voorgestelde artikel wordt verduidelijkt dat het bij het verzoek van het instemmingsorgaan moet gaan om de toepassing van een van de «reguliere» wijzigings- of intrekkingsgronden uit de artikelen 5.3[9] en 5.[40]. Er kan dus geen andere reden aan het verzoek ten grondslag worden gelegd.</text:p><text:p text:style-name="P1772"/></text:note-body></text:note></text:span></text:p>
      <text:p text:style-name="Standaard">1. Het bevoegd gezag wijzigt de voorschriften van een omgevingsvergunning voor een activiteit of trekt de omgevingsvergunning voor een activiteit in met toepassing van artikel 5.39 of 5.40, op verzoek van het bestuursorgaan dat op grond van artikel 16.16, eerste lid, heeft beslist over instemming met de voorgenomen beslissing op de aanvraag om de omgevingsvergunning voor die activiteit of dat op grond van artikel 16.16, derde of vierde lid, heeft bepaald dat instemming niet is vereist.</text:p>
      <text:p text:style-name="Standaard">[…]</text:p>
      <text:h text:style-name="Kop3" text:outline-level="3"><text:bookmark-start text:name="_Toc78290162"/>Informatie over verleende vergunningen<text:bookmark-end text:name="_Toc78290162"/></text:h>
      <text:h text:style-name="P1773" text:outline-level="4">Toezending afschrift omgevingsvergunning rijksmonumentenactiviteit<text:s/></text:h>
      <text:p text:style-name="Standaard"><text:span text:style-name="T1774">Artikel 10.22a Omgevingsbesluit (informatie omgevingsvergunning cultureel erfgoed)</text:span><text:span text:style-name="T1775"><text:note text:note-class="endnote" text:id="_edn63"><text:note-citation>64</text:note-citation><text:note-body><text:p text:style-name="Eindnoottekst"><text:span text:style-name="T1776"><text:s/></text:span><text:span text:style-name="T1777">NvT Invoeringsbesluit<text:s/></text:span><text:bookmark-start text:name="_Hlk69890141"/><text:span text:style-name="T1778">Omgevingswet (Staatsblad 2020 400, blz. 1762-1764):</text:span><text:bookmark-end text:name="_Hlk69890141"/></text:p><text:p text:style-name="P1779">Onderdeel BP (artikel 10.22a (nieuw) Ob) [artikel 16.88, eerste lid, aanhef en onder a, van de Omgevingswet]</text:p><text:p text:style-name="P1780">Het eerste lid bepaalt dat het bevoegd gezag dat een omgevingsvergunning voor een rijksmonumentenactiviteit heeft verleend binnen een week na de dag van verlening een afschrift van de vergunning verstrekt aan zowel het college van burgemeester en wethouders als aan de Minister van Onderwijs, Cultuur en Wetenschap. Het tweede lid bevat een vergelijkbare verplichting voor het bevoegd gezag in relatie tot (alleen) de Minister van Onderwijs, Cultuur en Wetenschap als het gaat om een omgevingsvergunning voor een omgevingsplanactiviteit in een rijksbeschermd stads- of dorpsgezicht die van invloed is op het<text:s/>karakter van dat stads- of dorpsgezicht. Dit zullen meestal aanlegactiviteiten, bouwactiviteiten en sloopactiviteiten zijn, maar het kan ook gaan om het kappen van een voor het karakter van het beschermde gezicht bepalende groenaanleg. Het gaat hierbij om<text:s/>activiteiten die van belang zijn voor de Minister van Onderwijs, Cultuur en Wetenschap in verband met de instructie op grond van artikel 2.34 van de Omgevingswet (vaak het op grond van artikel 4.35 van de Invoeringswet Omgevingswet aan een dergelijke instructie gelijkgesteld aanwijzingsbesluit op grond van de Monumentenwet 1988) om in het omgevingsplan te voorzien in het beschermen van een in die instructie aangegeven stads- of dorpsgezicht.</text:p><text:p text:style-name="P1781">De achtergrond van deze verstrekkingsverplichtingen is tweeledig.</text:p><text:p text:style-name="P1782">Voor zover het gaat om omgevingsvergunningen voor een rijksmonumentenactiviteit als bedoeld in het eerste lid, worden zowel het college van burgemeester en wethouders als de Minister van Onderwijs, Cultuur en Wetenschap hierdoor beter in staat gesteld om<text:s/>te voldoen aan hun verplichting om op grond van artikel 10.35 Bkl bepaalde gegevens te verzamelen over omgevingsvergunningen voor rijksmonumentenactiviteiten. Die verplichting geldt voor het college van burgemeester en wethouders voor alle verleende omgevingsvergunningen voor een rijksmonumentenactiviteit binnen het grondgebied van de eigen gemeente. Voor de minister geldt die verplichting voor zover het gaat om omgevingsvergunningen voor rijksmonumenten en voorbeschermde rijksmonumenten buiten het provinciaal en gemeentelijk ingedeeld gebied. Voor zowel het college van burgemeester en wethouders als de Minister van Onderwijs, Cultuur en Wetenschap geldt verder dat daar waar het gaat om een omgevingsvergunning die alleen betrekking heeft op een of meer rijksmonumentenactiviteiten met betrekking tot een monument respectievelijk archeologisch monument, zij daarvoor zelf op grond van de bevoegd gezag regeling in de Omgevingswet het bevoegd gezag zijn. Het bevoegd gezag hoeft dan uiteraard geen afschrift aan zichzelf te verstrekken. Voor een omgevingsvergunning die naast de rijksmonumentenactiviteit ook op andere activiteiten betrekking heeft, kan er op grond van de bevoegd gezag regeling een ander bevoegd gezag zijn aangewezen, afhankelijk van het samenstel van activiteiten waarop de aanvraag om de omgevingsvergunning betrekking heeft.<text:s/></text:p><text:p text:style-name="P1783"/><text:p text:style-name="P1784">Verder houdt het eerste lid, voor zover het gaat om de verplichting om afschriften van omgevingsvergunningen voor rijksmonumentenactiviteiten te verstrekken aan de Minister van Onderwijs, Cultuur en Wetenschap, en de verplichting in het tweede lid om aan deze minister afschriften van omgevingsvergunningen voor omgevingsplanactiviteiten in een rijksbeschermd stads- of dorpsgezicht te verstrekken, verband met het volgende. Rijksmonumenten zijn monumenten en archeologische monumenten die door de Minister van Onderwijs, Cultuur en Wetenschap zijn aangewezen en in het rijksmonumentenregister zijn ingeschreven. De minister heeft daarom een bijzondere verantwoordelijkheid voor (het voortbestaan van) deze monumenten en archeologische monumenten en daarmee ook een belang om tijdig over de informatie over vergunde rijksmonumentenactiviteiten te kunnen beschikken. In de gevallen waarin de Minister van Onderwijs, Cultuur en Wetenschap heeft geadviseerd, kan het afschrift van de omgevingsvergunning ook worden gebruikt om te kunnen zien hoe het advies is verwerkt. De toezending van het ontwerpbesluit was in artikel 6.12, vierde lid, van het Besluit omgevingsrecht nog expliciet vastgelegd. Een afzonderlijke wettelijke toezendverplichting van het ontwerpbesluit verhoudt zich echter niet goed met stelsel van de Omgevingswet en is om die reden niet expliciet overgenomen in artikel 10.22a van het Omgevingsbesluit. Het ligt wel voor de hand dat de Minister van Onderwijs, Cultuur en Wetenschap de ontwerpbesluiten op een aanvraag om een omgevingsvergunning voor een rijksmonumentenactiviteit waarover hij op grond van artikel 4.32 van het Omgevingsbesluit heeft geadviseerd, ook gelet op artikel 3:13 van de Awb, krijgt toegezonden, samen met de daarop betrekking hebbende stukken die redelijkerwijs nodig zijn voor een beoordeling van het ontwerp. Hierover kunnen – ter uitwerking van de afstemmingsverplichting die op grond van artikel 2.2 van de Omgevingswet geldt<text:s/>– tussen het bevoegd gezag en de Minister van Onderwijs, Cultuur en Wetenschap afspraken worden gemaakt. Om te waarborgen dat het de Minister van Onderwijs, Cultuur en Wetenschap niet ontgaat dat een ontwerpbesluit is opgesteld en ter inzage is gelegd, kan hij bijvoorbeeld ook in zijn advies over de vergunningaanvraag het verzoek opnemen dat het ontwerpbesluit en de daarop betrekking hebbende stukken voorafgaand aan de terinzagelegging aan hem worden toegezonden.</text:p><text:p text:style-name="P1785">Het voorgaande geldt ook voor omgevingsvergunningen voor omgevingsplanactiviteiten die van invloed zijn op het karakter van een rijksbeschermd stads- of dorpsgezicht, die door de Minister van Onderwijs, Cultuur en Wetenschap, mede namens de Minister van Binnenlandse Zaken en Koninkrijksrelaties, zijn aangewezen.</text:p><text:p text:style-name="P1786">Het kunnen beschikken over de omgevingsvergunningen, bedoeld in het eerste en tweede lid, is ook van belang vanwege de verantwoordelijkheid van de Minister van Onderwijs, Cultuur en Wetenschap op grond van artikel 20.18, tweede lid, van de wet voor de wetenschappelijke rapportage over de ontwikkeling van de staat van het cultureel erfgoed en het werelderfgoed. In de praktijk zal de Rijksdienst voor het Cultureel Erfgoed namens de Minister van Onderwijs, Cultuur en Wetenschap de gegevens ontvangen.</text:p><text:p text:style-name="P1787"/></text:note-body></text:note></text:span></text:p>
      <text:p text:style-name="Standaard">1. Het bevoegd gezag verstrekt binnen een week na de dag waarop een omgevingsvergunning voor een rijksmonumentenactiviteit is verleend een afschrift van de vergunning aan het college van burgemeester en wethouders en aan Onze Minister van Onderwijs,<text:s/>Cultuur en Wetenschap.</text:p>
      <text:p text:style-name="Standaard">[…]</text:p>
      <text:h text:style-name="P1788" text:outline-level="4">Gegevensverzameling omgevingsvergunningen rijksmonumentenactiviteit<text:s/></text:h>
      <text:p text:style-name="Standaard"><text:span text:style-name="T1789">Artikel 11.64 Besluit kwaliteit leefomgeving (gegevensverzameling omgevingsvergunningen rijksmonumentenactiviteit)</text:span><text:span text:style-name="T1790"><text:note text:note-class="endnote" text:id="_edn64"><text:note-citation>65</text:note-citation><text:note-body><text:p text:style-name="Eindnoottekst"><text:span text:style-name="T1791"><text:s/></text:span><text:span text:style-name="T1792">NvT Besluit kwaliteit<text:s/></text:span><text:span text:style-name="T1793">leefomgeving (Staatsblad 2018 292, blz. 898-899):</text:span></text:p><text:p text:style-name="Eindnoottekst"><text:span text:style-name="T1794">Artikel 10.35<text:s/></text:span><text:span text:style-name="T1795">[</text:span><text:span text:style-name="T1796">lees: 11.64, red.</text:span><text:span text:style-name="T1797">]</text:span><text:span text:style-name="T1798"><text:s/>(gegevensverzameling omgevingsvergunningen rijksmonumentenactiviteit) [artikelen 20.6, eerste lid, aanhef en onder a, van de Omgevingswet]</text:span></text:p><text:p text:style-name="P1799">Gemeenten houden al sinds de inwerkingtreding van de Monumentenwet 1988 een vergunningenregister bij voor (voorbeschermde) rijksmonumenten. De Minister van Onderwijs, Cultuur en Wetenschap doet dit voor (voorbeschermde) rijksmonumenten die zijn gelegen buiten het provinciaal en gemeentelijk ingedeelde gebied. Artikel 20 van de Monumentenwet 1988 bood hiervoor voorheen de grondslag. Het beheren van deze registers door gemeenten en door de Minister van Onderwijs, Cultuur en Wetenschap wordt op grond van dit artikel in dit besluit vooralsnog<text:s/>op dezelfde wijze gecontinueerd. Hiervoor is gekozen nu het digitaal stelsel Omgevingswet naar de huidige verwachting op het tijdstip van inwerkingtreding van de Omgevingswet nog geen omgevings-vergunningen zal bevatten, terwijl het niet wenselijk is dat er gaten zouden vallen in de registraties over rijksmonumenten. Totdat het digitaal stelsel Omgevingswet deze functie op termijn kan overnemen, zullen gemeenten en de Minister van Onderwijs, Cultuur en Wetenschap daarom zelf de registers voor omgevingsvergunningen voor rijksmonumentenactiviteiten (blijven) beheren en deze openbaar beschikbaar stellen.<text:s/></text:p><text:p text:style-name="P1800"/><text:p text:style-name="Eindnoottekst"><text:span text:style-name="T1801">De registers van omgevingsvergunningen voor rijksmonumentenactiviteiten zijn in feite het curriculum vitae van het (voorbeschermde) rijksmonument vanaf het m</text:span><text:span text:style-name="T1802">oment dat voor dat monument of archeologisch monument de voorbescherming in het kader van de aanwijzingsprocedure in werking trad. Ze bevatten per verleende (omgevings)vergunning waar het gaat om de aard van de activiteit een korte samenvatting van de verg</text:span><text:span text:style-name="T1803">unde werkzaamheden. In plaats van een samenvatting van de werkzaamheden en de andere gegevens in artikel 1[</text:span><text:span text:style-name="T1804">1.64</text:span><text:span text:style-name="T1805">] kunnen gemeenten ook de gehele omgevingsvergunning met aanvraag als bijlage opnemen in het vergunningenregister. Een dergelijk overzicht van de</text:span><text:span text:style-name="T1806"><text:s/>werkzaamheden aan een rijksmonument is van belang voor de te nemen vervolgbesluiten over dat monument of archeologisch monument en heeft ook een wetenschappelijke en praktische waarde. Omdat rijksmonumenten voor onbepaalde tijd worden aangewezen, moeten d</text:span><text:span text:style-name="T1807">e gegevens ook voor onbepaalde tijd beschikbaar en ontsloten blijven.</text:span></text:p><text:p text:style-name="P1808"/></text:note-body></text:note></text:span></text:p>
      <text:p text:style-name="Standaard">Het college van burgemeester en wethouders en, voor zover een rijksmonument of een voorbeschermd rijksmonument is gelegen buiten het provinciaal en gemeentelijk ingedeeld gebied, Onze Minister van Onderwijs, Cultuur en Wetenschap, verzamelen de volgende gegevens over omgevingsvergunningen voor een rijksmonumentenactiviteit:</text:p>
      <text:p text:style-name="Standaard">a. de datum van de omgevingsvergunning;</text:p>
      <text:p text:style-name="Standaard">b. het kenmerk van de omgevingsvergunning;</text:p>
      <text:p text:style-name="Standaard">c. de locatie van het rijksmonument of voorbeschermd rijksmonument waarop de omgevingsvergunning betrekking heeft en de relevante kadastrale gegevens van die locatie; en</text:p>
      <text:p text:style-name="Standaard">d. de aard van de activiteit waarvoor de omgevingsvergunning is verleend.</text:p>
      <text:soft-page-break/>
      <text:h text:style-name="P1809" text:outline-level="4">Vergunningenregister rijksmonumentenactiviteit</text:h>
      <text:p text:style-name="Standaard"><text:span text:style-name="T1810">Artikel 11.65 Besluit kwaliteit leefomgeving (register omgevingsvergunningen rijksmonumentenactiviteit)</text:span><text:span text:style-name="T1811"><text:note text:note-class="endnote" text:id="_edn65"><text:note-citation>66</text:note-citation><text:note-body><text:p text:style-name="Eindnoottekst"><text:span text:style-name="T1812"><text:s/></text:span><text:span text:style-name="T1813">NvT Besluit kwaliteit leefomgeving (Staatsblad 2018 292, blz. 899):</text:span></text:p><text:p text:style-name="Eindnoottekst"><text:span text:style-name="T1814">Artikel 10.36<text:s/></text:span><text:span text:style-name="T1815">[</text:span><text:span text:style-name="T1816">lees: 11.65, red.</text:span><text:span text:style-name="T1817">]</text:span><text:span text:style-name="T1818"><text:s/>(register omgevingsvergunningen rijksmonume</text:span><text:span text:style-name="T1819">ntenactiviteit) [artikel 20.10, eerste lid, van de Omgevingswet]<text:s/></text:span></text:p><text:p text:style-name="P1820">Zie de toelichting bij artikel 10.35.</text:p><text:p text:style-name="P1821"/></text:note-body></text:note></text:span></text:p>
      <text:p text:style-name="Standaard">1. Er zijn registers over omgevingsvergunningen voor een rijksmonumentenactiviteit.</text:p>
      <text:p text:style-name="Standaard">2. Een register als bedoeld in het eerste lid wordt beheerd door het college van burgemeester en wethouders of, als een rijksmonument of een voorbeschermd rijksmonument is gelegen buiten het provinciaal en gemeentelijk ingedeeld gebied, door Onze Minister van Onderwijs, Cultuur en Wetenschap.</text:p>
      <text:p text:style-name="Standaard">3. De registers zijn openbaar.</text:p>
      <text:p text:style-name="Standaard">4. De registers bevatten in ieder geval de gegevens, bedoeld in artikel 1[<text:span text:style-name="T1822">1</text:span>].64.</text:p>
      <text:p text:style-name="Standaard">5. De gegevens, bedoeld in artikel 1[<text:span text:style-name="T1823">1</text:span>].64, worden in het register opgenomen binnen een week na de dag waarop de omgevingsvergunning is verleend.</text:p>
      <text:h text:style-name="Kop3" text:outline-level="3"><text:bookmark-start text:name="_Toc78290163"/>Schadevergoeding<text:bookmark-end text:name="_Toc78290163"/><text:s/></text:h>
      <text:h text:style-name="P1824" text:outline-level="4">Afbakening schadevergoedingsmogelijkheden</text:h>
      <text:p text:style-name="Standaard"><text:span text:style-name="T1825">Artikel 15.1 Omgevingswet (toepassingsbereik)</text:span><text:span text:style-name="T1826"><text:note text:note-class="endnote" text:id="_edn66"><text:note-citation>67</text:note-citation><text:note-body><text:p text:style-name="Eindnoottekst"><text:span text:style-name="T1827"><text:s/></text:span><text:bookmark-start text:name="_Hlk69478287"/><text:span text:style-name="T1828">MvT Invoeringswet Omgevingswet (Kamerstukken II, 2017/18, 34 986, nr. 3, blz. 224-230):</text:span><text:bookmark-end text:name="_Hlk69478287"/></text:p><text:p text:style-name="P1829">Onderdeel ES (hoofdstuk 15 (nieuw)<text:s/>Omgevingswet)<text:s/></text:p><text:p text:style-name="P1830">Afdeling 15.1 (nieuw)<text:s/></text:p><text:p text:style-name="P1831">Omgevingswet Algemeen Verhouding tot titel 4.5 van de Algemene wet bestuursrecht<text:s/></text:p><text:p text:style-name="P1832">Titel 4.5 Awb bevat de algemene regeling voor nadeelcompensatie. Die titel bevat algemene grondslagen voor de toekenning van nadeelcompensatie. Verder bevat deze titel uniforme procedurele bepalingen over de eisen die aan een aanvraag om schadevergoeding worden gesteld en de behandeling daarvan. Afdeling 15.1 zal gelden als een bijzondere regeling ten opzichte van titel 4.5 Awb, die de algemene regeling voor nadeelcompensatie aanvult. Afdeling 15.1 heeft daarmee voorrang op de regeling in de Awb, voor zover in die afdeling de nadeelcompensatieregeling in de Awb wordt aangevuld of ingeperkt. Op de redenen voor deze keuze is in het algemeen deel van deze memorie van toelichting ingegaan.<text:s/></text:p><text:p text:style-name="P1833"/><text:p text:style-name="P1834">Voor zover een aanvulling niet nodig is, wordt teruggevallen op de Awb. Dat is het geval bij de grondslag voor toekenning van nadeelcompensatie (artikel 4:126 Awb) en de procedurele bepalingen die in de Awb<text:s/>zijn opgenomen (vergelijk de artikelen 4:127 tot en met 4:131Awb). Wat deze laatste bepalingen betreft, gaat het om eisen die aan een aanvraag om schadevergoeding worden gesteld (artikel 4:127), om de mogelijkheid tot het heffen van een recht voor de behandeling van een aanvraag om schadevergoeding (artikel 4:128) en om de vergoeding van bijkomende schade en proceskosten (artikel 4:129). Verder staan er uniforme bepalingen in over de beslistermijn (artikel 4:130) en over de verjaringstermijn (artikel 4:131). Waar afdeling 15.1 geen aanvullende regels stelt, zijn deze bepalingen onverkort van toepassing op aanvragen om schadevergoeding die worden veroorzaakt door besluiten of maatregelen die in artikel 15.1 worden genoemd.<text:s/></text:p><text:p text:style-name="P1835"/><text:p text:style-name="P1836">Titel 4.5 Awb, en daarmee ook afdeling 15.1, heeft alleen betrekking op vergoeding van schade die door rechtmatig overheidshandelen is veroorzaakt. Schadevergoeding door onrechtmatig overheidshandelen valt daarmee niet onder het toepassingsbereik van titel 4.5 Awb en afdeling 15.1. Vergoeding van schade die door onrechtmatig overheidshandelen wordt veroorzaakt, kan worden verkregen op grond van artikel 6:162 van het Burgerlijk Wetboek.<text:s/></text:p><text:p text:style-name="P1837"/><text:p text:style-name="Eindnoottekst"><text:span text:style-name="T1838">Afdeling 15.1 volgt het uitgangspunt van titel 4.5 Awb dat een aanvraag om schadevergoeding kan worden g</text:span><text:span text:style-name="T1839">edaan, los van het besluit dat de schade heeft veroorzaakt. De voorbereiding van het schadeveroorzakende besluit wordt daarmee niet belast met de afwikkeling van aanvragen om schadevergoeding. Omgekeerd is het maken van bezwaar of het instellen van beroep<text:s/></text:span><text:span text:style-name="T1840">tegen het schadeveroorzakende besluit geen vereiste om schadevergoeding toe te kennen. Evenmin wordt de mogelijkheid om schadevergoeding toe te kennen beperkt door het relativiteitsvereiste zoals dat in artikel 8:69a Awb is vastgelegd</text:span><text:span text:style-name="T1841">102</text:span><text:span text:style-name="T1842">, of door het zogen</text:span><text:span text:style-name="T1843">oemde specialiteitsbeginsel,</text:span><text:span text:style-name="T1844">103</text:span><text:span text:style-name="T1845"><text:s/></text:span><text:span text:style-name="T1846">104</text:span><text:span text:style-name="T1847">. Van belang is alleen of de benadeelde schade lijdt door een rechtmatig besluit of rechtmatige maatregel van de overheid.<text:s/></text:span></text:p><text:p text:style-name="P1848"/><text:p text:style-name="P1849">Het toepassingsbereik van afdeling 15.1 is minder ruim dan het toepassingsbereik van artikel 4:126, eerste lid, Awb. Op grond van artikel 4:126, eerste lid, Awb kan namelijk vanwege elk handelen door de overheid in het kader van een rechtmatige uitoefening van een haar toegekende taak of bevoegdheid een aanvraag om schadevergoeding worden gedaan. In<text:s/>artikel 15.1 worden echter alleen rechtmatige overheidshandelingen op grond van de Omgevingswet aangewezen die rechten of verplichtingen voor burgers of bedrijven kunnen bevatten, of die rechtstreeks gevolgen voor hen kunnen hebben door wijziging van de fysieke leefomgeving. Dat heeft – kort weergegeven – te maken met het getrapte besluitvormingsproces in de Omgevingswet dat via verschillende bestuurslagen kan verlopen. Daarnaast wordt hiermee voorkomen dat vanwege deze getrapte besluitvorming de verschillende bestuurslagen de benadeelde steeds naar een ander loket verwijzen als het gaat om de vergoeding van schade.<text:s/></text:p><text:p text:style-name="P1850"/><text:p text:style-name="P1851">In paragraaf 2.1.2.3 van het algemeen deel van deze memorie van toelichting is uitvoeriger ingegaan op de redenen om het toepassingsbereik voor de regeling voor nadeelcompensatie ten opzichte van de Awb nader af te bakenen.<text:s/></text:p><text:p text:style-name="P1852"/><text:p text:style-name="Eindnoottekst"><text:span text:style-name="T1853">De aanwijzing van de schadeoorzaken in artikel 15.1 is limitatief. Dat volgt uit de aanhef van artikel 15.1, eerste lid, gelezen in samenhang met de onderdelen a tot en met</text:span><text:span text:style-name="T1854"><text:s/>m. Daarmee volgt afdeling 15.1<text:s/></text:span><text:span text:style-name="T1855">grosso modo<text:s/></text:span><text:span text:style-name="T1856">de systematiek van de Wro. Voor tegemoetkoming in schade buiten de in artikel 15.1, eerste lid, opgesomde gevallen, kan noch op grond van deze afdeling, noch op grond van artikel 4:126 Awb, schadevergoeding worde</text:span><text:span text:style-name="T1857">n verkregen</text:span><text:span text:style-name="T1858">105</text:span><text:span text:style-name="T1859">. Dat geldt overigens alleen voor de uitoefening van taken of bevoegdheden op grond van de Omgevingswet. Afdeling 15.1 heeft dus geen betrekking op schade, veroorzaakt door de rechtmatige uitoefening van een publiekrechtelijke bevoegdheid of<text:s/></text:span><text:span text:style-name="T1860">taak op grond van een wet die niet opgaat in de Omgevingswet. Gedacht kan worden aan een besluit op grond van de Wegenverkeerswet 1994 dat leidt tot een (tijdelijke) wegafsluiting. Daarop zal de algemene regeling in titel 4.5 Awb van toepassing zijn.<text:s/></text:span></text:p><text:p text:style-name="P1861"/><text:p text:style-name="P1862">Werking van het systeem van nadeelcompensatie op grond van de Omgevingswet<text:s/></text:p><text:p text:style-name="P1863">Artikel 15.1, eerste lid, legt de basis voor het systeem van nadeelcompensatie op grond van de Omgevingswet. De in dit artikellid genoemde regels, besluiten en maatregelen gelden ieder als afzonderlijke schadeoorzaak. Dat betekent dat per besluit tot vaststelling of wijziging van een regel of samenstel van regels, per ander besluit of per maatregel die wordt aangewezen in artikel 15.1, eerste lid, wordt beoordeeld of schade is ontstaan<text:s/>en of die schade aan de regel, het besluit of maatregel kan worden toegerekend.<text:s/></text:p><text:p text:style-name="P1864"/><text:p text:style-name="P1865">De beoordeling van de aanvraag om schadevergoeding volgt daarmee de regel, het besluit of de maatregel die de schade heeft veroorzaakt. Als bijvoorbeeld bij één omgevingsvergunning toestemming is verleend voor meerdere vergunningplichtige activiteiten, zoals voor de aanleg van een golfterrein en het in verband daarmee kappen van bomen en het maken van een uitweg, dan gelden de onderdelen van de omgevingsvergunning gezamenlijk<text:s/>als één schadeoorzaak. De omgevingsvergunning als geheel is in artikel 15.1, eerste lid, immers als schadeoorzaak aangewezen.<text:s/></text:p><text:p text:style-name="P1866"/><text:p text:style-name="P1867">Als bij afzonderlijke omgevingsvergunningen toestemming is verleend voor activiteiten, bijvoorbeeld voor de aanleg van het golfterrein, het kappen van bomen en het maken van een uitweg, dan geldt ieder van de verleende vergunningen als schadeoorzaak. Wel is het mogelijk om voor de afzonderlijk vergunde activiteiten een gebundelde aanvraag om schadevergoeding in te dienen.<text:s/></text:p><text:p text:style-name="P1868"/><text:p text:style-name="P1869">Als de<text:s/>besluiten onderling met elkaar samenhangen en hetzelfde bestuursorgaan bevoegd is om op elk van de aanvragen om schadevergoeding te beslissen, is het wettelijk forfait maar eenmaal van toepassing op de totale schade, als bij de aanvraag is gevraagd om vergoeding van indirecte schade die bestaat uit waardevermindering van een onroerende zaak. Dat volgt uit artikel 15.7, tweede lid, van het wetsvoorstel.<text:s/></text:p><text:p text:style-name="P1870"/><text:p text:style-name="Eindnoottekst"><text:span text:style-name="T1871">Dat artikel 15.1, eerste lid, de schadeoorzaken afzonderlijk aanwijst, is ook van belang voor de<text:s/></text:span><text:span text:style-name="T1872">vaststelling van het causaal verband tussen de schade en de gestelde schadeoorzaak. Artikel 15.1, eerste lid, gelezen in samenhang met artikel 4:126, eerste lid, Awb, leidt ertoe dat schade voor vergoeding op grond van afdeling 15.1 in aanmerking komt, als</text:span><text:span text:style-name="T1873"><text:s/>de schade redelijkerwijs valt toe te rekenen aan de regel of het samenstel van regels, het besluit of de maatregel die aan de aanvraag om schadevergoeding ten grondslag is of zijn gelegd</text:span><text:span text:style-name="T1874">106</text:span><text:span text:style-name="T1875">. Ook moet zijn voldaan aan het vereiste dat de overheidshandeling</text:span><text:span text:style-name="T1876"><text:s/>een noodzakelijke voorwaarde voor het optreden van de schade is (het<text:s/></text:span><text:span text:style-name="T1877">conditio sine qua non</text:span><text:span text:style-name="T1878">-vereiste).<text:s/></text:span></text:p><text:p text:style-name="P1879"/><text:p text:style-name="P1880">Daarbij moet in de eerste plaats worden gedacht aan schade die het rechtstreekse gevolg is van de regel, het besluit of de maatregel, zoals de bouw<text:s/>van een woning of de aanleg van een weg die mogelijk wordt gemaakt door een omgevingsvergunning respectievelijk een projectbesluit.<text:s/></text:p><text:p text:style-name="P1881"/><text:p text:style-name="P1882">Het kan echter ook gaan om schade die zich later manifesteert of openbaart. Schade als gevolg van de feitelijke uitvoering<text:s/>van de activiteit (zogenoemde uitvoeringsschade), zoals tijdelijke hinder als gevolg van bouwwerkzaamheden of een tijdelijke wegafsluiting, komt ook voor vergoeding op grond van afdeling 15.1 in aanmerking. Verder kan gevolgschade voor vergoeding in aanmerking komen, als deze schade het gevolg is van het verrichten van de activiteit, maar zich pas later openbaart. Daarbij kan worden gedacht aan schade als gevolg van een grondwateronttrekking die zich een aantal jaren kan openbaren nadat de activiteit is verricht.<text:s/></text:p><text:p text:style-name="P1883"/><text:p text:style-name="P1884">Als de schade echter niet valt toe te rekenen aan de regel, het besluit of de maatregel die in artikel 15.1 wordt genoemd, komt deze niet voor vergoeding in aanmerking op grond van afdeling 15.1. Alleen objectief te verwachten gevolgen die de regel, het besluit of de maatregel heeft voor de fysieke leefomgeving en overlast die inherent is aan de schadeoorzaak, kan aan de overheid worden toegerekend. Bovendien kan schade alleen op grond van afdeling 15.1 voor vergoeding in aanmerking komen, als deze het gevolg is van rechtmatig gebruik van de toestemming. Schade die wordt veroorzaakt door fouten tijdens de bouw of illegaal gebruik van locaties, komt niet voor vergoeding in aanmerking.<text:s/></text:p><text:p text:style-name="P1885"/><text:p text:style-name="P1886">Aan artikel 4:126, eerste lid, Awb wordt ontleend dat een aanvraag om schadevergoeding kan worden gedaan als de schade zich heeft voorgedaan (bijvoorbeeld concrete schade in geval van tijdelijke inkomensschade) of als de schade al kan worden begroot voordat deze zich heeft voorgedaan (bijvoorbeeld abstracte schadebegroting bij waardevermindering van een onroerende zaak).<text:s/></text:p><text:p text:style-name="P1887"/><text:p text:style-name="P1888">De datum dat de schade wordt vastgesteld (de peildatum), is afhankelijk van het type schade. Als de schade kan worden vastgesteld nadat het besluit in werking is getreden, dan heeft de inwerkingtreding te gelden als peildatum voor de vaststelling van de schade. Voorbeeld daarvan is de waardevermindering van de onroerende zaak. Voor de vaststelling van andere typen schade, zoals inkomensschade, zal het veelal nodig zijn om met andere peildata te werken. De keuze is in de eerste plaats aan het bestuursorgaan dat bevoegd is te beslissen op de aanvraag om schadevergoeding. De diverse typen schade zijn te uiteenlopend van aard om daarvoor peildata in de wet vast teleggen.<text:s/></text:p><text:p text:style-name="P1889"/><text:p text:style-name="P1890">[…]</text:p><text:p text:style-name="P1891"/><text:p text:style-name="P1892">Artikel 15.1 (nieuw) Omgevingswet (nadeelcompensatie)<text:s/></text:p><text:p text:style-name="P1893">Eerste lid<text:s/></text:p><text:p text:style-name="P1894">Hiervoor is al uitvoerig ingegaan op de betekenis van artikel 15.1 voor het systeem van nadeelcompensatie op grond van dit wetsvoorstel. Op deze plek wordt de keuze voor de afzonderlijke schadeoorzaken toegelicht die<text:s/>in artikel 15.1 zijn opgenomen. De (regels in) besluiten of maatregelen die in artikel 15.1, eerste lid, worden genoemd, hebben met elkaar gemeen dat zij rechtstreeks werkende rechten en verplichtingen voor burgers of bedrijven bevatten of rechtstreekse gevolgen voor hen hebben. Instructieregels van het Rijk of de provincie betreffen doorgaans een deelaspect van de fysieke leefomgeving, hebben geen rechtstreeks werkende gevolgen voor burgers en bedrijven en zijn om die reden niet als schadeoorzaak aangewezen. Instructieregels van het Rijk of de provincie die zich richten tot gemeenten moeten door het gemeentebestuur worden verwerkt in het omgevingsplan na een integrale en lokale afweging. Regels die burgers niet rechtstreeks binden, maar ook andere instrumenten uit de wet die burgers niet binden, zoals een omgevingsvisie, zijn niet aangewezen als schadeoorzaak in artikel 15.1. Pas nadat besluiten zijn genomen of regels zijn vastgesteld waarin visies, programma’s en instructieregels zijn verwerkt, kan worden vastgesteld wat de omvang van eventuele schade is als gevolg van die besluitvorming. In vrijwel alle geldende regelingen worden besluiten met rechtsgevolgen voor burgers en bedrijven als schadeoorzaak aangewezen, vergelijk bijvoorbeeld artikel 26 van de Ontgrondingenwet, artikel 22 van de Tracéwet, de artikelen 15.20 en 15.21 Wm en artikel 6.1 Wro.<text:s/></text:p><text:p text:style-name="P1895">[…]</text:p><text:p text:style-name="Eindnoottekst"><text:span text:style-name="T1896">102</text:span><text:span text:style-name="T1897"><text:s/>Artikel 8:69a Awb bepaalt dat de bestuursrechter een besluit niet vernietigt vanwege de schending van een geschreven of ongeschreven regel als deze kenne</text:span><text:span text:style-name="T1898">lijk niet strekt tot bescherming van degene die zich op de regel beroept.</text:span></text:p><text:p text:style-name="Eindnoottekst"><text:span text:style-name="T1899">103</text:span><text:span text:style-name="T1900"><text:s/>Het specialiteitsbeginsel houdt – kort weergegeven – in dat de belangenafweging door een bestuursorgaan beperkt dient te blijven tot de belangen die de desbetreffende wet beoogt<text:s/></text:span><text:span text:style-name="T1901">te beschermen. Zie over het specialiteitsbeginsel de annotatie van R.J.N. Schlössels bij de uitspraak van de ABRvS 1 april 1996, H01.95.0319 (JB 1996/155).</text:span></text:p><text:p text:style-name="Eindnoottekst"><text:span text:style-name="T1902">104</text:span><text:span text:style-name="T1903"><text:s/>Vergelijk hiervoor Kamerstukken I 2012/13, 32 621, C, blz. 2.</text:span></text:p><text:p text:style-name="Eindnoottekst"><text:span text:style-name="T1904">105</text:span><text:span text:style-name="T1905"><text:s/>Zie ook de uitspraak van de AB</text:span><text:span text:style-name="T1906">RvS van 2 november 2011, ECLI:NL:RVS:2011:BU3111, over de betekenis van de limitatieve opsomming van schadeoorzaken in artikel 6.1, tweede lid, Wro.</text:span></text:p><text:p text:style-name="Eindnoottekst"><text:span text:style-name="T1907">106</text:span><text:span text:style-name="T1908"><text:s/>In de Awb zijn geen specifieke regels over de causaliteit opgenomen omdat de rechtspraak voor zover mog</text:span><text:span text:style-name="T1909">elijk al aansluiting zoekt bij artikel 6:98 van het Burgerlijk Wetboek, zie<text:s/></text:span><text:span text:style-name="T1910">Kamerstukken II<text:s/></text:span><text:span text:style-name="T1911">2012/13, 32 621, B, blz. 4.</text:span></text:p><text:p text:style-name="P1912"/></text:note-body></text:note></text:span></text:p>
      <text:p text:style-name="Standaard">1. Als een bestuursorgaan in de rechtmatige uitoefening van zijn publiekrechtelijke bevoegdheid of taak op grond van deze wet schade veroorzaakt, is titel 4.5 van de Algemene wet bestuursrecht alleen van toepassing op de toekenning van vergoeding van schade als bedoeld in artikel 4:126, eerste lid, van die wet die wordt veroorzaakt door het vaststellen, verlenen, stellen, treffen of, voor<text:s/>zover van toepassing, wijzigen of intrekken van:<text:line-break/>[…]<text:line-break/><text:bookmark-start text:name="_Hlk69383014"/>k. een omgevingsvergunning of het weigeren daarvan,<text:bookmark-end text:name="_Hlk69383014"/><text:line-break/>[…].</text:p>
      <text:p text:style-name="Standaard">2. Als voor een activiteit een omgevingsvergunning is vereist op grond van een regel als bedoeld in het eerste lid, onder d tot en met f, of op grond van artikel 5.1, geldt alleen het besluit tot het verlenen, wijzigen, intrekken of weigeren van de omgevingsvergunning voor die activiteit als schadeveroorzakend besluit.</text:p>
      <text:p text:style-name="Standaard">3. […].</text:p>
      <text:p text:style-name="Standaard"/>
      <text:p text:style-name="Standaard"><text:span text:style-name="T1913">Artikel 15.2 Omgevingswet (schade die niet voor vergoeding in aanmerkin</text:span><text:span text:style-name="T1914">g komt)</text:span><text:span text:style-name="T1915"><text:note text:note-class="endnote" text:id="_edn67"><text:note-citation>68</text:note-citation><text:note-body><text:p text:style-name="Eindnoottekst"><text:span text:style-name="T1916"><text:s/></text:span><text:span text:style-name="T1917">MvT Invoeringswet Omgevingswet (Kamerstukken II, 2017/18, 34 986, nr. 3, blz. 234-235):</text:span></text:p><text:p text:style-name="P1918">Artikel 15.2 (nieuw) Omgevingswet<text:s/></text:p><text:p text:style-name="P1919">Dit artikel bakent ten opzichte van artikel 4:126, eerste lid, Awb nader af wat onder schade moet worden<text:s/>verstaan. Dat betekent dat schade die bestaat uit immateriële schade, waartoe bijvoorbeeld ook de derving van woongenot behoort, niet afzonderlijk voor vergoeding in aanmerking komt.<text:s/></text:p><text:p text:style-name="P1920"/><text:p text:style-name="P1921">In lijn met geldende schaderegelingen, zoals artikel 6.1, eerste lid, Wro, kan de schade die bestaat uit inkomensderving of waardevermindering van een onroerende zaak voor vergoeding in aanmerking komen. Daarvoor is geen afzonderlijke bepaling in afdeling 15.1 nodig, omdat deze vormen van schade onder het ruime begrip «schade» van artikel 4:126, eerste lid, Awb worden begrepen.<text:s/></text:p><text:p text:style-name="P1922"/><text:p text:style-name="P1923">Onder schade als bedoeld in artikel 4:126, eerste lid, Awb kunnen ook de kosten worden begrepen die een benadeelde maakt ter voldoening aan voorschriften verbonden aan een omgevingsvergunning of aan eisen die opgenomen zijn in algemene regels. De geldende wetgeving bevat soortgelijke mogelijkheden in artikel 4.2 van de Wabo, artikel 15.20 Wm en artikel 22 van de Monumentenwet 1988.<text:s/></text:p><text:p text:style-name="P1924"/><text:p text:style-name="P1925">Degene tot wie het voorschrift of de regel is gericht, kan daardoor om compensatie van deze kosten vragen, voor zover ze niet voor zijn of haar rekening behoren te blijven. Op de vergoeding van de kosten is het zogenoemde égalitébeginsel van toepassing, dat in artikel 4:126, eerste lid, Awb is vastgelegd. Het égalitébeginsel is in het algemeen deel van deze memorie van toelichting al toegelicht. Volgens dat beginsel komt alleen schade voor vergoeding in aanmerking die uitgaat boven het normale maatschappelijke of normale bedrijfsrisico («abnormale last») en die een benadeelde in vergelijking met anderen onevenredig zwaar treft («speciale last»). Uitgangspunt is dat schade als gevolg van rechtmatig overheidshandelen in beginsel tot het normale maatschappelijke of het normale bedrijfsrisico hoort.<text:s/></text:p><text:p text:style-name="P1926"/><text:p text:style-name="P1927">Het vereiste van de abnormale last houdt in dat alleen de schade die buiten het normale maatschappelijke of normale bedrijfsrisico valt, voor vergoeding in aanmerking komt. Dit betekent dat wanneer degene die vanwege het verrichten van activiteiten schade of hinder aan de fysieke leefomgeving veroorzaakt, wordt geconfronteerd met kosten of schade als gevolg van (aangescherpte) verplichtingen (op grond van de vergunning of regelgeving), deze schade of kosten in beginsel binnen het normale maatschappelijke of normale bedrijfsrisico vallen. Als voorbeeld kan worden gedacht aan het aanscherpen van vergunningvoorschriften vanwege de best beschikbare technieken of voorschriften die met het oog op de bescherming van archeologische of monumentale waarden aan een omgevingsvergunning worden verbonden. De kosten of schade die het gevolg zijn van het kunnen voldoen aan de vergunningvoorschriften of verscherpte regelgeving en die niet boven het normale maatschappelijke of normale bedrijfsrisico uitstijgen, komen vanwege het vereiste van de «abnormale last» in beginsel niet voor vergoeding in aanmerking.<text:s/></text:p><text:p text:style-name="P1928"/><text:p text:style-name="Eindnoottekst"><text:span text:style-name="T1929">Bij kosten of schade als gevolg van verplichtingen vanwege archeologische monumenten vloeit dit ook voort uit het beginsel uit het verdrag van Valletta dat «de verstoorder betaalt». Dit<text:s/></text:span><text:span text:style-name="T1930">beginsel houdt in dat de initiatiefnemer van een activiteit die een archeologisch monument dreigt te verstoren, in beginsel de kosten van maatregelen voor behoud<text:s/></text:span><text:span text:style-name="T1931">in situ<text:s/></text:span><text:span text:style-name="T1932">van het archeologisch monument draagt of, dat diegene, waar dat niet mogelijk is, de k</text:span><text:span text:style-name="T1933">osten van het archeologisch onderzoek, met inbegrip van documentatie, conservering van archeologische vondsten en rapportage draagt.<text:s/></text:span></text:p><text:p text:style-name="P1934"/><text:p text:style-name="P1935">Het vereiste van de speciale last houdt in dat sprake moet zijn van een last die op een beperkte groep burgers of bedrijven onevenredig zwaar drukt ten opzichte van een vergelijkbare groep (de referentiegroep). Het vereiste van de speciale last kan ervoor zorgen dat, ondanks het feit dat sprake is van een last die binnen het normale maatschappelijke risico valt, de schade of<text:s/>kosten vanwege de speciale last wel voor vergoeding in aanmerking komen. Een voorbeeld van een vergelijking met de referentiegroep betreft het arrest van de Hoge Raad van 18 januari 1991, ECLI:NL:PHR:1991:AC4031 (Leffers/Staat). De Hoge Raad oordeelt dat<text:s/>vanwege de regeling waarbij het voeden van varkens met voedsel- of slachtafval («swill») werd verboden, een kleine groep van bedrijfsmatige varkensmesters die, in tegenstelling tot de referentiegroep, hun bedrijf geheel hadden ingericht op het gebruik van<text:s/>swill, in onevenredige mate in hun belang werden getroffen als gevolg van het verbod. Voor deze groep gold dat zij niet van de ene op de andere dag op een andere manier van het voeden van varkens konden overgaan zonder aanzienlijke schade te lijden. Tot de<text:s/>referentiegroep behoren niet alle varkenshouders, maar uitsluitend de varkenshouders die swill gebruiken. De kleine groep bedrijven die hun bedrijfsvoering volledig hadden ingericht op het gebruik van swill werden door het verbod ten opzichte van de referentiegroep onevenredig zwaar getroffen.<text:s/></text:p><text:p text:style-name="P1936"/><text:p text:style-name="P1937">Over het algemeen bestaat een referentiegroep dus ook uit een beperkte groep. Bij archeologische monumenten bestaat de referentiegroep niet uit alle eigenaren, maar alleen uit eigenaren van een bepaald archeologisch (rijks)monument met dezelfde bescherming. Dit betekent dat de situatie van een eigenaar van een archeologisch rijksmonument wordt vergeleken met de situatie van andere eigenaren van een vergelijkbaar archeologisch rijksmonument. Alleen wanneer een specifieke groep of benadeelde zicht ten opzichte van de referentiegroep zou onderscheiden waarvoor de last onevenredig hoog is, komt deze (specifieke groep van) benadeelde(n) voor nadeelcompensatie in aanmerking op grond van het égalitébeginsel.<text:s/></text:p><text:p text:style-name="P1938"/><text:p text:style-name="P1939">Wat betreft de schade die voor vergoeding in aanmerking komt, wordt hier ook gewezen op artikel 4:129 Awb. Op grond van artikel 4:129 Awb vergoedt het bestuursorgaan, als het een vergoeding toekent als bedoeld in artikel 4:126, ook de redelijke kosten ter voorkoming of<text:s/>beperking van schade, de redelijke kosten ter zake van door een derde beroepsmatig verleende rechtsbijstand of andere deskundige bijstand bij de vaststelling van de schade, het betaalde recht voor behandeling van de aanvraag om schadevergoeding en de wettelijke rente die wordt gerekend over het schadebedrag. Als er aanleiding is voor nadeelcompensatie komen ook deze kosten dus voor vergoeding in aanmerking.</text:p><text:p text:style-name="P1940"/></text:note-body></text:note></text:span></text:p>
      <text:p text:style-name="Standaard">Voor de toepassing van deze afdeling heeft de vergoeding van schade als bedoeld in artikel 4:126, eerste lid, van de Algemene wet bestuursrecht geen betrekking op immateriële schade.</text:p>
      <text:h text:style-name="P1941" text:outline-level="4">Schadevergoedingsgrondslag<text:s/></text:h>
      <text:p text:style-name="P1942"><text:bookmark-start text:name="d16e81"/><text:bookmark-end text:name="d16e81"/>Artikel 4:126 Algemene wet bestuursrecht</text:p>
      <text:p text:style-name="Standaard">1.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Standaard">2. Schade blijft in elk geval voor<text:s/>rekening van de aanvrager voor zover:</text:p>
      <text:p text:style-name="Standaard">a. hij het risico van het ontstaan van de schade heeft aanvaard;</text:p>
      <text:p text:style-name="Standaard">b. hij de schade had kunnen beperken door binnen redelijke grenzen maatregelen te nemen, die tot voorkoming of vermindering van de schade hadden kunnen<text:s/>leiden;</text:p>
      <text:p text:style-name="Standaard">c. de schade anderszins het gevolg is van een omstandigheid die aan de aanvrager kan worden toegerekend of</text:p>
      <text:p text:style-name="Standaard">d. de vergoeding van de schade anderszins is verzekerd.</text:p>
      <text:p text:style-name="Standaard">3. Indien een schadeveroorzakende gebeurtenis als bedoeld in het eerste lid<text:s/>tevens voordeel voor de benadeelde heeft opgeleverd, wordt dit bij de vaststelling van de te vergoeden schade in aanmerking genomen.</text:p>
      <text:p text:style-name="Standaard">4. Het bestuursorgaan kan een vergoeding toekennen in andere vorm dan betaling van een geldsom.</text:p>
      <text:h text:style-name="P1943" text:outline-level="4">Advies over schadevergoedingsverzoek na beslissing op aanvraag om omgevingsvergunning voor archeologische rijksmonumentenactiviteit</text:h>
      <text:p text:style-name="P1944"><text:span text:style-name="T1945">Artikel 15.9 Omgevingswet (delegatiegrondslag regels aanvraag schadevergoeding)</text:span><text:span text:style-name="T1946"><text:note text:note-class="endnote" text:id="_edn68"><text:note-citation>69</text:note-citation><text:note-body><text:p text:style-name="Eindnoottekst"><text:span text:style-name="T1947"><text:s/></text:span><text:span text:style-name="T1948">MvT Invoeringswet Omgevingswet (Kamerstukken II, 2017/18, 34 986, n</text:span><text:span text:style-name="T1949">r. 3, blz. 247):</text:span></text:p><text:p text:style-name="P1950">Artikel 15.9 (nieuw) Omgevingswet<text:s/></text:p><text:p text:style-name="P1951">Eerste lid<text:s/></text:p><text:p text:style-name="P1952">Dit wetsvoorstel beoogt geen verandering aan te brengen in de bestaande praktijk dat bij een aanvraag om schadevergoeding als gevolg van een vergunning voor een archeologisch rijksmonument een<text:s/>schadebeoordelingscommissie wordt ingeschakeld. Ook wanneer niet de Minister van Onderwijs, Cultuur en Wetenschap, maar het college van burgemeester en wethouders beslist op een aanvraag om vergoeding van schade, kan deze deskundigencommissie vanwege haar<text:s/>expertise worden ingeschakeld. Omdat een beslissing op een aanvraag om schadevergoeding haar grondslag vindt in artikel 4:126, eerste lid, Awb en dus niet in de Omgevingswet, is artikel 16.15, eerste lid, niet van toepassing op de beslissing op de aanvraag. Om die reden is een aparte grondslag opgenomen die regelt dat bij algemene maatregel van bestuur gevallen kunnen worden aangewezen waarbij een commissie in de gelegenheid wordt gesteld te adviseren over een aanvraag om schadevergoeding.<text:s/></text:p><text:p text:style-name="P1953"/><text:p text:style-name="P1954">Tweede lid<text:s/></text:p><text:p text:style-name="P1955">Dit lid voorziet in een grondslag op basis waarvan niet alleen regels kunnen worden gesteld over de totstandkoming van de beslissing op aanvragen om schadevergoeding, maar ook over de wijze van beoordeling van de aanvraag om schadevergoeding. In dit wetsvoorstel is het toepassingsbereik van artikel 16.88, dat ook een grondslag biedt om regels te stellen over de totstandkoming van besluiten, niet uitgebreid naar beslissingen op aanvragen om schadevergoeding waarop afdeling 15.1 van toepassing is. Deze keuze komt de inzichtelijkheid wat betreft de relatie tussen de Omgevingswet en titel 4.5 Awb ten goede, omdat alle regels die een aanvulling of afwijking inhouden ten opzichte van titel 4.5 Awb in één afdeling van de Omgevingswet zijn opgenomen.</text:p><text:p text:style-name="P1956"/></text:note-body></text:note></text:span></text:p>
      <text:soft-page-break/>
      <text:p text:style-name="P1957">1. Bij algemene<text:s/>maatregel van bestuur kunnen bestuursorganen of andere instanties worden aangewezen die, in daarbij aangewezen gevallen, in de gelegenheid worden gesteld om aan het bevoegd gezag advies uit te brengen over een aanvraag om schadevergoeding.</text:p>
      <text:p text:style-name="P1958">2. Bij algemene<text:s/>maatregel van bestuur kunnen regels worden gesteld over:<text:line-break/>a. de wijze van beoordeling van een aanvraag om schadevergoeding,<text:line-break/>b. de totstandkoming van een beslissing op de aanvraag.</text:p>
      <text:p text:style-name="P1959"/>
      <text:p text:style-name="Standaard"><text:span text:style-name="T1960">Artikel 12.6 Omgevingsbesluit (instelling en aanwijzing commissie)</text:span><text:span text:style-name="T1961"><text:note text:note-class="endnote" text:id="_edn69"><text:note-citation>70</text:note-citation><text:note-body><text:p text:style-name="Eindnoottekst"><text:span text:style-name="T1962"><text:s/></text:span><text:span text:style-name="T1963">NvT Invoeringsbesluit Omgevingswet (Staatsblad 2020 400, blz. 1125-1126 en 1780):</text:span></text:p><text:p text:style-name="P1964">I Algemeen</text:p><text:p text:style-name="P1965">[…]</text:p><text:p text:style-name="P1966">5.8 OCW-schadebeoordelingscommissie archeologische rijksmonumenten</text:p><text:p text:style-name="P1967">5.8.1 Inleiding</text:p><text:p text:style-name="P1968">Op grond van artikel 17.6 van de Omgevingswet (zoals gewijzigd door de Invoeringswet Omgevingswet) wordt via dit besluit geregeld dat de OCW-schadebeoordelingscommissie archeologische rijksmonumenten advies kan uitbrengen aan het bevoegd gezag over (een aanvraag om) schadevergoeding voor schade die voortvloeit uit een beslissing op een aanvraag om een omgevingsvergunning voor een rijksmonumentenactiviteit met betrekking tot een archeologisch monument.</text:p><text:p text:style-name="P1969"/><text:p text:style-name="P1970">5.8.2 Werkzaamheden commissie</text:p><text:p text:style-name="P1971">In artikel 12.6 van het Omgevingsbesluit wordt de commissie aangewezen en de taakomschrijving geregeld. Deze regeling vormt een continuering van de bestaande praktijk van de «OCenW-schadebeoordelingscommissie</text:p><text:p text:style-name="P1972">monumenten». De schadebeoordelingscommissie kan daarnaast ook in het kader van kostenverhaal gevraagd</text:p><text:p text:style-name="P1973">worden te adviseren over de hoogte van (de<text:s/>te verhalen kosten van) de schadevergoeding voor de rijksmonumentenactiviteit met betrekking tot archeologische monumenten.</text:p><text:p text:style-name="P1974"/><text:p text:style-name="P1975">De beslissing over de vergoeding van schade in het domein van de archeologische monumentenzorg en onder meer de relatie van het égalitébeginsel tot het beginsel dat «de verstoorder betaalt» vergt specifieke expertise. Deze is aanwezig bij de OCW-schadebeoordelingscommissie. Omdat het aantal verzoeken om schadevergoeding beperkt is – gemiddeld één verzoek per twee jaar – en het onderhouden en uitbouwen van deze expertise en het ontstaan van een consistente wijze van het vergoeden van schade afhankelijk zijn van concrete gevallen, is het wenselijk dat alle verzoeken om schadevergoeding aan deze adviescommissie worden voorgelegd, wie het<text:s/>bevoegd gezag ook is.</text:p><text:p text:style-name="P1976"/><text:p text:style-name="P1977">In het stelsel van de Erfgoedwet en Monumentenwet 1988 beslist de Minister van Onderwijs, Cultuur en Wetenschap in alle gevallen op een aanvraag om een monumentenvergunning met betrekking tot een archeologisch rijksmonument. Bij een<text:s/>verzoek om schadevergoeding als gevolg van een beslissing op een vergunningaanvraag schakelt de minister op grond van artikel 22 en verder van de Monumentenwet 1988</text:p><text:p text:style-name="P1978">de OCenW-schadebeoordelingscommissie monumenten in voor een onafhankelijk en deskundig advies over de redelijkheid van het verzoek.</text:p><text:p text:style-name="P1979"/><text:p text:style-name="P1980">In het stelsel van de Omgevingswet is de Minister van Onderwijs, Cultuur en Wetenschap niet langer in alle gevallen het bevoegd gezag om te beslissen op een aanvraag om een omgevingsvergunning voor een</text:p><text:p text:style-name="P1981">rijksmonumentenactiviteit met betrekking tot een archeologisch monument. Voor enkelvoudige omgevingsvergunningaanvragen om een rijksmonumentenactiviteit met betrekking tot een archeologisch</text:p><text:p text:style-name="P1982">monument is de Minister van Onderwijs, Cultuur en Wetenschap bevoegd. Voor meervoudige omgevingsvergunningaanvragen waaronder een rijksmonumentenactiviteit met betrekking tot een archeologisch monument is daarentegen het college van burgemeester en wethouders in principe bevoegd. Het college is daarmee in dergelijke gevallen in beginsel ook bevoegd op een verzoek om schadevergoeding voor deze meervoudige aanvragen te beslissen. De Minister van Onderwijs, Cultuur en Wetenschap bepaalt bij dergelijke meervoudige aanvragen echter via een advies met instemmingsrecht de inhoud van de beslissing op de vergunningaanvraag voor zover die ziet op het archeologische rijksmonument. De minister blijft daarom ook het bestuursorgaan dat de redelijkheid van de daaruit voortvloeiende kosten voor de burger moet bewaken. De kosten van een schadevergoeding komen in beginsel voor rekening van de Minister van Onderwijs, Cultuur en Wetenschap, ook als hij niet het bevoegd gezag is.</text:p><text:p text:style-name="P1983"/><text:p text:style-name="P1984">Hetzelfde geldt voor de kosten van de inschakeling van de OCW-schadebeoordelingscommissie door het bevoegd gezag als dat niet de minister is. Het staat het bevoegd gezag dan vrij om, om welke reden</text:p><text:p text:style-name="Eindnoottekst"><text:span text:style-name="T1985">dan ook, geen gebruik te maken van deze gelegenheid om de OCW-schadebeoordelingscommissie in te schakelen. Maar als het de kosten van de schadevergoeding vervolgens wel via kostenverhaa</text:span><text:span text:style-name="T1986">l</text:span><text:span text:style-name="T1987">146<text:s/></text:span><text:span text:style-name="T1988">naar de Minister van Onderwijs, Cultuur en Wetenschap wil doorleggen, zal deze om voornoemde redenen de commissie alsnog inschakelen voor een advies over de (redelijkheid van de) hoogte van de kosten van de schadevergoeding voor de rijksmonumentenacti</text:span><text:span text:style-name="T1989">viteit met betrekking tot een archeologisch monument.</text:span></text:p><text:p text:style-name="P1990"/><text:p text:style-name="P1991">5.8.3 Wijzigingen</text:p><text:p text:style-name="P1992">− Met de voorgestelde regeling kan de schadebeoordelingscommissie, in tegenstelling tot nu, ook adviseren aan een ander bevoegd gezag dan de Minister van Onderwijs, Cultuur en Wetenschap, zoals het college van</text:p><text:p text:style-name="P1993">burgemeester en wethouders.</text:p><text:p text:style-name="P1994">− Het takenpakket van de schadebeoordelingscommissie is uitgebreid. De commissie kan ook in het kader van kostenverhaal gevraagd worden te adviseren over de hoogte van (de te verhalen kosten van) de schadevergoeding voor de rijksmonumentenactiviteit met betrekking tot archeologische monumenten.</text:p><text:p text:style-name="P1995"/><text:p text:style-name="P1996">5.8.4 Effecten</text:p><text:p text:style-name="P1997">− Doordat de schadebeoordelingscommissie zowel de minister als andere bevoegde gezagsinstanties kan adviseren over de hoogte van de schadevergoeding wordt expertise op één plek gebundeld en kan een consistente lijn ontwikkeld worden. Dit komt de transparantie en voorspelbaarheid van de schadeprocedure ten goede.</text:p><text:p text:style-name="P1998">[…]</text:p><text:p text:style-name="Eindnoottekst"><text:span text:style-name="T1999">146</text:span><text:span text:style-name="T2000"><text:s/>Artikel 13.3 van de Omgevingswet.</text:span></text:p><text:p text:style-name="P2001">[…]</text:p><text:p text:style-name="P2002">II Artikelsgewijs</text:p><text:p text:style-name="P2003">[…]</text:p><text:p text:style-name="P2004">Onderdeel DF (afdeling 12.2 (nieuw) Ob)</text:p><text:p text:style-name="P2005">Artikel 12.6 (nieuw) Ob [artikel 17.6 van de Omgevingswet]</text:p><text:p text:style-name="P2006">Met dit artikel wordt de OCW-schadebeoordelingscommissie archeologische rijksmonumenten ingesteld. Deze commissie is een voortzetting van de<text:s/>OCenW-schadebeoordelingscommissie monumenten uit de</text:p><text:p text:style-name="Eindnoottekst"><text:span text:style-name="T2007">Monumentenwet 1988. In paragraaf 5.7[</text:span><text:span text:style-name="T2008">lees: 5.8, zie hiervoor, red.</text:span><text:span text:style-name="T2009">] van het algemeen deel van de toelichting wordt nader op de achtergronden ingegaan.</text:span></text:p><text:p text:style-name="P2010"/></text:note-body></text:note></text:span></text:p>
      <text:p text:style-name="Standaard">Er is een<text:s/>OCW-schadebeoordelingscommissie archeologische rijksmonumenten die tot taak heeft advies uit te brengen aan bestuursorganen over schadevergoeding als bedoeld in artikel 4:126, eerste lid, van de Algemene wet bestuursrecht in samenhang met artikel 15.1, eerste lid, onder j[lees: k], van de wet, voor zover de schade voortvloeit uit beslissingen op aanvragen om omgevingsvergunningen voor rijksmonumentenactiviteiten met betrekking tot een archeologisch monument.<text:s/></text:p>
      <text:p text:style-name="P2011"/>
      <text:p text:style-name="Standaard"><text:span text:style-name="T2012">Artikel 12.7 Omgevingsbesluit (samenstelling co</text:span><text:span text:style-name="T2013">mmissie)</text:span><text:span text:style-name="T2014"><text:note text:note-class="endnote" text:id="_edn70"><text:note-citation>71</text:note-citation><text:note-body><text:p text:style-name="Eindnoottekst"><text:span text:style-name="T2015"><text:s/></text:span><text:span text:style-name="T2016">NvT Invoeringsbesluit Omgevingswet (Staatsblad 2020 400, blz. 1780):</text:span></text:p><text:p text:style-name="P2017">Artikel 12.7 (nieuw) Ob [artikel 17.3 van de Omgevingswet]</text:p><text:p text:style-name="P2018">In dit artikel worden regels gesteld over de samenstelling van de commissie. Voor de commissie zijn daarnaast ook nog enkele bepalingen uit de Kaderwet adviescolleges van belang. Zo zijn op grond van artikel 17.2 van de Omgevingswet de artikelen 11, tweede lid, 12, 15, 16, 19 tot en met 21, en 29 van de Kaderwet adviescolleges van overeenkomstige toepassing op deze commissie. Dat betekent dat uit de Kaderwet adviescolleges regels volgen over de benoemingstermijn en herbenoeming, over eisen aan de te benoemen leden, over de secretaris van de commissie, over de werkwijze van de commissie, over de vaststelling van adviezen<text:s/>en over het verstrekken van inlichtingen.</text:p><text:p text:style-name="P2019"/></text:note-body></text:note></text:span></text:p>
      <text:p text:style-name="Standaard">De OCW-schadebeoordelingscommissie archeologische rijksmonumenten bestaat uit ten hoogste zeven leden.</text:p>
      <text:h text:style-name="P2020" text:outline-level="4">Kosten schadevergoeding als gevolg van instemming bij archeologische rijksmonumentenactiviteit desgevraagd voor rekening Minister van OCW</text:h>
      <text:p text:style-name="Standaard"><text:span text:style-name="T2021">Artikel 13.3 Omgevingswet (vergoeding van extra kosten bestuursorganen)</text:span><text:span text:style-name="T2022"><text:note text:note-class="endnote" text:id="_edn71"><text:note-citation>72</text:note-citation><text:note-body><text:p text:style-name="Eindnoottekst"><text:span text:style-name="T2023"><text:s/></text:span><text:span text:style-name="T2024">MvT Invoeringswet Omgevingswet (Kamerstukken II, 2017/18, 34 986, nr. 3, blz. 212-214):</text:span></text:p><text:p text:style-name="P2025">Onderdeel EL (artikel 13.3 Omgevingswet)<text:s/></text:p><text:p text:style-name="P2026">Eerste lid<text:s/></text:p><text:p text:style-name="P2027">De artikelen 13.3 en 13.4 van de Omgevingswet voorzien in een regeling voor vergoeding van kosten die de gemeente maakt als gevolg van een regel in een omgevingsplan of een vergunning voor een omgevingsplanactiviteit op een verzoek van een ander openbaar lichaam of<text:s/>op grond van een wettelijk voorschrift. Deze regeling vindt haar oorsprong in de artikelen 6.8 en 6.9 Wro. Die laatste artikelen waren weer een voortzetting van de artikelen 31a en 31b van de Wet op de Ruimtelijke Ordening. Het toepassingsbereik van de huidige artikelen 13.3 en 13.4 in de Omgevingswet sluiten bij nader inzien onvoldoende aan op de geldende wetgeving. Ook andere bestuursorganen dan de gemeentelijke kunnen zich voor kosten gesteld zien. Een aantal wetten die opgaan in de Omgevingswet bevat mogelijkheden om kosten te verhalen op een ander bestuursorgaan, zoals artikel 27 van de Ontgrondingenwet, artikel 7.17 van de Waterwet en artikel 4.3 Wabo (als de Minister heeft ingestemd met het toekennen van nadeelcompensatie). Het gaat in die gevallen vrijwel steeds om de mogelijkheid om nadeelcompensatie te verhalen die is uitgekeerd door een ander bestuursorgaan in verband met de noodzakelijke behartiging van een (openbaar) belang waarvan de behartiging niet tot de taak van dat andere bestuursorgaan behoort. Het huidige artikel 13.3 voorziet niet in de voortzetting van de mogelijkheden in deze geldende wetten.<text:s/></text:p><text:p text:style-name="P2028"/><text:p text:style-name="P2029">De wijziging van artikel 13.3 biedt daarom ook aan andere bestuursorganen dan het college van burgemeester en wethouders de mogelijkheid om een<text:s/>verzoek om vergoeding van gemaakte kosten in te dienen. Tegelijkertijd wordt de reikwijdte beperkt door alleen voor specifieke verzoeken, instructies of instructieregels van een ander bestuursorgaan die betrekking hebben op de toedeling van functies aan specifieke locaties of besluiten over de verlening van instemming, de mogelijkheid te openen om een verzoek tot kostenvergoeding in te dienen. Daarmee zal het gewijzigde artikel 13.3 meer zijn toegesneden op de Omgevingswet. Het gaat daarbij om extra kosten<text:s/>die zijn gemaakt ten behoeve van belangen van een ander bestuursorgaan die in redelijkheid niet voor rekening van de rechtspersoon waartoe het betrokken bestuursorgaan behoort, behoren te blijven. De inhoudelijke voorwaarden die worden gesteld aan de mogelijkheid om de kosten te vergoeden door een ander bestuursorgaan, zijn gelijk gebleven ten opzichte van het huidige artikel 13.3 (zie daarvoor ook het tweede lid). Het bestuursorgaan dat wordt geconfronteerd met de extra kosten zal bijvoorbeeld eerst in overleg moeten treden met dat andere bestuursorgaan om tot overeenstemming over de vergoeding van de hoogte van de kosten te komen, voordat het een verzoek tot kostenvergoeding indient. Verwacht mag worden dat overheden daarbij goed in staat zijn om de kosten die zij gezamenlijk maken in onderling overleg adequaat te verdelen.<text:s/></text:p><text:p text:style-name="P2030"/><text:p text:style-name="P2031">Extra kosten als bedoeld in artikel 13.3, eerste lid, die voor vergoeding in aanmerking komen, kunnen het gevolg zijn van een verzoek van een ander bestuursorgaan om een besluit te nemen of een maatregel te treffen zoals is opgenomen in artikel 15.1, eerste lid, onder a tot en met m, van de Omgevingswet. In artikel 15.1 van de Omgevingswet zijn de schadeoorzaken voor het toekennen van nadeelcompensatie opgenomen. Het gaat steeds om besluiten of regels die rechtsgevolgen hebben voor burgers of bedrijven. Het kan, net als het geval was onder de Wro, bijvoorbeeld gaan om een verzoek van de Minister van Infrastructuur en Waterstaat om besluiten te nemen die verband houden met de aanleg van<text:s/>een weg of een verzoek van een waterschap om een omgevingsvergunning te verlenen voor een omgevingsplanactiviteit voor een hoogwaterkering.<text:s/></text:p><text:p text:style-name="P2032"/><text:p text:style-name="P2033">[…]</text:p><text:p text:style-name="P2034"/><text:p text:style-name="P2035">Instructieregels waarbij het bevoegd gezag in algemene zin wordt opgedragen om een bepaald aspect van de fysieke leefomgeving te reguleren, zoals de opdracht aan de gemeenteraad om voor het aspect geluid regels in het omgevingsplan op te nemen of om in het omgevingsplan rekening te houden met cultureel erfgoed en daarvoor beschermende regels op te nemen, zijn geen grond voor een verzoek om vergoeding van de gemaakte kosten.<text:s/></text:p><text:p text:style-name="P2036"/><text:p text:style-name="P2037">De door een bestuursorgaan gemaakte kosten kunnen ook het gevolg zijn van een besluit over de verlening van instemming van een ander bestuursorgaan. Gedacht kan bijvoorbeeld worden aan de instemming van de Minister van Onderwijs, Cultuur en Wetenschap voor een omgevingsvergunning voor een rijksmonumentenactiviteit met betrekking tot een archeologisch rijksmonument, in de gevallen dat op grond van het Omgevingsbesluit niet de Minister maar een<text:s/>ander bestuursorgaan het bevoegd gezag is. Als een besluit over instemming leidt tot schade, kan degene die de schade lijdt het bevoegd gezag verzoeken om schadevergoeding op grond van artikel 4:126 Awb in samenhang met afdeling 15.1 van de Omgevingswet. Het bevoegd gezag dat de schadevergoeding langs die weg heeft toegekend, heeft de mogelijkheid om het instemmend orgaan te verzoeken de uitgekeerde schadevergoeding te vergoeden. Dit betreft uiteraard alleen de vergoeding van het deel van de schade die het<text:s/>gevolg is van het besluit omtrent de instemming. Daarnaast moeten de kosten zijn gemaakt ten behoeve van belangen van het andere bestuursorgaan. Zowel de kosten van de behandeling van de vergunningaanvraag als de kosten van de behandeling van het verzoek om schadevergoeding, komen niet voor vergoeding in aanmerking. Deze kosten worden geacht te zijn gedekt door de leges die het bevoegd gezag kan heffen van de aanvrager van de omgevingsvergunning.<text:s/></text:p><text:p text:style-name="P2038"/><text:p text:style-name="P2039">Net als het huidige artikel 13.3 regelt de<text:s/>voorgestelde tekst voor wijziging van artikel 13.3 dat alleen «extra» kosten voor vergoeding in aanmerking komen die een bestuursorgaan maakt ter behartiging van een belang van dat andere bestuursorgaan. De kosten die bijvoorbeeld verband houden met het maken van het omgevingsplan, waaronder deskundigenkosten, apparaatskosten, reguliere onderzoekskosten, kosten die gemoeid zijn met het nemen van een besluit op een aanvraag om een omgevingsvergunning of eventuele procedurekosten komen niet voor vergoeding in<text:s/>aanmerking. Vaak zullen deze kosten anderszins zijn verzekerd, bijvoorbeeld door een reguliere uitkering uit het gemeente- of provinciefonds, of worden gedekt door de voldoening van leges door de aanvrager van een omgevingsvergunning. Onder extra kosten als bedoeld in artikel 13.3 wordt ook verstaan een uitgekeerde schadevergoeding op grond van artikel 4:126 Awb in samenhang met afdeling 15.1 van de Omgevingswet.<text:s/></text:p><text:p text:style-name="P2040"/><text:p text:style-name="P2041">Verder komen alleen kosten voor vergoeding in aanmerking, voor zover ze redelijkerwijs niet<text:s/>ten laste van rechtspersoon behoren te blijven waartoe het bestuursorgaan behoort. Als het bevoegd gezag meer kosten maakt of meer nadeelcompensatie toekent dan nodig is om de belangen van het andere orgaan naar behoren te behartigen, komen deze kosten niet voor vergoeding in aanmerking. Verder komen op grond van het tweede lid alleen kosten voor vergoeding in aanmerking als ze redelijkerwijs niet ten laste van de rechtspersoon behoren te blijven waartoe het bevoegd gezag behoort, de vergoeding niet anderszins is verzekerd en een wettelijk voorschrift niet aan vergoeding in de weg staat. Als een bevoegd gezag bijvoorbeeld kosten maakt als gevolg van een instructie van een ander bestuursorgaan die is opgelegd vanwege verwaarlozing van een taak of bevoegdheid,<text:s/>behoren deze kosten redelijkerwijs ten laste te blijven van de rechtspersoon waartoe het bevoegd gezag behoort.<text:s/></text:p><text:p text:style-name="P2042"/><text:p text:style-name="P2043">Het huidige artikel 13.3, eerste lid, regelt dat een gemeente zich tot gedeputeerde staten wendt met het verzoek in de zaak te bemiddelen, en<text:s/>zo nodig vast te stellen welke kosten dat andere bestuursorgaan dient te betalen, als tussen de gemeente en een andere rechtspersoon een meningsverschil bestaat over de hoogte van de te vergoeden kosten. Een bijzondere regeling is bij nader inzien niet nodig, omdat de bemiddelende rol al voortvloeit uit artikel 174 van de Provinciewet. Die bepaling geeft gedeputeerde staten een bemiddelende rol in conflicten tussen gemeenten, waterschappen en openbare lichamen ingesteld bij gemeenschappelijke regeling binnen hun provincie.<text:s/></text:p><text:p text:style-name="P2044"/><text:p text:style-name="P2045">Tweede, derde en vierde lid (oud)<text:s/></text:p><text:p text:style-name="P2046">Het verzoek tot vergoeding van de gemaakte kosten kan op grond van het eerste lid (nieuw) door het andere bestuursorgaan worden toegekend. De wijzigingen in het tweede lid, onder a, en het laten<text:s/>vervallen van het derde en vierde lid, moeten in samenhang worden gezien met de aanpassing van artikel 13.3 van de Omgevingswet. Een termijn voor het indienen van een verzoek tot vergoeding van de kosten wordt bij nader inzien niet gesteld. Het is niet nodig dat uitdrukkelijk te regelen. Het moment van indienen is ter beoordeling aan het verzoekende bestuursorgaan.<text:s/></text:p><text:p text:style-name="P2047">Logischerwijs wacht het bestuursorgaan hiermee tot de (omvang van de) volledige kosten bekend zijn.</text:p><text:p text:style-name="P2048"/></text:note-body></text:note></text:span></text:p>
      <text:p text:style-name="Standaard">1. Als een bestuursorgaan bij de uitoefening van een taak of bevoegdheid op grond van deze wet extra kosten heeft gemaakt als gevolg van een verzoek om een besluit of maatregel als bedoeld in artikel 15.1, eerste lid, een instructie of instructieregel die gaat over een in die instructie of instructieregel aangegeven locatie of een besluit over instemming van een ander bestuursorgaan, en over de toedeling van die kosten geen overeenstemming is bereikt, kan het bij dat bestuursorgaan verzoeken om de door hem gemaakte kosten geheel of gedeeltelijk te<text:s/>vergoeden<text:line-break/>voor zover die kosten zijn gemaakt in verband met de behartiging van een belang van dat andere bestuursorgaan.</text:p>
      <text:p text:style-name="Standaard">2. De vergoeding kan worden toegekend voor zover:<text:line-break/>a. de kosten redelijkerwijs niet voor rekening behoren te blijven van de rechtspersoon waartoe het bestuursorgaan behoort,<text:line-break/>b. de vergoeding niet voldoende op een andere manier is verzekerd, en<text:line-break/>c. de vergoeding niet op grond van een wettelijk voorschrift is uitgesloten.</text:p>
      <text:h text:style-name="Kop3" text:outline-level="3"><text:bookmark-start text:name="_Toc78290164"/>3.3 Projectbesluit<text:bookmark-end text:name="_Toc78290164"/></text:h>
      <text:h text:style-name="P2049" text:outline-level="4">Projectbesluit kan omgevingsvergunning voor rijksmonumentenactiviteit vervangen</text:h>
      <text:p text:style-name="Standaard"><text:span text:style-name="T2050">Artikel 5.52 Omgevingswet (integraal besluit)</text:span><text:span text:style-name="T2051"><text:note text:note-class="endnote" text:id="_edn72"><text:note-citation>73</text:note-citation><text:note-body><text:p text:style-name="Eindnoottekst"><text:span text:style-name="T2052"><text:s/></text:span><text:span text:style-name="T2053">MvT Omgevingswet (Kamerstukken II, 2013/14, 33 962, nr. 3, blz. 515-516):<text:s/></text:span></text:p><text:p text:style-name="P2054">Artikel 5.5[2] (integraal besluit)<text:s/></text:p><text:p text:style-name="P2055">[…]<text:s/></text:p><text:p text:style-name="P2056">In de tweede plaats kan op grond van het tweede lid, onder a,<text:s/>het projectbesluit het karakter hebben van een vergunning. Het projectbesluit kan gelden als een bepaalde vergunning als dat uitdrukkelijk in het projectbesluit is aangegeven. Doordat het projectbesluit geldt als die betreffende vergunning is een aparte vergunning niet meer vereist. Het projectbesluit is daarmee zelf geen vergunning, maar vervangt als het ware die betreffende vergunning. Hierbij kan worden gedacht aan het projectbesluit dat geldt als een omgevingsvergunning voor een bouwactiviteit of een omgevingsvergunning die betrekking heeft op natuurwaarden.<text:s/></text:p><text:p text:style-name="P2057">Voor zover het projectbesluit geldt als vergunning, zullen aan het projectbesluit ook dezelfde voorschriften verbonden kunnen worden als die verbonden kunnen worden aan de betreffende vergunning (zie artikel 5.51, tweede lid). De betreffende bestuursorganen worden in de gelegenheid gesteld advies uit te brengen over de toetsing of daarmee in te stemmen.<text:s/></text:p><text:p text:style-name="P2058">[…] Voor vergunningplichtige activiteiten die niet in het projectbesluit zijn meegenomen, blijft<text:s/>de mogelijkheid behouden om voor die activiteiten een aparte vergunning te verlenen. Als op grond van artikel 5.43, eerste of tweede lid, de coördinatieregeling van toepassing is, vallen deze separate omgevingsvergunningen in beginsel onder die regeling.<text:s/></text:p><text:p text:style-name="P2059">[…].</text:p><text:p text:style-name="P2060"/></text:note-body></text:note></text:span></text:p>
      <text:p text:style-name="Standaard">1. […].</text:p>
      <text:p text:style-name="Standaard">2. Voor zover dat uitdrukkelijk in het projectbesluit is bepaald, geldt het projectbesluit:<text:line-break/>a. als omgevingsvergunning voor activiteiten ter uitvoering van het projectbesluit,<text:line-break/>[…].</text:p>
      <text:h text:style-name="P2061" text:outline-level="4">Als projectbesluit andere minister omgevingsvergunning vervangt: Minister van OCW adviseur als bij omgevingsvergunning rijksmonumentenactiviteit, maar geen instemmingsorgaan (wel ambtelijk akkoord nodig) bij archeologische rijksmonumentenactiviteit<text:s/></text:h>
      <text:p text:style-name="Standaard"><text:span text:style-name="T2062">Artikel 16.20 Omgevingswet (advies en instemming bij projectbesluit</text:span><text:span text:style-name="T2063">)</text:span><text:span text:style-name="T2064"><text:note text:note-class="endnote" text:id="_edn73"><text:note-citation>74</text:note-citation><text:note-body><text:p text:style-name="Eindnoottekst"><text:span text:style-name="T2065"><text:s/></text:span><text:bookmark-start text:name="_Hlk72934874"/><text:span text:style-name="T2066">MvT Omgevingswet (Kamerstukken II, 2013/14, 33 962, nr. 3, blz. 552):</text:span><text:bookmark-end text:name="_Hlk72934874"/></text:p><text:p text:style-name="Eindnoottekst"><text:span text:style-name="T2067">Artikel 16.[</text:span><text:span text:style-name="T2068">20</text:span><text:span text:style-name="T2069">] (advies en instemming bij projectbesluit)<text:s/></text:span></text:p><text:p text:style-name="P2070">Het projectbesluit kan meerdere toestemmingen bevatten, waardoor voor bepaalde activiteiten bijvoorbeeld geen<text:s/>omgevingsvergunning meer vereist is. Dat neemt niet weg dat er in die gevallen wel een advies- of instemmingsbevoegdheid kan zijn voor de bestuursorganen die anders voor de vergunning bevoegd zouden zijn. Ook kan er een advies- of instemmingsbevoegdheid voor de bestuursorganen zijn die die bevoegdheid ook hebben bij een omgevingsvergunning voor dezelfde activiteiten. In bepaalde gevallen is echter geen instemming vereist. De adviesbevoegdheid blijft dan echter wel bestaan. Als een projectbesluit wordt genomen door een Minister, kunnen bijvoorbeeld gedeputeerde staten wel adviseren, maar hebben zij geen instemmingsbevoegdheid.</text:p><text:p text:style-name="P2071"/><text:p text:style-name="P2072">MvT Invoeringswet Omgevingswet (Kamerstukken II, 2017/18, 34 986, nr. 3, blz. 259-260):</text:p><text:p text:style-name="P2073">Onderdeel FF (artikel 16.20<text:s/>Omgevingswet)<text:s/></text:p><text:p text:style-name="P2074">Artikel 16.20 regelt advies en advies met instemming over het projectbesluit. Dit betreft alleen advies en instemming met betrekking tot een projectbesluit voor zover dat beoogt te gelden als omgevingsvergunning. Dit is verduidelijkt in het<text:s/>eerste lid.<text:s/></text:p><text:p text:style-name="P2075"/><text:p text:style-name="P2076">De vervanging van «een van Onze Ministers» door «Onze Minister die het aangaat» in onderdeel a van het eerste lid van dit artikel staat in verband met de wijziging in artikel 5.44.<text:s/></text:p><text:p text:style-name="P2077"/><text:p text:style-name="P2078">[…]</text:p><text:p text:style-name="P2079"/><text:p text:style-name="P2080">Tweede nota van wijziging Aanvullingswet natuur Omgevingswet (Kamerstukken II, 2018/19, 34 985, nr. 9, blz. 15)<text:s/></text:p><text:p text:style-name="P2081">[…]</text:p><text:p text:style-name="P2082">Tracébesluiten en wegaanpassingsbesluiten worden in het stelsel van de Omgevingswet projectbesluiten. Als gevolg van artikel 16.20, eerste lid, van de Omgevingswet, zoals dat komt te luiden op<text:s/>grond van het voorstel voor de Invoeringswet Omgevingswet, zal de Minister van Landbouw, Natuur en Voedselkwaliteit voor deze projectbesluiten advies moeten uitbrengen en instemming moeten verlenen met het voorgenomen projectbesluit, ten aanzien van de Natura 2000-activiteiten. Met het oog op een beleidsneutrale overgang van de natuurwetgeving in het stelsel van de Omgevingswet is het evenwel wenselijk dat in dit geval geen advies en instemming zal worden vereist van de laatstgenoemde minister.</text:p><text:p text:style-name="P2083">Deze tweede<text:s/>nota van wijziging voorziet daarom in een aanpassing, die beter recht doet aan het feit dat in het stelsel van de Omgevingswet de onderlinge werkwijze tussen de bestuursorganen van het Rijk op een andere manier wordt geregeld dan via instemming in de wet.<text:s/>Deze betrokkenheid wordt met onderlinge afspraken tussen de ministeries vormgegeven. Dit sluit aan op de lijn van de Omgevingswet dat overheden elkaar vanzelfsprekend op gepaste wijze betrekken en hierover afspraken maken. Bij een projectbesluit zal de minister die het aangaat bijvoorbeeld, om aan de internationaalrechtelijke verplichtingen van het verdrag van Valletta te voldoen, de Minister van OCW vooraf betrekken en voor de vaststelling ook advies (o.g.v. artikel 16.20) en akkoord vragen als er een archeologisch rijksmonument in het spel is.</text:p><text:p text:style-name="P2084">[…]</text:p><text:p text:style-name="P2085"/></text:note-body></text:note></text:span></text:p>
      <text:p text:style-name="Standaard">1. De artikelen 16.15 tot en met 16.19 en de op grond van de artikelen 16.15 tot en met 16.17 gestelde regels zijn van overeenkomstige toepassing op het uitbrengen van advies over het ontwerp van een projectbesluit en het verlenen van instemming met een voorgenomen projectbesluit, voor zover daarin wordt bepaald dat het geldt als omgevingsvergunning als bedoeld in artikel 5.52, tweede lid, onder a, waarbij geen instemming is vereist als:<text:line-break/>a. een projectbesluit wordt vastgesteld door Onze Minister die het aangaat en dat projectbesluit geldt als een besluit waarmee een ander bestuursorgaan oorspronkelijk op grond van artikel 16.16<text:s/><text:soft-page-break/>zou moeten instemmen, of<text:line-break/>b. […].</text:p>
      <text:p text:style-name="Standaard">2. Bij algemene maatregel van bestuur kunnen gevallen<text:s/>worden aangewezen waarbij de artikelen 16.15 en 16.19 en de op grond van artikel 16.15 gestelde regels niet van overeenkomstige toepassing zijn op het uitbrengen van advies over het ontwerp van een projectbesluit dat wordt vastgesteld door Onze Minister die het aangaat en een ander bestuursorgaan van het Rijk oorspronkelijk op grond van artikel 16.15 of 16.19 in de gelegenheid zou moeten worden gesteld om te adviseren.</text:p>
      <text:p text:style-name="Standaard">3. […].</text:p>
      <text:p text:style-name="Standaard"/>
      <text:p text:style-name="Standaard"><text:span text:style-name="T2086">Artikel 5.8 Omgevingsbesluit (advies en instemming andere besluiten)</text:span><text:span text:style-name="T2087"><text:note text:note-class="endnote" text:id="_edn74"><text:note-citation>75</text:note-citation><text:note-body><text:p text:style-name="Eindnoottekst"><text:span text:style-name="T2088"><text:s/></text:span><text:span text:style-name="T2089">NvT Omg</text:span><text:span text:style-name="T2090">evingsbesluit (Staatsblad 2018 290, blz. 315):</text:span></text:p><text:p text:style-name="P2091">Artikel 5.8 (advies en instemming andere besluiten) [artikel 16.20 van de Omgevingswet]<text:s/></text:p><text:p text:style-name="P2092">Eerste en tweede lid<text:s/></text:p><text:p text:style-name="P2093">Op grond van het eerste en tweede lid van dit artikel is het oorspronkelijk bevoegd gezag bevoegd<text:s/>tot het geven van advies of advies met instemming over het zogeheten externe besluit dat onderdeel is van het projectbesluit. Deze bepaling is vergelijkbaar met artikel 16.20 van de Omgevingswet.</text:p><text:p text:style-name="P2094"/><text:p text:style-name="P2095">NvT ontwerp-Aanvullingsbesluit natuur<text:s/>Omgevingswet, voorhangversie (Kamerstukken II, 2018/19, 34 985, bijlage bij nr. 51, blz. 351-352):</text:p><text:p text:style-name="P2096">Onderdeel F<text:s/></text:p><text:p text:style-name="Eindnoottekst"><text:span text:style-name="T2097">In aansluiting op de wijziging van artikel 16.20, eerste lid, van de Omgevingswet, door de Aanvullingswet natuur Omgevingswet, vervalt in het tw</text:span><text:span text:style-name="T2098">eede lid van artikel 5.8 “, tenzij een ander bestuursorgaan van het Rijk het adviserende bestuursorgaan is”. Het laten vervallen van deze zinsnede is niet alleen wenselijk met het oog op een beleidsneutrale overgang van de natuurwetgeving in het stelsel va</text:span><text:span text:style-name="T2099">n de Omgevingswet.</text:span><text:span text:style-name="T2100">623</text:span><text:span text:style-name="T2101"><text:s/>Het zorgt er tegelijkertijd voor dat beter recht wordt gedaan aan het feit dat in het stelsel van de Omgevingswet de onderlinge werkwijze tussen de bestuursorganen van het Rijk op een andere manier wordt geregeld dan via instemming in</text:span><text:span text:style-name="T2102"><text:s/>de wetgeving. Deze betrokkenheid wordt met onderlinge afspraken tussen de ministeries vormgegeven. Dit sluit aan op de lijn van de Omgevingswet dat overheden elkaar vanzelfsprekend op gepaste wijze betrekken en hierover afspraken maken.</text:span></text:p><text:p text:style-name="P2103">[…]</text:p><text:p text:style-name="Eindnoottekst"><text:span text:style-name="T2104">623</text:span><text:span text:style-name="T2105"><text:s/>Zie Kamers</text:span><text:span text:style-name="T2106">tukken II 2017/18, 34985, nr. 9, blz. 15.</text:span></text:p><text:p text:style-name="P2107"/></text:note-body></text:note></text:span></text:p>
      <text:p text:style-name="Standaard">1. Het bestuursorgaan dat op grond van de wet, de Wegenverkeerswet 1994 of de Wegenwet bevoegd zou zijn om de besluiten, bedoeld in artikel 5.7, eerste lid, te nemen, is adviseur voor dat onderdeel van het projectbesluit.</text:p>
      <text:p text:style-name="Standaard">2. Het in het eerste lid bedoelde onderdeel van het projectbesluit behoeft ook instemming van het adviserende bestuursorgaan, waarbij geen instemming is vereist als:</text:p>
      <text:p text:style-name="Standaard">a. het projectbesluit wordt vastgesteld door Onze Minister die het aangaat als bedoeld in artikel 5.44 van de wet; of</text:p>
      <text:p text:style-name="Standaard">b. […].</text:p>
      <text:p text:style-name="Standaard">3. […].</text:p>
      <text:h text:style-name="P2108" text:outline-level="4">Beoordelingsregels rijksmonumentenactiviteit van overeenkomstige toepassing als omgevingsvergunning opgaat in projectbesluit</text:h>
      <text:p text:style-name="Standaard"><text:span text:style-name="T2109">Artikel 5.53 Omgevingswet (beoordelingsregels)</text:span><text:span text:style-name="T2110"><text:note text:note-class="endnote" text:id="_edn75"><text:note-citation>76</text:note-citation><text:note-body><text:p text:style-name="Eindnoottekst"><text:span text:style-name="T2111"><text:s/></text:span><text:span text:style-name="T2112">MvT<text:s/></text:span><text:span text:style-name="T2113">Omgevingswet (Kamerstukken II, 2013/14, 33 962, nr. 3, blz. 516):</text:span></text:p><text:p text:style-name="P2114">Artikel 5.5[3] (beoordelingsregels)<text:s/></text:p><text:p text:style-name="P2115">Voor het projectbesluit wordt zoveel mogelijk aangesloten bij de regelingen voor het omgevingsplan en de omgevingsvergunning. […].<text:s/></text:p><text:p text:style-name="P2116">Het tweede lid van artikel 5.5[3] verklaart onder andere de beoordelingsregels die van toepassing zijn op de omgevingsvergunning van overeenkomstige toepassing op het projectbesluit voor de activiteiten die in het projectbesluit zijn opgenomen. […].<text:s/></text:p><text:p text:style-name="P2117"/><text:p text:style-name="P2118">[…].</text:p><text:p text:style-name="P2119"/></text:note-body></text:note></text:span></text:p>
      <text:p text:style-name="Standaard">1. […].</text:p>
      <text:p text:style-name="Standaard">2. Voor de<text:s/>toepassing van artikel 5.52, tweede lid, onder a, zijn de paragrafen 5.1.3 tot en met 5.1.5 en de op grond daarvan gestelde regels van overeenkomstige toepassing.</text:p>
      <text:p text:style-name="Standaard">[…]</text:p>
      <text:h text:style-name="Kop2" text:outline-level="2"><text:bookmark-start text:name="_Toc78290165"/>4. Voorkomen aantasting door activiteiten in omgeving (voorbeschermde) rijksmonumenten en<text:s/>door bouwregels<text:bookmark-end text:name="_Toc78290165"/></text:h>
      <text:h text:style-name="Kop3" text:outline-level="3"><text:bookmark-start text:name="_Toc78290166"/>4.1 Instructieregel<text:bookmark-end text:name="_Toc78290166"/></text:h>
      <text:h text:style-name="P2120" text:outline-level="4">Instructieregel om in omgevingsplan ontsiering of beschadiging (voorbeschermde) rijksmonumenten door aantasting omgeving te voorkomen</text:h>
      <text:p text:style-name="P2121"><text:span text:style-name="T2122">Artikel 5.130 Besluit kwaliteit leefomgeving (behoud cultureel erfgoed)</text:span><text:span text:style-name="T2123"><text:note text:note-class="endnote" text:id="_edn76"><text:note-citation>77</text:note-citation><text:note-body><text:p text:style-name="Eindnoottekst"><text:span text:style-name="T2124"><text:s/></text:span><text:span text:style-name="T2125">NvT<text:s/></text:span><text:span text:style-name="T2126">Besluit kwaliteit leefomgeving (Staatsblad 2018 292, blz. 380-383 en 770-772):</text:span></text:p><text:p text:style-name="Eindnoottekst"><text:span text:style-name="T2127">I Algemeen</text:span></text:p><text:p text:style-name="P2128">[…]</text:p><text:p text:style-name="P2129">8.1.7.5 Cultureel erfgoed<text:s/></text:p><text:p text:style-name="P2130">Rekening houden met cultureel erfgoed<text:s/></text:p><text:p text:style-name="Eindnoottekst"><text:span text:style-name="T2131">Artikel 5.130 van dit besluit bevat instructieregels over het cultureel erfgoed. De wettelijke g</text:span><text:span text:style-name="T2132">rondslagen hiervoor in hoofdstuk 2 van de wet zien op het behoud van respectievelijk cultureel erfgoed en werelderfgoed. De verplichtingen houden met name verband met de verplichtingen uit het verdrag van Granada, het verdrag van Valletta en het werelderfg</text:span><text:span text:style-name="T2133">oedverdrag.</text:span><text:span text:style-name="T2134">133</text:span><text:span text:style-name="T2135"><text:s/>De instructieregels zien behalve op het omgevingsplan op projectbesluiten (zie paragraaf 12.1 van deze toelichting) en omgevingsverordeningen (zie paragraaf 10.2 van deze toelichting).</text:span></text:p><text:p text:style-name="P2136">[…]</text:p><text:p text:style-name="Eindnoottekst"><text:span text:style-name="T2137">De instructieregel over het<text:s/></text:span><text:span text:style-name="T2138">omgevingsplan met de formulering «rekening houden met» in dit besluit is – onder meer – een voortzetting van artikel 38a van de Monumentenwet 1988, waarbij de reikwijdte is verbreed van alleen archeologie tot al het cultureel erfgoed dat onder de Omgevings</text:span><text:span text:style-name="T2139">wet valt. Dit naar analogie van de met de modernisering van de monumentenzorg</text:span><text:span text:style-name="T2140">136</text:span><text:span text:style-name="T2141"><text:s/>doorgevoerde verbreding van de reikwijdte van het voormalige artikel 3.1.6 van het Besluit ruimtelijke ordening. Het doel van deze instructieregel is om in een vroeg stadium i</text:span><text:span text:style-name="T2142">nzicht te verschaffen in het in het desbetreffende gebied aanwezige cultureel erfgoed en dit voldoende te beschermen. Het belang moet, naast andere belangen, uitdrukkelijk worden meegewogen bij het vaststellen van omgevingsplannen. Dat betekent dat het bev</text:span><text:span text:style-name="T2143">oegd gezag een analyse moet maken van het aanwezige cultureel erfgoed en de conclusies daarvan moet vertalen in het omgevingsplan. Het bevoegd gezag moet daartoe een toereikend beschermingsregime instellen. Daarbij kan de aanwezigheid van cultureel erfgoed</text:span><text:span text:style-name="T2144"><text:s/>van invloed zijn op onder meer de toedeling van functies aan locaties – bijvoorbeeld de keuze om geen parkeergarage toe te staan op een locatie met hoge archeologische waarden – of op de inhoud van in het omgevingsplan op te nemen beschermende regels of b</text:span><text:span text:style-name="T2145">eoordelingsregels voor afwijkactiviteiten. Ook kan cultureel erfgoed onderdeel zijn van een milieueffectrapport. Hiervoor gelden dan ook de specifieke mer-vereisten, wat ook leidt tot doorwerking in het omgevingsplan. Burgers en belangengroepen worden bij<text:s/></text:span><text:span text:style-name="T2146">het vaststellen van een omgevingsplan al in een vroeg stadium betrokken. Dit is eveneens een verplichting die voortvloeit uit het verdrag van Granada. Het biedt burgers, ontwikkelaars en bevoegd gezag de mogelijkheid om vroegtijdig het gesprek aan te gaan<text:s/></text:span><text:span text:style-name="T2147">over de aanwezige waarden. Dit kan onnodige vertraging in een later stadium van planvorming of uitvoering voorkomen. Voorafgaand aan de inwerkingtreding van de Omgevingswet is de monumentenzorg al zoveel mogelijk gedecentraliseerd en is de regelgeving zove</text:span><text:span text:style-name="T2148">el mogelijk vereenvoudigd. De formulering van de instructieregel is «rekening houden met» (zie hiervoor ook paragraaf 2.3.2.3 van deze toelichting over doorwerking). Dit betekent dat het bevoegd gezag het cultureel erfgoed zelf in beeld brengt. Dit kan doo</text:span><text:span text:style-name="T2149">r het opstellen van een cultuurhistorische waardenkaart, maar dat hoeft niet. De mate en wijze van bescherming betreft een discretionaire bevoegdheid, al worden rijksmonumenten van rijkswege beschermd en is de bescherming van rijkswege beschermde stads- en</text:span><text:span text:style-name="T2150"><text:s/>dorpsgezichten ingekaderd door een instructiebesluit. […] Het rekening houden met cultureel erfgoed vertaalt zich over het algemeen in regels in het omgevingsplan, die ertoe kunnen leiden dat bepaalde activiteiten in het geheel niet kunnen plaatsvinden of</text:span><text:span text:style-name="T2151"><text:s/>dat activiteiten slechts onder beperkingen kunnen plaatsvinden. Die beperkingen kunnen in de vorm van voorschriften aan een in het omgevingsplan opgenomen omgevingsvergunning worden verbonden. […]</text:span></text:p><text:p text:style-name="P2152"/><text:p text:style-name="P2153">Internationaalrechtelijke verplichtingen<text:s/></text:p><text:p text:style-name="Eindnoottekst"><text:span text:style-name="T2154">De ruimte voor<text:s/></text:span><text:span text:style-name="T2155">gemeenten om zelf invulling te geven aan de wijze waarop het behoud van cultureel erfgoed wordt verankerd in het omgevingsplan laat onverlet dat zij – net als het Rijk, de provincies en de waterschappen – gehouden zijn uitvoering te geven aan de relevante<text:s/></text:span><text:span text:style-name="T2156">internationale verdragen. Met de in de verdragen van Granada en Valletta en het werelderfgoedverdrag opgenomen verplichtingen en uitgangspunten moet rekening gehouden worden. Deze verdragen laten het aan de nationale wetgever over bij welke overheidslaag v</text:span><text:span text:style-name="T2157">an de verdragsstaat de implementatie van de verdragsverplichtingen wordt belegd. Gelet op het gedecentraliseerde karakter van het wettelijke stelsel met betrekking tot de fysieke leefomgeving zijn de gemeenten voor veel verdragsverplichtingen de verantwoor</text:span><text:span text:style-name="T2158">delijke overheidslaag. Om deze verantwoordelijkheid nader te duiden en te concretiseren geeft artikel 5.130 van dit besluit enige sturing op het te betrekken belang zonder de beslisruimte van het bevoegd gezag aan te tasten. Zo verplicht het verdrag van Gr</text:span><text:span text:style-name="T2159">anada onder meer om te beschermen monumenten, stads- en dorpsgezichten («gebouwen die een architectonische eenheid vormen») en cultuurlandschappen («waardevolle gebieden») te inventariseren, passende beschermingsmaatregelen te treffen en in dat kader contr</text:span><text:span text:style-name="T2160">ole- en goedkeuringsprocedures in te richten. Die dienen onder meer betrekking te hebben op plannen tot wijziging of sloop van (onderdelen van) beschermd cultureel erfgoed of projecten waardoor de omgeving van beschermde monumenten wordt aangetast. Met het</text:span><text:span text:style-name="T2161"><text:s/>toedelen van de functie van gemeentelijk monument, (gemeentelijk) beschermd stads- of dorpsgezicht of cultuurlandschap voor bepaalde locaties in een omgevingsplan en passende regels, kunnen gemeenten dus voorzien in de uitvoering van het verdrag van Grana</text:span><text:span text:style-name="T2162">da.</text:span><text:span text:style-name="T2163">137</text:span><text:span text:style-name="T2164">[…]</text:span></text:p><text:p text:style-name="P2165">[…]</text:p><text:p text:style-name="Eindnoottekst"><text:span text:style-name="T2166">133</text:span><text:span text:style-name="T2167">Zie<text:s/></text:span><text:span text:style-name="T2168">Kamerstukken II<text:s/></text:span><text:span text:style-name="T2169">2013/14, 33 962, nr. 3, blz. 343–345, voor een samenvatting van deze verdragen.</text:span></text:p><text:p text:style-name="Eindnoottekst"><text:span text:style-name="T2170">136</text:span><text:span text:style-name="T2171">Wet van 6 juni 2011 tot wijziging van de Monumentenwet 1988 en de Wet algemene bepalingen omgevingsrecht in verband met de modernisering</text:span><text:span text:style-name="T2172"><text:s/>van de monumentenzorg (Stb. 2011, 330).</text:span></text:p><text:p text:style-name="P2173">[…]</text:p><text:p text:style-name="P2174">II Artikelsgewijs</text:p><text:p text:style-name="P2175">[…]</text:p><text:p text:style-name="P2176">Artikel 5.130 (behoud cultureel erfgoed) [artikelen 2.24, eerste lid, en 2.28, aanhef en onder a, van de Omgevingswet]<text:s/></text:p><text:p text:style-name="P2177">Dit artikel regelt dat gemeenteraden in een omgevingsplan rekening moeten houden met het belang van het behoud van cultureel erfgoed. Deze instructieregel is gebaseerd op artikel 2.24, eerste lid, in samenhang met artikel 2.28, aanhef en onder a, van de wet. De verplichting om rekening te houden met het behoud van cultureel<text:s/>erfgoed vloeit met name voort uit het verdrag van Granada en het verdrag van Valletta. Deze instructieregel is – onder meer – een voortzetting van artikel 38a van de Monumentenwet 1988, waarbij de reikwijdte is verbreed van archeologie tot al het cultureel erfgoed dat onder de reikwijdte van de Omgevingswet valt. Het kan daarbij gaan om monumenten zoals (bouw)werken, tuinen en parken en archeologische monumenten, stads- en dorpsgezichten en (delen van) cultuurlandschappen. Dit naar analogie van de verbreding van de reikwijdte van artikel 3.1.6, vijfde lid, aanhef en onder a, van het Besluit ruimtelijke ordening die met de modernisering van de monumentenzorg is doorgevoerd.</text:p><text:p text:style-name="P2178">Op grond van artikel 9.1, eerste lid, zijn de instructieregels in artikel 5.130 van overeenkomstige toepassing op projectbesluiten van het dagelijks bestuur van een waterschap, gedeputeerde staten of een minister. Ook voor de omgevingsverordening geldt op grond van artikel 7.1 dat rekening moet worden gehouden met het behoud van cultureel<text:s/>erfgoed, wanneer deze regels bevat die worden gesteld met het oog op een evenwichtige toedeling van functies aan locaties.<text:s/></text:p><text:p text:style-name="P2179"/><text:p text:style-name="P2180">Eerste lid<text:s/></text:p><text:p text:style-name="P2181">Het eerste lid bepaalt in algemene zin dat in een omgevingsplan rekening moet worden gehouden met het belang van het behoud van cultureel erfgoed. Dit impliceert dat de gemeenteraad een inventarisatie en analyse moet maken van het binnen de gemeente aanwezige cultureel erfgoed en met de conclusies daarvan rekening moet houden in het omgevingsplan. De volgende leden concretiseren het belang op een aantal punten en geven zo richting, zonder de beslisruimte van het bevoegd gezag te beperken.</text:p><text:p text:style-name="P2182"/><text:p text:style-name="P2183">Tweede lid<text:s/></text:p><text:p text:style-name="P2184">Dit lid regelt dat de gemeenteraad in het omgevingsplan voor het belang van het behoud van cultureel erfgoed een<text:s/>toereikend beschermingsregime moet opnemen. Hierbij moet de gemeenteraad rekening houden met de beginselen in de onderdelen a tot en met e van dit artikellid. Tot de inwerkingtreding van de wet vond bescherming van cultureel erfgoed plaats via gemeentelijke monumenten- of erfgoedverordeningen, bestemmingsplannen en welstandsnota’s met een breed scala aan instrumenten, zoals de aanwijzing van gemeentelijke monumenten, het opnemen van stedenbouwkundige voorschriften en gebruiksregels in het bestemmingsplan en<text:s/>met aanleg- en sloopvergunningenstelsels. Deze bescherming kan in het omgevingsplan – inclusief ruimte voor belangenafweging – geïntegreerd worden voortgezet. Zo kan, afgestemd op de lokale situatie, worden voldaan aan de verplichtingen en beginselen uit<text:s/>het verdrag van Granada en het verdrag van Valletta die in deze instructieregel zijn geïmplementeerd.</text:p><text:p text:style-name="P2185">[…]</text:p><text:p text:style-name="P2186">Onder d</text:p><text:p text:style-name="P2187">Deze bepaling implementeert, net als onderdeel a, artikel 4 van het verdrag van Granada en moet om die reden in samenhang met dat onderdeel worden bezien. Onderdeel 1° vraagt gemeenten om in het omgevingsplan regels te stellen om aantasting van de omgeving van (voor)beschermde monumenten te voorkomen. Het gaat bij dit onderdeel niet zozeer om het voorkomen van de aantasting van de omgeving op zich, maar om een aantasting van de omgeving van een (voor)beschermd monument die dat monument ontsiert of beschadigt. Het verrichten van activiteiten of de aanwezigheid van een (bouw)werk in de omgeving van een monument kan bijvoorbeeld het aanzicht en de waardering van dat monument negatief beïnvloeden. Daarnaast kan de omgeving van een monument ook van invloed zijn op de instandhouding of het functioneren van een monument. Zo is (de bebouwing of beplanting in) de omgeving van een molen van invloed op de windvang van een molen. Een molen die niet kan functioneren omdat deze onvoldoende wind vangt, heeft een veel groter risico om te vervallen.<text:s/></text:p><text:p text:style-name="P2188"/><text:p text:style-name="P2189">Deze beschermende regels vormen het complement van de regels ter bescherming van de monumenten zelf. Hoewel de lokale situatie en de aard van het monument bepalend zullen zijn voor de vraag wat er in dit verband onder de omgeving moet worden verstaan, zal het in zijn algemeenheid gaan om de directe omgeving van het monument. Het voorkomen van aantasting van de omgeving<text:s/>van beschermde monumenten wordt van oudsher niet via de vergunningplicht voor het wijzigen van een monument geborgd. Voorheen vond deze bescherming plaats via (regels van) het bestemmingsplan en welstandscriteria. […]<text:s/></text:p><text:p text:style-name="P2190"/><text:p text:style-name="P2191">Naast het voorkomen van achteruitgang heeft het opwaarderen van de omgeving van een (voor)beschermd monument een positieve invloed op de waardering en beleving van beschermd cultureel erfgoed. Artikel 7 van het verdrag van Granada verplicht daarom ook tot maatregelen om het «leefmilieu» in<text:s/>de directe omgeving van beschermde monumenten en in beschermde stads- en dorpsgezichten en beschermde cultuurlandschappen te verbeteren. Het gaat daarbij vooral om de kwaliteit van de (inrichting van de) openbare ruimte.</text:p><text:p text:style-name="P2192">[…]</text:p><text:p text:style-name="P2193"/></text:note-body></text:note></text:span></text:p>
      <text:p text:style-name="P2194">1. In een omgevingsplan wordt<text:s/>rekening gehouden met het belang van het behoud van cultureel erfgoed, met inbegrip van bekende of aantoonbaar te verwachten archeologische monumenten.<text:s/></text:p>
      <text:p text:style-name="P2195">2. Met het oog op het belang van het behoud van cultureel erfgoed worden in een<text:s/>omgevingsplan in ieder geval regels gesteld ter bescherming van daarvoor in aanmerking komend cultureel erfgoed, waarbij rekening wordt gehouden met de volgende beginselen:</text:p>
      <text:p text:style-name="P2196">[…]</text:p>
      <text:p text:style-name="P2197">d. het voorkomen van aantasting van:</text:p>
      <text:p text:style-name="P2198">1°. de omgeving van rijksmonumenten, voorbeschermde rijksmonumenten en monumenten die op grond van het omgevingsplan zijn beschermd, voor zover die monumenten door die aantasting worden ontsierd of beschadigd; […]</text:p>
      <text:p text:style-name="P2199">[…]</text:p>
      <text:h text:style-name="Kop3" text:outline-level="3"><text:bookmark-start text:name="_Toc78290167"/>4.2 Uitzonderingen op algemene bouwregels ter voorkoming aantasting (voor)beschermde monumenten<text:bookmark-end text:name="_Toc78290167"/></text:h>
      <text:h text:style-name="P2200" text:outline-level="4"><text:bookmark-start text:name="_Toc479255865"/><text:bookmark-start text:name="_Toc516666483"/>Algemene bouwregels H3 t/m H5 Bbl niet van toepassing als omgevingsvergunning rijksmonumentenactiviteit daarvan afwijkt</text:h>
      <text:p text:style-name="Standaard"><text:span text:style-name="T2201">Artikel 2.8 Besluit bouwwerken leefomgeving (monumenten)</text:span><text:bookmark-end text:name="_Toc479255865"/><text:bookmark-end text:name="_Toc516666483"/><text:span text:style-name="T2202"><text:note text:note-class="endnote" text:id="_edn77"><text:note-citation>78</text:note-citation><text:note-body><text:p text:style-name="Eindnoottekst"><text:span text:style-name="T2203"><text:s/></text:span><text:span text:style-name="T2204">NvT Besluit bouwwerken leefomgeving (Staatsblad 2018 291, b</text:span><text:span text:style-name="T2205">lz. 232-233):</text:span></text:p><text:p text:style-name="P2206">Artikel 2.8 (monumenten)<text:s/></text:p><text:p text:style-name="P2207">Dit artikel bevat een voorrangsregel voor monumenten en archeologische monumenten, voor zover die zijn beschermd of voorbeschermd op grond van het omgevingsplan, de omgevingsverordening, de Erfgoedwet of de Omgevingswet. Het doel hiervan is om het bevoegd gezag in een concreet geval de mogelijkheid te geven te voorkomen dat de technische voorschriften in dit besluit afbreuk zouden doen aan de monumentale of archeologische waarden. Voor zover een omgevingsvergunning voor een monument of archeologisch monument afwijkt van de regels in de hoofdstukken 3 tot en met 5 dan zijn alleen die vergunning en de daaraan verbonden voorschriften voor dat monument of archeologisch monument van toepassing. Archeologische monumenten die<text:s/>een (voorbeschermd) gemeentelijk, provinciaal of rijksmonument zijn, zijn ook opgenomen omdat het anders denkbaar zou zijn dat er strijd zou zijn tussen een omgevingsvergunning die rekening houdt met hun archeologische waarden en de voorschriften uit de hoofdstukken 3 tot en met 5 van dit besluit. Hoewel dit artikel qua strekking vergelijkbaar is met artikel 1.13 van het Bouwbesluit 2012, is in de opzet gekozen voor een systematische opsomming van de verschillende beschermingsvormen, zowel wat betreft bestuurslaag van wie de bescherming uitgaat (gemeente, provincie of Rijk) als wat betreft de status ervan (beschermd of voorbeschermd). Het kan dus gaan om een omgevingsvergunning voor</text:p><text:list text:style-name="LFO14" text:continue-numbering="true"><text:list-item><text:p text:style-name="P2208">een omgevingsplanactiviteit die betrekking heeft op:</text:p></text:list-item></text:list><text:p text:style-name="P2209">– 1°. een activiteit in strijd met regels als bedoeld in artikel 4.2, eerste lid, van de wet, voor een monument of archeologisch monument waaraan in het omgevingsplan de functie van gemeentelijk of provinciaal monument is toegedeeld, of</text:p><text:p text:style-name="P2210">– 2°. een activiteit in strijd met een voorbereidingsbesluit als bedoeld in de artikelen 4.14, 4.15 of 4.16, eerste lid, van de wet, voor zover die activiteit in strijd is met regels in het voorbereidingsbesluit die betrekking hebben op een monument of archeologisch monument waarvoor het voornemen bestaat daaraan in het omgevingsplan of de omgevingsverordening de functie van gemeentelijk of provinciaal monument toe te delen of, als die functie al is toegedeeld, om de daarvoor in het omgevingsplan of de omgevingsverordening gestelde regels te wijzigen,</text:p><text:list text:style-name="LFO14" text:continue-numbering="true"><text:list-item><text:p text:style-name="P2211">een activiteit waarvoor in de omgevingsverordening is bepaald dat het verrichten daarvan zonder omgevingsvergunning is verboden als die activiteit betrekking heeft op een monument of archeologisch monument waaraan in de<text:s/>omgevingsverordening de functie van provinciaal monument is toegedeeld, of</text:p></text:list-item><text:list-item><text:p text:style-name="P2212">een rijksmonumentenactiviteit (een rijksmonument of een voorbeschermd rijksmonument).<text:s/></text:p></text:list-item></text:list><text:p text:style-name="P2213">In al deze gevallen gaan de omgevingsvergunning en de daarin opgenomen specifieke voorschriften boven de soortgelijke regels uit de hoofdstukken 3 tot en met 5 van dit besluit. Wel kan vanuit het oogpunt van veiligheid onder omstandigheden een beperking van de gebruiksmogelijkheden van het monument voortvloeien uit een afwijking van dit besluit. Dit kan bijvoorbeeld het geval zijn wanneer het op grond van de omgevingsvergunning niet is toegestaan om het monument zodanig te verbouwen dat de op grond van dit besluit vereiste vluchtroutes of brandcompartimenteringen aangebracht kunnen worden. Om het beoogde gebruik dan toch mogelijk te kunnen maken, kan dan worden gekeken of er een gelijkwaardige oplossing mogelijk is. Ook zal het in sommige gevallen mogelijk zijn om in plaats van het in het monument toegestane aantal personen te beperken, te kiezen voor organisatorische maatregelen. Dit is ter beoordeling van het bevoegd gezag.<text:s/></text:p><text:p text:style-name="P2214">Mocht op enig moment blijken dat de staat van een (voorbeschermd) gemeentelijk, provinciaal of rijksmonument in strijd met de regels voor bestaande bouw is en het betreft een situatie die niet is voorzien in de omgevingsvergunning, dan kan hierop gehandhaafd worden. Bij dat handhavend optreden zal uiteraard rekening moeten worden gehouden met het feit dat de verbouwing of het herstel van het monument niet mag plaatsvinden zonder<text:s/>een daarop gerichte omgevingsvergunning.</text:p><text:p text:style-name="P2215"/><text:p text:style-name="P2216">NvT Invoeringsbesluit Omgevingswet (Staatsblad 2020 400, blz. 1515):</text:p><text:p text:style-name="P2217">Onderdeel E (artikel 2.8 Bbl)</text:p><text:p text:style-name="P2218">Artikel 2.8, onder a en b, wordt ingekort, als gevolg van de introductie bij dit besluit van een viertal nieuwe begrippen in de begrippenlijst in bijlage I bij het Bbl. Het gaat hier om de begrippen: gemeentelijk monument, provinciaal monument, voorbeschermd gemeentelijk monument en voorbeschermd provinciaal monument. Bij het overhevelen van de tekst uit artikel 2.8 naar de nieuwe begrippen vindt een aantal wijzigingen plaats, die bij de toelichting op die begrippen nader worden toegelicht. Kortheidshalve wordt volstaan met een verwijzing daarnaar. De betekenis van artikel 2.8 wijzigt door deze wijzigingen materieel niet.</text:p><text:p text:style-name="P2219"/></text:note-body></text:note></text:span></text:p>
      <text:p text:style-name="Standaard">Voor zover een omgevingsvergunning voor:<text:line-break/>a. een omgevingsplanactiviteit die betrekking heeft op:<text:line-break/><text:soft-page-break/>1°. een gemeentelijk monument of een provinciaal monument; of<text:s/><text:line-break/>2°. een voorbeschermd gemeentelijk monument of een voorbeschermd provinciaal monument;<text:s/><text:line-break/>b. een activiteit waarvoor in de omgevingsverordening is bepaald dat het verrichten daarvan zonder omgevingsvergunning is verboden als die activiteit betrekking heeft op een provinciaal monument of een voorbeschermd provinciaal monument; of<text:line-break/>c. een rijksmonumentenactiviteit;<text:s/><text:line-break/>afwijkt van een in de hoofdstukken 3 tot en met 5 gestelde regel, zijn alleen de omgevingsvergunning en de daaraan verbonden voorschriften van toepassing.</text:p>
      <text:h text:style-name="P2220" text:outline-level="4">Geen landelijk vergunningvrije omgevingsplanactiviteiten m.b.t. bouwwerken uit artikel 2.15f Bbl in, aan of op (voorbeschermd) rijksmonument</text:h>
      <text:p text:style-name="P2221"><text:span text:style-name="T2222">Artikel 2.15g Besluit bouwwerken leefomgeving (i</text:span><text:span text:style-name="T2223">nperking vergunningvrije omgevingsplanactiviteiten met betrekking tot bouwwerken vanwege cultureel erfgoed)</text:span><text:span text:style-name="T2224"><text:note text:note-class="endnote" text:id="_edn78"><text:note-citation>79</text:note-citation><text:note-body><text:p text:style-name="Eindnoottekst"><text:span text:style-name="T2225"><text:s/>NvT Invoeringsbesluit Omgevingswet (Staa</text:span><text:span text:style-name="T2226">tsblad 2020 400, blz. 1519):</text:span></text:p><text:p text:style-name="P2227">Artikel 2.15g (nieuw) Bbl</text:p><text:p text:style-name="Eindnoottekst"><text:span text:style-name="T2228">Artikel 2.15g bevat aanvullende beperkingen en randvoorwaarden met betrekking tot de vergunningvrije omgevingsplanactiviteiten (met betrekking tot bouwwerken) in, aan, op of bij (voor)beschermde monume</text:span><text:span text:style-name="T2229">nten of archeologische monumenten en in rijksbeschermde stads- en dorpsgezichten. Momenteel zijn dergelijke beperkingen voor vergunningvrije bouwmogelijkheden opgenomen in artikel 4a van bijlage II bij het Besluit omgevingsrecht. Ten opzichte hiervan is, v</text:span><text:span text:style-name="T2230">ooral met het oog op vereenvoudiging, een aantal wijzigingen doorgevoerd. Het gevolg van die wijzigingen is dat er<text:s/></text:span><text:span text:style-name="T2231">in, aan<text:s/></text:span><text:span text:style-name="T2232">of<text:s/></text:span><text:span text:style-name="T2233">op<text:s/></text:span><text:span text:style-name="T2234">een (voor)beschermd monument of archeologisch monument, op grond van het Bbl geen sprake is van een uitzondering op de<text:s/></text:span><text:span text:style-name="T2235">vergunningplicht voor de omgevingsplanactiviteit.[…]</text:span></text:p><text:p text:style-name="P2236"/></text:note-body></text:note></text:span></text:p>
      <text:p text:style-name="P2237">1. Op een omgevingsplanactiviteit die wordt verricht in, aan of op een gemeentelijk monument, voorbeschermd gemeentelijk monument, provinciaal monument, voorbeschermd provinciaal monument, rijksmonument<text:s/>of voorbeschermd rijksmonument is artikel 2.15f niet van</text:p>
      <text:p text:style-name="P2238">toepassing.</text:p>
      <text:p text:style-name="P2239">[…]</text:p>
      <text:h text:style-name="Kop4" text:outline-level="4"><text:span text:style-name="T2240">Inperking landelijk vergunningvrije omgevingsplanactiviteiten m.b.t. bouwwerken uit artikel 2.15f Bbl<text:s/></text:span><text:span text:style-name="T2241">bij</text:span><text:span text:style-name="T2242"><text:s/>(voorbeschermd) rijksmonument</text:span></text:h>
      <text:p text:style-name="P2243"><text:span text:style-name="T2244">Artikel 2.15g Besluit bouwwerken leefomgeving<text:s/></text:span><text:span text:style-name="T2245">(i</text:span><text:span text:style-name="T2246">nperking vergunningvrije omgevingsplanactiviteiten met betrekking tot bouwwerken vanwege cultureel erfgoed)</text:span><text:span text:style-name="Eindnootmarkering"><text:note text:note-class="endnote" text:id="_edn79"><text:note-citation>80</text:note-citation><text:note-body><text:p text:style-name="Eindnoottekst"><text:span text:style-name="T2247"><text:s/></text:span><text:span text:style-name="T2248">NvT Invoeringsbesluit Omgevingswet (Staatsblad 2020 400, blz. 1519-1521):</text:span></text:p><text:p text:style-name="P2249">Artikel 2.15g (nieuw) Bbl</text:p><text:p text:style-name="Eindnoottekst"><text:span text:style-name="T2250">Artikel 2.15g bevat aanvullende beperkinge</text:span><text:span text:style-name="T2251">n en randvoorwaarden met betrekking tot de vergunningvrije omgevingsplanactiviteiten (met betrekking tot bouwwerken) in, aan, op of bij (voor)beschermde monumenten of archeologische monumenten en in rijksbeschermde stads- en dorpsgezichten. Momenteel zijn<text:s/></text:span><text:span text:style-name="T2252">dergelijke beperkingen voor vergunningvrije bouwmogelijkheden opgenomen in artikel 4a van bijlage II bij het Besluit omgevingsrecht. Ten opzichte hiervan is, vooral met het oog op vereenvoudiging, een aantal wijzigingen doorgevoerd. Het gevolg van die wijz</text:span><text:span text:style-name="T2253">igingen is dat er<text:s/></text:span><text:span text:style-name="T2254">in, aan<text:s/></text:span><text:span text:style-name="T2255">of<text:s/></text:span><text:span text:style-name="T2256">op<text:s/></text:span><text:span text:style-name="T2257">een (voor)beschermd monument of archeologisch monument, op grond van het Bbl geen sprake is van een uitzondering op de vergunningplicht voor de omgevingsplanactiviteit. Alleen als het gaat om omgevingsplanactiviteiten in de<text:s/></text:span><text:span text:style-name="T2258">omgeving van (hierna aangeduid als «</text:span><text:span text:style-name="T2259">bij</text:span><text:span text:style-name="T2260">») een (voor)beschermd monument of archeologisch monument, voorziet het tweede lid nog in een aantal activiteiten die altijd vergunningvrij is. Allereerst betreft dit in onderdeel a gewoon onderhoud als bedoeld in art</text:span><text:span text:style-name="T2261">ikel 2.15f, onder a, waarbij de aanvullende voorwaarden zijn opgenomen dat naast de detaillering, profilering en vormgeving van het bouwwerk ook de kleur en materiaalsoort niet mogen wijzigen. Deze aanvullende voorwaarden waren eerder al opgenomen in artik</text:span><text:span text:style-name="T2262">el 3a van bijlage II bij het Besluit omgevingsrecht (vergunningvrije rijksmonumentenactiviteiten) maar nog niet in artikel 4a van die bijlage. In verband met de instructieregel in artikel 5.130, tweede lid, onder d, onder 1°, van het Besluit kwaliteit leef</text:span><text:span text:style-name="T2263">omgeving (hierna Bkl) met betrekking tot het voorkomen van aantasting van de omgeving van (voorbeschermde) rijksmonumenten en via het omgevingsplan beschermde monumenten, zijn deze aanvullende voorwaarden wel nodig. Het is op voorhand namelijk niet uit te<text:s/></text:span><text:span text:style-name="T2264">sluiten dat wijziging van de kleur of materiaalsoort van bouwwerken de omgeving van (voor)beschermde monumenten zodanig aantast dat deze monumenten worden ontsierd. Dit zal via een omgevingsvergunning voor een omgevingsplanactiviteit moeten kunnen worden g</text:span><text:span text:style-name="T2265">etoetst.<text:s/></text:span></text:p><text:p text:style-name="P2266"/><text:p text:style-name="Eindnoottekst"><text:span text:style-name="T2267">In het tweede lid, onder b, zijn de overige omgevingsplanactiviteiten opgesomd die vergunningvrij kunnen plaatsvinden<text:s/></text:span><text:span text:style-name="T2268">bij<text:s/></text:span><text:span text:style-name="T2269">(voorbeschermde) gemeentelijke, provinciale en rijksmonumenten. Van deze bouwactiviteiten is op voorhand ingeschat dat<text:s/></text:span><text:span text:style-name="T2270">deze de omgeving in de regel niet zodanig aantasten dat deze monumenten daardoor worden ontsierd of beschadigd, en dat een preventieve toets in deze gevallen daarom niet nodig is.</text:span></text:p><text:p text:style-name="P2271"/><text:p text:style-name="P2272">[…]</text:p><text:p text:style-name="P2273">Desgewenst kan de gemeente in het omgevingsplan per bouwwerk of per locatie bezien of er mogelijk meer omgevingsplanactiviteiten zijn die zich ervoor lenen om aanvullend op het in dit artikel geregelde vergunningvrij te maken. Hierbij zal dan goed gekeken moeten worden naar de locatiespecifieke omstandigheden. Bij deze afweging moet de gemeente de instructieregels en instructies van de provincie en het Rijk in acht nemen. Het gaat dan in ieder geval om de instructieregels uit het Bkl over het behoud van cultureel erfgoed (artikel 5.130) en werelderfgoed (artikel 5.131), de provinciale instructieregels over werelderfgoed en de instructies ter bescherming van rijksbeschermde stads- en dorpsgezichten, bedoeld in artikel 2.34, vierde lid, van de Omgevingswet (in samenhang met artikel 4.35 van de Invoeringswet Omgevingswet). De instructieregel met betrekking tot beschermde stads- en dorpsgezichten in artikel 5.130, tweede lid, onder d, onder 2°, Bkl heeft overigens ook betrekking op in het omgevingsplan beschermde cultuurlandschappen. Dat zal vooral in het buitengebied aan de orde kunnen zijn.</text:p><text:p text:style-name="P2274">In dit licht wordt ook nog gewezen op de verplichtingen met betrekking tot de bescherming van cultureel erfgoed die volgen uit het – ook rechtstreeks de gemeenten bindende – verdrag van Granada.</text:p><text:p text:style-name="P2275"/><text:p text:style-name="Eindnoottekst"><text:span text:style-name="T2276">Het geheel aan instructieregels, instructies en i</text:span><text:span text:style-name="T2277">nternationale verplichtingen maakt dat alleen als dit evident in het specifieke geval goed vooraf te bepalen is in het omgevingsplan, de vergunningvrije mogelijkheden met betrekking tot bouwwerken lokaal uitgebreid kunnen worden ten opzichte van de eerdere</text:span><text:span text:style-name="T2278"><text:s/>mogelijkheden uit het Besluit omgevingsrecht. Bijvoorbeeld als zeker is dat de activiteit op de locatie niet van invloed kan zijn op de monumentale waarden van het (voor)beschermde monument of archeologisch monument of het karakter van het beschermde stad</text:span><text:span text:style-name="T2279">s- of dorpsgezicht of het beschermde cultuurlandschap. In de meeste gevallen zal naar verwachting een preventieve toets aan het omgevingsplan nodig blijven. Zie voor een uitgebreidere toelichting op de randvoorwaarden waarmee gemeenten rekening moeten houd</text:span><text:span text:style-name="T2280">en bij aanpassing van het omgevingsplan de toelichting op artikel 22.2[</text:span><text:span text:style-name="T2281">8</text:span><text:span text:style-name="T2282">] van de bruidsschat omgevingsplan zoals deze met dit besluit aan alle gemeentelijke omgevingsplannen wordt toegevoegd.</text:span></text:p><text:p text:style-name="P2283"/></text:note-body></text:note></text:span></text:p>
      <text:p text:style-name="P2284">[…]</text:p>
      <text:p text:style-name="P2285">2. Op een omgevingsplanactiviteit die wordt verricht bij een gemeentelijk monument, voorbeschermd gemeentelijk monument, provinciaal monument, voorbeschermd provinciaal monument, rijksmonument of voorbeschermd rijksmonument zijn alleen de volgende onderdelen van artikel 2.15f van toepassing:</text:p>
      <text:p text:style-name="P2286">a. artikel 2.15f, onder a, voor zover ook kleur en materiaalsoort van het bouwwerk niet wijzigen; en</text:p>
      <text:p text:style-name="P2287">b. artikel 2.15f, onder b, c, f, h, i, k, l, p, onder 2° tot en met 8°, q en r.</text:p>
      <text:p text:style-name="P2288">[…]</text:p>
      <text:h text:style-name="Kop4" text:outline-level="4"><text:span text:style-name="T2289">Landelijk vergunningvrije omgevingsplanactiviteiten [≠ rijksmonumentenactiviteit!] m.b.t. bou</text:span><text:span text:style-name="T2290">wwerken<text:s/></text:span><text:span text:style-name="T2291">bij</text:span><text:span text:style-name="T2292"><text:s/>(voorbeschermd) rijksmonument<text:s/></text:span></text:h>
      <text:p text:style-name="P2293"><text:span text:style-name="T2294">Artikel 2.15f Besluit bouwwerken leefomgeving (vergunningvrije omgevingsplanactiviteiten met betrekking tot bouwwerken)</text:span></text:p>
      <text:p text:style-name="P2295">Onverminderd regels in het omgevingsplan over het in stand houden van een bouwwerk die<text:s/>betrekking hebben op de ernstige ontsiering van het uiterlijk van dat bouwwerk, geldt het verbod, bedoeld in artikel 5.1, eerste lid, van de wet, om zonder omgevingsvergunning een omgevingsplanactiviteit te verrichten, niet voor een omgevingsplanactiviteit<text:s/>voor zover de activiteit betrekking heeft op een van de volgende bouwwerken:<text:s/></text:p>
      <text:p text:style-name="P2296">a. een bouwwerk voor zover daaraan gewoon onderhoud wordt verricht en daarbij detaillering, profilering en vormgeving van het bouwwerk niet wijzigen;</text:p>
      <text:p text:style-name="P2297">b. een dakkapel in het achterdakvlak of een niet naar openbaar toegankelijk gebied gekeerd zijdakvlak, als wordt voldaan aan de volgende eisen:</text:p>
      <text:p text:style-name="P2298">1°. voorzien van een plat dak;</text:p>
      <text:p text:style-name="P2299">2°. gemeten vanaf de voet van de dakkapel niet hoger dan 1,75 m;</text:p>
      <text:p text:style-name="P2300">3°. onderzijde meer dan 0,5 m en minder dan<text:s/>1 m boven de dakvoet;</text:p>
      <text:p text:style-name="P2301">4°. bovenzijde meer dan 0,5 m onder de daknok; en</text:p>
      <text:p text:style-name="P2302">5°. zijkanten meer dan 0,5 m van de zijkanten van het dakvlak;</text:p>
      <text:p text:style-name="P2303">c. een dakraam, daklicht, lichtstraat of soortgelijke daglichtvoorziening in een dak, als wordt voldaan aan de volgende<text:s/>eisen:</text:p>
      <text:p text:style-name="P2304">1°. bij plaatsing in het achterdakvlak, een niet naar openbaar toegankelijk gebied gekeerd zijdakvlak of een plat dak:</text:p>
      <text:soft-page-break/>
      <text:p text:style-name="P2305">i. de constructie steekt niet meer dan 0,6 m uit buiten het dakvlak respectievelijk het platte dak; en</text:p>
      <text:p text:style-name="P2306">ii. zijkanten, onder- en bovenzijde meer dan 0,5 m van de randen van het dakvlak of het platte dak; en</text:p>
      <text:p text:style-name="P2307">2°. bij plaatsing in een ander dakvlak dan bedoeld onder 1°:</text:p>
      <text:p text:style-name="P2308">i. de constructie steekt niet uit buiten het dakvlak; en</text:p>
      <text:p text:style-name="P2309">ii. zijkanten, onder- en bovenzijde meer dan 0,5 m van de<text:s/>randen van het dakvlak;</text:p>
      <text:p text:style-name="P2310">[…]</text:p>
      <text:p text:style-name="P2311">f. een zonwering, rolhek, luik of rolluik aan of in een gebouw, als, voor zover het daarbij gaat om een rolhek, luik of rolluik in een voorgevel of een naar openbaar toegankelijk gebied gekeerde zijgevel van een ander hoofdgebouw dan een woning of woongebouw, wordt voldaan aan de</text:p>
      <text:p text:style-name="P2312">volgende eisen:</text:p>
      <text:p text:style-name="P2313">1°. geplaatst aan de binnenzijde van de uitwendige scheidingsconstructie; en</text:p>
      <text:p text:style-name="P2314">2°. voor ten minste 75% voorzien van glasheldere doorkijkopeningen;</text:p>
      <text:p text:style-name="P2315">[…]</text:p>
      <text:p text:style-name="P2316">h. tuinmeubilair, als dat niet hoger is dan 2,5 m;</text:p>
      <text:p text:style-name="P2317">i. een sport- of speeltoestel voor alleen particulier gebruik, als wordt voldaan aan de volgende eisen:</text:p>
      <text:p text:style-name="P2318">1°. niet hoger dan 2,5 m; en</text:p>
      <text:p text:style-name="P2319">2°. alleen functionerend met behulp van de zwaartekracht of de fysieke kracht van de mens;</text:p>
      <text:p text:style-name="P2320">[…]</text:p>
      <text:p text:style-name="P2321">k. een constructie voor het overbruggen van een terreinhoogteverschil van niet meer dan 1 m die niet hoger is dan het aansluitende afgewerkte terrein;</text:p>
      <text:p text:style-name="P2322">l. een vlaggenmast op een gebouwerf, als wordt voldaan aan de volgende eisen:</text:p>
      <text:p text:style-name="P2323">1°. niet hoger dan 6 m; en</text:p>
      <text:p text:style-name="P2324">2°. ten hoogste<text:s/>een mast per gebouwerf;</text:p>
      <text:p text:style-name="P2325">[…]</text:p>
      <text:p text:style-name="P2326">p. een bouwwerk voor een infrastructurele of openbare voorziening,</text:p>
      <text:p text:style-name="P2327">voor zover het gaat om:</text:p>
      <text:p text:style-name="P2328">[…]</text:p>
      <text:p text:style-name="P2329">2°. een bouwwerk, geen gebouw zijnde, voor:</text:p>
      <text:p text:style-name="P2330">i. het weren van voorwerpen die de veiligheid van het weg-, spoorweg-, water- of luchtverkeer in gevaar kunnen brengen;</text:p>
      <text:p text:style-name="P2331">ii. de beveiliging van een weg, spoor- of waterweg of een spoorweg- of luchtvaartterrein;</text:p>
      <text:p text:style-name="P2332">iii. verkeersregeling, verkeersgeleiding, handhaving van de verkeersregels, wegaanduiding, het opladen van accu’s van voertuigen, verlichting of tolheffing; of</text:p>
      <text:p text:style-name="P2333">iv. het verschaffen van toegang tot het openbaar vervoer of openbaar vervoersgebouwen of het overbruggen van hoogten door personen met een handicap in en nabij openbaar vervoersgebouwen of perrons;</text:p>
      <text:p text:style-name="P2334">3°. bovenleidingen met de bijbehorende draagconstructies of seinpalen;</text:p>
      <text:p text:style-name="P2335">4°. ondergrondse buis- en leidingstelsels, met inbegrip van ondergrondse faunapassages en met uitzondering van een buisleiding als bedoeld in artikel 3.101 van het Besluit activiteiten leefomgeving;</text:p>
      <text:p text:style-name="P2336">5°. een container<text:s/>voor het inzamelen van huishoudelijke afvalstoffen als bedoeld in artikel 1.1, eerste lid, van de Wet milieubeheer, als wordt voldaan aan de volgende eisen:</text:p>
      <text:p text:style-name="P2337">i. niet hoger dan 2 m; en</text:p>
      <text:p text:style-name="P2338">ii. bij plaatsing bovengronds: de oppervlakte niet meer dan 4 m2;</text:p>
      <text:p text:style-name="P2339">6°.<text:s/>een elektronische sirene voor het waarschuwen van de bevolking bij calamiteiten of de dreiging daarvan, met inbegrip van de daarbij behorende bevestigingsconstructie;</text:p>
      <text:p text:style-name="P2340">7°. straatmeubilair; of</text:p>
      <text:p text:style-name="P2341">8°. meubilair in openbaar vervoersgebouwen of op perrons;</text:p>
      <text:p text:style-name="P2342">q.<text:s/>een bouwkeet, bouwbord, steiger, heistelling, hijskraan, damwand, terreininrichting of andere hulpconstructie die functioneel is voor bouw-, onderhouds- of sloopwerkzaamheden, tijdelijke werkzaamheden in de grond-, weg- of waterbouw of werkzaamheden met een verplaatsbaar</text:p>
      <text:p text:style-name="P2343">mijnbouwwerk als bedoeld in artikel 3.322, eerste lid, van het Besluit activiteiten leefomgeving, bij plaatsing op of in de onmiddellijke nabijheid van het terrein waarop die werkzaamheden worden verricht; of</text:p>
      <text:p text:style-name="P2344">r. een ander bouwwerk in voor-<text:s/>of achtererfgebied, als wordt voldaan aan de volgende eisen:</text:p>
      <text:soft-page-break/>
      <text:p text:style-name="P2345">1°. niet hoger dan 1 m; en</text:p>
      <text:p text:style-name="P2346">2°. de oppervlakte niet meer dan 2 m2.</text:p>
      <text:h text:style-name="P2347" text:outline-level="4">Geen lokaal vergunningvrije omgevingsplanactiviteiten m.b.t. bouwwerken uit artikel 22.27 Bruidsschat in, aan of op (voorbeschermd) rijksmonument</text:h>
      <text:p text:style-name="P2348"><text:span text:style-name="T2349">Artikel 22.28 Bruidsschat in Invoeringsbesluit Omgevingswet (Inperkingen artikel 22.27 vanwege cultureel erfgoed)</text:span><text:span text:style-name="T2350"><text:note text:note-class="endnote" text:id="_edn80"><text:note-citation>81</text:note-citation><text:note-body><text:p text:style-name="Eindnoottekst"><text:span text:style-name="T2351"><text:s/></text:span><text:span text:style-name="T2352">NvT Invoeringsbesluit Omgevingswet (Staatsblad 2020 400, blz. 840-843):</text:span></text:p><text:p text:style-name="P2353">Artikel 22.28 Inperking artikel 22.27 vanwege cultureel erfgoed</text:p><text:p text:style-name="P2354">Artikel 22.28 bevat uitzonderingen en aanvullende randvoorwaarden voor de in artikel 22.27 aangewezen gevallen. Gevolg is dat, als uitzondering op de uitzondering, de vergunningplicht uit artikel 22.26 toch blijft gelden voor die gevallen (als niet aan de aanvullende randvoorwaarden wordt voldaan). Deze systematiek is overgenomen uit de artikelen 4a en 5, vierde lid, van bijlage II bij het voormalige Besluit omgevingsrecht. De vergunningvrije mogelijkheden zijn in het kader van de bescherming<text:s/>van cultureel erfgoed beperkt in geval van (voor)beschermde monumenten en archeologische monumenten en rijksbeschermde stads- en dorpsgezichten.</text:p><text:p text:style-name="P2355"/><text:p text:style-name="P2356">[…]</text:p><text:p text:style-name="P2357">In aanvulling op de toelichting op artikel 2.15g van het Bbl wordt hieronder ingegaan op de instructieregels en instructies die in ieder geval in acht genomen moeten worden bij het in het omgevingsplan aanpassen van de artikelen 22.26 en 22.27 van dit omgevingsplan en de in dit artikel (22.28) opgenomen uitzonderingen daarop voor cultureel erfgoed.</text:p><text:p text:style-name="P2358">Bij aanpassing van het omgevingsplan moet de gemeente de instructieregels en instructies van de provincie en het Rijk in acht nemen. Bij dit onderwerp gaat het dan in ieder geval om de instructieregels uit het Bkl over het behoud van cultureel erfgoed (artikel 5.130) en werelderfgoed (artikel 5.131), de provinciale instructieregels over werelderfgoed (op grond van artikel 7.4, derde lid, van het Bkl) en de instructies ter bescherming van rijksbeschermde stads- en dorpsgezichten, bedoeld in artikel 2.34, vierde lid, van de Omgevingswet (in samenhang met artikel 4.35 van de Invoeringswet Omgevingswet).</text:p><text:p text:style-name="Eindnoottekst"><text:span text:style-name="T2359">[…] In de omgeving van –<text:s/></text:span><text:span text:style-name="T2360">bij<text:s/></text:span><text:span text:style-name="T2361">– (voor)beschermde monumenten is in ieder geval relevant de instructieregel in artikel 5.130, tweede lid, onder d, onder 1°, van het Bkl, dat</text:span><text:span text:style-name="T2362"><text:s/>de aantasting van de omgeving van deze monumenten moet worden voorkomen voor zover deze daardoor zouden worden ontsierd of beschadigd.<text:s/></text:span></text:p><text:p text:style-name="P2363">[…]</text:p><text:p text:style-name="P2364">In het licht van het voorgaande wordt ook nog gewezen op het – ook rechtstreeks de gemeenten bindende – verdrag van<text:s/>Granada. Op basis van artikel 4 van dat verdrag moet het beschermingsregime zo ingericht worden dat het bevoegd gezag ter voorkoming van ontsiering, vernieling of afbraak van beschermd cultureel erfgoed in een passende controle en goedkeuringsprocedure in<text:s/>kennis wordt gesteld van alle plannen tot het slopen of wijzigen («afbraak of verandering») van een (voor)beschermd monument of aantasting van de omgeving van zo’n monument, of waardoor een beschermd gezicht of cultuurlandschap geheel dan wel gedeeltelijk<text:s/>wordt aangetast als gevolg van de sloop van bestaande gebouwen, de bouw van nieuwe gebouwen, of belangrijke veranderingen waardoor het karakter van het gezicht of cultuurlandschap zou worden aangetast. Artikel 14, eerste lid, van dit verdrag vraagt verder<text:s/>in de verschillende stadia van besluitvorming te zorgen voor passende structuren voor informatie, overleg en samenwerking tussen de centrale overheid, de regionale en lokale overheden, culturele instellingen en verenigingen en het publiek (participatie).</text:p><text:p text:style-name="P2365">In de meeste gevallen zal een preventieve toets aan het omgevingsplan in de vorm van een vergunningplicht met het oog op bovenstaande overwegingen wenselijk blijven. De hoeveelheid activiteiten in, aan, op en bij beschermde monumenten en archeologische monumenten en in beschermde stads- en dorpsgezichten die in een gebied vergunningvrij zullen kunnen worden na aanpassing van het omgevingsplan zal naar verwachting dus ook niet veel afwijken van de mogelijkheden die voor de inwerkingtreding van de Omgevingswet landelijk in het voormalige Besluit omgevingsrecht waren opgenomen.</text:p><text:p text:style-name="P2366"/></text:note-body></text:note></text:span></text:p>
      <text:p text:style-name="P2367">1. Op een activiteit die wordt verricht in, aan of op een gemeentelijk monument, voorbeschermd gemeentelijk monument, provinciaal monument, voorbeschermd provinciaal monument, rijksmonument of voorbeschermd rijksmonument is artikel 22.27 niet van toepassing.</text:p>
      <text:p text:style-name="P2368">[…]</text:p>
      <text:h text:style-name="Kop4" text:outline-level="4"><text:span text:style-name="T2369">Inperking lokaal vergunningvrije omgevingsplanactiviteiten m.b.t. bouwwerken uit artikel 22.27 Bruidsschat<text:s/></text:span><text:span text:style-name="T2370">bij</text:span><text:span text:style-name="T2371"><text:s/>(voorbeschermd) rijksmonument<text:s/></text:span></text:h>
      <text:p text:style-name="P2372"><text:span text:style-name="T2373">Artikel 22.28<text:s/></text:span><text:bookmark-start text:name="_Hlk69913007"/><text:span text:style-name="T2374">Bruidsschat in<text:s/></text:span><text:span text:style-name="T2375">Invoeringsbesluit Omgevingswet<text:s/></text:span><text:bookmark-end text:name="_Hlk69913007"/><text:span text:style-name="T2376">(Inperkingen artikel 22.27 vanwege cultureel erfgoed)</text:span><text:span text:style-name="T2377"><text:note text:note-class="endnote" text:id="_edn81"><text:note-citation>82</text:note-citation><text:note-body><text:p text:style-name="Eindnoottekst"><text:span text:style-name="T2378"><text:s/></text:span><text:span text:style-name="T2379">NvT Invoeringsbesluit Omgevingswet (Staatsblad 2020 400, blz. 840-843):</text:span></text:p><text:p text:style-name="P2380">Artikel 22.28 Inperking artikel 22.27 vanwege cultureel erfgoed</text:p><text:p text:style-name="P2381">Artikel 22.28 bevat uitzonderingen en aanvullende randvoorwaarden voor de in artikel 22.27 aangewezen gevallen. Gevolg is dat, als uitzondering op de uitzondering, de vergunningplicht uit artikel 22.26 toch blijft gelden voor die gevallen (als niet aan de aanvullende randvoorwaarden wordt voldaan). Deze systematiek is overgenomen uit de artikelen 4a en 5, vierde lid, van bijlage II bij het voormalige Besluit omgevingsrecht. De vergunningvrije mogelijkheden zijn in het kader van de bescherming van cultureel erfgoed beperkt in geval van (voor)beschermde monumenten en archeologische monumenten en rijksbeschermde stads- en dorpsgezichten.</text:p><text:p text:style-name="P2382"/><text:p text:style-name="P2383">[…]</text:p><text:p text:style-name="P2384">In aanvulling op de toelichting op artikel 2.15g van het Bbl wordt hieronder ingegaan op de instructieregels en instructies die in ieder geval in<text:s/>acht genomen moeten worden bij het in het omgevingsplan aanpassen van de artikelen 22.26 en 22.27 van dit omgevingsplan en de in dit artikel (22.28) opgenomen uitzonderingen daarop voor cultureel erfgoed.</text:p><text:p text:style-name="P2385">Bij aanpassing van het omgevingsplan moet de gemeente de instructieregels en instructies van de provincie en het Rijk in acht nemen. Bij dit onderwerp gaat het dan in ieder geval om de instructieregels uit het Bkl over het behoud van cultureel erfgoed (artikel 5.130) en werelderfgoed (artikel 5.131), de provinciale instructieregels over werelderfgoed (op grond van artikel 7.4, derde lid, van het Bkl) en de instructies ter bescherming van rijksbeschermde stads- en dorpsgezichten, bedoeld in artikel 2.34, vierde lid, van de Omgevingswet (in samenhang met artikel 4.35 van de Invoeringswet Omgevingswet).</text:p><text:p text:style-name="Eindnoottekst"><text:span text:style-name="T2386">[…] In de omgeving van –<text:s/></text:span><text:span text:style-name="T2387">bij<text:s/></text:span><text:span text:style-name="T2388">– (voor)beschermde monumenten is in ieder geval relevant de instructieregel in artikel 5.130, tweede lid, onder d, onder 1°, van het Bkl, dat de aantasting van de omgeving van deze m</text:span><text:span text:style-name="T2389">onumenten moet worden voorkomen voor zover deze daardoor zouden worden ontsierd of beschadigd.<text:s/></text:span></text:p><text:p text:style-name="P2390">[…]</text:p><text:p text:style-name="P2391">In het licht van het voorgaande wordt ook nog gewezen op het – ook rechtstreeks de gemeenten bindende – verdrag van Granada. Op basis van artikel 4 van dat<text:s/>verdrag moet het beschermingsregime zo ingericht worden dat het bevoegd gezag ter voorkoming van ontsiering, vernieling of afbraak van beschermd cultureel erfgoed in een passende controle en goedkeuringsprocedure in kennis wordt gesteld van alle plannen tot het slopen of wijzigen («afbraak of verandering») van een (voor)beschermd monument of aantasting van de omgeving van zo’n monument, of waardoor een beschermd gezicht of cultuurlandschap geheel dan wel gedeeltelijk wordt aangetast als gevolg van de sloop<text:s/>van bestaande gebouwen, de bouw van nieuwe gebouwen, of belangrijke veranderingen waardoor het karakter van het gezicht of cultuurlandschap zou worden aangetast. Artikel 14, eerste lid, van dit verdrag vraagt verder in de verschillende stadia van besluitvorming te zorgen voor passende structuren voor informatie, overleg en samenwerking tussen de centrale overheid, de regionale en lokale overheden, culturele instellingen en verenigingen en het publiek (participatie).</text:p><text:p text:style-name="P2392">In de meeste gevallen zal een preventieve<text:s/>toets aan het omgevingsplan in de vorm van een vergunningplicht met het oog op bovenstaande overwegingen wenselijk blijven. De hoeveelheid activiteiten in, aan, op en bij beschermde monumenten en archeologische monumenten en in beschermde stads- en dorpsgezichten die in een gebied vergunningvrij zullen kunnen worden na aanpassing van het omgevingsplan zal naar verwachting dus ook niet veel afwijken van de mogelijkheden die voor de inwerkingtreding van de Omgevingswet landelijk in het voormalige Besluit omgevingsrecht waren opgenomen.</text:p><text:p text:style-name="P2393"/></text:note-body></text:note></text:span></text:p>
      <text:p text:style-name="P2394">[…]</text:p>
      <text:p text:style-name="P2395">2. Op een activiteit die wordt verricht bij een gemeentelijk monument, voorbeschermd gemeentelijk monument, provinciaal monument, voorbeschermd provinciaal monument, rijksmonument of voorbeschermd rijksmonument is alleen artikel 22.27, aanhef en onder d tot en met i, van toepassing.</text:p>
      <text:p text:style-name="P2396">[…]</text:p>
      <text:h text:style-name="Kop4" text:outline-level="4"><text:span text:style-name="T2397">Lokaal vergunningvrije omgevingsplanactiviteiten [≠ rijksmonumentenactiviteit!] m.b.t. bouwwerken<text:s/></text:span><text:span text:style-name="T2398">bij</text:span><text:span text:style-name="T2399"><text:s/>(voorbeschermd) rijksmonument<text:s/></text:span></text:h>
      <text:p text:style-name="P2400">Artikel 22.27 Bruidsschat in Invoeringsbesluit Omgevingswet (Uitzonderingen op vergunningplicht artikel 22.26 – omgevingsplan onverminderd van toepassing)</text:p>
      <text:p text:style-name="Standaard">Het verbod, bedoeld in artikel 22.26, geldt niet voor de activiteiten, bedoeld in dat artikel, als die betrekking hebben op een van de volgende bouwwerken:</text:p>
      <text:p text:style-name="Standaard">[…]</text:p>
      <text:p text:style-name="Standaard">d. een sport- of speeltoestel anders dan voor alleen particulier gebruik, als wordt voldaan aan de volgende eisen:</text:p>
      <text:p text:style-name="Standaard">1°. niet hoger dan 4 m; en</text:p>
      <text:p text:style-name="Standaard">2°. alleen functionerend met behulp van de zwaartekracht of de fysieke kracht van de mens;</text:p>
      <text:p text:style-name="Standaard">e. een zwembad, bubbelbad of soortgelijke voorziening of een vijver op het gebouwerf bij een woning of woongebouw, als deze niet van een overkapping is voorzien;</text:p>
      <text:p text:style-name="Standaard">f. een erf- of perceelafscheiding, als wordt voldaan aan de volgende eisen:</text:p>
      <text:p text:style-name="Standaard">1°. hoger dan 1 m maar niet hoger dan 2<text:s/>m;</text:p>
      <text:p text:style-name="Standaard">2°. op een erf of perceel waarop al een gebouw staat waarmee de afscheiding in functionele relatie staat; en</text:p>
      <text:p text:style-name="Standaard">3°. achter de lijn die langs de voorkant van dat gebouw evenwijdig loopt met het aangrenzend openbaar toegankelijk gebied;</text:p>
      <text:p text:style-name="Standaard">g. een<text:s/>bouwwerk, geen gebouw zijnde, in achtererfgebied voor agrarische bedrijfsvoering, voor zover het gaat om:</text:p>
      <text:p text:style-name="Standaard">1°. een silo; of</text:p>
      <text:p text:style-name="Standaard">2°. een ander bouwwerk niet hoger dan 2 m;</text:p>
      <text:p text:style-name="Standaard">h. een buisleiding anders dan een buisleiding waarop artikel 2.15f, onder p, aanhef en onder 4°, van het Besluit bouwwerken leefomgeving van toepassing is; of</text:p>
      <text:p text:style-name="Standaard">i. een te veranderen bouwwerk, als wordt voldaan aan de volgende eisen:</text:p>
      <text:p text:style-name="Standaard">1°. geen uitbreiding van de bebouwde oppervlakte;</text:p>
      <text:p text:style-name="Standaard">2°. geen uitbreiding van het bouwvolume; en</text:p>
      <text:p text:style-name="Standaard">3°. geen bouwwerk als<text:s/>bedoeld in artikel 2.15f, onder b tot en met r, van het Besluit bouwwerken leefomgeving dat niet voldoet aan de voor dat bouwwerk in die onderdelen gestelde eisen.</text:p>
      <text:h text:style-name="P2401" text:outline-level="4">(Voor)beschermde monumenten uitgesloten van kwaliteitsborging voor het bouwen</text:h>
      <text:p text:style-name="Standaard"><text:span text:style-name="T2402">Artikel 2.15b</text:span><text:span text:style-name="T2403">is Besluit bouwwerken leefomgeving (bouwwerken die onder het stelsel van kwaliteitsborging vallen)<text:s/></text:span></text:p>
      <text:soft-page-break/>
      <text:p text:style-name="P2404">1. Categorieën bouwwerken als bedoeld in artikel 7ab, eerste lid, van de Woningwet zijn te bouwen bouwwerken die vallen onder gevolgklasse 1 als<text:s/>bedoeld in het tweede lid en die geen bouwwerk zijn als bedoeld in artikel 2.15db, tweede lid.<text:s/></text:p>
      <text:p text:style-name="P2405">2. Een te bouwen bouwwerk valt onder gevolgklasse 1, als:<text:s/></text:p>
      <text:p text:style-name="P2406">a. het bouwwerk geen rijksmonument, voorbeschermd rijksmonument, provinciaal monument, voorbeschermd<text:s/>provinciaal monument, gemeentelijk monument of voorbeschermd gemeentelijk monument is;<text:s/></text:p>
      <text:p text:style-name="P2407">[…]</text:p>
      <text:h text:style-name="P2408" text:outline-level="4">Geen energielabel verplicht voor beschermde monumenten</text:h>
      <text:p text:style-name="Standaard"><text:bookmark-start text:name="_Toc479256433"/><text:bookmark-start text:name="_Toc516667047"/><text:span text:style-name="T2409">Artikel 6.28 Besluit bouwwerken leefomgeving (uitzonderingen energielabel)</text:span><text:bookmark-end text:name="_Toc479256433"/><text:bookmark-end text:name="_Toc516667047"/><text:span text:style-name="T2410"><text:note text:note-class="endnote" text:id="_edn82"><text:note-citation>83</text:note-citation><text:note-body><text:p text:style-name="Eindnoottekst"><text:span text:style-name="T2411"><text:s/></text:span><text:span text:style-name="T2412">NvT Besluit bouwwerken leefomg</text:span><text:span text:style-name="T2413">eving (Staatsblad 2018 291, blz. 473):</text:span></text:p><text:p text:style-name="P2414">Artikel 6.28 (uitzonderingen energielabel)<text:s/></text:p><text:p text:style-name="P2415">In dit artikel zijn de uitzonderingen op artikel 6.27 opgenomen. In lijn met artikel 4, tweede lid, van de richtlijn is een aantal categorieën uitgezonderd van de afgifteplicht van het energielabel:</text:p><text:p text:style-name="P2416">– gebouwen of gedeelten daarvan waarvoor geen energie verbruikt wordt om het binnenklimaat te regelen (a). Artikel 2 van de richtlijn beperkt de reikwijdte namelijk tot gebouwen waarvoor energie gebruikt wordt om het binnenklimaat<text:s/>te regelen. Vergelijk ook artikel 4.155 van dit besluit dat de EPC-eisen buiten toepassing verklaard voor «onverwarmde» gebruiksfuncties,</text:p><text:p text:style-name="P2417">– (voorbeschermde) gemeentelijke, provinciale en rijksmonumenten (b),</text:p><text:p text:style-name="P2418">[…]</text:p><text:p text:style-name="P2419"/><text:p text:style-name="P2420">NvT Invoeringsbesluit Omgevingswet (Staatsblad 2020 400, blz. 1526):</text:p><text:p text:style-name="P2421">Onderdeel DJ (artikel 6.28 Bbl)</text:p><text:p text:style-name="P2422">De in dit artikel opgenomen verwijzing naar artikel 6.27 wordt aangepast zodat niet alleen het eerste lid van artikel 6.27 niet van toepassing is, maar dat gehele artikel.</text:p><text:p text:style-name="P2423">Onderdeel b van dit artikel wordt aangepast als gevolg van de introductie bij dit besluit van een viertal nieuwe begrippen in de begrippenlijst in bijlage I bij het Bbl. Het gaat hier om de begrippen: gemeentelijk monument, provinciaal monument, voorbeschermd gemeentelijk monument<text:s/>en voorbeschermd provinciaal monument. Door de introductie van deze definities kan de tekst in dit artikel vereenvoudigd worden.</text:p><text:p text:style-name="P2424">Kortheidshalve wordt volstaan met een verwijzing naar de toelichting op deze begrippen. De betekenis van artikel 6.28,<text:s/>onder b, wijzigt door deze wijzigingen materieel niet. De overige wijzigingen in dit artikel zijn</text:p><text:p text:style-name="P2425">redactioneel van aard.</text:p><text:p text:style-name="P2426"/></text:note-body></text:note></text:span></text:p>
      <text:p text:style-name="Standaard">Artikel 6.27 is niet van toepassing op:</text:p>
      <text:p text:style-name="Standaard">a. een gebouw of gedeelte daarvan, waarvoor geen energie wordt gebruikt om het binnenklimaat te regelen;</text:p>
      <text:p text:style-name="Standaard">b. een gemeentelijk monument, voorbeschermd gemeentelijk monument, provinciaal monument, voorbeschermd provinciaal monument, rijksmonument of voorbeschermd rijksmonument;</text:p>
      <text:p text:style-name="P2427">[…]</text:p>
      <text:h text:style-name="Kop2" text:outline-level="2"><text:bookmark-start text:name="_Toc78290168"/>5. Toezicht en handhaving<text:bookmark-end text:name="_Toc78290168"/></text:h>
      <text:p text:style-name="P2428">Inhoud:</text:p>
      <text:list text:style-name="LFO7" text:continue-numbering="true">
        <text:list-item>
          <text:p text:style-name="P2429">Toezicht</text:p>
        </text:list-item>
        <text:list-item>
          <text:p text:style-name="P2430">Bestuursrechtelijke handhaving</text:p>
        </text:list-item>
        <text:list-item>
          <text:p text:style-name="P2431">Strafrechtelijke handhaving</text:p>
        </text:list-item>
      </text:list>
      <text:h text:style-name="Kop3" text:outline-level="3"><text:bookmark-start text:name="_Toc78290169"/>5.1 Toezicht<text:bookmark-end text:name="_Toc78290169"/><text:s/></text:h>
      <text:h text:style-name="P2432" text:outline-level="4">Grondslag aanwijzing toezichthouders (o.m. Inspectie Overheidsinformatie en Erfgoed)<text:s/></text:h>
      <text:p text:style-name="Standaard"><text:span text:style-name="T2433">Artikel 18.6<text:s/></text:span><text:span text:style-name="T2434">Omgevingswet<text:s/></text:span><text:span text:style-name="T2435">(aanwijzing toezichthouder)</text:span><text:span text:style-name="T2436"><text:note text:note-class="endnote" text:id="_edn83"><text:note-citation>84</text:note-citation><text:note-body><text:p text:style-name="Eindnoottekst"><text:span text:style-name="T2437"><text:s/></text:span><text:span text:style-name="T2438">MvT Omgevingswet (Kamerstukken II,<text:s/></text:span><text:span text:style-name="T2439">2013</text:span><text:span text:style-name="T2440">/14, 33 962, nr. 3, blz. 585-586):</text:span></text:p><text:p text:style-name="P2441">§ 18.1.2 Aanwijzing en bevoegdheid toezichthouders<text:s/></text:p><text:p text:style-name="P2442">Artikelen 18.6 tot en met 18.9<text:s/></text:p><text:p text:style-name="P2443">Deze paragraaf heeft betrekking op de aanwijzing van toezichthoudende personen (artikel 18.6). Verder regelt deze paragraaf de (restrictieve) toedeling van een toezichthoudende bevoegdheid, die niet geregeld is in hoofdstuk 5 Awb: het betreden van een woning zonder toestemming van de bewoner (artikel 18.7).<text:s/></text:p><text:p text:style-name="P2444">Ook deze afdeling is overgenomen uit de Wabo (paragraaf 5.3) met een enkele voornamelijk redactionele wijziging. Twee inhoudelijke wijzigingen worden hieronder afzonderlijk toegelicht.</text:p><text:p text:style-name="P2445">[…]</text:p><text:p text:style-name="Eindnoottekst"><text:span text:style-name="T2446">Artikel 18.6 (aanwijzing toezichthouder)</text:span></text:p><text:p text:style-name="P2447">Een eerste inhoudelijke wijziging betreft de vervanging in het artikel dat ziet op het aanwijzen van toezichthouders van de term «ambtenaren» door «personen». In de uitvoeringspraktijk worden niet alleen ambtenaren aangewezen als toezichthouders, maar ook tijdelijk ingehuurd personeel of medewerkers van een andere instantie (bijvoorbeeld de Vereniging Natuurmonumenten). Vanwege de huidige beperking in de Wabo tot aanwijzing van «ambtenaren», worden niet-ambtenaren veelal aangesteld als onbezoldigd ambtenaar om langs die weg de betrokkenen als toezichthouder te kunnen aanwijzen. Met deze wijziging wordt deze constructie overbodig.</text:p><text:p text:style-name="P2448"/><text:p text:style-name="Eindnoottekst"><text:span text:style-name="T2449">MvT Invoeringswet Omgevingswet (</text:span><text:span text:style-name="T2450">Kamerstukken II,<text:s/></text:span><text:span text:style-name="T2451">2017/18, 34 986, nr. 3, blz. 291):</text:span></text:p><text:p text:style-name="P2452">Onderdelen HP en HQ (artikelen 18.6 en 18.6a (nieuw) Omgevingswet)<text:s/></text:p><text:p text:style-name="P2453">Artikel 18.6 regelt de aanwijzing van toezichthouders. Het tweede lid van dit<text:s/>artikel is, aangevuld met twee nieuwe onderdelen, verzelfstandigd tot een afzonderlijk artikel 18.6a. In dit nieuwe artikel 18.6a wordt de tekst van dit oorspronkelijk tweede lid van artikel 18.6 geïntegreerd met het vierde lid van artikel 5.10 en het tweede lid van artikel 5.11 Wabo, zoals die artikelleden zijn komen te luiden na inwerkingtreding van de Wet van 9 december 2015 tot wijziging van de Wabo (verbetering vergunningverlening, toezicht en handhaving). Deze artikelleden lenen zich voor een bundeling in een afzonderlijk artikel, omdat ze alle drie betrekking hebben op de reikwijdte van de bevoegdheidsuitoefening van toezichthouders.<text:s/></text:p><text:p text:style-name="P2454"/><text:p text:style-name="P2455">Het eerste en tweede lid van artikel 18.6a bevatten twee bepalingen die de reikwijdte van een bij een omgevingsdienst<text:s/>werkzame ambtenaar kunnen verruimen, bijvoorbeeld tot het hele territoir van het bevoegd gezag, door wie de betrokken ambtenaar is aangewezen als toezichthouder. Het eerste lid bevat de huidige – overgehevelde – bepaling van artikel 5.11, tweede lid, Wabo. Het tweede lid bevat de huidige – overgehevelde – bepaling van artikel 18.6, tweede lid, van de Omgevingswet (vergelijk artikel 5.20, vierde lid,).</text:p><text:p text:style-name="P2456">[…]</text:p><text:p text:style-name="P2457"/></text:note-body></text:note></text:span></text:p>
      <text:p text:style-name="P2458">1. Met het toezicht op de naleving van het bepaalde bij of krachtens deze wet zijn belast de<text:s/>personen die daartoe bij besluit van het college van burgemeester en wethouders, het dagelijks bestuur van een waterschap, gedeputeerde staten, Onze Minister die het aangaat of andere met de uitvoering van deze wet belaste bestuursorganen zijn aangewezen.</text:p>
      <text:p text:style-name="P2459">2. Van een besluit tot aanwijzing van toezichthouders wordt mededeling gedaan door plaatsing in het gemeenteblad, het waterschapsblad, het provinciaal blad of de Staatscourant.</text:p>
      <text:p text:style-name="P2460"/>
      <text:p text:style-name="Standaard"><text:span text:style-name="T2461">Artikel 18.6a<text:s/></text:span><text:span text:style-name="T2462">Omgevingswet<text:s/></text:span><text:span text:style-name="T2463">(reikwijdte bevoegdheid toezichthouder)</text:span></text:p>
      <text:p text:style-name="P2464">1. Onze Minister die het aangaat kan en gedeputeerde staten kunnen bepalen dat in de door hen aangewezen gevallen de bij een omgevingsdienst werkzame toezichthouders mede bevoegd zijn buiten het werkgebied van die omgevingsdienst.</text:p>
      <text:p text:style-name="P2465">2. Onze Minister die het aangaat kan<text:s/>bepalen dat bij zijn besluit aangewezen toezichthouders met uitsluiting van andere toezichthouders zijn belast met het toezicht op de naleving.</text:p>
      <text:p text:style-name="P2466">[…].</text:p>
      <text:h text:style-name="P2467" text:outline-level="4">Bevoegdheid tot binnentreding woning moet bij aanwijzingsbesluit toegekend</text:h>
      <text:p text:style-name="Standaard"><text:span text:style-name="T2468">Artikel 18.7<text:s/></text:span><text:span text:style-name="T2469">Omgevingswet<text:s/></text:span><text:span text:style-name="T2470">(bevo</text:span><text:span text:style-name="T2471">egdheid binnentreden woning)</text:span><text:span text:style-name="T2472"><text:note text:note-class="endnote" text:id="_edn84"><text:note-citation>85</text:note-citation><text:note-body><text:p text:style-name="Eindnoottekst"><text:span text:style-name="T2473"><text:s/></text:span><text:span text:style-name="T2474">MvT Omgevingswet (</text:span><text:span text:style-name="T2475">Kamerstukken II,<text:s/></text:span><text:span text:style-name="T2476">2013/14, 33 962, nr. 3, blz. 585-586:</text:span></text:p><text:p text:style-name="Eindnoottekst"><text:span text:style-name="T2477">Artikel 18.7 (bevoegdheid binnentreden woning)</text:span></text:p><text:p text:style-name="P2478">Een tweede inhoudelijke wijziging betreft de toewijzing van de bevoegdheid tot binnentreden van een woning zonder toestemming van de bewoner. In de regeling in de Awb van de toezichthoudende bevoegdheden (titel 5.2) wordt deze bevoegdheid uitdrukkelijk niet verleend (artikel 5:15). In de Wabo wordt – in overeenstemming met artikel 12, eerste lid, van de Grondwet – die bevoegdheid wel verleend (artikel 5.13). Met betrekking tot de regeling in de Wabo valt op dat de verlening van de bevoegdheid voor de ene wet generiek wordt verleend (bijvoorbeeld de Monumentenwet 1988 en de Wro) en voor andere wetten (bijvoorbeeld de Wet milieubeheer) die verlening heel specifiek wordt geformuleerd. Mede om redactionele redenen wordt in het wetsvoorstel gekozen voor een op het oog ongeclausuleerde toedeling van deze bevoegdheid. Die toedeling wordt echter wel degelijk beperkt,<text:s/>door het bevoegd gezag de toedeling van deze bevoegdheid te laten concretiseren in het besluit waarin de toezichthouders worden aangewezen. Uitdrukkelijk is daarmee geen generieke toewijzing beoogd, maar maatwerk: deze vergaande bevoegdheid dient in een aanwijzingsbesluit alleen te worden verleend aan die toezichthouders die deze bevoegdheid voor hun toezichthoudende taak daadwerkelijk en regelmatig nodig hebben. Dat maatwerk kan alleen geleverd worden op het decentrale niveau van de aanwijzingsbesluiten.<text:s/>Aanwijzing bij wet of algemene maatregel van bestuur via een opsomming van artikelen uit de Omgevingswet is daarvoor te grofmazig en te ongenuanceerd.<text:s/></text:p><text:p text:style-name="P2479"/><text:p text:style-name="P2480">Overigens is de wijze van toekenning van deze bevoegdheid ook in een ander opzicht slechts schijnbaar breed en ongeclausuleerd. Immers tegen oneigenlijk of onnodig gebruik van deze bevoegdheid zijn al in twee algemene wetten voldoende drempels opgeworpen:<text:s/></text:p><text:list text:style-name="LFO15" text:continue-numbering="true"><text:list-item><text:p text:style-name="P2481">allereerst bepaalt de Algemene wet op het binnentreden dat in beginsel een voorafgaande machtiging is<text:s/>vereist (tenzij sprake is van een spoedeisende situatie);<text:s/></text:p></text:list-item><text:list-item><text:p text:style-name="P2482">die wet bepaalt voorts dat degene die bevoegd is een machtiging te geven (de burgemeester bij andere doeleinden dan strafvordering), zo’n machtiging alleen afgeeft als het doel waartoe wordt binnengetreden het binnentreden zonder toestemming van de bewoner redelijkerwijs vereist (artikel 3);<text:s/></text:p></text:list-item><text:list-item><text:p text:style-name="P2483">voorts bepaalt artikel 5:13 Awb dat een toezichthouder van zijn bevoegdheden slechts gebruik maakt voor zover dat redelijkerwijs voor de vervulling van zijn taak nodig is.<text:s/></text:p></text:list-item></text:list><text:p text:style-name="P2484"/><text:p text:style-name="P2485">In de jurisprudentie wordt het gebruik van deze vergaande bevoegdheid voorts streng getoetst.<text:s/></text:p><text:p text:style-name="P2486">Op grond van artikel 5:14 Awb kan het bestuursorgaan in een aanwijzingsbesluit de toegekende bevoegdheden beperken. Een dergelijke beperking ligt<text:s/>in de rede bij het toezicht op die onderdelen van de Omgevingswet of de op het wetsvoorstel gebaseerde uitvoeringsregelgeving, waarbij de kans uiterst gering is dat in het kader van dat toezicht een woning betreden zal moeten worden. Die noodzaak tot beperking is in dit wetsvoorstel opgenomen via de uitdrukkelijke toekenning in een aanwijzingsbesluit van deze specifieke bevoegdheid. Beoogd is een aanwijzing door het bevoegd gezag op maat, gelet op het specifieke takenpakket van de betrokken toezichthouder.<text:s/>Het bevoegd gezag kan op basis van deze bepaling de bevoegdheid niet generiek toekennen aan alle toezichthouders voor de volle breedte van de Omgevingswet. Bestaande aanwijzingsbesluiten zullen dus tijdig, vóór inwerkingtreding van deze bepaling, moeten worden herzien.</text:p><text:p text:style-name="P2487"/></text:note-body></text:note></text:span></text:p>
      <text:p text:style-name="P2488">1. Een krachtens artikel 18.6 aangewezen toezichthouder is bevoegd met medeneming van de benodigde apparatuur een woning te betreden zonder toestemming van de bewoner, voor zover hem deze bevoegdheid in het besluit tot aanwijzing is toegekend.</text:p>
      <text:p text:style-name="P2489">2. De in het eerste lid bedoelde bevoegdheid wordt in een besluit tot aanwijzing alleen toegekend voor zover het toezicht op de naleving van een bij of krachtens deze wet gesteld voorschrift dit vereist, gelet op de door dat voorschrift<text:s/>beschermde belangen.</text:p>
      <text:h text:style-name="Kop3" text:outline-level="3"><text:bookmark-start text:name="_Toc78290170"/>5.2 Bestuursrechtelijke handhaving<text:bookmark-end text:name="_Toc78290170"/></text:h>
      <text:h text:style-name="P2490" text:outline-level="4">Inhoud bestuursrechtelijke handhavingstaak</text:h>
      <text:p text:style-name="Standaard"><text:span text:style-name="T2491">Artikel 18.1 Omgevingswet (inhoud handhavingstaak)</text:span><text:span text:style-name="T2492"><text:note text:note-class="endnote" text:id="_edn85"><text:note-citation>86</text:note-citation><text:note-body><text:p text:style-name="Eindnoottekst"><text:span text:style-name="T2493"><text:s/></text:span><text:span text:style-name="T2494">MvT Omgevingswet (</text:span><text:span text:style-name="T2495">Kamerstukken II</text:span><text:span text:style-name="T2496">, 2013/14, 33 962, nr. 3, blz. 581-582):</text:span></text:p><text:p text:style-name="Eindnoottekst"><text:span text:style-name="T2497">Artikel 18.1 (inhoud<text:s/></text:span><text:span text:style-name="T2498">handhavingstaak)<text:s/></text:span></text:p><text:p text:style-name="P2499">De eerste algemene bepaling bevat een korte omschrijving van de bestuursrechtelijke handhavingstaak. Onder die handhavingstaak wordt begrepen:</text:p><text:p text:style-name="P2500">a. het (feitelijk door aan te wijzen toezichthouders laten) uitoefenen van toezicht op de naleving van de bij of krachtens de Omgevingswet gestelde regels, daaronder begrepen het verzamelen en registreren van gegevens over het nalevingsgedrag,<text:s/></text:p><text:p text:style-name="P2501">b. het behandelen van klachten over de naleving van bij of krachtens de Omgevingswet gestelde regels of voorschriften, en<text:s/></text:p><text:p text:style-name="P2502">c. het opleggen van bestuurlijke sancties in geval van overtreding van een van die regels of voorschriften.<text:s/></text:p><text:p text:style-name="P2503"/><text:p text:style-name="P2504">Deze beschrijving van de handhavingstaak voor het bevoegd gezag komt grotendeels overeen met artikel 5.2 Wabo. Ter verduidelijking is de formulering (het verzamelen en registreren van gegevens) nu met zoveel woorden gerelateerd aan het toezicht op de naleving. Ook het behandelen van klachten over de naleving behoort, net als nalevingstoezicht en bestuursrechtelijke sanctionering, tot de handhavingstaak van het bevoegd gezag. Het laatstgenoemde onderdeel daarvan is, wat in de jurisprudentie ook wel genoemd wordt, «de beginselplicht tot handhaving»: in geval van overtreding van een wettelijk voorschrift zal het bestuursorgaan dat bevoegd is om handhavend op te treden, in de regel van deze bevoegdheid gebruik moeten maken. Die beginselplicht is tot uitdrukking gebracht in onderdeel c. Het is echter een beginselplicht en daarmee is het onder bepaalde omstandigheden mogelijk om ervan af te<text:s/>wijken. De Afdeling bestuursrechtspraak van de Raad van State heeft daarover in de jurisprudentie geoordeeld (ABRvS 5 oktober 2011, AB 2011, 307) dat als het bestuursorgaan een redelijk te achten handhavingsbeleid voert, bijvoorbeeld inhoudend dat het bestuursorgaan de overtreder in bepaalde gevallen eerst waarschuwt en gelegenheid biedt tot herstel voordat het een handhavingsbesluit voorbereidt, het bestuursorgaan zich in beginsel aan dit beleid dient te houden. Dit laat volgens de Afdeling onverlet dat het bestuursorgaan slechts onder bijzondere omstandigheden van het opleggen van een last onder bestuursdwang of van een last onder dwangsom mag afzien. Dergelijke omstandigheden kunnen zich voordoen als concreet zicht op legalisatie bestaat, of als het opleggen van een dergelijke last zodanig onevenredig is in verhouding tot de daarmee te dienen belangen dat in die concrete situatie van het opleggen van die last behoort te worden afgezien.<text:s/></text:p><text:p text:style-name="P2505">[…]</text:p><text:p text:style-name="P2506"/></text:note-body></text:note></text:span></text:p>
      <text:soft-page-break/>
      <text:p text:style-name="Standaard">De bestuursrechtelijke handhavingstaak omvat:<text:line-break/>a. het houden van<text:s/>toezicht op de naleving van het bepaalde bij of krachtens deze wet, met inbegrip van het verzamelen en registreren van gegevens die hiervoor van belang zijn,<text:line-break/>b. het behandelen van klachten over de naleving van het bepaalde bij of krachtens deze wet, en<text:line-break/>c.<text:s/>het opleggen en ten uitvoer leggen van een bestuurlijke sanctie vanwege enig handelen of nalaten in strijd met het bepaalde bij of krachtens deze wet.</text:p>
      <text:h text:style-name="P2507" text:outline-level="4">Bevoegd gezag algemene regels (leden 1 en 5) en omgevingsvergunning (lid 2)</text:h>
      <text:p text:style-name="Standaard"><text:span text:style-name="T2508">Artikel 18.2 Omgevingswet (t</text:span><text:span text:style-name="T2509">oedeling handhavingstaak)</text:span><text:span text:style-name="T2510"><text:note text:note-class="endnote" text:id="_edn86"><text:note-citation>87</text:note-citation><text:note-body><text:p text:style-name="Eindnoottekst"><text:span text:style-name="T2511"><text:s/></text:span><text:span text:style-name="T2512">MvT Omgevingswet (</text:span><text:span text:style-name="T2513">Kamerstukken II</text:span><text:span text:style-name="T2514">, 2013/14, 33 962, nr. 3, blz. 583):</text:span></text:p><text:p text:style-name="P2515">Artikel 18.2 (toedeling handhavingstaak)<text:s/></text:p><text:p text:style-name="P2516">Voor de toedeling van de bestuursrechtelijke handhavingstaak wordt aangesloten bij de bevoegdheidstoedeling in de<text:s/>hoofdstukken 4 en 5 van dit wetsvoorstel (zie het eerste, tweede en derde lid). Voor een uitgebreide toelichting op de aanwijzing van het bevoegd gezag voor de algemene regels en de omgevingsvergunning wordt kortheidshalve verwezen naar de toelichting bij<text:s/>die hoofdstukken.<text:s/></text:p><text:p text:style-name="P2517"/><text:p text:style-name="P2518">Voor een uitgebreide toelichting op de aanwijzing van het bevoegd gezag voor de algemene regels en de omgevingsvergunning wordt kortheidshalve verwezen naar de toelichting op paragraaf 4.1.3.<text:s/></text:p><text:p text:style-name="Eindnoottekst"><text:span text:style-name="T2519">Volledigheidshalve wordt bij het<text:s/></text:span><text:span text:style-name="T2520">derde lid<text:s/></text:span><text:span text:style-name="T2521">opgemerkt dat het projectbesluit een eigenstandige rechtsfiguur is die tevens als omgevingsvergunning kan gelden. Handhaving van een projectbesluit omvat dus automatisch ook het handhaven van onderdelen van het besluit die gelden als omgevingsvergunning. H</text:span><text:span text:style-name="T2522">et deel van het projectbesluit dat wijzigingen aanbrengt in het omgevingsplan is evenwel van een andere orde: hiervoor is het gemeentebestuur bevoegd gezag net als nu bij het inpassingsplan. Aanvullend bevat het [</text:span><text:span text:style-name="T2523">vijfde</text:span><text:span text:style-name="T2524">]</text:span><text:span text:style-name="T2525"><text:s/>lid<text:s/></text:span><text:span text:style-name="T2526">de toedeling van de bestuursrec</text:span><text:span text:style-name="T2527">htelijke handhavingstaak voor alle overige gevallen. Die «restcategorie» betreft allereerst de (vele) activiteiten waarvoor algemene regels zijn gesteld krachtens paragraaf 4.1.1, maar waarvoor geen meldingsplicht geldt of geen mogelijkheid bestaat om maat</text:span><text:span text:style-name="T2528">werkvoorschriften te stellen of toestemming op aanvraag te verlenen voor een gelijkwaardige maatregel.<text:s/></text:span></text:p><text:p text:style-name="P2529">Verder bevat deze «restcategorie» een aantal specifieke gevallen waarvoor bestuursorganen van waterschappen, provincies en het Rijk als bevoegd gezag worden aangewezen. Hierbij kan bijvoorbeeld gedacht worden aan de handhaving van EU-verordeningen, zoals de PRTR-verordening en de Verordening Bouwproducten.<text:s/></text:p><text:p text:style-name="P2530">Voorts valt ook de algemene zorgplichtbepaling uit afdeling 1.3 van dit wetsvoorstel) onder deze categorie. Zo zal bijvoorbeeld voor zover de zorgplicht betrekking heeft op water de handhavingstaak worden belegd bij de waterbeheerder.<text:s/></text:p><text:p text:style-name="P2531">Ten slotte bevat deze «restcategorie» een aantal ge- of verbodsbepalingen gesteld in het wetsvoorstel zelf, waarvoor bestuursorganen van waterschappen, provincies en het Rijk als bevoegd gezag kunnen worden aangewezen. Dit betreft bijvoorbeeld een door de beheerder van een waterstaatswerk ingesteld toegangsverbod, een door gedeputeerde staten ingesteld zwemverbod, opgelegde gedoogplichten en verboden of verplichtingen opgelegd krachtens hoofdstuk 19, voor zover deze niet in algemene regels worden opgenomen.</text:p><text:p text:style-name="P2532"/><text:p text:style-name="P2533">MvT Invoeringswet Omgevingswet (Kamerstukken II, 2017/18, 34 986, nr. 3, blz. 286-289):</text:p><text:p text:style-name="P2534">Onderdeel HK (artikel<text:s/>18.2 Omgevingswet)<text:s/></text:p><text:p text:style-name="P2535">Artikel 18.2 ondergaat een aantal wijzigingen. De wijzigingen zien op aanvullingen, wijzigingen en redactionele verbeteringen. De wijzigingen worden hieronder nader toegelicht. Daarnaast gaat deze toelichting in op de wijze waarop<text:s/>andere, nieuwe bepalingen, hoewel niet expliciet genoemd in de tekst van de wet, doorwerken in artikel 18.2.<text:s/></text:p><text:p text:style-name="P2536"/><text:p text:style-name="P2537">Doorwerking flexibiliteitsregeling en «eens bevoegd gezag, altijd bevoegd gezag regeling» bij handhaving<text:s/></text:p><text:p text:style-name="P2538">Naar aanleiding van het eerder in dit wetsvoorstel voorgestelde artikel 4.13a (flexibiliteitsregeling) wordt opgemerkt dat deze regeling evenals de al bestaande flexibiliteitsregeling in artikel 5.16 een doorwerking krijgt in artikel 18.2. Artikel 4.13a (nieuw) maakt immers deel uit van de in het eerste lid van artikel 18.2 genoemde paragraaf 4.1.3. Hetzelfde geldt voor artikel 5.16, dat deel uitmaakt van de in het tweede lid genoemde paragraaf 5.1.2. De flexibiliteitsregeling voor het uitoefenen van bevoegdheden is dus ook van toepassing op de<text:s/>handhavingstaak zonder dat dit verder een wijziging van of expliciete bepaling in artikel 18.2 vergt. Voor de goede orde wordt erop gewezen dat dit ook geldt voor de in artikel 5.13 opgenomen «eens bevoegd gezag, altijd bevoegd gezag regeling», welk artikel ook deel uitmaakt van paragraaf 5.1.2.<text:s/></text:p><text:p text:style-name="P2539"/><text:p text:style-name="P2540">Doorwerking bevoegdheidstoedeling bij grensgevallen (geheel of in hoofdzaak-criterium)<text:s/></text:p><text:p text:style-name="P2541">Min of meer hetzelfde kan worden opgemerkt voor de bevoegdheidstoedeling bij grensgevallen. Het kan voorkomen dat te handhaven activiteiten de territoriale begrenzing van een bestuursorgaan overschrijden. Voor dergelijke grensgevallen wordt in de huidige wet- en regelgeving (Wabo, Wm, Besluit omgevingsrecht) en in de Omgevingswet (artikelen 5.11, 5.14, 5.44, 16.54, 16.66 en 16.72) gewerkt met het criterium «geheel of in hoofdzaak». Voor de aanwijzing van de handhavingstaak werkt dit in hoofdstuk 5 bij de omgevingsvergunning en het projectbesluit gebruikte criterium door in het tweede en derde lid van artikel 18.2 zonder dat dit een expliciete bepaling vergt. Voor de aanwijzing van de handhavingstaak voor de naleving van algemene regels ontbreekt dit criterium weliswaar in de Omgevingswet zelf, maar komt dit criterium expliciet terug in (afdeling 2.2 van) het Besluit activiteiten leefomgeving.<text:s/></text:p><text:p text:style-name="P2542"/><text:p text:style-name="P2543">Eerste en tweede lid<text:s/></text:p><text:p text:style-name="P2544">Uit oogpunt van consistentie binnen de Omgevingswet wordt in de eerste twee leden «bij of krachtens» vervangen door: op grond van.<text:s/></text:p><text:p text:style-name="P2545"/><text:p text:style-name="P2546">Derde lid<text:s/></text:p><text:p text:style-name="P2547">Voorgesteld wordt de tekst van het derde lid te verduidelijken met een uitdrukkelijke verwijzing naar artikel 5.52, tweede lid, onder a. In de memorie van toelichting bij het wetsvoorstel Omgevingswet wordt duidelijk toegelicht welk bestuursorgaan belast is met de handhaving van het projectbesluit:<text:s/></text:p><text:p text:style-name="P2548"/><text:p text:style-name="Eindnoottekst"><text:span text:style-name="T2549">«Voor zover het projectbeslui</text:span><text:span text:style-name="T2550">t geldt als omgevingsvergunning voor de in het projectbesluit aangegeven activiteiten, is het bestuursorgaan dat het projectbesluit heeft genomen, ook bevoegd gezag voor toezicht op en handhaving van de daaraan verbonden voorschriften. Daar waar wordt afge</text:span><text:span text:style-name="T2551">weken van het door het projectbesluit gewijzigde omgevingsplan, geldt dit als een handelen zonder vergunning of in strijd met het omgevingsplan en is het regulier bevoegd gezag belast met toezicht en handhaving.»</text:span><text:span text:style-name="T2552">132</text:span><text:span text:style-name="T2553"><text:s/></text:span></text:p><text:p text:style-name="P2554"/><text:p text:style-name="P2555">Om deze bedoeling duidelijker uit te laten komen in de tekst van het derde lid van artikel 18.2, wordt die tekst gewijzigd.<text:s/></text:p><text:p text:style-name="P2556"/><text:p text:style-name="P2557">[…]</text:p><text:p text:style-name="P2558"><text:s/></text:p><text:p text:style-name="P2559">Vierde, vijfde en zesde lid<text:s/></text:p><text:p text:style-name="P2560">Voorgesteld wordt de tekst van het vierde lid te wijzigen en het artikel aan te vullen met twee nieuwe leden. De eerste drie leden van het artikel bepalen bij welk bestuursorgaan de bestuursrechtelijke handhavingstaak berust voor de hoofdstukken 4 (algemene regels) en 5 (omgevingsvergunning, vergunningdeel van het projectbesluit). Het huidige vierde lid heeft betrekking op «de overige gevallen». Voorgesteld wordt allereerst om een nieuw (vierde) lid in te voegen dat een grondslag bevat om de handhaving van gedoogplichten te regelen bij algemene maatregel van bestuur. Deze grondslag krijgt zijn uitwerking in hoofdstuk 13 van het Omgevingsbesluit. Door invoeging van dit nieuwe lid wordt voorkomen dat het college van burgemeester en wethouders een verzoek tot handhaving kan krijgen dat ziet op een gedoogplicht opgelegd door een ander bestuursorgaan. Gedoogplichten vallen dus uitdrukkelijk niet onder de «overige gevallen» van het volgende lid.<text:s/></text:p><text:p text:style-name="P2561"/><text:p text:style-name="Eindnoottekst"><text:span text:style-name="T2562">Vervolgens wordt voorgesteld de huidige formulering van het vierde lid (vijfde lid, nieuw) te verduidelijken. Het nieuwe vijfde lid bevat als hoofdregel de zogenaamde restbevoegdheid» voor het college<text:s/></text:span><text:span text:style-name="T2563">van burgemeester en wethouders («in overige gevallen»).</text:span><text:span text:style-name="T2564">133</text:span><text:span text:style-name="T2565"><text:s/>In overeenstemming met de redactie van andere artikelen in de Omgevingswet wordt de toevoeging «van de gemeente waarbinnen de activiteit geheel of in hoofdzaak wordt verricht» geschrapt. Dat spreek</text:span><text:span text:style-name="T2566">t immers vanzelf. Dit lid zou zonder verdere wijziging niet alleen de hoofdregel voor de resterende hoofdstukken van de Omgevingswet bevatten, maar meteen ook een uitzonderingsbepaling («tenzij …»). Die uitzonderingsmogelijkheid is ongeclausuleerd, waarmee</text:span><text:span text:style-name="T2567"><text:s/>de deur lijkt te worden opengezet om bij algemene maatregel van bestuur veelvuldig van de bij wet in formele zin gegeven hoofdregel af te kunnen wijken. Om dit bezwaar weg te nemen, wordt deze ongeclausuleerde tenzij-bepaling geschrapt en vervangen door e</text:span><text:span text:style-name="T2568">en aanvullend (zesde) lid, waarin die uitzonderingsmogelijkheid expliciet wordt begrensd door het in acht nemen van de algemene criteria voor de verdeling van taken en bevoegdheden in artikel 2.3. Met inachtneming van die criteria wordt in het Omgevingsbes</text:span><text:span text:style-name="T2569">luit de handhavingstaak voor specifieke onderdelen toegedeeld. Zo zal de handhaving van specifieke regelgeving uit het oogpunt van doelmatigheid en doeltreffendheid kunnen worden belegd bij bijvoorbeeld een landelijke inspectiedienst. […]<text:s/></text:span></text:p><text:p text:style-name="P2570"/><text:p text:style-name="P2571">[…]</text:p><text:p text:style-name="P2572"/><text:p text:style-name="P2573">Wellicht ten overvloede wordt opgemerkt dat de formulering «in overige gevallen» niet de strekking heeft dat de bestuursrechtelijke handhavingstaak geldt voor de volledige Omgevingswet. De eerste drie leden van artikel 18.2 zien op de hoofdstukken 4 en 5,<text:s/>waarin en op grond waarvan allerlei activiteiten met gevolgen voor de fysieke leefomgeving worden gereguleerd. Niet alle bij of krachtens de Omgevingswet gereguleerde onderwerpen hebben rechtstreeks betrekking op dit soort «activiteiten», zoals artikel 1.2<text:s/>al meteen duidelijk maakt: de Omgevingswet gaat niet alleen over activiteiten die gevolgen (kunnen) hebben voor de fysieke leefomgeving, maar ook over de fysieke leefomgeving zelf. Dus bevatten ook niet alle hoofdstukken van de Omgevingswet regels over activiteiten, die net als de bij of krachtens de hoofdstukken 4 en 5 gestelde regels voor activiteiten bestuurs- of strafrechtelijke handhaving vergen. In de naleving van die regels is op een andere wijze voorzien. Denk bijvoorbeeld aan de omgevingswaarden of instructieregels (hoofdstuk 2), de programma’s (hoofdstuk 3) en grondexploitatie (hoofdstuk 12). Met de formulering «in overige gevallen» is dus niet beoogd het college van burgemeester en wethouders of een ander bestuursorgaan een handhavingstaak te geven voor al dergelijke onderwerpen die geen (bestuursrechtelijke) handhaving vergen.<text:s/></text:p><text:p text:style-name="P2574"/><text:p text:style-name="P2575">[…]</text:p><text:p text:style-name="Eindnoottekst"><text:span text:style-name="T2576">132</text:span><text:span text:style-name="T2577"><text:s/>Kamerstukken II 2013/14, 33 962, nr. 3, blz. 180 en blz. 583.</text:span></text:p><text:p text:style-name="Eindnoottekst"><text:span text:style-name="T2578">133</text:span><text:span text:style-name="T2579"><text:s/>Kamerstukken II 2013/14, 33 962, nr. 3, blz. 583.</text:span></text:p><text:p text:style-name="P2580"/></text:note-body></text:note></text:span></text:p>
      <text:p text:style-name="Standaard">1. Als sprake is van een activiteit waarvoor<text:s/>op grond van paragraaf 4.1.1 algemene regels zijn gesteld, berust de bestuursrechtelijke handhavingstaak bij het op grond van paragraaf 4.1.3</text:p>
      <text:p text:style-name="Standaard">voor die activiteit bevoegde gezag.</text:p>
      <text:p text:style-name="Standaard">2. Als sprake is van een activiteit waarvoor een omgevingsvergunning is vereist, berust de</text:p>
      <text:p text:style-name="Standaard">bestuursrechtelijke handhavingstaak bij het op grond van paragraaf 5.1.2 voor die</text:p>
      <text:p text:style-name="Standaard">omgevingsvergunning bevoegde gezag.</text:p>
      <text:p text:style-name="P2581">3. Voor zover een projectbesluit geldt als omgevingsvergunning voor activiteiten ter uitvoering van het projectbesluit als bedoeld in artikel 5.52, tweede lid, onder a, berust de bestuursrechtelijke handhavingstaak bij het bestuursorgaan dat het projectbesluit heeft vastgesteld.</text:p>
      <text:p text:style-name="Standaard">[…]</text:p>
      <text:p text:style-name="Standaard">5. In de overige gevallen berust de bestuursrechtelijke handhavingstaak bij het college van</text:p>
      <text:p text:style-name="Standaard">burgemeester en wethouders.</text:p>
      <text:p text:style-name="Standaard">6. Bij algemene maatregel van bestuur kan, met inachtneming van de grenzen van artikel 2.3, de</text:p>
      <text:p text:style-name="Standaard">bestuursrechtelijke handhavingstaak aan een ander bestuursorgaan worden opgedragen.</text:p>
      <text:p text:style-name="Standaard"/>
      <text:p text:style-name="P2582"><text:span text:style-name="T2583">Artikel 18.3 Omgevingswet (toedeling<text:s/></text:span><text:span text:style-name="T2584">mede-handhavingstaak)</text:span><text:span text:style-name="T2585"><text:note text:note-class="endnote" text:id="_edn87"><text:note-citation>88</text:note-citation><text:note-body><text:p text:style-name="Eindnoottekst"><text:span text:style-name="T2586"><text:s/></text:span><text:span text:style-name="T2587">Derde nota van wijziging Aanvullingswet grondeigendom Omgevingswet (Kamerstukken II, 2018/19, 35 133, nr. 14, blz. 8-10):</text:span></text:p><text:p text:style-name="P2588">Wijziging artikel 18.3</text:p><text:p text:style-name="P2589">Artikel 18.3 van de Omgevingswet wordt in zijn geheel geherformuleerd.</text:p><text:p text:style-name="P2590"/><text:p text:style-name="P2591">Allereerst wordt het opschrift van het artikel «bestuursdwangbevoegdheid instemmingsorgaan» vervangen door «toedeling mede-handhavingstaak». Hiermee wordt het opschrift van artikel 18.3 in lijn gebracht met het opschrift van artikel 18.2 waarmee de onderlinge verhouding tussen beide artikelen wordt verduidelijkt.</text:p><text:p text:style-name="P2592"/><text:p text:style-name="P2593">Verder wordt de bestaande tekst van het artikel genummerd als eerste lid en het artikel aangevuld met een tweede lid.</text:p><text:p text:style-name="P2594"/><text:p text:style-name="P2595">Artikel 18.3 (het voorgestelde eerste lid) biedt al de mogelijkheid om bij<text:s/>algemene maatregel van bestuur gevallen aan te wijzen waarin het bestuursorgaan dat een instemmingsrecht heeft bij vergunningverlening, bevoegd is naast het bevoegd gezag voor de omgevingsvergunning handhavend op te treden bij niet-naleving van de voorschriften van de vergunning voor de activiteit waarop het instemmingsrecht betrekking heeft gehad. Uitgangspunt van de Omgevingswet is dat één bestuursorgaan bevoegd is voor zowel vergunningverlening als handhaving. Al bij de totstandkoming van artikel 18.3 is<text:s/>echter onderkend dat er uitzonderingsgevallen kunnen zijn waarin het een duidelijke meerwaarde heeft als het instemmingsorgaan voor de omgevingsvergunning een mede-handhavingstaak krijgt naast het bevoegd gezag voor de vergunning. In aanvulling op de memorie van toelichting bij artikel 18.3 van de Omgevingswet en bij de wijziging van dat artikel in het wetsvoorstel Invoeringswet Omgevingswet wordt daarover opgemerkt dat het daarbij vooral gaat om gevallen waarin het instemmingsorgaan beheerder is van een gebied of infrastructureel werk (bijvoorbeeld een Natura 2000-gebied of waterstaatswerk) waar ter bescherming van de daar aanwezige natuur of infrastructuur bijzondere eisen gelden. Ter zake van die eisen heeft dat bestuursorgaan eigen toezichts- en handhavingsbevoegdheden. Juist bij de uitoefening van die bevoegdheden kan een overtreding worden geconstateerd van de voorschriften die wegens die eisen aan de omgevingsvergunning zijn verbonden.</text:p><text:p text:style-name="P2596"/><text:p text:style-name="P2597">Gebleken is dat deze mogelijkheid om een mede-handhavingstaak toe<text:s/>te delen aan een ander bestuursorgaan in een beperkt aantal andere gevallen ook wenselijk is. Het gaat daarbij om soortgelijke situaties als bedoeld in het eerste lid, te weten: een bestuursorgaan, niet zijnde een instemmingsorgaan, met eigen toezichts- en handhavingsbevoegdheden ter zake van eisen die zelfstandig onderwerp kunnen zijn van handhaving maar ook onderdeel van een meer omvattende regel of een meer omvattend besluit waarvoor op grond van artikel 18.2 van de Omgevingswet aan een ander bestuursorgaan de handhavingstaak is toegedeeld. Daarom wordt voorgesteld om het artikel aan te vullen met een tweede lid dat de grondslag bevat om bij algemene maatregel van bestuur ook in andere gevallen dan het eerste lid de mede-handhavingstaak toe te delen. Gegeven het hiervoor vermelde uitgangspunt van één (handhavings)bevoegd gezag wordt voor de toepassing van het tweede lid uitgegaan van het restrictieve criterium «met het oog op een doelmatige uitoefening van de bestuursrechtelijke handhavingstaak».</text:p><text:p text:style-name="P2598"/><text:p text:style-name="P2599">De tweede zin van het tweede lid stelt buiten twijfel dat daar waar in artikel 18.2 onderwerp van de handhavingstaak een algemene regel of besluit in zijn geheel is, bij de toepassing van het tweede lid «het opdragen van de bestuursrechtelijke handhavingstaak kan<text:s/>worden beperkt tot een te onderscheiden activiteit of deel van een activiteit waarop de regel die of het besluit dat wordt gehandhaafd betrekking heeft». Het eerste lid bevat met de zinsnede «voor zover het gaat om de naleving van de voorschriften van de<text:s/>omgevingsvergunning voor die activiteit» een vergelijkbare begrenzing. Op grond van het tweede lid, tweede zin, is het bijvoorbeeld mogelijk om bij een in het Besluit activiteiten leefomgeving geregelde milieubelastende activiteit waarvoor op grond van dat<text:s/>besluit algemene regels gelden de mede-handhavingstaak aan een ander bestuursorgaan op te dragen voor zover het gaat om een te onderscheiden deel van de activiteit. Zo is het voornemen om in het Omgevingsbesluit voor de handhaving van bepaalde nader omschreven milieubelastende activiteiten de bestuursrechtelijke handhavingstaak voor zover het gaat om het gebruik van gewasbeschermingsmiddelen bij die activiteiten de Minister van Landbouw, Natuur en Voedselkwaliteit als mede-handhavend bestuursorgaan aan te<text:s/>wijzen, naast het college van burgemeester en wethouders, waaraan in artikel 18.2, eerste lid, de handhavingstaak voor de gehele activiteit is toegedeeld. Ook kan zo bijvoorbeeld een mede-handhavingstaak worden toegedeeld voor gevallen waarin een omgevingsvergunning wordt meegenomen in een projectbesluit en op grond van artikel 16.20 van de Omgevingswet geen sprake is van een instemmingsrecht.</text:p><text:p text:style-name="P2600"/><text:p text:style-name="P2601">Tot slot wordt opgemerkt dat de huidige tekst van artikel 18.3 alleen spreekt over de bevoegdheid van het instemmingsorgaan tot het opleggen van een last onder bestuursdwang. De handhavingstaak, als beschreven in artikel 18.1 van de Omgevingswet, omvat naast het opleggen en ten uitvoerleggen van een bestuurlijke sanctie ook het houden van toezicht op de naleving en het behandelen van klachten over de naleving. De mede-handhavingstaak zal juist worden opgedragen in de gevallen waarin de betrokken bestuursorganen uit anderen hoofde toch al de toezichts- en handhavingsbevoegdheden hebben, bijvoorbeeld daar waar het gaat om omgevingsvergunningen voor vergelijkbare activiteiten waarvoor zij zelf bevoegd gezag zijn. Daarom wordt nu voorgesteld om in artikel 18.3, eerste en tweede lid, bij het toedelen van de mede-handhavingstaak alsnog uit te gaan van de volledige handhavingstaak. Uiteraard is het van belang dat in een geval waarin toepassing wordt gegeven aan artikel 18.3, eerste of tweede lid, het bevoegd gezag en het bestuursorgaan aan wie de mede-handhavingstaak is opgedragen goede onderlinge afspraken maken over wie welk<text:s/>onderdeel van de handhavingstaak uitoefent en met welke intensiteit. Het is immers de bedoeling dat het toedelen van de mede-handhavingstaak leidt tot een efficiënte en doelmatige uitoefening daarvan, en vooral niet tot dubbel werk.</text:p><text:p text:style-name="P2602"/><text:p text:style-name="P2603">MvT Invoeringswet Omgevingswet (Kamerstukken II, 2017/18, 34 986, nr. 3, blz. 289-290):</text:p><text:p text:style-name="P2604">Onderdeel HL (artikel 18.3 Omgevingswet)<text:s/></text:p><text:p text:style-name="P2605">Voorgesteld wordt om artikel 18.3 op een aantal punten te verduidelijken.<text:s/></text:p><text:p text:style-name="P2606"/><text:p text:style-name="P2607">Allereerst wordt in het opschrift van het artikel «instemmend bestuursorgaan» vervangen door «instemmingsorgaan». Dit opschrift wordt daarmee gelijkluidend aan het opschrift van artikel 5.41.<text:s/></text:p><text:p text:style-name="P2608"/><text:p text:style-name="Eindnoottekst"><text:span text:style-name="T2609">Verder wordt aan het begin van de bepaling het woordje «ook» toegevoegd om daarmee te verduidelijken dat het hier gaat om een bestuurs</text:span><text:span text:style-name="T2610">dwangbevoegdheid (en dus automatisch ook de bevoegdheid om een last onder dwangsom op te leggen) voor het instemmingsorgaan die bestaat<text:s/></text:span><text:span text:style-name="T2611">naast<text:s/></text:span><text:span text:style-name="T2612">de handhavingstaak van het bevoegd gezag op grond van artikel 18.2. Hoewel dit op zichzelf ook al volgt uit de sys</text:span><text:span text:style-name="T2613">tematiek van de artikelen 18.2 en 18.3, in onderlinge samenhang bezien, voorkomt het invoegen van het woordje «ook» mogelijke misverstanden.<text:s/></text:span></text:p><text:p text:style-name="P2614"/><text:p text:style-name="P2615">De overige wijzigingen strekken ertoe te verduidelijken in welke gevallen de bestuursdwangbevoegdheid van het instemmingsorgaan aan de orde kan zijn. De huidige formulering met de zinsnede «bevoegd is instemming te verlenen met de voorgenomen beslissing op de aanvraag» wordt nader geconcretiseerd: het moet gaan over een instemming waarover ook werkelijk is beslist (dus het kan bijvoorbeeld niet gaan over een instemming waarover nog moet worden beslist in een lopende aanvraagprocedure). Verder kan het bijvoorbeeld wel gaan om een omgevingsvergunning waarvoor het instemmingsorgaan op grond van artikel 16.16, derde of vierde lid, heeft bepaald dat instemming niet is vereist. Ook dit wordt nu verduidelijkt.<text:s/></text:p><text:p text:style-name="P2616"/><text:p text:style-name="P2617">Verder wordt tot uitdrukking gebracht dat het in de hier bedoelde situatie alleen kan gaan om een bestuursdwangbevoegdheid vanwege de overtreding van de voorschriften<text:s/>van de omgevingsvergunning voor de activiteit waarop het vereiste van instemming betrekking heeft gehad. Daarvan moeten worden onderscheiden een overtredingssituatie vanwege het handelen zonder vergunning. In dat geval berust de handhavingsbevoegdheid alleen bij het bestuursorgaan dat bevoegd gezag zou zijn voor de enkelvoudige aanvraag om een omgevingsvergunning voor de activiteit. Dat bestuursorgaan zal veelal hetzelfde zijn als het instemmingsorgaan, maar handhaaft in dat geval dus op basis van een andere wettelijke grondslag.<text:s/></text:p><text:p text:style-name="P2618"/><text:p text:style-name="P2619">Tot slot wordt er ter voorkoming van misverstanden op gewezen dat in het Omgevingsbesluit op een terughoudende wijze invulling wordt gegeven aan de aanwijzing van gevallen waarin de bestuursdwangbevoegdheid van het instemmingsorgaan naast de handhavingsbevoegdheid van het bevoegd gezag van toepassing is. De reden hiervoor is dat binnen de Omgevingswet zoveel mogelijk wordt gestreefd naar één bevoegd gezag voor zowel vergunningverlening als handhaving. Bij de invulling van artikel<text:s/>18.3 zal het vooral gaan om gevallen waarin handhaving door het instemmingsorgaan een duidelijke meerwaarde heeft, bijvoorbeeld omdat het instemmingsorgaan ook al is aangewezen als toezichthouder voor de desbetreffende activiteit of beheerder is van het gebied waar die activiteit plaatsvindt en dus veelal degene zal zijn die de overtreding constateert.</text:p><text:p text:style-name="P2620"/><text:p text:style-name="P2621">MvT Omgevingswet (Kamerstukken II, 2013–2014, 33 962, nr. 3, blz. 583): <text:s/></text:p><text:p text:style-name="Eindnoottekst"><text:span text:style-name="T2622">Artikelen 18.3 en 18.4 (bestuursdwangbevoegdheid instemmend bestuursorgaan en Mini</text:span><text:span text:style-name="T2623">ster)</text:span></text:p><text:p text:style-name="P2624"/><text:p text:style-name="P2625">Algemeen<text:s/></text:p><text:p text:style-name="P2626">Bij de formulering van deze artikelen is uitgegaan van de Awb-systematiek waarin de bevoegdheid tot het opleggen van een last onder bestuursdwang bij wet moet worden verleend en dan tevens de bevoegdheid met zich brengt om een last onder dwangsom op te leggen (artikel 5:4 in samenhang met artikel 5:32 Awb).<text:s/></text:p><text:p text:style-name="P2627">De aanvullende sanctie, het intrekken van een begunstigende beschikking (vooral de omgevingsvergunning), wordt in paragraaf 18.1.3 geregeld.</text:p><text:p text:style-name="P2628"/><text:p text:style-name="Eindnoottekst"><text:span text:style-name="T2629">Artikel 18.3<text:s/></text:span><text:span text:style-name="T2630">(bestuursdwangbevoegdheid instemmend bestuursorgaan)</text:span></text:p><text:p text:style-name="P2631">Dit artikel bevat een grondslag om bij algemene maatregel van bestuur een bestuursorgaan dat ingevolge artikel 16.15 een instemmingsbevoegdheid heeft bij de vergunningverlening, de bevoegdheid te geven zelfstandig handhavend op te treden. Het bestuursorgaan dat op grond van artikel 18.2 de taak heeft om te handhaven blijft daarnaast ook bevoegd tot optreden. Voor de aan te wijzen bestuursorganen kan bijvoorbeeld gedacht worden aan gedeputeerde staten in het kader van natuurbescherming en aan de Minister van Onderwijs, Cultuur en Wetenschap voor archeologische rijksmonumenten. Deze aanvullende handhavingsbevoegdheid komt overeen met de regeling van artikel 5.2, vierde lid, Wabo. In afwijking van die bepaling is gekozen voor de formulering «bevoegd tot oplegging van een last onder bestuursdwang» in plaats van «tot taak zorg te dragen voor de bestuursrechtelijke handhaving». Daarmee wordt tot uitdrukking gebracht dat het bestuursorgaan met instemmingsrecht onder de Omgevingswet niet een volledige taak als beschreven in artikel 18.1 heeft en dus niet per se zelf toezicht hoeft uit te oefenen en klachten te behandelen. Afhankelijk van de benodigde specifieke deskundigheid kan dat bestuurorgaan er op grond van artikel 18.6 wel voor kiezen om eigen toezichthouders aan te wijzen of door het andere bevoegde bestuursorgaan aan te laten wijzen.<text:s/></text:p><text:p text:style-name="P2632"/><text:p text:style-name="P2633">Een zelfstandige bevoegdheid tot oplegging van bestuursrechtelijke sancties is niet toegekend aan het op grond van artikel 16.14 bij de vergunningverlening adviserende bestuursorgaan. Dat adviserende bestuursorgaan heeft uiteraard wel de mogelijkheid om het bevoegd gezag te verzoeken een bestuurlijke sanctie op te leggen als het adviserende bestuursorgaan op grond van artikel 1:2, tweede lid, Awb als belanghebbende kan worden aangemerkt. Dit zal doorgaans het geval zijn. Om die reden is artikel 5.20 Wabo niet overgenomen in het wetsvoorstel.<text:s/></text:p><text:p text:style-name="P2634">[…]</text:p><text:p text:style-name="P2635"/></text:note-body></text:note></text:span><text:s/></text:p>
      <text:p text:style-name="P2636">1. In bij algemene maatregel van bestuur aangewezen gevallen berust de<text:s/>bestuursrechtelijke handhavingstaak ook bij het bestuursorgaan dat op grond van artikel 16.16, eerste lid, heeft beslist over instemming met de voorgenomen beslissing op de aanvraag om een omgevingsvergunning voor een activiteit, of dat op grond van artikel 16.16, derde of vierde lid, heeft bepaald dat instemming niet is vereist, voor zover het gaat om de naleving van de voorschriften van de omgevingsvergunning voor die activiteit.</text:p>
      <text:p text:style-name="P2637">2. Bij algemene maatregel van bestuur kan de bestuursrechtelijke handhavingstaak met het oog op een doelmatige uitoefening daarvan ook in andere gevallen worden opgedragen aan een bestuursorgaan dat die taak naast het bij of krachtens artikel 18.2 aangewezen bestuursorgaan uitoefent. Het opdragen van de bestuursrechtelijke handhavingstaak kan daarbij worden beperkt tot een te onderscheiden activiteit of deel van een activiteit waarop de regel die of het besluit dat wordt gehandhaafd betrekking heeft.</text:p>
      <text:h text:style-name="P2638" text:outline-level="4">Minister van OCW mede-handhavingsbevoegd gezag</text:h>
      <text:p text:style-name="Standaard"><text:span text:style-name="T2639">Artikel 13.3 Omgevingsbesluit (toed</text:span><text:span text:style-name="T2640">eling mede-handhavingstaak)</text:span><text:span text:style-name="T2641"><text:note text:note-class="endnote" text:id="_edn88"><text:note-citation>89</text:note-citation><text:note-body><text:p text:style-name="Eindnoottekst"><text:span text:style-name="T2642"><text:s/></text:span><text:span text:style-name="T2643">NvT Aanvullingsbesluit grondeigendom Omgevingswet (Staatsblad 2020 532, blz. 101-102):</text:span><text:span text:style-name="T2644"><text:s/></text:span></text:p><text:p text:style-name="P2645">Onderdeel N<text:s/></text:p><text:p text:style-name="P2646">Wijziging artikel 13.3 [artikel 18.3 Ow]<text:s/></text:p><text:p text:style-name="P2647">Opschrift en eerste lid<text:s/></text:p><text:p text:style-name="P2648">Het eerste lid, aanhef, van artikel 13.3 Ob is technisch<text:s/>aangepast waarbij uitvoering wordt gegeven aan de wijziging van artikel 18.3 van de Omgevingswet, zoals gewijzigd bij de Aanvullingswet grondeigendom.<text:s/></text:p><text:p text:style-name="Eindnoottekst"><text:span text:style-name="T2649">Ook is het opschrift van artikel 13.3 Ob afgestemd op het nieuwe opschrift van artikel 18.3 van de Omge</text:span><text:span text:style-name="T2650">vingswet. Voor een toelichting op de achtergrond van de wijziging van artikel 18.3 van de Omgevingswet wordt verwezen naar de toelichting bij de derde nota van wijziging bij de Aanvullingswet grondeigendom.</text:span><text:span text:style-name="T2651">200</text:span><text:span text:style-name="T2652"><text:s/></text:span></text:p><text:p text:style-name="P2653"/><text:p text:style-name="P2654">Derde lid (nieuw)<text:s/></text:p><text:p text:style-name="P2655">In het eerste lid van artikel 13.3 Ob, zoals dat wordt gewijzigd bij dit aanvullingsbesluit, zijn de gevallen aangewezen waarin de bestuursrechtelijke handhavingstaak, voor zover het gaat om de naleving van de voorschriften van een omgevingsvergunning, ook berust bij een instemmingsorgaan.<text:s/></text:p><text:p text:style-name="P2656">Als in een projectbesluit op grond van artikel 5.52, tweede lid, aanhef en onder a, van de Omgevingswet een omgevingsvergunning is meegenomen waarop artikel 13.3, eerste lid, Ob van toepassing is, geldt voor die vergunning ook dat naast het bevoegd gezag dat het projectbesluit heeft vastgesteld, het in artikel 13.3, eerste lid, aangewezen instemmingsorgaan bevoegd is handhavend op te treden. Immers, in artikel 13.3 is op grond van artikel 18.3 van de Omgevingswet, zoals gewijzigd met de Aanvullingswet grondeigendom, aangewezen in welke gevallen de bestuursrechtelijke handhavingstaak ook berust bij het bestuursorgaan dat op grond van artikel 16.16, eerste lid, van de Omgevingswet instemmingsrecht heeft. Laatstgenoemd artikel en de op grond daarvan<text:s/>gestelde regels zijn ingevolge artikel 16.20 van de Omgevingswet van overeenkomstige toepassing op het projectbesluit voor zover daarin wordt bepaald dat het geldt als omgevingsvergunning als bedoeld in artikel 5.52, tweede lid, onder a, van de Omgevingswet. Daarmee werkt ook artikel 18.3 van de Omgevingswet, en in het verlengde daarvan artikel 13.3 Ob, door in de gevallen waarin het instemmingsrecht betrekking heeft op omgevingsvergunningen die worden meegenomen in het projectbesluit.<text:s/></text:p><text:p text:style-name="P2657">Uit artikel 16.20 van de Omgevingswet volgt echter dat als een omgevingsvergunning wordt meegenomen in het projectbesluit, niet in alle gevallen waarvoor dat op grond van artikel 16.16 van de Omgevingswet zou gelden, instemming is vereist: als een projectbesluit wordt vastgesteld door een minister is geen instemming vereist en als een projectbesluit wordt vastgesteld door gedeputeerde staten is alleen instemming vereist als de instemmingsbevoegdheid ligt bij een bestuursorgaan van het Rijk en dus niet als die ligt bij het dagelijks bestuur van een waterschap. Dit brengt mee dat in die gevallen geen sprake is van een mede-handhavingstaak op grond van artikel 13.3, eerste lid, Ob. Dat kan een doelmatige uitoefening van de handhavingstaak belemmeren. Daarom wordt in het nieuwe derde lid voor de gevallen, bedoeld in artikel 13.3, eerste lid, Ob waarin dat aan de orde kan zijn geregeld dat er ook een mede-handhavingstaak is met betrekking tot (de voorschriften van) een omgevingsvergunning die is meegenomen in een projectbesluit als daarvoor op grond van artikel 16.20, eerste lid, van de Omgevingswet geen instemming is vereist.<text:s/></text:p><text:p text:style-name="P2658"/><text:p text:style-name="P2659">Het gaat daarbij ten eerste om de gevallen, bedoeld in artikel 13.3, eerste lid, onder a en b, Ob. Immers, ook als de omgevingsvergunning voor de daar bedoelde activiteiten wordt meegenomen in het projectbesluit, is het betrokken waterschap of de betrokken provincie verantwoordelijk voor het beheer van het waterstaatswerk of natuurgebied en houden zij daar toezicht (of laten zij dat houden). Ook voor een in een<text:s/>projectbesluit meegenomen omgevingsvergunning geldt dat zij doorgaans degenen zullen zijn die een overtreding van de voorschriften van de vergunning constateren. En in de beheerfase wordt het lastig om voor een heel gebied steeds te onderscheiden welk stukje van bijvoorbeeld een dijk ooit als onderdeel van een projectbesluit is veranderd en welk deel apart vergund is. Daarom wordt met het oog op een doelmatige uitoefening van de handhavingstaak in dit nieuwe derde lid geregeld dat waterschappen en provincies ook in deze situatie voor de in artikel 13.3 Ob bedoelde activiteiten mede bevoegd zijn tot handhaven.<text:s/></text:p><text:p text:style-name="P2660"/><text:p text:style-name="P2661">Ten tweede gaat het om de gevallen, bedoeld in artikel 13.3, eerste lid, onder g, Ob. Op grond daarvan is de Minister van Onderwijs, Cultuur en Wetenschap mede tot handhaving bevoegd voor de omgevingsvergunning voor een rijksmonumentenactiviteit met betrekking tot een archeologisch monument. Het gaat bij deze mede-handhavingstaak om archeologische monumenten die van nationaal belang zijn en beschermd<text:s/>zijn vanwege hun uitzonderlijke archeologische waarden. De mede-handhavingstaak is toegekend omdat de Minister van Onderwijs, Cultuur en Wetenschap zijn verantwoordelijkheid voor het behoud van deze archeologische monumenten alleen adequaat kan invullen, wanneer hij in voorkomend geval voortvarend kan ingrijpen bij aantasting daarvan, waarvoor nodig is dat hij zelf kan handhaven. Dit is niet anders als de betrokken omgevingsvergunning deel uitmaakt van een projectbesluit van een ander bestuursorgaan van het<text:s/>Rijk. Uit artikel 16.20 van de Omgevingswet volgt dat de Minister van Onderwijs, Cultuur en Wetenschap in dat geval geen instemmingsrecht heeft. Daarom voorziet het nieuwe derde lid van artikel 13.3 Ob erin dat de Minister van Onderwijs, Cultuur en Wetenschap ook in die gevallen mede tot handhaving bevoegd is.<text:s/></text:p><text:p text:style-name="P2662"/><text:p text:style-name="P2663">Net zoals geldt voor de in artikel 13.3, eerste lid, Ob geregelde gevallen, gaat het in het derde lid om een mede-handhavingstaak, zodat ook het bevoegd gezag dat het projectbesluit heeft<text:s/>vastgesteld, bevoegd blijft om de betrokken omgevingsvergunning(en) te handhaven. Ook hier geldt dus dat de tot handhaving bevoegde bestuursorganen onderling afspraken zullen moeten maken om eventuele dubbele handhavingsacties te voorkomen.</text:p><text:p text:style-name="P2664">[…]</text:p><text:p text:style-name="Eindnoottekst"><text:span text:style-name="T2665">200</text:span><text:span text:style-name="T2666"><text:s/>Kamerst</text:span><text:span text:style-name="T2667">ukken II 2018/19, 35 133, nr. 14.</text:span></text:p><text:p text:style-name="P2668"/><text:p text:style-name="P2669">NvT Omgevingsbesluit (Staatsblad 2018 290, blz. 369-371):<text:s/></text:p><text:p text:style-name="P2670">Artikel 13.3 (bestuursdwangbevoegdheid instemmingsorgaan) [artikel 18.3 van de Omgevingswet]</text:p><text:p text:style-name="P2671">Eerste lid<text:s/></text:p><text:p text:style-name="P2672">Dit artikel regelt welke bestuursorganen met instemmingsrecht, naast het bevoegd gezag, ook bevoegd zijn tot het opleggen van een last onder bestuursdwang – en daarmee op grond van artikel 5:32 van de Algemene wet bestuursrecht ook tot het opleggen van een last onder dwangsom – voor de onderdelen van de omgevingsvergunning waarvoor zij hebben beslist over instemming, of ter zake op grond van artikel 4.37 van dit besluit of artikel 16.16, derde of vierde lid, van de Omgevingswet hebben bepaald dat instemming niet is vereist. Dit gaat over overtredingen van voorschriften van de omgevingsvergunning die betrekking hebben op de activiteit die aanleiding was voor toekenning van het recht van instemming in de artikelen 4.20 tot en met 4.32 van dit besluit. Het bestuursorgaan met instemmingsrecht is niet bevoegd om andere<text:s/>onderdelen van de omgevingsvergunning te handhaven. Ook vormt dit artikel geen grondslag om te mogen handhaven wanneer zonder vergunning wordt gehandeld: deze bevoegdheid heeft alleen het bestuursorgaan dat zelf bevoegd gezag is voor een enkelvoudige aanvraag om een omgevingsvergunning voor de desbetreffende activiteit. Bij de voorgenomen Invoeringswet Omgevingswet zal dit worden verduidelijkt in artikel 18.3 van de Omgevingswet, dat aan het onderhavige artikel ten grondslag ligt.<text:s/></text:p><text:p text:style-name="P2673"/><text:p text:style-name="P2674">Het bestuursorgaan dat<text:s/>instemmingsrecht heeft mag in de volgende gevallen zelf een last onder bestuursdwang opleggen vanwege de naleving van de voorschriften van dat deel van de omgevingsvergunning waarvoor het instemmingsrecht heeft gegolden:</text:p><text:p text:style-name="P2675">[…]</text:p><text:p text:style-name="P2676">7. de minister van Onderwijs, Cultuur en Wetenschap voor rijksmonumentenactiviteiten die betrekking hebben op een archeologisch monument.</text:p><text:p text:style-name="P2677">[…]</text:p><text:p text:style-name="P2678">Voor activiteiten met betrekking tot archeologische monumenten als bedoeld in het eerste lid, onder f, van dit artikel krijgt de minister van Onderwijs, Cultuur en Wetenschap als instemmingsorgaan een aanvullende handhavingsbevoegdheid. Het gaat om een beperkt aantal archeologische monumenten die beschermd zijn vanwege hun uitzonderlijke archeologische waarden. Wanneer archeologische monumenten worden aangetast, is dit niet meer te herstellen. Uitgangspunt voor archeologische rijksmonumenten is behoud in situ, zodat deze onaangetast doorgegeven kunnen worden aan toekomstige generaties. De Minister van Onderwijs, Cultuur en Wetenschap kan zijn verantwoordelijkheid voor het behoud van deze archeologische monumenten alleen adequaat invullen, wanneer hij in voorkomend geval voortvarend kan ingrijpen bij aantasting daarvan. Hiervoor is het nodig dat hij zelf kan handhaven.</text:p><text:p text:style-name="P2679"/><text:p text:style-name="P2680">Tweede lid<text:s/></text:p><text:p text:style-name="P2681">Het tweede lid<text:s/>van dit artikel regelt een uitzondering op het voorgaande, voor het geval de «eens bevoegd gezag, altijd bevoegd gezag» regel uit artikel 4.16 van dit besluit van toepassing is. Voor complexe bedrijven is er juist voor gekozen om alle bevoegdheden in één hand te concentreren. Het bevoegd gezag voor de milieubelastende activiteit, te weten gedeputeerde staten, is ook bevoegd gezag voor alle andere activiteiten die op dezelfde locatie plaatsvinden. Een aparte handhavingsbevoegdheid voor bestuursorganen met instemmingsrecht verdraagt zich niet met deze beleidskeuze. Daarom zijn de complexe bedrijven uitgezonderd van het toepassingsbereik van artikel 13.3, eerste lid, van dit besluit.</text:p><text:p text:style-name="P2682">[…]</text:p><text:p text:style-name="P2683"/></text:note-body></text:note></text:span></text:p>
      <text:p text:style-name="Standaard">1. Voor zover het gaat om de naleving van de voorschriften van een omgevingsvergunning voor een activiteit, berust in de volgende gevallen de bestuursrechtelijke handhavingstaak ook bij het bestuursorgaan dat op grond van afdeling 4.2 heeft beslist over instemming met de voorgenomen beslissing op de aanvraag om een omgevingsvergunning voor die activiteit, of dat op grond van artikel 4.37 van dit besluit of artikel 16.16, vierde lid, van de wet heeft bepaald dat instemming niet is vereist:</text:p>
      <text:p text:style-name="Standaard">[…]</text:p>
      <text:p text:style-name="Standaard">g. Onze Minister van Onderwijs, Cultuur en Wetenschap: bij een omgevingsvergunning die<text:s/>betrekking heeft op een activiteit als bedoeld in artikel 4.32, eerste lid, onder a.</text:p>
      <text:p text:style-name="Standaard">2. Het eerste lid is niet van toepassing als gedeputeerde staten op grond van artikel 4.16 bevoegd gezag zijn, tenzij het gaat om een geval als bedoeld in het eerste lid,<text:s/>aanhef en onder d, onder 1°.</text:p>
      <text:p text:style-name="Standaard">3. Als in een projectbesluit uitdrukkelijk is bepaald dat het besluit geldt als een omgevingsvergunning als bedoeld in artikel 5.52, tweede lid, onder a, van de wet en daarbij op grond van artikel 16.20, eerste lid, van de wet<text:s/>geen instemming is vereist, berust de bestuursrechtelijke handhavingstaak voor de betrokken activiteit, voor zover het gaat om de naleving van de voorschriften van de omgevingsvergunning voor die activiteit, in de in het eerste lid, onder a, b, en g, bedoelde gevallen ook bij het dagelijks bestuur van het waterschap, gedeputeerde staten, respectievelijk Onze Minister van Onderwijs, Cultuur en Wetenschap.</text:p>
      <text:soft-page-break/>
      <text:h text:style-name="P2684" text:outline-level="4">Bestuursdwangbevoegdheid Minister</text:h>
      <text:p text:style-name="Standaard"><text:span text:style-name="T2685">Artikel 18.4 Omgevingswet (bestuursdwangbevoegdheid Minister)</text:span><text:span text:style-name="T2686"><text:note text:note-class="endnote" text:id="_edn89"><text:note-citation>90</text:note-citation><text:note-body><text:p text:style-name="Eindnoottekst"><text:span text:style-name="T2687"><text:s/></text:span><text:span text:style-name="T2688">MvT<text:s/></text:span><text:span text:style-name="T2689">Omgevingswet (Kamerstukken II, 2013/14, 33 962, nr. 3, blz. 584):</text:span></text:p><text:p text:style-name="Eindnoottekst"><text:span text:style-name="T2690">Artikel 18.4 (bestuursdwangbevoegdheid Minister)</text:span></text:p><text:p text:style-name="P2691">In dit artikel wordt de bevoegdheid tot oplegging van een last onder bestuursdwang verleend aan de Minister voor de<text:s/>handhavingstaken die aan hem bij of krachtens artikel 18.2 zijn toegedeeld. Voor de overige bestuurorganen vindt deze bevoegdheidsverlening plaats in de organieke wetten (artikel 125 van de Gemeentewet respectievelijk artikel 61 van de Waterschapswet, artikel 122 van de Provinciewet).</text:p><text:p text:style-name="P2692"/><text:p text:style-name="P2693">MvT Invoeringswet Omgevingswet (Kamerstukken II, 2017/18, 34 986, nr. 3, blz. 290):</text:p><text:p text:style-name="P2694">Onderdeel HM (artikel 18.4 Omgevingswet)<text:s/></text:p><text:p text:style-name="P2695">In artikel 18.4 wordt de zinsnede «Onze Minister of Onze Minister die het aangaat» verkort tot «Onze Minister die het aangaat». Deze wijziging levert geen inhoudelijk verschil op en is bedoeld ter vereenvoudiging.</text:p><text:p text:style-name="P2696"/></text:note-body></text:note></text:span></text:p>
      <text:p text:style-name="Standaard">Onze Minister die het aangaat is bevoegd tot oplegging van een last onder bestuursdwang ter handhaving van het bepaalde bij of krachtens deze wet voor zover bij hem de bestuursrechtelijke handhavingstaak daarvan berust.</text:p>
      <text:h text:style-name="P2697" text:outline-level="4">Herstelsanctie ook mogelijk voor rechtsopvolgers</text:h>
      <text:p text:style-name="Standaard"><text:span text:style-name="T2698">Artikel 18.4a Omgevingswet (herstelsanctie en rechtsopvolger)</text:span><text:span text:style-name="T2699"><text:note text:note-class="endnote" text:id="_edn90"><text:note-citation>91</text:note-citation><text:note-body><text:p text:style-name="Eindnoottekst"><text:span text:style-name="T2700"><text:s/>MvT Wijziging van de Algemene wet bestuursrecht en enkele and</text:span><text:span text:style-name="T2701">ere wetten in verband met het nieuwe omgevingsrecht en nadeelcompensatierecht (Kamerstukken II, 2018/19, 35 256, nr. 3, blz. 48-49):</text:span></text:p><text:p text:style-name="P2702">E<text:s/></text:p><text:p text:style-name="P2703">Het voorgestelde artikel 18.4a van de Omgevingswet komt overeen met artikel 5.18 Wabo. Zoals al is opgemerkt in paragraaf 2.3 van het algemeen deel van de toelichting, maakt het artikel het mogelijk om een herstelsanctie (een last onder bestuursdwang of een last onder dwangsom) ook te laten gelden voor rechtsopvolgers van degene aan wie de last wordt opgelegd. Ten opzichte<text:s/>van artikel 5.18 Wabo zijn enige redactionele wijzigingen aangebracht met het oog op de inpassing in de Omgevingswet en een betere aansluiting bij de bepalingen in hoofdstuk 5 van de Awb.<text:s/></text:p><text:p text:style-name="P2704">De tweede zin van artikel 18.4a regelt dat als het bevoegd gezag heeft bepaald dat het besluit ook geldt voor de rechtsopvolgers, het besluit tegen de rechtsopvolgers ten uitvoer kan worden gelegd en de kosten van die tenuitvoerlegging of een verbeurde dwangsom bij die rechtsopvolgers kunnen worden ingevorderd. De clausulering «tenzij bijzondere omstandigheden zich daartegen naar het oordeel van dat bestuursorgaan verzetten» zoals die in artikel 5.18 Wabo in de tweede zin is opgenomen, is daarbij niet overgenomen. Deze clausulering is overbodig omdat die al volgt uit de aard van de bevoegdheden waar het hier om gaat. Hiermee is dus geen inhoudelijke wijziging beoogd.</text:p><text:p text:style-name="P2705"/></text:note-body></text:note></text:span></text:p>
      <text:p text:style-name="Standaard">Het bestuursorgaan dat een besluit neemt tot het opleggen van een last onder bestuursdwang of een last onder dwangsom gericht op naleving van een bij of krachtens deze wet gestelde regel kan daarbij bepalen dat het besluit ook geldt voor de rechtsopvolgers van degene aan wie de last wordt opgelegd. In dat geval kan het bestuursorgaan het besluit tegen de rechtsopvolgers ten uitvoer leggen en de kosten van die tenuitvoerlegging of een verbeurde dwangsom bij die rechtsopvolgers invorderen.</text:p>
      <text:h text:style-name="P2706" text:outline-level="4">Intrekking omgevingsvergunning<text:s/></text:h>
      <text:p text:style-name="Standaard"><text:span text:style-name="T2707">Artikel 18.10 Omgevingswet (bevoegdheid intrekken begunstigende beschikking)</text:span><text:span text:style-name="T2708"><text:note text:note-class="endnote" text:id="_edn91"><text:note-citation>92</text:note-citation><text:note-body><text:p text:style-name="Eindnoottekst"><text:span text:style-name="T2709"><text:s/></text:span><text:span text:style-name="T2710">MvT Omgevingswet (</text:span><text:span text:style-name="T2711">Kamerstukken II, 2013/14, 33 962, nr. 3, blz.<text:s/></text:span><text:span text:style-name="T2712">586):</text:span></text:p><text:p text:style-name="P2713">Artikel 18.10 (bevoegdheid intrekken begunstigende beschikking)<text:s/></text:p><text:p text:style-name="P2714">Aanvullend op de al aan het bevoegd gezag via de Gemeentewet, Waterschapswet, Provinciewet of de artikelen 18.3 en 18.4 van dit wetsvoorstel toegekende bevoegdheid tot het<text:s/>opleggen van een last onder bestuursdwang of dwangsom, wordt in navolging van de Wabo ook de sanctie van het intrekken van een begunstigende beschikking toegekend. De Awb kent een dergelijke sanctie niet. Deze bepaling komt grotendeels overeen met artikel<text:s/>5.19 Wabo. De toepassing van de intrekkingsmogelijkheid bij wijze van sanctie is verruimd tot «beschikkingen», waar in de Wabo nog specifiek werd gesproken van «vergunning of ontheffing».<text:s/></text:p><text:p text:style-name="P2715"/></text:note-body></text:note></text:span></text:p>
      <text:p text:style-name="Standaard">1. Het bevoegd gezag kan een beschikking geheel of gedeeltelijk intrekken als in strijd met die beschikking of met de voor de activiteit waarvoor de beschikking is gegeven, geldende regels is of wordt gehandeld.</text:p>
      <text:p text:style-name="Standaard">2. […].</text:p>
      <text:p text:style-name="Standaard">3. Voordat het bevoegd gezag toepassing geeft aan het eerste of tweede lid, biedt het de overtreder de<text:s/>gelegenheid binnen een bepaalde termijn zijn handelen alsnog in overeenstemming te brengen met die beschikking of die regels.</text:p>
      <text:p text:style-name="Standaard">4. Het bevoegd gezag kan een beschikking ook geheel of gedeeltelijk intrekken:<text:s/><text:line-break/>a. als de beschikking is gegeven op basis van een<text:s/>onjuiste of onvolledige opgave van gegevens,<text:s/><text:line-break/>b. in gevallen als bedoeld in artikel 5.37, derde lid: als de activiteit wordt verricht door een ander dan degene aan wie de omgevingsvergunning is verleend.</text:p>
      <text:h text:style-name="P2716" text:outline-level="4">Bestuurlijke boete bij overtreding regels over (voorbeschermde) rijksmonumenten<text:s/></text:h>
      <text:p text:style-name="Standaard"><text:span text:style-name="T2717">Artikel 18.13 Omgevingswet (bestuurlijke boete bij overtreding erfgoedregels)</text:span><text:span text:style-name="T2718"><text:note text:note-class="endnote" text:id="_edn92"><text:note-citation>93</text:note-citation><text:note-body><text:p text:style-name="Eindnoottekst"><text:span text:style-name="T2719"><text:s/></text:span><text:span text:style-name="T2720">MvT Invoeringswet Omgevingswet (Kamerstukken II, 2017/18, 34 986, nr. 3, blz. 296-298):</text:span></text:p><text:p text:style-name="P2721">Artikel 18.13 Omgevingswet<text:s/></text:p><text:p text:style-name="P2722">Eerste lid, aanhef</text:p><text:p text:style-name="P2723">In het<text:s/>eerste lid is gekozen voor de term «bevoegd gezag», omdat niet in alle gevallen (alleen) burgemeester en wethouders het handhavende bestuursorgaan zijn. De Minister van Onderwijs, Cultuur en Wetenschap is bevoegd tot het handhaven van overtredingen met betrekking tot archeologische rijksmonumenten, voor zover het gaat om een overtreding van een (deel van een) omgevingsvergunning die hij als bevoegd gezag heeft verleend of waarmee hij heeft ingestemd, of om het handelen zonder de vereiste vergunning. Ook de<text:s/>Minister van Infrastructuur en Waterstaat, een andere Minister of gedeputeerde staten kunnen bevoegd gezag zijn, bijvoorbeeld als de overtreding betrekking heeft op een omgevingsvergunning voor een ontgrondingenactiviteit en in die omgevingsvergunning voorschriften zijn opgenomen in het belang van de archeologische monumentenzorg. Als de overtreding betrekking heeft op een archeologisch rijksmonument is behalve het college van burgemeester en wethouders ook de Minister van Onderwijs, Cultuur en Wetenschap bevoegd tot handhaving.</text:p><text:p text:style-name="P2724"/><text:p text:style-name="P2725">Eerste lid, onder a en b</text:p><text:p text:style-name="P2726">De boetebevoegdheid wordt in onderdelen a en b toegekend voor de algemene regels op gemeentelijk, provinciaal en rijksniveau met betrekking tot cultureel erfgoed en werelderfgoed. In het omgevingsplan wordt<text:s/>een groot deel van de huidige gemeentelijke monumenten- of erfgoed-verordening opgenomen (regels ter bescherming van voor door de gemeente beschermd cultureel erfgoed). Een tweetal provincies (Drenthe en Noord-Holland) beschikken over een provinciale monumentenverordening. Die regels kunnen onder de Omgevingswet via instructieregels worden overgeheveld naar het omgevingsplan.</text:p><text:p text:style-name="P2727"/><text:p text:style-name="P2728">In het Besluit activiteiten leefomgeving worden algemene regels opgenomen ter bescherming van rijksmonumenten (cultureel erfgoed) respectievelijk van werelderfgoed. Tot die algemene regels behoren het verbod op het beschadigen of vernielen van (voorbeschermde) rijksmonumenten, het verbod op het onthouden van voor de instandhouding noodzakelijk onderhoud aan als rijksmonument beschermde<text:s/>monumenten en twee specifieke zorgplichtbepalingen met betrekking tot beschadiging en vernieling van (voorbeschermde) rijksmonumenten en werelderfgoed. Voorbeelden van een overtreding van dergelijke verboden zijn het bekladden van een als rijksmonument beschermd pand of het stoken van een vuurtje onder een hunebed. Ter voorkoming van een overtreding van de zorgplicht om beschadiging of vernieling van werelderfgoed zou bijvoorbeeld gedacht kunnen worden aan het afsteken van vuurwerk te dicht bij de molens van Kinderdijk. Ook kan de boete betrekking hebben op maatwerkvoorschriften of -regels. Hierbij kan bijvoorbeeld gedacht worden aan overtreding van een maatwerkvoorschrift tot het stutten van een rijksmonument bij sloop van een buurpand of een maatwerkregel<text:s/>inhoudende een verbod om zonder voorafgaande melding een vergunningvrije rijksmonumentenactiviteit te verrichten die een inpandige wijziging van een monument betreft. Ten slotte kan gedacht worden aan het niet nakomen van (andere) meldings- of informatieplichten, zoals de verplichting een archeologische vondst te melden bij het verrichten van activiteiten in de exclusieve economische zone.<text:s/></text:p><text:p text:style-name="P2729"/><text:p text:style-name="P2730">Eerste lid, onder c</text:p><text:p text:style-name="P2731">De boetebevoegdheid wordt in de onderdelen c toegekend voor het zonder of in strijd met een omgevingsvergunning verrichten van een rijksmonumentenactiviteit of een omgevingsplanactiviteit met betrekking tot cultureel erfgoed of werelderfgoed. De Omgevingswet verstaat onder een «rijksmonumentenactiviteit» het slopen, verstoren, verplaatsen of wijzigen<text:s/>van een rijksmonument of een voorbeschermd rijksmonument of het herstellen of gebruiken daarvan waardoor het wordt ontsierd of in gevaar wordt gebracht.</text:p><text:p text:style-name="P2732"/><text:p text:style-name="P2733">Eerste lid, onder d</text:p><text:p text:style-name="P2734">De boetebevoegdheid wordt in onderdeel d toegekend voor het verrichten van een activiteit met betrekking tot cultureel erfgoed en werelderfgoed zonder de op basis van de (provinciale) omgevingsverordening benodigde omgevingsvergunning. Zoals hierboven is aangegeven, hebben op dit moment maar twee van de twaalf provincies een monumentenverordening. Bovendien gaat het stelsel van de Omgevingswet er primair van uit dat provinciale monumenten via het omgevingsplan worden beschermd. Een activiteit bij zo’n monument is in de terminologie van de Omgevingswet geen rijksmonumentenactiviteit, maar een omgevings-planactiviteit. In plaats van de in dit onderdeel geregelde bevoegdheid zal dus gebruik gemaakt worden van onderdeel c over de overtreding van de vergunningplicht voor een omgevingsplanactiviteit.</text:p><text:p text:style-name="P2735"/><text:p text:style-name="P2736">Eerste lid, onder e</text:p><text:p text:style-name="P2737">In onderdeel e is bepaald dat ook het overtreden van de vergunningvoorschriften van een vergunning als bedoeld in het eerste lid, onder c en d, valt onder de boetebevoegdheid.</text:p><text:p text:style-name="P2738"/><text:p text:style-name="Eindnoottekst"><text:span text:style-name="T2739">[…]</text:span></text:p><text:p text:style-name="P2740"/><text:p text:style-name="P2741">Tweede lid</text:p><text:p text:style-name="Eindnoottekst"><text:span text:style-name="T2742">Voorgesteld wordt voor de maximale strafmaat te kiezen voor de vijfde categorie. Binn</text:span><text:span text:style-name="T2743">en de clustering van de «Boetewijzer voor het bepalen van de maximumboete in wetgeving»</text:span><text:span text:style-name="T2744">147</text:span><text:span text:style-name="T2745"><text:s/>geldt dit type overtredingen als schendingen van materiële normen of geboden, waar blijkens de gegeven voorbeelden veelal sprake is van de vijfde of zesde<text:s/></text:span><text:span text:style-name="T2746">boetecategorie. Dit betekent een terugkeer naar het oorspronkelijke geldboetemaximum van de Monumentenwet 1988, dat destijds bij amendement werd verhoogd van de vierde naar de vijfde categorie.</text:span><text:span text:style-name="T2747">148</text:span><text:span text:style-name="T2748"><text:s/>Tot 1 oktober 2010 was het boetemaximum de vijfde categorie</text:span><text:span text:style-name="T2749">, per 1 oktober 2010 is – in het kader van de Wabo – het boetemaximum bij de overgang naar de Wed gewijzigd in de vierde categorie, overigens met de mogelijkheid om de naast hogere boetecategorie toe te passen. Van deze mogelijkheid tot toepassing van de v</text:span><text:span text:style-name="T2750">ijfde in plaats van de vierde boetecategorie is bij een overtreding in het kader van een rijksmonumentenactiviteit of een activiteit die (beschadiging of vernieling van) cultureel erfgoed of werelderfgoed betreft eigenlijk altijd sprake. Artikel 6, eerste<text:s/></text:span><text:span text:style-name="T2751">lid, laatste zin, Wed biedt namelijk de mogelijkheid om de naast hogere boetecategorie toe te passen als «de waarde van de goederen met betrekking tot welke het economische delict is begaan hoger is dan het vierde gedeelte van het maximum van de geldboete»</text:span><text:span text:style-name="T2752">.</text:span><text:span text:style-name="T2753">149</text:span><text:span text:style-name="T2754"><text:s/>Die financiële grens ligt dus al bij een rijksmonument of werelderfgoed ter waarde van € 20.500.</text:span></text:p><text:p text:style-name="P2755"/><text:p text:style-name="Eindnoottekst"><text:span text:style-name="T2756">Feitelijk is dus meestal de vijfde categorie van toepassing. Dan ligt het in de rede om die toepasselijke categorie zonder de omweg van een verhogingsmog</text:span><text:span text:style-name="T2757">elijkheid in de wetgeving te benoemen, zowel hier bij de tariefkeuze voor de bestuurlijke boetecategorie als bij de indeling in artikel 1a Wed (zie artikel 2.4[</text:span><text:span text:style-name="T2758">7</text:span><text:span text:style-name="T2759">] van dit wetsvoorstel [</text:span><text:span text:style-name="T2760">Invoeringswet Omgevingswet, red.</text:span><text:span text:style-name="T2761">]).</text:span></text:p><text:p text:style-name="P2762"/><text:p text:style-name="P2763">Een bijkomend argument voor de verhoging van het maximumtarief is ook dat naast het cultureel erfgoed met deze bestuurlijke boete ook het werelderfgoed wordt beschermd. Omdat de impact van beschadiging of vernieling van werelderfgoed maatschappelijk gezien minstens zo groot is als bij rijksmonumenten, ligt het in de rede om voor deze overtredingen dezelfde boetecategorie te introduceren. De schok over recente vernielingen van werelderfgoed in Timboektoe (Mali) en de forse veroordeling van de persoon die voor die vernielingen verantwoordelijk gehouden is door het Internationaal Strafhof in Den Haag geven blijk van de (wereldwijde) verontwaardiging en het grote belang bij bescherming van werelderfgoed. Overigens verdient bij dergelijke schokkende feiten strafrechtelijke vervolging eerst overwogen te worden, voordat het bevoegd gezag overgaat tot het opleggen van een bestuurlijke boete (artikel 5:44 Awb).</text:p><text:p text:style-name="P2764"/><text:p text:style-name="P2765">Binnen de bandbreedte van het boetetarief tot een maximum van € 82.000 kan het bevoegd gezag zelf voorzien in beleidsregels over de<text:s/>hantering van bepaalde tarieven voor bepaalde overtredingen. Daarbij kan worden voorzien in strafverhogende factoren, zoals een recidiveregeling. Te denken valt bijvoorbeeld aan een gevelreinigingsbedrijf dat monumentale panden keer op keer zandstraalt in<text:s/>plaats van met lage waterdruk reinigt of aan een boer die bij herhaling een grafheuvel egaliseert. Zoals hiervoor ook is aangegeven bij andere bestuurlijke boetes moet het bevoegd gezag met het OM afstemmen over de inzet van de bestuurlijke boete (zie artikel 18.16). Een bruikbaar kader hiervoor biedt de Landelijke Handhavingsstrategie.</text:p><text:p text:style-name="P2766">[…]</text:p><text:p text:style-name="Eindnoottekst"><text:span text:style-name="T2767">147<text:s/></text:span><text:span text:style-name="T2768">Uitgave van het Ministerie van Veiligheid en Justitie, 14 maart 2014.</text:span></text:p><text:p text:style-name="Eindnoottekst"><text:span text:style-name="T2769">148<text:s/></text:span><text:span text:style-name="T2770">Kamerstukken II 1987/88, 19 881, nr. 17. Het amendement was destijds ingegeven door de over</text:span><text:span text:style-name="T2771">weging dat het boetemaximum moest worden verhoogd, omdat de vierde categorie niet in een redelijke verhouding stond tot de in het geding zijnde geldelijke belangen.</text:span></text:p><text:p text:style-name="Eindnoottekst"><text:span text:style-name="T2772">149<text:s/></text:span><text:span text:style-name="T2773">Het zevende lid van artikel 23 van het Wetboek van Strafvordering biedt daarnaast de mo</text:span><text:span text:style-name="T2774">gelijkheid om de naast hogere boete categorie toe te passen als de overtreding begaan is door een rechtspersoon.</text:span></text:p><text:p text:style-name="P2775"/></text:note-body></text:note></text:span></text:p>
      <text:p text:style-name="Standaard">1. Het bevoegd gezag kan een bestuurlijke boete opleggen bij overtreding van:</text:p>
      <text:p text:style-name="Standaard">a. op grond van artikel 4.1, eerste lid, met het oog op het behoud van cultureel erfgoed of van de uitzonderlijke universele waarde van werelderfgoed gestelde regels,</text:p>
      <text:p text:style-name="Standaard">b. op grond van artikel 4.3, eerste lid, aanhef en onder h en i, gestelde regels,</text:p>
      <text:p text:style-name="Standaard">c. het verbod, bedoeld in artikel 5.1, eerste lid, aanhef en onder a, voor zover in het omgevingsplan met het oog op het behoud van cultureel erfgoed of van de uitzonderlijke universele waarde van werelderfgoed een verbod is opgenomen om zonder omgevingsvergunning een activiteit te verrichten, en onder b,</text:p>
      <text:p text:style-name="Standaard">d. artikel 5.4, voor<text:s/>zover in de omgevingsverordening met het oog op het behoud van cultureel erfgoed of van de uitzonderlijke universele waarde van werelderfgoed een verbod is opgenomen om zonder omgevingsvergunning een activiteit te verrichten,</text:p>
      <text:p text:style-name="Standaard">e. het verbod, bedoeld in artikel 5.5, eerste lid, aanhef en onder a, onder 4°, en onder b, en vijfde lid, aanhef en onder a, onder 4°,<text:s/></text:p>
      <text:p text:style-name="Standaard">f. […].</text:p>
      <text:p text:style-name="Standaard">2. De bestuurlijke boete bedraagt ten hoogste het bedrag dat is vastgesteld voor de vijfde categorie, bedoeld in artikel 23, vierde lid, van<text:s/>het Wetboek van Strafrecht.</text:p>
      <text:h text:style-name="Kop3" text:outline-level="3"><text:bookmark-start text:name="_Toc78290171"/>5.3 Strafrechtelijke handhaving<text:bookmark-end text:name="_Toc78290171"/></text:h>
      <text:h text:style-name="P2776" text:outline-level="4">Vaststelling voor (voorbeschermde) rijksmonumenten relevante economische delicten<text:s/></text:h>
      <text:p text:style-name="Standaard"><text:span text:style-name="T2777">Artikel 1a Wet op de economische delicten [gewijzigd bij artikel 2.47 Invoeringswet Omgevingswet]</text:span><text:span text:style-name="T2778"><text:note text:note-class="endnote" text:id="_edn93"><text:note-citation>94</text:note-citation><text:note-body><text:p text:style-name="Eindnoottekst"><text:span text:style-name="T2779"><text:s/></text:span><text:span text:style-name="T2780">MvT Invoer</text:span><text:span text:style-name="T2781">ingswet Omgevingswet (Kamerstukken II, 2017/18, 34 986, nr. 3, blz. 415-423):</text:span></text:p><text:p text:style-name="P2782">Artikel 2.47 (Wet op de economische delicten)<text:s/></text:p><text:p text:style-name="P2783">Algemeen<text:s/></text:p><text:p text:style-name="Eindnoottekst"><text:span text:style-name="T2784">De voorgestelde wijzigingen van de artikelen 1 en 1a Wed volgen voor het leeuwendeel logischerwijs uit de<text:s/></text:span><text:span text:style-name="T2785">stelselherziening. […] Artikel 2.4[</text:span><text:span text:style-name="T2786">7</text:span><text:span text:style-name="T2787">] bevat dus een doorvertaling in de Wed van de Omgevingswet inclusief alle in dit wetsvoorstel opgenomen wijzigingen in de hoofdstukken 1 tot en met 3. Voor zover onder het regime van de Omgevingswet identieke of vergeli</text:span><text:span text:style-name="T2788">jkbare regels terugkeren, worden deze zoveel mogelijk beleidsneutraal «teruggeplaatst» binnen de indeling van artikel 1a Wed. Met de stelselherziening is namelijk in het algemeen geen wijziging beoogd in de strafmaat (waaronder de maximum boete) die via de</text:span><text:span text:style-name="T2789"><text:s/>artikelen 1a en 6 Wed wordt gekoppeld aan een overtreding van die regels. […] Soms is wel een uitdrukkelijke beleidswijziging beoogd. De gewijzigde indeling binnen artikel 1a Wed is in enkele gevallen een gevolg van de integratie van vergelijkbare regels<text:s/></text:span><text:span text:style-name="T2790">uit wetten, die in het huidige artikel 1a Wed verschillend zijn ingedeeld. Waar daarvan sprake is, wordt deze voorgenomen wijziging afzonderlijk toegelicht. Bij de voorgestelde rubricering binnen artikel 1a Wed is voorts zoveel mogelijk aangesloten bij de<text:s/></text:span><text:span text:style-name="T2791">tariefstelling voor de bestuurlijke boete (zie de wijziging van paragraaf 18.1.4 Omgevingswet in hoofdstuk 1 van dit wetsvoorstel en onderstaande tabel), zodat het voor de maximale boete voor een identieke overtreding niet uitmaakt of beboeting plaatsvindt</text:span><text:span text:style-name="T2792"><text:s/>via de bestuurlijke of via de strafrechtelijke handhaving. Hiermee wordt gestreefd naar een goede afstemming tussen het bestuursrecht en het strafrecht waar het de hoogte van boetes betreft voor dezelfde of soortgelijke overtredingen.[…]</text:span></text:p><text:p text:style-name="P2793">[…]</text:p><text:p text:style-name="P2794">Rubricering binnen artikel 1a Wed<text:s/></text:p><text:p text:style-name="P2795">Rubricering van delicten binnen artikel 1a heeft consequenties voor de strafmaat. In artikel 6 Wed worden de strafmaten als volgt toegedeeld aan de drie categorieën delicten binnen artikel 1a:</text:p><text:p text:style-name="P2796"/><text:p text:style-name="Eindnoottekst"><text:span text:style-name="T2797"><draw:frame draw:style-name="a0" draw:name="Afbeelding 2" text:anchor-type="as-char" svg:x="0in" svg:y="0in" svg:width="5.25764in" svg:height="2.26736in" style:rel-width="scale" style:rel-height="scale"><draw:image xlink:href="media/image1.emf" xlink:type="simple" xlink:show="embed" xlink:actuate="onLoad"/><svg:title/><svg:desc/></draw:frame></text:span></text:p><text:p text:style-name="P2798"/><text:p text:style-name="P2799">Globaal is de<text:s/>voorgestelde indeling als volgt:<text:s/></text:p><text:p text:style-name="P2800"/><text:p text:style-name="P2801">Zwaarste categorie (onderdeel 1°)<text:s/></text:p><text:p text:style-name="P2802">[…]</text:p><text:p text:style-name="Eindnoottekst"><text:span text:style-name="T2803">Voorgesteld wordt in deze<text:s/></text:span><text:span text:style-name="T2804">zwaarste<text:s/></text:span><text:span text:style-name="T2805">categorie ook onder te brengen overtredingen begaan in het kader van (rijks)monumenten, archeologische monumenten of erfgoed. Ook bij deze categori</text:span><text:span text:style-name="T2806">e wordt geen onderscheid gemaakt tussen regels die worden gesteld bij wet, algemene maatregel van bestuur, in het omgevingsplan en de omgevingsverordening. Voor delicten begaan in het kader van een rijksmonumentenactiviteit of beschadiging of vernieling va</text:span><text:span text:style-name="T2807">n rijksmonumenten, betekent deze indeling een terugkeer naar het oorspronkelijke geldboetemaximum. Tot 1 oktober 2010 was het boetemaximum de vijfde categorie, per 1 oktober 2010 is – in het kader van de Wabo – het boetemaximum gewijzigd in de vierde categ</text:span><text:span text:style-name="T2808">orie, overigens met de mogelijkheid om de naast hogere boetecategorie toe te passen (artikel 6, eerste lid, Wed, artikel 23, zevende lid, Wetboek van Strafrecht). Artikel 6, eerste lid, laatste volzin, Wed biedt namelijk de mogelijkheid om de naast hogere<text:s/></text:span><text:span text:style-name="T2809">boete categorie toe te passen als «de waarde van de goederen met betrekking tot welke het economische delict is begaan hoger is dan het vierde gedeelte van het maximum van de geldboete». Die financiële grens ligt dus al bij een rijksmonument of werelderfgo</text:span><text:span text:style-name="T2810">ed ter waarde van € 20.750.</text:span><text:span text:style-name="T2811">200</text:span><text:span text:style-name="T2812"><text:s/>Feitelijk kan dus vrijwel altijd de vijfde categorie worden toegepast. Dan ligt het ook in de rede om die toepasselijke categorie zonder de omweg van een verhogingsmogelijkheid in de wetgeving te benoemen, zowel bij de tarief</text:span><text:span text:style-name="T2813">keuze voor de bestuurlijke boetecategorie (zie het voorgestelde artikel 18.13 van de Omgevingswet) als hier bij de indeling in artikel 1a Wed. Bovendien biedt deze keuze de mogelijkheid om boven het maximum van € 83.000 uit te gaan als het een ernstige ove</text:span><text:span text:style-name="T2814">rtreding betreft of de overtreder een rechtspersoon is. Gelet op de «waarde van de goederen met betrekking tot welke het economische delict» wordt begaan, kan die verhogingsmogelijkheid van de vijfde naar de zesde categorie in bepaalde omstandigheden zeker</text:span><text:span text:style-name="T2815"><text:s/>aan de orde zijn. Wanneer bijvoorbeeld een (deel van een) (archeologisch) monument onherstelbaar is beschadigd of gesloopt zonder vergunning, zal een boete niet te laag moeten zijn in verhouding tot het bedrag dat gemoeid zou zijn met behoud van het (arch</text:span><text:span text:style-name="T2816">eologisch) monument of winst die het de overtreder oplevert. Voorkomen moet worden dat de boete door de overtreder gerekend wordt tot kosten die op de spreekwoordelijke koop toe worden genomen. Overigens biedt de Wed naast de boete meer mogelijkheden om «d</text:span><text:span text:style-name="T2817">e winst af te romen»: zie de maatregelen genoemd in artikel 8 Wed, waaronder een verplichting tot herstel op eigen kosten en de ontneming wederrechtelijk genoten voordeel. Bij (gedeeltelijke) vernietiging of sloop van gebouwde, aangelegde of archeologische</text:span><text:span text:style-name="T2818"><text:s/>rijksmonumenten is evenwel een bestraffende sanctie vaak nog de enige optie omdat de monumentale waarden al teniet zijn gedaan. Omdat de impact van beschadiging of vernieling van werelderfgoed maatschappelijk gezien minstens zo groot is als bij rijksmonum</text:span><text:span text:style-name="T2819">enten, ligt het in de rede om voor deze overtredingen tenminste dezelfde boetecategorie te introduceren. Het recente vonnis van het Internationaal Strafhof in Den Haag voor vernielingen van werelderfgoed in Timboektoe (Mali) – een veroordeling tot een cels</text:span><text:span text:style-name="T2820">traf van negen jaar – illustreert de wereldwijde maatschappelijke verontwaardiging en daarmee de ernst van dergelijke feiten.</text:span></text:p><text:p text:style-name="P2821">[…]</text:p><text:p text:style-name="P2822">Onderdeel B (artikel 1a Wet op de economische delicten)<text:s/></text:p><text:p text:style-name="P2823">Zo beperkt als het aantal wijzigingen is in artikel 1 Wed, zo omvangrijk is het aantal wijzigingen in artikel 1a Wed. Deze wijzigingen worden per onderdeel van artikel 1a toegelicht. Voor al deze wijzigingen wordt kortheidshalve verwezen naar de artikelsgewijze toelichting bij de op deze wetten betrekking hebbende onderdelen en voorts naar de in bijlage 2 van deze memorie van toelichting opgenomen transponeringstabellen.<text:s/></text:p><text:p text:style-name="P2824"/><text:p text:style-name="P2825">Onderdeel 1°</text:p><text:p text:style-name="P2826">[…]</text:p><text:p text:style-name="P2827">1° – sub c – Omgevingswet<text:s/></text:p><text:p text:style-name="P2828">Zoals bij de voorafgaande onderdelen al is toegelicht wordt in artikel 1a, onder 1°, Wed een aantal verwijzingen naar artikelen uit de Waterwet, de Wabo, de Wet luvo en de Wm vervangen door verwijzingen naar dienovereenkomstige artikelen uit de Omgevingswet. Voorgesteld wordt dus om in de zwaarste categorie van artikel 1a Wed in te delen:<text:s/></text:p><text:list text:style-name="LFO12" text:continue-numbering="true"><text:list-item><text:p text:style-name="P2829">het niet naleven van de<text:s/>algemene regels die bij of krachtens artikel 4.1 van de Omgevingswet worden gesteld in het omgevingsplan, de omgevingsverordening of de waterschapsverordening met het oog op of ter bescherming van de volgende belangen:</text:p></text:list-item></text:list><text:list text:style-name="LFO16" text:continue-numbering="true"><text:list-item><text:p text:style-name="P2830">[…]</text:p></text:list-item><text:list-item><text:p text:style-name="P2831">(archeologische) monumenten;</text:p></text:list-item></text:list><text:list text:style-name="LFO12" text:continue-numbering="true"><text:list-item><text:p text:style-name="P2832">het<text:s/>niet naleven van de algemene regels die bij of krachtens artikel 4.3 van de Omgevingswet worden gesteld voor:</text:p></text:list-item></text:list><text:list text:style-name="LFO16" text:continue-numbering="true"><text:list-item><text:p text:style-name="P2833">[…]</text:p></text:list-item><text:list-item><text:p text:style-name="P2834">activiteiten die cultureel erfgoed en werelderfgoed betreffen en<text:s/></text:p></text:list-item><text:list-item><text:p text:style-name="P2835">[…]</text:p></text:list-item></text:list><text:list text:style-name="LFO12" text:continue-numbering="true"><text:list-item><text:p text:style-name="P2836">het verrichten van al deze genoemde type activiteiten zonder of in strijd met een omgevingsvergunning of projectbesluit (artikelen 5.1, 5.3, 5.4, 5.5 en 5.52);</text:p></text:list-item><text:list-item><text:p text:style-name="P2837">het niet naleven van de op de vergunninghouder liggende zorgplicht voor de naleving van de omgevingsvergunning voor deze type activiteiten (artikel 5.37, eerste lid);</text:p></text:list-item><text:list-item><text:p text:style-name="P2838">[…]</text:p></text:list-item></text:list><text:p text:style-name="P2839">In aansluiting bij de stortingsactiviteit op zee wordt voorgesteld in deze categorie ook op te nemen de overtreding van artikel 18.8: het zonder toestemming van de douane vertrekken met een vaartuig of luchtvaartuig uit Nederland bij een<text:s/>ernstige vermoeden van een (dreigende) overtreding van artikel 5.1, eerste lid, aanhef en onder d of artikel 5.5, eerste lid, aanhef en onder c.<text:s/></text:p><text:p text:style-name="P2840"/><text:p text:style-name="Eindnoottekst"><text:span text:style-name="T2841">De voorgestelde indeling voor delicten die begaan worden in het kader van activiteiten met betrekking tot (ri</text:span><text:span text:style-name="T2842">jks- of archeologische) monumenten, cultureel erfgoed of werelderfgoed, betekent voor deze delicten een strafverzwaring. Dit voorstel is hiervoor uitgebreid toegelicht onder het kopje<text:s/></text:span><text:span text:style-name="T2843">Rubricering binnen artikel 1a Wed</text:span><text:span text:style-name="T2844">.<text:s/></text:span></text:p><text:p text:style-name="P2845">[…]</text:p><text:p text:style-name="Eindnoottekst"><text:span text:style-name="T2846">200</text:span><text:span text:style-name="T2847"><text:s/>Het zevende lid van artikel<text:s/></text:span><text:span text:style-name="T2848">23 van het Wetboek van Strafvordering biedt daarnaast de mogelijkheid om de naast hogere boete categorie toe te passen als de overtreding begaan is door een rechtspersoon.</text:span></text:p><text:p text:style-name="P2849"/></text:note-body></text:note></text:span></text:p>
      <text:p text:style-name="Standaard">Economische delicten zijn eveneens:<text:s/></text:p>
      <text:p text:style-name="Standaard">1°. overtredingen van<text:s/>voorschriften, gesteld bij of krachtens:<text:s/></text:p>
      <text:p text:style-name="Standaard">[…]</text:p>
      <text:p text:style-name="Standaard">de Omgevingswet, de artikelen<text:s/></text:p>
      <text:p text:style-name="Standaard">1.7a,<text:s/></text:p>
      <text:soft-page-break/>
      <text:p text:style-name="Standaard">4.1, eerste lid, voor zover dat voorschrift is gesteld in een waterschapsverordening of een omgevingsverordening met het oog op […] het beschermen van monumenten of archeologische monumenten,<text:s/></text:p>
      <text:p text:style-name="Standaard">4.3, eerste lid, aanhef en onder […] h en i, […],</text:p>
      <text:p text:style-name="Standaard">5.1, eerste lid, aanhef en onder a, voor zover dat verbod is gesteld met het oog op […] het beschermen van monumenten of archeologische monumenten, b […],<text:s/></text:p>
      <text:p text:style-name="Standaard">[…]</text:p>
      <text:p text:style-name="Standaard">5.4, voor zover dat voorschrift is gesteld met het oog op […] het beschermen van monumenten of archeologische monumenten,<text:s/></text:p>
      <text:p text:style-name="Standaard">5.5, eerste lid, […] en vijfde lid, aanhef en onder a,<text:s/></text:p>
      <text:p text:style-name="Standaard">5.37, eerste lid,<text:s/></text:p>
      <text:p text:style-name="Standaard">5.52, tweede lid, aanhef en onder a, in verbinding met artikel 5.1, eerste lid, aanhef en onder a, voor zover dat verbod is gesteld met het oog op het beschermen van monumenten of archeologische monumenten, b […], en artikel 5.5, eerste lid, en vijfde lid, aanhef en onder a,<text:s/></text:p>
      <text:p text:style-name="Standaard">[…]</text:p>
      <text:h text:style-name="P2850" text:outline-level="4">Onderscheid misdrijf en overtreding</text:h>
      <text:p text:style-name="Standaard"><text:span text:style-name="T2851">Artikel 2 Wet op de ec</text:span><text:span text:style-name="T2852">onomische delicten</text:span></text:p>
      <text:p text:style-name="Standaard">1. De economische delicten, bedoeld in […] artikel 1<text:span text:style-name="T2853">a</text:span>, onder 1° […], zijn misdrijven, voor zover zij opzettelijk zijn begaan; voor zover deze economische delicten geen misdrijven zijn, zijn zij overtredingen.</text:p>
      <text:p text:style-name="Standaard">[…]</text:p>
      <text:h text:style-name="P2854" text:outline-level="4">Strafmaat economische delicten cultureel erfgoed</text:h>
      <text:p text:style-name="P2855">Artikel 6 Wet op de economische delicten</text:p>
      <text:p text:style-name="Standaard">1. Hij, die een economisch delict begaat, wordt gestraft:<text:s/></text:p>
      <text:p text:style-name="Standaard">1°. in geval van misdrijf, voor zover het betreft een economisch delict, bedoeld […] in artikel 1<text:span text:style-name="T2856">a</text:span>, onder 1°, met gevangenisstraf van ten hoogste zes jaren, taakstraf of geldboete van de vijfde categorie;<text:s/></text:p>
      <text:p text:style-name="Standaard">[…]</text:p>
      <text:p text:style-name="Standaard">4°. in geval van overtreding, voor zover het betreft een economisch delict bedoeld […] artikel 1<text:span text:style-name="T2857">a</text:span>, onder 1°, met hechtenis van ten hoogste een jaar, taakstraf of geldboete van de vierde categorie;</text:p>
      <text:p text:style-name="Standaard">[…]</text:p>
      <text:p text:style-name="Standaard">Indien de waarde der goederen, waarmede of met betrekking tot welke het economisch delict is begaan, of die geheel of gedeeltelijk door middel van het economisch delict zijn verkregen, hoger is dan het vierde gedeelte van het maximum der geldboete welke in de gevallen onder 1° tot en met 5° kan worden opgelegd, kan, onverminderd het bepaalde in 23, zevende lid, van het Wetboek van Strafrecht, een geldboete worden opgelegd van de naast hogere categorie.</text:p>
      <text:p text:style-name="Standaard">2. Bovendien kunnen de<text:s/>bijkomende straffen, vermeld in artikel 7, en de maatregelen, vermeld in artikel 8, worden opgelegd, onverminderd de oplegging, in de daarvoor in aanmerking komende gevallen, van de maatregelen, elders in wettelijke bepalingen voorzien.</text:p>
      <text:h text:style-name="P2858" text:outline-level="4">Bijkomende straffen</text:h>
      <text:p text:style-name="Standaard"><text:span text:style-name="T2859">Artikel 7</text:span><text:span text:style-name="T2860"><text:s/></text:span><text:span text:style-name="T2861">Wet op de economische delicten</text:span></text:p>
      <text:p text:style-name="Standaard">De bijkomende straffen zijn:</text:p>
      <text:p text:style-name="Standaard">a. ontzetting van de rechten, genoemd in artikel 28, eerste lid, onder 1°, 2°, 4° en 5° van het Wetboek van Strafrecht, voor een tijd, de duur der vrijheidsstraf ten minste zes<text:s/>maanden en ten hoogste zes jaren te boven gaande, of, in geval van veroordeling tot geldboete als enige hoofdstraf, voor een tijd van ten minste zes maanden en ten hoogste zes jaren;</text:p>
      <text:p text:style-name="Standaard">b. […]</text:p>
      <text:p text:style-name="Standaard">c. gehele of gedeeltelijke stillegging van de onderneming van de veroordeelde, waarin het economische delict is begaan, voor een tijd van ten hoogste een jaar;</text:p>
      <text:p text:style-name="Standaard">d. verbeurdverklaring van de voorwerpen, genoemd in artikel 33<text:span text:style-name="T2862">a</text:span> van het Wetboek van Strafrecht;</text:p>
      <text:p text:style-name="Standaard">e. verbeurdverklaring van voorwerpen, behorende tot de onderneming<text:s/>van de veroordeelde, waarin het economische delict is begaan, voor zover zij soortgelijk zijn aan en met betrekking tot het delict verband houden met die, genoemd in artikel 33<text:span text:style-name="T2863">a</text:span> van het Wetboek van Strafrecht;</text:p>
      <text:p text:style-name="Standaard">f. gehele of gedeeltelijke ontzetting van bepaalde rechten of gehele of gedeeltelijke ontzegging van bepaalde voordelen, welke rechten of voordelen de veroordeelde in verband met zijn onderneming<text:s/><text:soft-page-break/>van overheidswege zijn of zouden kunnen worden toegekend, voor een tijd van ten hoogste twee jaren;</text:p>
      <text:p text:style-name="Standaard">g. openbaarmaking van de rechterlijke uitspraak.</text:p>
      <text:h text:style-name="P2864" text:outline-level="4">Naast de straffen op te leggen maatregelen</text:h>
      <text:p text:style-name="Standaard"><text:span text:style-name="T2865">Artikel 8</text:span><text:span text:style-name="T2866"><text:s/></text:span><text:span text:style-name="T2867">Wet op de economische delicten</text:span></text:p>
      <text:p text:style-name="Standaard">Maatregelen zijn:</text:p>
      <text:p text:style-name="Standaard">a. de maatregelen voorzien in Titel IIA van het Eerste Boek van het Wetboek van Strafrecht [<text:span text:style-name="T2868">Onttrekking aan he</text:span><text:span text:style-name="T2869">t verkeer, ontneming van het wederrechtelijk verkregen voordeel en schadevergoeding, red.</text:span>];</text:p>
      <text:p text:style-name="Standaard">b. onderbewindstelling van de onderneming van de veroordeelde, waarin het economisch delict is begaan, in geval van misdrijf voor een tijd van ten hoogste drie jaren en in geval van overtreding voor een tijd van ten hoogste twee jaren;</text:p>
      <text:p text:style-name="Standaard">c. het opleggen van de verplichting tot verrichting van hetgeen wederrechtelijk is nagelaten, tenietdoening van hetgeen wederrechtelijk is verricht en verrichting van prestaties tot het goedmaken van een en ander, alles op kosten van de veroordeelde, voor zover de rechter niet anders bepaalt.</text:p>
      <text:p text:style-name="Standaard"/>
      <text:p text:style-name="Standaard"><text:span text:style-name="T2870">Artikel 9</text:span><text:span text:style-name="T2871"><text:s/></text:span><text:span text:style-name="T2872">Wet op de economische delicten</text:span><text:s/></text:p>
      <text:p text:style-name="Standaard">De maatregelen vermeld in artikel 8, onder b en c, kunnen te zamen met straffen en met andere maatregelen worden opgelegd.</text:p>
      <text:p text:style-name="P2873"/>
      <text:h text:style-name="Kop3" text:outline-level="3"><text:bookmark-start text:name="_Toc78290172"/>Eindnoten<text:bookmark-end text:name="_Toc7829017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ejaVu Sans" svg:font-family="DejaVu San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AENF G+ Univers" svg:font-family="NAENF G+ Univers" style:font-family-generic="swiss"/>
    <style:font-face style:name="Univers" svg:font-family="Univers" style:font-family-generic="swiss" style:font-pitch="variable"/>
    <style:font-face style:name="PINCK H+ Univers" svg:font-family="PINCK H+ Univers"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mbria" fo:color="#365F91" fo:hyphenate="false"/>
    </style:style>
    <style:style style:name="Standaard" style:display-name="Standaard" style:family="paragraph">
      <style:paragraph-properties fo:margin-bottom="0in" style:line-height-at-least="0.1666in"/>
      <style:text-properties style:font-name="Verdana"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Kop4Char" style:display-name="Kop 4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color="#4F81BD" fo:font-size="9pt" style:font-size-asian="9pt" style:font-size-complex="12pt" style:language-asian="nl" style:country-asian="NL"/>
    </style:style>
    <style:style style:name="Geenafstand" style:display-name="Geen afstand" style:family="paragraph">
      <style:paragraph-properties fo:margin-bottom="0in" fo:line-height="100%"/>
      <style:text-properties style:font-name="Verdana" fo:font-size="9pt" style:font-size-asian="9pt" style:font-size-complex="12pt" style:language-asian="nl" style:country-asian="NL"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complex="Times New Roman"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complex="Times New Roman" fo:font-size="9pt" style:font-size-asian="9pt" style:font-size-complex="12pt" style:language-asian="nl" style:country-asian="NL"/>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Eindnoottekst" style:display-name="Eindnoottekst" style:family="paragraph" style:parent-style-name="Standaard">
      <style:paragraph-properties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Eindnootmarkering" style:display-name="Eindnootmarkering" style:family="text" style:parent-style-name="Standaardalinea-lettertype">
      <style:text-properties style:text-position="super 63.6%"/>
    </style:style>
    <style:style style:name="Lijstalinea" style:display-name="Lijstalinea" style:family="paragraph" style:parent-style-name="Standaard">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Ondertitel" style:display-name="Ondertitel" style:family="paragraph" style:parent-style-name="Standaard" style:next-style-name="Standaard">
      <style:text-properties style:font-name="Cambria" fo:font-style="italic" style:font-style-asian="italic" style:font-style-complex="italic" fo:color="#4F81BD" fo:letter-spacing="0.0104in" fo:font-size="12pt" style:font-size-asian="12pt" fo:hyphenate="false"/>
    </style:style>
    <style:style style:name="OndertitelChar" style:display-name="Ondertitel Char" style:family="text" style:parent-style-name="Standaardalinea-lettertyp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IOHeader" style:display-name="KIO Header" style:family="paragraph">
      <style:paragraph-properties fo:widows="0" fo:orphans="0" fo:margin-bottom="0in" fo:line-height="100%"/>
      <style:text-properties style:font-name="DejaVu Sans" fo:font-style="italic" style:font-style-asian="italic" style:letter-kerning="true" fo:font-size="10pt" style:font-size-asian="10pt" style:font-size-complex="10pt" style:language-asian="nl" style:country-asian="NL" fo:hyphenate="false"/>
    </style:style>
    <style:style style:name="Kop5Char" style:display-name="Kop 5 Char" style:family="text" style:parent-style-name="Standaardalinea-lettertype">
      <style:text-properties style:font-name="Cambria" style:font-name-asian="Times New Roman" style:font-name-complex="Times New Roman" fo:color="#365F91" fo:font-size="9pt" style:font-size-asian="9pt" style:font-size-complex="12pt" style:language-asian="nl" style:country-asian="NL"/>
    </style:style>
    <style:style style:name="Onopgelostemelding" style:display-name="Onopgeloste melding" style:family="text" style:parent-style-name="Standaardalinea-lettertype">
      <style:text-properties fo:color="#605E5C" fo:background-color="#E1DFDD"/>
    </style:style>
    <style:style style:name="Kopvaninhoudsopgave" style:display-name="Kop van inhoudsopgave" style:family="paragraph" style:parent-style-name="Kop1" style:next-style-name="Standaard" style:default-outline-level="1">
      <style:paragraph-properties fo:keep-together="always" style:vertical-align="auto" fo:margin-bottom="0in" fo:line-height="102%"/>
      <style:text-properties style:font-name="Cambria" style:font-name-complex="Times New Roman" fo:font-weight="normal" style:font-weight-asian="normal" style:font-weight-complex="normal" fo:color="#365F91" style:letter-kerning="false"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Times New Roman" style:font-name-complex="Times New Roman"/>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eling, Ruben</meta:initial-creator>
    <dc:creator>Abeling, Ruben</dc:creator>
    <meta:creation-date>2021-08-26T11:20:00Z</meta:creation-date>
    <dc:date>2021-09-07T07:33:00Z</dc:date>
    <meta:template xlink:href="Normal.dotm" xlink:type="simple"/>
    <meta:editing-cycles>7</meta:editing-cycles>
    <meta:editing-duration>PT1980S</meta:editing-duration>
    <meta:document-statistic meta:page-count="93" meta:paragraph-count="177" meta:word-count="13692" meta:character-count="88824" meta:row-count="627" meta:non-whitespace-character-count="75309"/>
  </office:meta>
</office:document-meta>
</file>