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1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4" style:family="table-cell" style:parent-style-name="Hyperlink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middle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3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1">
      <style:table-cell-properties fo:border="thin solid #000000" style:vertical-align="middle"/>
      <style:text-properties fo:color="#000000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4.1275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3"/>
        <table:table-column table:style-name="co2" table:default-cell-style-name="ce24"/>
        <table:table-column table:style-name="co2" table:number-columns-repeated="16382" table:default-cell-style-name="ce4"/>
        <table:table-row table:style-name="ro1">
          <table:table-cell office:value-type="string" table:style-name="ce1">
            <text:p>Org nr</text:p>
          </table:table-cell>
          <table:table-cell office:value-type="string" table:style-name="ce2">
            <text:p>Mon nr</text:p>
          </table:table-cell>
          <table:table-cell office:value-type="string" table:style-name="ce3">
            <text:p>Kerk</text:p>
          </table:table-cell>
          <table:table-cell office:value-type="string" table:style-name="ce3">
            <text:p>Prov</text:p>
          </table:table-cell>
          <table:table-cell office:value-type="string" table:style-name="ce3">
            <text:p>Gemeente</text:p>
          </table:table-cell>
          <table:table-cell office:value-type="string" table:style-name="ce3">
            <text:p>Plaats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826" table:style-name="ce6">
            <text:p>68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alsmeer</text:p>
          </table:table-cell>
          <table:table-cell office:value-type="string" table:style-name="ce7">
            <text:p>Aalsmeer</text:p>
          </table:table-cell>
          <table:table-cell table:number-columns-repeated="16378"/>
        </table:table-row>
        <table:table-row table:style-name="ro1">
          <table:table-cell office:value-type="float" office:value="1867" table:style-name="ce5">
            <text:p>1867</text:p>
          </table:table-cell>
          <table:table-cell office:value-type="float" office:value="524234" table:style-name="ce6">
            <text:p>524234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alsmeer</text:p>
          </table:table-cell>
          <table:table-cell office:value-type="string" table:style-name="ce7">
            <text:p>Aalsmeer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6847" table:style-name="ce6">
            <text:p>68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alten</text:p>
          </table:table-cell>
          <table:table-cell office:value-type="string" table:style-name="ce7">
            <text:p>Aalten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23199" table:style-name="ce6">
            <text:p>523199</text:p>
          </table:table-cell>
          <table:table-cell office:value-type="string" table:style-name="ce7">
            <text:p>Geref Oost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alten</text:p>
          </table:table-cell>
          <table:table-cell office:value-type="string" table:style-name="ce7">
            <text:p>Aalten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6880" table:style-name="ce6">
            <text:p>68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Aardenburg</text:p>
          </table:table-cell>
          <table:table-cell table:number-columns-repeated="16378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float" office:value="6900" table:style-name="ce6">
            <text:p>690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Aardenburg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6936" table:style-name="ce6">
            <text:p>693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arbeek</text:p>
          </table:table-cell>
          <table:table-cell office:value-type="string" table:style-name="ce7">
            <text:p>Aarle-Rixtel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6943" table:style-name="ce6">
            <text:p>69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arbeek</text:p>
          </table:table-cell>
          <table:table-cell office:value-type="string" table:style-name="ce7">
            <text:p>Aarle-Rixtel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1783" table:style-name="ce6">
            <text:p>317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pmeer</text:p>
          </table:table-cell>
          <table:table-cell office:value-type="string" table:style-name="ce7">
            <text:p>Aartswoud</text:p>
          </table:table-cell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9761" table:style-name="ce6">
            <text:p>397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Abbega</text:p>
          </table:table-cell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0655" table:style-name="ce6">
            <text:p>306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Abbekerk</text:p>
          </table:table-cell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6978" table:style-name="ce6">
            <text:p>697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Abcoude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5822" table:style-name="ce6">
            <text:p>158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Achlum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7065" table:style-name="ce6">
            <text:p>7065</text:p>
          </table:table-cell>
          <table:table-cell office:value-type="string" table:style-name="ce8">
            <text:p>Herv</text:p>
          </table:table-cell>
          <table:table-cell office:value-type="string" table:style-name="ce8">
            <text:p>GR</text:p>
          </table:table-cell>
          <table:table-cell office:value-type="string" table:style-name="ce8">
            <text:p>Winsum</text:p>
          </table:table-cell>
          <table:table-cell office:value-type="string" table:style-name="ce8">
            <text:p>Adorp</text:p>
          </table:table-cell>
          <table:table-cell table:number-columns-repeated="16378" table:style-name="ce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7075" table:style-name="ce6">
            <text:p>7075</text:p>
          </table:table-cell>
          <table:table-cell office:value-type="string" table:style-name="ce7">
            <text:p>Herv Kloost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Aduard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1959" table:style-name="ce6">
            <text:p>219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ijnwaarden</text:p>
          </table:table-cell>
          <table:table-cell office:value-type="string" table:style-name="ce7">
            <text:p>Aerdt</text:p>
          </table:table-cell>
          <table:table-cell table:number-columns-repeated="1637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7087" table:style-name="ce6">
            <text:p>70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Castricum</text:p>
          </table:table-cell>
          <table:table-cell office:value-type="string" table:style-name="ce7">
            <text:p>Akersloot</text:p>
          </table:table-cell>
          <table:table-cell table:number-columns-repeated="1637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5925" table:style-name="ce6">
            <text:p>35925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Akkrum</text:p>
          </table:table-cell>
          <table:table-cell table:number-columns-repeated="1637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35935" table:style-name="ce6">
            <text:p>359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Akkrum</text:p>
          </table:table-cell>
          <table:table-cell table:number-columns-repeated="1637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516070" table:style-name="ce6">
            <text:p>5160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blasserdam</text:p>
          </table:table-cell>
          <table:table-cell office:value-type="string" table:style-name="ce7">
            <text:p>Alblasserdam</text:p>
          </table:table-cell>
          <table:table-cell table:number-columns-repeated="16378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float" office:value="35951" table:style-name="ce6">
            <text:p>359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Aldeboarn</text:p>
          </table:table-cell>
          <table:table-cell table:number-columns-repeated="16378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float" office:value="35957" table:style-name="ce6">
            <text:p>35957</text:p>
          </table:table-cell>
          <table:table-cell office:value-type="string" table:style-name="ce7">
            <text:p>vm Doopsgezinde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Aldeboarn</text:p>
          </table:table-cell>
          <table:table-cell table:number-columns-repeated="16378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float" office:value="35669" table:style-name="ce6">
            <text:p>356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Aldtsjerk</text:p>
          </table:table-cell>
          <table:table-cell table:number-columns-repeated="1637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7188" table:style-name="ce6">
            <text:p>7188</text:p>
          </table:table-cell>
          <table:table-cell office:value-type="string" table:style-name="ce7">
            <text:p>Remonstr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7237" table:style-name="ce6">
            <text:p>7237</text:p>
          </table:table-cell>
          <table:table-cell office:value-type="string" table:style-name="ce7">
            <text:p>Herv Kapel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7246" table:style-name="ce6">
            <text:p>724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7258" table:style-name="ce6">
            <text:p>7258</text:p>
          </table:table-cell>
          <table:table-cell office:value-type="string" table:style-name="ce7">
            <text:p>Herv Laurens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7258" table:style-name="ce6">
            <text:p>7258</text:p>
          </table:table-cell>
          <table:table-cell office:value-type="string" table:style-name="ce7">
            <text:p>Herv Laurens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7337" table:style-name="ce6">
            <text:p>7337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float" office:value="7474" table:style-name="ce6">
            <text:p>74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Alkmaar</text:p>
          </table:table-cell>
          <table:table-cell table:number-columns-repeated="16378"/>
        </table:table-row>
        <table:table-row table:style-name="ro1">
          <table:table-cell office:value-type="float" office:value="2036" table:style-name="ce5">
            <text:p>2036</text:p>
          </table:table-cell>
          <table:table-cell office:value-type="float" office:value="39320" table:style-name="ce6">
            <text:p>393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Allingewier</text:p>
          </table:table-cell>
          <table:table-cell table:number-columns-repeated="1637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7478" table:style-name="ce6">
            <text:p>7478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Almelo</text:p>
          </table:table-cell>
          <table:table-cell office:value-type="string" table:style-name="ce7">
            <text:p>Almelo</text:p>
          </table:table-cell>
          <table:table-cell table:number-columns-repeated="16378" table:style-name="ce4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7487" table:style-name="ce6">
            <text:p>7487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Almelo</text:p>
          </table:table-cell>
          <table:table-cell office:value-type="string" table:style-name="ce7">
            <text:p>Almelo</text:p>
          </table:table-cell>
          <table:table-cell table:number-columns-repeated="16378" table:style-name="ce4"/>
        </table:table-row>
        <table:table-row table:style-name="ro1">
          <table:table-cell office:value-type="float" office:value="2406" table:style-name="ce5">
            <text:p>2406</text:p>
          </table:table-cell>
          <table:table-cell office:value-type="float" office:value="8197" table:style-name="ce6">
            <text:p>8197</text:p>
          </table:table-cell>
          <table:table-cell office:value-type="string" table:style-name="ce7">
            <text:p>RK Lambert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Alphen</text:p>
          </table:table-cell>
          <table:table-cell table:number-columns-repeated="16378" table:style-name="ce4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8201" table:style-name="ce6">
            <text:p>820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Alphen</text:p>
          </table:table-cell>
          <table:table-cell table:number-columns-repeated="16378" table:style-name="ce4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7536" table:style-name="ce6">
            <text:p>7536</text:p>
          </table:table-cell>
          <table:table-cell office:value-type="string" table:style-name="ce7">
            <text:p>Herv Oudshoorn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Alphen aan den Rijn</text:p>
          </table:table-cell>
          <table:table-cell table:number-columns-repeated="16378" table:style-name="ce4"/>
        </table:table-row>
        <table:table-row table:style-name="ro1">
          <table:table-cell office:value-type="float" office:value="1432" table:style-name="ce5">
            <text:p>1432</text:p>
          </table:table-cell>
          <table:table-cell office:value-type="float" office:value="515522" table:style-name="ce6">
            <text:p>515522</text:p>
          </table:table-cell>
          <table:table-cell office:value-type="string" table:style-name="ce7">
            <text:p>Geref Maranatha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Alphen aan den Rijn</text:p>
          </table:table-cell>
          <table:table-cell table:number-columns-repeated="16378" table:style-name="ce4"/>
        </table:table-row>
        <table:table-row table:style-name="ro1">
          <table:table-cell office:value-type="float" office:value="2124" table:style-name="ce5">
            <text:p>2124</text:p>
          </table:table-cell>
          <table:table-cell office:value-type="float" office:value="523080" table:style-name="ce6">
            <text:p>52308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Altforst</text:p>
          </table:table-cell>
          <table:table-cell table:number-columns-repeated="16378" table:style-name="ce4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7755" table:style-name="ce6">
            <text:p>77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se Heuvelrug</text:p>
          </table:table-cell>
          <table:table-cell office:value-type="string" table:style-name="ce7">
            <text:p>Amerongen</text:p>
          </table:table-cell>
          <table:table-cell table:number-columns-repeated="16378" table:style-name="ce4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332550" table:style-name="ce6">
            <text:p>332550</text:p>
          </table:table-cell>
          <table:table-cell office:value-type="string" table:style-name="ce7">
            <text:p>Kasteel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se Heuvelrug</text:p>
          </table:table-cell>
          <table:table-cell office:value-type="string" table:style-name="ce7">
            <text:p>Amerongen</text:p>
          </table:table-cell>
          <table:table-cell table:number-columns-repeated="16378" table:style-name="ce4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7882" table:style-name="ce6">
            <text:p>7882</text:p>
          </table:table-cell>
          <table:table-cell office:value-type="string" table:style-name="ce7">
            <text:p>Herv Joris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float" office:value="7962" table:style-name="ce6">
            <text:p>7962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7996" table:style-name="ce6">
            <text:p>7996</text:p>
          </table:table-cell>
          <table:table-cell office:value-type="string" table:style-name="ce7">
            <text:p>Oud Geref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8079" table:style-name="ce6">
            <text:p>8079</text:p>
          </table:table-cell>
          <table:table-cell office:value-type="string" table:style-name="ce7">
            <text:p>RK Franciscus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498258" table:style-name="ce6">
            <text:p>498258</text:p>
          </table:table-cell>
          <table:table-cell office:value-type="string" table:style-name="ce7">
            <text:p>Geref Vrijgem Wester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517741" table:style-name="ce6">
            <text:p>517741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mersfoort</text:p>
          </table:table-cell>
          <table:table-cell office:value-type="string" table:style-name="ce7">
            <text:p>Amersfoort</text:p>
          </table:table-cell>
          <table:table-cell table:number-columns-repeated="16378" table:style-name="ce4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8102" table:style-name="ce6">
            <text:p>810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Ammerstol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33333" table:style-name="ce6">
            <text:p>3333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chinnen</text:p>
          </table:table-cell>
          <table:table-cell office:value-type="string" table:style-name="ce7">
            <text:p>Amstenrade</text:p>
          </table:table-cell>
          <table:table-cell table:number-columns-repeated="1637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1828" table:style-name="ce5">
            <text:p>1828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62" table:style-name="ce6">
            <text:p>162</text:p>
          </table:table-cell>
          <table:table-cell office:value-type="string" table:style-name="ce7">
            <text:p>Hermitage v/h Amstelhof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269" table:style-name="ce6">
            <text:p>269</text:p>
          </table:table-cell>
          <table:table-cell office:value-type="string" table:style-name="ce7">
            <text:p>Amstel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1815" table:style-name="ce5">
            <text:p>1815</text:p>
          </table:table-cell>
          <table:table-cell office:value-type="float" office:value="288" table:style-name="ce6">
            <text:p>288</text:p>
          </table:table-cell>
          <table:table-cell office:value-type="string" table:style-name="ce7">
            <text:p>Concertgebouw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368" table:style-name="ce6">
            <text:p>368</text:p>
          </table:table-cell>
          <table:table-cell office:value-type="string" table:style-name="ce7">
            <text:p>RK kapel Begijnhof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384" table:style-name="ce6">
            <text:p>384</text:p>
          </table:table-cell>
          <table:table-cell office:value-type="string" table:style-name="ce7">
            <text:p>Eng.Begijnhof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063" table:style-name="ce5">
            <text:p>2063</text:p>
          </table:table-cell>
          <table:table-cell office:value-type="float" office:value="384" table:style-name="ce6">
            <text:p>384</text:p>
          </table:table-cell>
          <table:table-cell office:value-type="string" table:style-name="ce7">
            <text:p>Begijnhof, Engels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269" table:style-name="ce6">
            <text:p>1269</text:p>
          </table:table-cell>
          <table:table-cell office:value-type="string" table:style-name="ce7">
            <text:p>Eng Episc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2207" table:style-name="ce6">
            <text:p>2207</text:p>
          </table:table-cell>
          <table:table-cell office:value-type="string" table:style-name="ce7">
            <text:p>Ronde 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1915" table:style-name="ce5">
            <text:p>1915</text:p>
          </table:table-cell>
          <table:table-cell office:value-type="float" office:value="2485" table:style-name="ce6">
            <text:p>2485</text:p>
          </table:table-cell>
          <table:table-cell office:value-type="string" table:style-name="ce7">
            <text:p>Voorm. Remonstr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412" table:style-name="ce11">
            <text:p>2412</text:p>
          </table:table-cell>
          <table:table-cell office:value-type="float" office:value="2535" table:style-name="ce12">
            <text:p>2535</text:p>
          </table:table-cell>
          <table:table-cell office:value-type="string" table:style-name="ce4">
            <text:p>RK Onbevlekt hart</text:p>
          </table:table-cell>
          <table:table-cell office:value-type="string" table:style-name="ce4">
            <text:p>NH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3923" table:style-name="ce6">
            <text:p>3923</text:p>
          </table:table-cell>
          <table:table-cell office:value-type="string" table:style-name="ce7">
            <text:p>Herv Noord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3990" table:style-name="ce6">
            <text:p>3990</text:p>
          </table:table-cell>
          <table:table-cell office:value-type="string" table:style-name="ce7">
            <text:p>Oud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3990" table:style-name="ce6">
            <text:p>3990</text:p>
          </table:table-cell>
          <table:table-cell office:value-type="string" table:style-name="ce7">
            <text:p>Oud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3990" table:style-name="ce6">
            <text:p>3990</text:p>
          </table:table-cell>
          <table:table-cell office:value-type="string" table:style-name="ce7">
            <text:p>Oud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4140" table:style-name="ce6">
            <text:p>4140</text:p>
          </table:table-cell>
          <table:table-cell office:value-type="string" table:style-name="ce7">
            <text:p>RK Nicolaa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4298" table:style-name="ce6">
            <text:p>4298</text:p>
          </table:table-cell>
          <table:table-cell office:value-type="string" table:style-name="ce7">
            <text:p>Herv Wester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4658" table:style-name="ce6">
            <text:p>4658</text:p>
          </table:table-cell>
          <table:table-cell office:value-type="string" table:style-name="ce7">
            <text:p>RK De Duif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4828" table:style-name="ce6">
            <text:p>4828</text:p>
          </table:table-cell>
          <table:table-cell office:value-type="string" table:style-name="ce7">
            <text:p>Tuschinski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5241" table:style-name="ce6">
            <text:p>5241</text:p>
          </table:table-cell>
          <table:table-cell office:value-type="string" table:style-name="ce7">
            <text:p>Oude Lutherse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5402" table:style-name="ce6">
            <text:p>5402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5940" table:style-name="ce6">
            <text:p>5940</text:p>
          </table:table-cell>
          <table:table-cell office:value-type="string" table:style-name="ce7">
            <text:p>Nieuw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5940" table:style-name="ce6">
            <text:p>5940</text:p>
          </table:table-cell>
          <table:table-cell office:value-type="string" table:style-name="ce7">
            <text:p>Nieuw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6107" table:style-name="ce6">
            <text:p>6107</text:p>
          </table:table-cell>
          <table:table-cell office:value-type="string" table:style-name="ce7">
            <text:p>Museum Amstel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6305" table:style-name="ce6">
            <text:p>6305</text:p>
          </table:table-cell>
          <table:table-cell office:value-type="string" table:style-name="ce7">
            <text:p>RK Mozes Aaron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6444" table:style-name="ce6">
            <text:p>6444</text:p>
          </table:table-cell>
          <table:table-cell office:value-type="string" table:style-name="ce7">
            <text:p>Herv Oost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float" office:value="6607" table:style-name="ce6">
            <text:p>66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065" table:style-name="ce5">
            <text:p>2065</text:p>
          </table:table-cell>
          <table:table-cell office:value-type="float" office:value="332536" table:style-name="ce6">
            <text:p>332536</text:p>
          </table:table-cell>
          <table:table-cell office:value-type="string" table:style-name="ce7">
            <text:p>RK OLV Rozenkran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141" table:style-name="ce5">
            <text:p>2141</text:p>
          </table:table-cell>
          <table:table-cell office:value-type="float" office:value="422548" table:style-name="ce6">
            <text:p>422548</text:p>
          </table:table-cell>
          <table:table-cell office:value-type="string" table:style-name="ce7">
            <text:p>vm <text:s/>Kapel Voorzienigheid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032" table:style-name="ce5">
            <text:p>2032</text:p>
          </table:table-cell>
          <table:table-cell office:value-type="float" office:value="492090" table:style-name="ce6">
            <text:p>492090</text:p>
          </table:table-cell>
          <table:table-cell office:value-type="string" table:style-name="ce7">
            <text:p>Park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1945" table:style-name="ce5">
            <text:p>1945</text:p>
          </table:table-cell>
          <table:table-cell office:value-type="float" office:value="504689" table:style-name="ce6">
            <text:p>504689</text:p>
          </table:table-cell>
          <table:table-cell office:value-type="string" table:style-name="ce7">
            <text:p>Oud Kath. H.H. Petrus &amp; P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1370" table:style-name="ce5">
            <text:p>1370</text:p>
          </table:table-cell>
          <table:table-cell office:value-type="float" office:value="506238" table:style-name="ce6">
            <text:p>5062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053" table:style-name="ce5">
            <text:p>2053</text:p>
          </table:table-cell>
          <table:table-cell office:value-type="float" office:value="508533" table:style-name="ce6">
            <text:p>508533</text:p>
          </table:table-cell>
          <table:table-cell office:value-type="string" table:style-name="ce7">
            <text:p>RK Augustin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052" table:style-name="ce5">
            <text:p>2052</text:p>
          </table:table-cell>
          <table:table-cell office:value-type="float" office:value="508536" table:style-name="ce6">
            <text:p>5085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120" table:style-name="ce5">
            <text:p>2120</text:p>
          </table:table-cell>
          <table:table-cell office:value-type="float" office:value="518347" table:style-name="ce6">
            <text:p>518347</text:p>
          </table:table-cell>
          <table:table-cell office:value-type="string" table:style-name="ce7">
            <text:p>Geref Keizersgracht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113" table:style-name="ce5">
            <text:p>2113</text:p>
          </table:table-cell>
          <table:table-cell office:value-type="float" office:value="518455" table:style-name="ce6">
            <text:p>518455</text:p>
          </table:table-cell>
          <table:table-cell office:value-type="string" table:style-name="ce7">
            <text:p>Nieuwezijdskapel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039" table:style-name="ce5">
            <text:p>2039</text:p>
          </table:table-cell>
          <table:table-cell office:value-type="float" office:value="525060" table:style-name="ce6">
            <text:p>525060</text:p>
          </table:table-cell>
          <table:table-cell office:value-type="string" table:style-name="ce7">
            <text:p>Wittenberg Nw Kerkstr 159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2061" table:style-name="ce5">
            <text:p>2061</text:p>
          </table:table-cell>
          <table:table-cell office:value-type="float" office:value="527155" table:style-name="ce6">
            <text:p>527155</text:p>
          </table:table-cell>
          <table:table-cell office:value-type="string" table:style-name="ce7">
            <text:p>Jeruzalem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529085" table:style-name="ce6">
            <text:p>529085</text:p>
          </table:table-cell>
          <table:table-cell office:value-type="string" table:style-name="ce7">
            <text:p>RK De Boom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Amsterdam</text:p>
          </table:table-cell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31557" table:style-name="ce6">
            <text:p>315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Anjum</text:p>
          </table:table-cell>
          <table:table-cell table:number-columns-repeated="1637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8152" table:style-name="ce6">
            <text:p>81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Anloo</text:p>
          </table:table-cell>
          <table:table-cell table:number-columns-repeated="16378"/>
        </table:table-row>
        <table:table-row table:style-name="ro1">
          <table:table-cell office:value-type="float" office:value="1464" table:style-name="ce5">
            <text:p>1464</text:p>
          </table:table-cell>
          <table:table-cell office:value-type="float" office:value="8161" table:style-name="ce6">
            <text:p>8161</text:p>
          </table:table-cell>
          <table:table-cell office:value-type="string" table:style-name="ce7">
            <text:p>Onze Lieve Vrouwe ten Hemelopneming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Apeldoorn</text:p>
          </table:table-cell>
          <table:table-cell table:number-columns-repeated="1637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float" office:value="8162" table:style-name="ce6">
            <text:p>8162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Apeldoorn</text:p>
          </table:table-cell>
          <table:table-cell table:number-columns-repeated="1637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float" office:value="8165" table:style-name="ce6">
            <text:p>8165</text:p>
          </table:table-cell>
          <table:table-cell office:value-type="string" table:style-name="ce7">
            <text:p>Kapel Het Loo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Apeldoorn</text:p>
          </table:table-cell>
          <table:table-cell table:number-columns-repeated="16378"/>
        </table:table-row>
        <table:table-row table:style-name="ro1">
          <table:table-cell office:value-type="float" office:value="2132" table:style-name="ce5">
            <text:p>2132</text:p>
          </table:table-cell>
          <table:table-cell office:value-type="float" office:value="514547" table:style-name="ce6">
            <text:p>514547</text:p>
          </table:table-cell>
          <table:table-cell office:value-type="string" table:style-name="ce7">
            <text:p>Noorderk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Apeldoorn</text:p>
          </table:table-cell>
          <table:table-cell table:number-columns-repeated="16378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8247" table:style-name="ce6">
            <text:p>82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Appingedam</text:p>
          </table:table-cell>
          <table:table-cell office:value-type="string" table:style-name="ce7">
            <text:p>Appingedam</text:p>
          </table:table-cell>
          <table:table-cell table:number-columns-repeated="1637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8310" table:style-name="ce6">
            <text:p>8310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8331" table:style-name="ce6">
            <text:p>8331</text:p>
          </table:table-cell>
          <table:table-cell office:value-type="string" table:style-name="ce7">
            <text:p>Vr.Geref Koepel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8336" table:style-name="ce6">
            <text:p>8336</text:p>
          </table:table-cell>
          <table:table-cell office:value-type="string" table:style-name="ce7">
            <text:p>Eusebi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/>
        </table:table-row>
        <table:table-row table:style-name="ro1">
          <table:table-cell office:value-type="float" office:value="2318" table:style-name="ce5">
            <text:p>2318</text:p>
          </table:table-cell>
          <table:table-cell office:value-type="float" office:value="8336" table:style-name="ce6">
            <text:p>8336</text:p>
          </table:table-cell>
          <table:table-cell office:value-type="string" table:style-name="ce7">
            <text:p>Eusebi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8363" table:style-name="ce6">
            <text:p>8363</text:p>
          </table:table-cell>
          <table:table-cell office:value-type="string" table:style-name="ce7">
            <text:p>RK Martin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8370" table:style-name="ce6">
            <text:p>8370</text:p>
          </table:table-cell>
          <table:table-cell office:value-type="string" table:style-name="ce7">
            <text:p>RK Walburgis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/>
        </table:table-row>
        <table:table-row table:style-name="ro1">
          <table:table-cell office:value-type="float" office:value="2058" table:style-name="ce5">
            <text:p>2058</text:p>
          </table:table-cell>
          <table:table-cell office:value-type="float" office:value="516875" table:style-name="ce6">
            <text:p>516875</text:p>
          </table:table-cell>
          <table:table-cell office:value-type="string" table:style-name="ce7">
            <text:p>Ev. Luth. k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Arnhem</text:p>
          </table:table-cell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39321" table:style-name="ce6">
            <text:p>393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Arum</text:p>
          </table:table-cell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11396" table:style-name="ce6">
            <text:p>1139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Asch</text:p>
          </table:table-cell>
          <table:table-cell table:number-columns-repeated="16378"/>
        </table:table-row>
        <table:table-row table:style-name="ro1">
          <table:table-cell office:value-type="float" office:value="1819" table:style-name="ce5">
            <text:p>1819</text:p>
          </table:table-cell>
          <table:table-cell office:value-type="float" office:value="8397" table:style-name="ce6">
            <text:p>83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ingewaal</text:p>
          </table:table-cell>
          <table:table-cell office:value-type="string" table:style-name="ce7">
            <text:p>Asperen</text:p>
          </table:table-cell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8411" table:style-name="ce6">
            <text:p>8411</text:p>
          </table:table-cell>
          <table:table-cell office:value-type="string" table:style-name="ce7">
            <text:p>Herv Jozefkerk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ssen</text:p>
          </table:table-cell>
          <table:table-cell office:value-type="string" table:style-name="ce7">
            <text:p>Assen</text:p>
          </table:table-cell>
          <table:table-cell table:number-columns-repeated="16378"/>
        </table:table-row>
        <table:table-row table:style-name="ro1">
          <table:table-cell office:value-type="float" office:value="1921" table:style-name="ce5">
            <text:p>1921</text:p>
          </table:table-cell>
          <table:table-cell office:value-type="float" office:value="39923" table:style-name="ce6">
            <text:p>3992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Assendelft</text:p>
          </table:table-cell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8443" table:style-name="ce6">
            <text:p>844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sten</text:p>
          </table:table-cell>
          <table:table-cell office:value-type="string" table:style-name="ce7">
            <text:p>Asten</text:p>
          </table:table-cell>
          <table:table-cell table:number-columns-repeated="16378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float" office:value="7032" table:style-name="ce6">
            <text:p>70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Augustinusga</text:p>
          </table:table-cell>
          <table:table-cell table:number-columns-repeated="16378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float" office:value="21528" table:style-name="ce6">
            <text:p>215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Baaium</text:p>
          </table:table-cell>
          <table:table-cell table:number-columns-repeated="16378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float" office:value="34529" table:style-name="ce6">
            <text:p>3452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Baak</text:p>
          </table:table-cell>
          <table:table-cell table:number-columns-repeated="16378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float" office:value="7002" table:style-name="ce6">
            <text:p>700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Baambrugge</text:p>
          </table:table-cell>
          <table:table-cell table:number-columns-repeated="16378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float" office:value="8468" table:style-name="ce6">
            <text:p>84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Baard</text:p>
          </table:table-cell>
          <table:table-cell table:number-columns-repeated="16378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float" office:value="9958" table:style-name="ce6">
            <text:p>99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Baarland</text:p>
          </table:table-cell>
          <table:table-cell table:number-columns-repeated="16378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float" office:value="8578" table:style-name="ce6">
            <text:p>85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Baflo</text:p>
          </table:table-cell>
          <table:table-cell table:number-columns-repeated="16378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float" office:value="15914" table:style-name="ce6">
            <text:p>1591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Balk</text:p>
          </table:table-cell>
          <table:table-cell table:number-columns-repeated="16378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float" office:value="513656" table:style-name="ce6">
            <text:p>513656</text:p>
          </table:table-cell>
          <table:table-cell office:value-type="string" table:style-name="ce7">
            <text:p>RK Ludgerus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Balk</text:p>
          </table:table-cell>
          <table:table-cell table:number-columns-repeated="16378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float" office:value="8458" table:style-name="ce6">
            <text:p>84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rdenberg</text:p>
          </table:table-cell>
          <table:table-cell office:value-type="string" table:style-name="ce7">
            <text:p>Balkbrug</text:p>
          </table:table-cell>
          <table:table-cell table:number-columns-repeated="16378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float" office:value="8613" table:style-name="ce6">
            <text:p>86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arneveld</text:p>
          </table:table-cell>
          <table:table-cell office:value-type="string" table:style-name="ce7">
            <text:p>Barneveld</text:p>
          </table:table-cell>
          <table:table-cell table:number-columns-repeated="16378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float" office:value="8713" table:style-name="ce6">
            <text:p>87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Batenburg</text:p>
          </table:table-cell>
          <table:table-cell table:number-columns-repeated="16378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float" office:value="8726" table:style-name="ce6">
            <text:p>87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Bathmen</text:p>
          </table:table-cell>
          <table:table-cell table:number-columns-repeated="16378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float" office:value="30494" table:style-name="ce6">
            <text:p>30494</text:p>
          </table:table-cell>
          <table:table-cell office:value-type="string" table:style-name="ce7">
            <text:p>RK O.L.V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avel</text:p>
          </table:table-cell>
          <table:table-cell table:number-columns-repeated="16378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float" office:value="8470" table:style-name="ce6">
            <text:p>84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Bears</text:p>
          </table:table-cell>
          <table:table-cell table:number-columns-repeated="16378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float" office:value="35784" table:style-name="ce6">
            <text:p>3578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roesbeek</text:p>
          </table:table-cell>
          <table:table-cell office:value-type="string" table:style-name="ce7">
            <text:p>Beek</text:p>
          </table:table-cell>
          <table:table-cell table:number-columns-repeated="16378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float" office:value="35806" table:style-name="ce6">
            <text:p>358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roesbeek</text:p>
          </table:table-cell>
          <table:table-cell office:value-type="string" table:style-name="ce7">
            <text:p>Beek</text:p>
          </table:table-cell>
          <table:table-cell table:number-columns-repeated="16378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float" office:value="514893" table:style-name="ce6">
            <text:p>514893</text:p>
          </table:table-cell>
          <table:table-cell office:value-type="string" table:style-name="ce7">
            <text:p>RK Martin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Beek</text:p>
          </table:table-cell>
          <table:table-cell table:number-columns-repeated="16378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float" office:value="8177" table:style-name="ce6">
            <text:p>817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Beekbergen</text:p>
          </table:table-cell>
          <table:table-cell table:number-columns-repeated="16378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float" office:value="8855" table:style-name="ce6">
            <text:p>885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uijk</text:p>
          </table:table-cell>
          <table:table-cell office:value-type="string" table:style-name="ce7">
            <text:p>Beers</text:p>
          </table:table-cell>
          <table:table-cell table:number-columns-repeated="16378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float" office:value="8868" table:style-name="ce6">
            <text:p>88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Beerta</text:p>
          </table:table-cell>
          <table:table-cell table:number-columns-repeated="16378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float" office:value="16482" table:style-name="ce6">
            <text:p>164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Beesd</text:p>
          </table:table-cell>
          <table:table-cell table:number-columns-repeated="16378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float" office:value="28571" table:style-name="ce6">
            <text:p>285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Beetgum</text:p>
          </table:table-cell>
          <table:table-cell table:number-columns-repeated="16378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float" office:value="508683" table:style-name="ce6">
            <text:p>508683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Beetgumermolen</text:p>
          </table:table-cell>
          <table:table-cell table:number-columns-repeated="16378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float" office:value="40325" table:style-name="ce6">
            <text:p>403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eevang</text:p>
          </table:table-cell>
          <table:table-cell office:value-type="string" table:style-name="ce7">
            <text:p>Beets</text:p>
          </table:table-cell>
          <table:table-cell table:number-columns-repeated="16378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float" office:value="31816" table:style-name="ce6">
            <text:p>318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Beetsterzwaag</text:p>
          </table:table-cell>
          <table:table-cell table:number-columns-repeated="16378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float" office:value="8890" table:style-name="ce6">
            <text:p>88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idden-Drenthe</text:p>
          </table:table-cell>
          <table:table-cell office:value-type="string" table:style-name="ce7">
            <text:p>Beilen</text:p>
          </table:table-cell>
          <table:table-cell table:number-columns-repeated="16378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float" office:value="8898" table:style-name="ce6">
            <text:p>88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llingwedde</text:p>
          </table:table-cell>
          <table:table-cell office:value-type="string" table:style-name="ce7">
            <text:p>Bellingwolde</text:p>
          </table:table-cell>
          <table:table-cell table:number-columns-repeated="16378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float" office:value="34635" table:style-name="ce6">
            <text:p>3463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Bemelen</text:p>
          </table:table-cell>
          <table:table-cell table:number-columns-repeated="16378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float" office:value="8937" table:style-name="ce6">
            <text:p>89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ingewaard</text:p>
          </table:table-cell>
          <table:table-cell office:value-type="string" table:style-name="ce7">
            <text:p>Bemmel</text:p>
          </table:table-cell>
          <table:table-cell table:number-columns-repeated="16378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float" office:value="8950" table:style-name="ce6">
            <text:p>89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oemendaal</text:p>
          </table:table-cell>
          <table:table-cell office:value-type="string" table:style-name="ce7">
            <text:p>Bennebroek</text:p>
          </table:table-cell>
          <table:table-cell table:number-columns-repeated="16378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float" office:value="14474" table:style-name="ce6">
            <text:p>144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de</text:p>
          </table:table-cell>
          <table:table-cell office:value-type="string" table:style-name="ce7">
            <text:p>Bennekom</text:p>
          </table:table-cell>
          <table:table-cell table:number-columns-repeated="16378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float" office:value="30680" table:style-name="ce6">
            <text:p>306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Benningbroek</text:p>
          </table:table-cell>
          <table:table-cell table:number-columns-repeated="16378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float" office:value="8952" table:style-name="ce6">
            <text:p>89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Benschop</text:p>
          </table:table-cell>
          <table:table-cell table:number-columns-repeated="16378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float" office:value="8995" table:style-name="ce6">
            <text:p>89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Benthuizen</text:p>
          </table:table-cell>
          <table:table-cell table:number-columns-repeated="16378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float" office:value="507242" table:style-name="ce6">
            <text:p>507242</text:p>
          </table:table-cell>
          <table:table-cell office:value-type="string" table:style-name="ce7">
            <text:p>RK Monulphus en Godulph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lkenburg aan de Geul</text:p>
          </table:table-cell>
          <table:table-cell office:value-type="string" table:style-name="ce7">
            <text:p>Berg</text:p>
          </table:table-cell>
          <table:table-cell table:number-columns-repeated="16378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float" office:value="9008" table:style-name="ce6">
            <text:p>90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Bergambacht</text:p>
          </table:table-cell>
          <table:table-cell table:number-columns-repeated="16378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float" office:value="9116" table:style-name="ce6">
            <text:p>9116</text:p>
          </table:table-cell>
          <table:table-cell office:value-type="string" table:style-name="ce7">
            <text:p>Geertrudiske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gen op Zoom</text:p>
          </table:table-cell>
          <table:table-cell office:value-type="string" table:style-name="ce7">
            <text:p>Bergen op Zoom</text:p>
          </table:table-cell>
          <table:table-cell table:number-columns-repeated="16378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float" office:value="9116" table:style-name="ce6">
            <text:p>9116</text:p>
          </table:table-cell>
          <table:table-cell office:value-type="string" table:style-name="ce7">
            <text:p>Geertrudiske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gen op Zoom</text:p>
          </table:table-cell>
          <table:table-cell office:value-type="string" table:style-name="ce7">
            <text:p>Bergen op Zoom</text:p>
          </table:table-cell>
          <table:table-cell table:number-columns-repeated="16378"/>
        </table:table-row>
        <table:table-row table:style-name="ro1">
          <table:table-cell office:value-type="float" office:value="2068" table:style-name="ce5">
            <text:p>2068</text:p>
          </table:table-cell>
          <table:table-cell office:value-type="float" office:value="9116" table:style-name="ce6">
            <text:p>9116</text:p>
          </table:table-cell>
          <table:table-cell office:value-type="string" table:style-name="ce7">
            <text:p>Geertrudiske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gen op Zoom</text:p>
          </table:table-cell>
          <table:table-cell office:value-type="string" table:style-name="ce7">
            <text:p>Bergen op Zoom</text:p>
          </table:table-cell>
          <table:table-cell table:number-columns-repeated="16378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float" office:value="468530" table:style-name="ce6">
            <text:p>468530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e Wolden</text:p>
          </table:table-cell>
          <table:table-cell office:value-type="string" table:style-name="ce7">
            <text:p>Berghuizen</text:p>
          </table:table-cell>
          <table:table-cell table:number-columns-repeated="16378"/>
        </table:table-row>
        <table:table-row table:style-name="ro1">
          <table:table-cell office:value-type="float" office:value="2404" table:style-name="ce5">
            <text:p>2404</text:p>
          </table:table-cell>
          <table:table-cell office:value-type="float" office:value="527173" table:style-name="ce6">
            <text:p>527173</text:p>
          </table:table-cell>
          <table:table-cell office:value-type="string" table:style-name="ce7">
            <text:p>RK Willibrord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Berkel-Enschot</text:p>
          </table:table-cell>
          <table:table-cell table:number-columns-repeated="16378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float" office:value="9351" table:style-name="ce6">
            <text:p>93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Berkenwoude</text:p>
          </table:table-cell>
          <table:table-cell table:number-columns-repeated="16378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float" office:value="502457" table:style-name="ce6">
            <text:p>5024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Koggenland</text:p>
          </table:table-cell>
          <table:table-cell office:value-type="string" table:style-name="ce7">
            <text:p>Berkhout</text:p>
          </table:table-cell>
          <table:table-cell table:number-columns-repeated="16378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float" office:value="28576" table:style-name="ce6">
            <text:p>285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Berlikum</text:p>
          </table:table-cell>
          <table:table-cell table:number-columns-repeated="16378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float" office:value="28577" table:style-name="ce6">
            <text:p>2857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Berlikum</text:p>
          </table:table-cell>
          <table:table-cell table:number-columns-repeated="16378"/>
        </table:table-row>
        <table:table-row table:style-name="ro1">
          <table:table-cell office:value-type="float" office:value="1923" table:style-name="ce5">
            <text:p>1923</text:p>
          </table:table-cell>
          <table:table-cell office:value-type="float" office:value="512321" table:style-name="ce6">
            <text:p>512321</text:p>
          </table:table-cell>
          <table:table-cell office:value-type="string" table:style-name="ce7">
            <text:p>RK H.Odulph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st</text:p>
          </table:table-cell>
          <table:table-cell office:value-type="string" table:style-name="ce7">
            <text:p>Best</text:p>
          </table:table-cell>
          <table:table-cell table:number-columns-repeated="16378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float" office:value="523147" table:style-name="ce6">
            <text:p>52314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uningen</text:p>
          </table:table-cell>
          <table:table-cell office:value-type="string" table:style-name="ce7">
            <text:p>Beuningen</text:p>
          </table:table-cell>
          <table:table-cell table:number-columns-repeated="16378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float" office:value="11412" table:style-name="ce6">
            <text:p>114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Beusichem</text:p>
          </table:table-cell>
          <table:table-cell table:number-columns-repeated="16378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float" office:value="9450" table:style-name="ce6">
            <text:p>94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verwijk</text:p>
          </table:table-cell>
          <table:table-cell office:value-type="string" table:style-name="ce7">
            <text:p>Beverwijk</text:p>
          </table:table-cell>
          <table:table-cell table:number-columns-repeated="16378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float" office:value="9452" table:style-name="ce6">
            <text:p>9452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verwijk</text:p>
          </table:table-cell>
          <table:table-cell office:value-type="string" table:style-name="ce7">
            <text:p>Beverwijk</text:p>
          </table:table-cell>
          <table:table-cell table:number-columns-repeated="16378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float" office:value="9465" table:style-name="ce6">
            <text:p>94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Bierum</text:p>
          </table:table-cell>
          <table:table-cell table:number-columns-repeated="16378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float" office:value="508048" table:style-name="ce6">
            <text:p>5080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Kapelle</text:p>
          </table:table-cell>
          <table:table-cell office:value-type="string" table:style-name="ce7">
            <text:p>Biezelinge</text:p>
          </table:table-cell>
          <table:table-cell table:number-columns-repeated="16378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float" office:value="9577" table:style-name="ce6">
            <text:p>957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ladel</text:p>
          </table:table-cell>
          <table:table-cell office:value-type="string" table:style-name="ce7">
            <text:p>Bladel</text:p>
          </table:table-cell>
          <table:table-cell table:number-columns-repeated="16378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float" office:value="387546" table:style-name="ce6">
            <text:p>3875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Blankenham</text:p>
          </table:table-cell>
          <table:table-cell table:number-columns-repeated="16378"/>
        </table:table-row>
        <table:table-row table:style-name="ro1">
          <table:table-cell office:value-type="float" office:value="2092" table:style-name="ce5">
            <text:p>2092</text:p>
          </table:table-cell>
          <table:table-cell office:value-type="float" office:value="9623" table:style-name="ce6">
            <text:p>96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aricum</text:p>
          </table:table-cell>
          <table:table-cell office:value-type="string" table:style-name="ce7">
            <text:p>Blaricum</text:p>
          </table:table-cell>
          <table:table-cell table:number-columns-repeated="16378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float" office:value="515166" table:style-name="ce6">
            <text:p>515166</text:p>
          </table:table-cell>
          <table:table-cell office:value-type="string" table:style-name="ce7">
            <text:p>RK St Vitus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Blauwhuis</text:p>
          </table:table-cell>
          <table:table-cell table:number-columns-repeated="16378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float" office:value="36182" table:style-name="ce6">
            <text:p>361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Blauwkapel</text:p>
          </table:table-cell>
          <table:table-cell table:number-columns-repeated="16378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float" office:value="9629" table:style-name="ce6">
            <text:p>96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ansingerland</text:p>
          </table:table-cell>
          <table:table-cell office:value-type="string" table:style-name="ce7">
            <text:p>Bleiswijk</text:p>
          </table:table-cell>
          <table:table-cell table:number-columns-repeated="16378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float" office:value="28581" table:style-name="ce6">
            <text:p>285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Blessum</text:p>
          </table:table-cell>
          <table:table-cell table:number-columns-repeated="16378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float" office:value="32983" table:style-name="ce6">
            <text:p>329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e Wolden</text:p>
          </table:table-cell>
          <table:table-cell office:value-type="string" table:style-name="ce7">
            <text:p>Blijdenstein</text:p>
          </table:table-cell>
          <table:table-cell table:number-columns-repeated="16378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float" office:value="15591" table:style-name="ce6">
            <text:p>155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Blije</text:p>
          </table:table-cell>
          <table:table-cell table:number-columns-repeated="16378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float" office:value="8912" table:style-name="ce6">
            <text:p>89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llingwedde</text:p>
          </table:table-cell>
          <table:table-cell office:value-type="string" table:style-name="ce7">
            <text:p>Blijham</text:p>
          </table:table-cell>
          <table:table-cell table:number-columns-repeated="16378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float" office:value="9700" table:style-name="ce6">
            <text:p>97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oemendaal</text:p>
          </table:table-cell>
          <table:table-cell office:value-type="string" table:style-name="ce7">
            <text:p>Bloemendaal</text:p>
          </table:table-cell>
          <table:table-cell table:number-columns-repeated="16378"/>
        </table:table-row>
        <table:table-row table:style-name="ro1">
          <table:table-cell office:value-type="float" office:value="1639" table:style-name="ce5">
            <text:p>1639</text:p>
          </table:table-cell>
          <table:table-cell office:value-type="float" office:value="22616" table:style-name="ce6">
            <text:p>226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Blokker</text:p>
          </table:table-cell>
          <table:table-cell table:number-columns-repeated="16378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float" office:value="10448" table:style-name="ce6">
            <text:p>104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Blokzijl</text:p>
          </table:table-cell>
          <table:table-cell table:number-columns-repeated="16378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float" office:value="507462" table:style-name="ce6">
            <text:p>507462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Blokzijl</text:p>
          </table:table-cell>
          <table:table-cell table:number-columns-repeated="16378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float" office:value="8473" table:style-name="ce6">
            <text:p>84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Boazum</text:p>
          </table:table-cell>
          <table:table-cell table:number-columns-repeated="16378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float" office:value="9751" table:style-name="ce6">
            <text:p>97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odegraven-Reeuwijk</text:p>
          </table:table-cell>
          <table:table-cell office:value-type="string" table:style-name="ce7">
            <text:p>Bodegraven</text:p>
          </table:table-cell>
          <table:table-cell table:number-columns-repeated="16378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float" office:value="28584" table:style-name="ce6">
            <text:p>285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Boksum</text:p>
          </table:table-cell>
          <table:table-cell table:number-columns-repeated="16378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float" office:value="9812" table:style-name="ce6">
            <text:p>9812</text:p>
          </table:table-cell>
          <table:table-cell office:value-type="string" table:style-name="ce7">
            <text:p>Herv Martini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Bolsward</text:p>
          </table:table-cell>
          <table:table-cell table:number-columns-repeated="16378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float" office:value="9867" table:style-name="ce6">
            <text:p>986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Bolsward</text:p>
          </table:table-cell>
          <table:table-cell table:number-columns-repeated="16378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float" office:value="33980" table:style-name="ce6">
            <text:p>339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Boornbergum</text:p>
          </table:table-cell>
          <table:table-cell table:number-columns-repeated="16378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float" office:value="9897" table:style-name="ce6">
            <text:p>98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Borger-Odoorn</text:p>
          </table:table-cell>
          <table:table-cell office:value-type="string" table:style-name="ce7">
            <text:p>Borger</text:p>
          </table:table-cell>
          <table:table-cell table:number-columns-repeated="16378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float" office:value="35005" table:style-name="ce6">
            <text:p>3500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Borgsweer</text:p>
          </table:table-cell>
          <table:table-cell table:number-columns-repeated="16378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float" office:value="9921" table:style-name="ce6">
            <text:p>9921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Borne</text:p>
          </table:table-cell>
          <table:table-cell office:value-type="string" table:style-name="ce7">
            <text:p>Borne</text:p>
          </table:table-cell>
          <table:table-cell table:number-columns-repeated="16378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float" office:value="508567" table:style-name="ce6">
            <text:p>50856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Boskamp</text:p>
          </table:table-cell>
          <table:table-cell table:number-columns-repeated="16378"/>
        </table:table-row>
        <table:table-row table:style-name="ro1">
          <table:table-cell office:value-type="float" office:value="1847" table:style-name="ce5">
            <text:p>1847</text:p>
          </table:table-cell>
          <table:table-cell office:value-type="float" office:value="511500" table:style-name="ce6">
            <text:p>5115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Boskoop</text:p>
          </table:table-cell>
          <table:table-cell table:number-columns-repeated="16378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float" office:value="14998" table:style-name="ce6">
            <text:p>14998</text:p>
          </table:table-cell>
          <table:table-cell office:value-type="string" table:style-name="ce7">
            <text:p>H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ourtange</text:p>
          </table:table-cell>
          <table:table-cell office:value-type="string" table:style-name="ce7">
            <text:p>Bourtange</text:p>
          </table:table-cell>
          <table:table-cell table:number-columns-repeated="16378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float" office:value="8141" table:style-name="ce6">
            <text:p>8141</text:p>
          </table:table-cell>
          <table:table-cell office:value-type="string" table:style-name="ce7">
            <text:p>RK Urban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lveen</text:p>
          </table:table-cell>
          <table:table-cell office:value-type="string" table:style-name="ce7">
            <text:p>Bovenkerk</text:p>
          </table:table-cell>
          <table:table-cell table:number-columns-repeated="16378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float" office:value="482941" table:style-name="ce6">
            <text:p>48294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idden-Drenthe</text:p>
          </table:table-cell>
          <table:table-cell office:value-type="string" table:style-name="ce7">
            <text:p>Bovensmilde</text:p>
          </table:table-cell>
          <table:table-cell table:number-columns-repeated="16378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float" office:value="10032" table:style-name="ce6">
            <text:p>1003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meer</text:p>
          </table:table-cell>
          <table:table-cell office:value-type="string" table:style-name="ce7">
            <text:p>Boxmeer</text:p>
          </table:table-cell>
          <table:table-cell table:number-columns-repeated="16378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float" office:value="10042" table:style-name="ce6">
            <text:p>100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meer</text:p>
          </table:table-cell>
          <table:table-cell office:value-type="string" table:style-name="ce7">
            <text:p>Boxmeer</text:p>
          </table:table-cell>
          <table:table-cell table:number-columns-repeated="16378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float" office:value="10056" table:style-name="ce6">
            <text:p>1005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tel</text:p>
          </table:table-cell>
          <table:table-cell office:value-type="string" table:style-name="ce7">
            <text:p>Boxtel</text:p>
          </table:table-cell>
          <table:table-cell table:number-columns-repeated="16378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float" office:value="10066" table:style-name="ce6">
            <text:p>1006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Brakel</text:p>
          </table:table-cell>
          <table:table-cell table:number-columns-repeated="16378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float" office:value="38695" table:style-name="ce6">
            <text:p>386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Brantgum</text:p>
          </table:table-cell>
          <table:table-cell table:number-columns-repeated="16378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float" office:value="10118" table:style-name="ce6">
            <text:p>10118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float" office:value="10227" table:style-name="ce6">
            <text:p>10227</text:p>
          </table:table-cell>
          <table:table-cell office:value-type="string" table:style-name="ce7">
            <text:p>RK St.Antoni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float" office:value="10305" table:style-name="ce6">
            <text:p>10305</text:p>
          </table:table-cell>
          <table:table-cell office:value-type="string" table:style-name="ce7">
            <text:p>O.L.V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float" office:value="10305" table:style-name="ce6">
            <text:p>10305</text:p>
          </table:table-cell>
          <table:table-cell office:value-type="string" table:style-name="ce7">
            <text:p>O.L.V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float" office:value="10388" table:style-name="ce6">
            <text:p>10388</text:p>
          </table:table-cell>
          <table:table-cell office:value-type="string" table:style-name="ce7">
            <text:p>RK St.Martin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/>
        </table:table-row>
        <table:table-row table:style-name="ro1">
          <table:table-cell office:value-type="float" office:value="1500" table:style-name="ce5">
            <text:p>1500</text:p>
          </table:table-cell>
          <table:table-cell office:value-type="float" office:value="519116" table:style-name="ce6">
            <text:p>51911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Breda</text:p>
          </table:table-cell>
          <table:table-cell table:number-columns-repeated="16378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float" office:value="6869" table:style-name="ce6">
            <text:p>68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alten</text:p>
          </table:table-cell>
          <table:table-cell office:value-type="string" table:style-name="ce7">
            <text:p>Bredevoort</text:p>
          </table:table-cell>
          <table:table-cell table:number-columns-repeated="16378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float" office:value="38271" table:style-name="ce6">
            <text:p>382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Breede</text:p>
          </table:table-cell>
          <table:table-cell table:number-columns-repeated="16378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float" office:value="34121" table:style-name="ce6">
            <text:p>3412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on en Breugel</text:p>
          </table:table-cell>
          <table:table-cell office:value-type="string" table:style-name="ce7">
            <text:p>Breugel</text:p>
          </table:table-cell>
          <table:table-cell table:number-columns-repeated="16378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float" office:value="10609" table:style-name="ce6">
            <text:p>106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Breukelen</text:p>
          </table:table-cell>
          <table:table-cell table:number-columns-repeated="16378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float" office:value="10646" table:style-name="ce6">
            <text:p>106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rielle</text:p>
          </table:table-cell>
          <table:table-cell office:value-type="string" table:style-name="ce7">
            <text:p>Brielle</text:p>
          </table:table-cell>
          <table:table-cell table:number-columns-repeated="16378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float" office:value="10826" table:style-name="ce6">
            <text:p>1082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rielle</text:p>
          </table:table-cell>
          <table:table-cell office:value-type="string" table:style-name="ce7">
            <text:p>Brielle</text:p>
          </table:table-cell>
          <table:table-cell table:number-columns-repeated="16378"/>
        </table:table-row>
        <table:table-row table:style-name="ro1">
          <table:table-cell office:value-type="float" office:value="1840" table:style-name="ce5">
            <text:p>1840</text:p>
          </table:table-cell>
          <table:table-cell office:value-type="float" office:value="518183" table:style-name="ce6">
            <text:p>518183</text:p>
          </table:table-cell>
          <table:table-cell office:value-type="string" table:style-name="ce7">
            <text:p>RK Bedevaarts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rielle</text:p>
          </table:table-cell>
          <table:table-cell office:value-type="string" table:style-name="ce7">
            <text:p>Brielle</text:p>
          </table:table-cell>
          <table:table-cell table:number-columns-repeated="16378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float" office:value="24525" table:style-name="ce6">
            <text:p>245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Britsum</text:p>
          </table:table-cell>
          <table:table-cell table:number-columns-repeated="16378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float" office:value="8483" table:style-name="ce6">
            <text:p>84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Britswert</text:p>
          </table:table-cell>
          <table:table-cell table:number-columns-repeated="16378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float" office:value="11042" table:style-name="ce6">
            <text:p>110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Broek in Waterland</text:p>
          </table:table-cell>
          <table:table-cell table:number-columns-repeated="16378"/>
        </table:table-row>
        <table:table-row table:style-name="ro1">
          <table:table-cell office:value-type="float" office:value="1936" table:style-name="ce5">
            <text:p>1936</text:p>
          </table:table-cell>
          <table:table-cell office:value-type="float" office:value="23923" table:style-name="ce6">
            <text:p>239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Langedijk</text:p>
          </table:table-cell>
          <table:table-cell office:value-type="string" table:style-name="ce7">
            <text:p>Broek op Langedijk</text:p>
          </table:table-cell>
          <table:table-cell table:number-columns-repeated="16378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float" office:value="34548" table:style-name="ce6">
            <text:p>345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Bronkhorst</text:p>
          </table:table-cell>
          <table:table-cell table:number-columns-repeated="16378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float" office:value="11122" table:style-name="ce6">
            <text:p>111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Brouwershaven</text:p>
          </table:table-cell>
          <table:table-cell table:number-columns-repeated="16378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float" office:value="11231" table:style-name="ce6">
            <text:p>112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ummen</text:p>
          </table:table-cell>
          <table:table-cell office:value-type="string" table:style-name="ce7">
            <text:p>Brummen</text:p>
          </table:table-cell>
          <table:table-cell table:number-columns-repeated="16378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float" office:value="532214" table:style-name="ce6">
            <text:p>53221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runssum</text:p>
          </table:table-cell>
          <table:table-cell office:value-type="string" table:style-name="ce7">
            <text:p>Brunssum</text:p>
          </table:table-cell>
          <table:table-cell table:number-columns-repeated="16378"/>
        </table:table-row>
        <table:table-row table:style-name="ro1">
          <table:table-cell office:value-type="float" office:value="1818" table:style-name="ce5">
            <text:p>1818</text:p>
          </table:table-cell>
          <table:table-cell office:value-type="float" office:value="518888" table:style-name="ce6">
            <text:p>51888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ranendonck</text:p>
          </table:table-cell>
          <table:table-cell office:value-type="string" table:style-name="ce7">
            <text:p>Budel</text:p>
          </table:table-cell>
          <table:table-cell table:number-columns-repeated="16378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float" office:value="7036" table:style-name="ce6">
            <text:p>70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Buitenpost</text:p>
          </table:table-cell>
          <table:table-cell table:number-columns-repeated="16378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float" office:value="11274" table:style-name="ce6">
            <text:p>112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unnik</text:p>
          </table:table-cell>
          <table:table-cell office:value-type="string" table:style-name="ce7">
            <text:p>Bunnik</text:p>
          </table:table-cell>
          <table:table-cell table:number-columns-repeated="16378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float" office:value="11295" table:style-name="ce6">
            <text:p>112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unschoten</text:p>
          </table:table-cell>
          <table:table-cell office:value-type="string" table:style-name="ce7">
            <text:p>Bunschoten</text:p>
          </table:table-cell>
          <table:table-cell table:number-columns-repeated="16378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float" office:value="520418" table:style-name="ce6">
            <text:p>520418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unschoten</text:p>
          </table:table-cell>
          <table:table-cell office:value-type="string" table:style-name="ce7">
            <text:p>Bunschoten</text:p>
          </table:table-cell>
          <table:table-cell table:number-columns-repeated="16378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float" office:value="11329" table:style-name="ce6">
            <text:p>113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Buren</text:p>
          </table:table-cell>
          <table:table-cell table:number-columns-repeated="16378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float" office:value="38779" table:style-name="ce6">
            <text:p>387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Burgh</text:p>
          </table:table-cell>
          <table:table-cell table:number-columns-repeated="16378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float" office:value="35634" table:style-name="ce6">
            <text:p>356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Burgum</text:p>
          </table:table-cell>
          <table:table-cell table:number-columns-repeated="16378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float" office:value="39327" table:style-name="ce6">
            <text:p>393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Burgwerd</text:p>
          </table:table-cell>
          <table:table-cell table:number-columns-repeated="16378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float" office:value="23745" table:style-name="ce12">
            <text:p>23745</text:p>
          </table:table-cell>
          <table:table-cell office:value-type="string" table:style-name="ce8">
            <text:p>Herv</text:p>
          </table:table-cell>
          <table:table-cell office:value-type="string" table:style-name="ce9">
            <text:p>FR</text:p>
          </table:table-cell>
          <table:table-cell office:value-type="string" table:style-name="ce8">
            <text:p>Kollumerland en Nieuwkruisland</text:p>
          </table:table-cell>
          <table:table-cell office:value-type="string" table:style-name="ce9">
            <text:p>Burum</text:p>
          </table:table-cell>
          <table:table-cell table:number-columns-repeated="16378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float" office:value="38049" table:style-name="ce6">
            <text:p>3804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Bussloo</text:p>
          </table:table-cell>
          <table:table-cell table:number-columns-repeated="16378"/>
        </table:table-row>
        <table:table-row table:style-name="ro1">
          <table:table-cell office:value-type="float" office:value="1824" table:style-name="ce5">
            <text:p>1824</text:p>
          </table:table-cell>
          <table:table-cell office:value-type="float" office:value="513238" table:style-name="ce6">
            <text:p>513238</text:p>
          </table:table-cell>
          <table:table-cell office:value-type="string" table:style-name="ce7">
            <text:p>O.L.Vr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ussum</text:p>
          </table:table-cell>
          <table:table-cell office:value-type="string" table:style-name="ce7">
            <text:p>Bussum</text:p>
          </table:table-cell>
          <table:table-cell table:number-columns-repeated="16378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float" office:value="16492" table:style-name="ce6">
            <text:p>164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Buurmalsen</text:p>
          </table:table-cell>
          <table:table-cell table:number-columns-repeated="16378"/>
        </table:table-row>
        <table:table-row table:style-name="ro1">
          <table:table-cell office:value-type="float" office:value="2313" table:style-name="ce5">
            <text:p>2313</text:p>
          </table:table-cell>
          <table:table-cell office:value-type="float" office:value="512125" table:style-name="ce6">
            <text:p>512125</text:p>
          </table:table-cell>
          <table:table-cell office:value-type="string" table:style-name="ce7">
            <text:p>RK St Jacobus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Cabauw</text:p>
          </table:table-cell>
          <table:table-cell table:number-columns-repeated="16378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float" office:value="34127" table:style-name="ce6">
            <text:p>341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Capelle</text:p>
          </table:table-cell>
          <table:table-cell table:number-columns-repeated="16378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float" office:value="11478" table:style-name="ce6">
            <text:p>114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Castricum</text:p>
          </table:table-cell>
          <table:table-cell office:value-type="string" table:style-name="ce7">
            <text:p>Castricum</text:p>
          </table:table-cell>
          <table:table-cell table:number-columns-repeated="16378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float" office:value="11479" table:style-name="ce6">
            <text:p>114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lphen-Chaam</text:p>
          </table:table-cell>
          <table:table-cell office:value-type="string" table:style-name="ce7">
            <text:p>Chaam</text:p>
          </table:table-cell>
          <table:table-cell table:number-columns-repeated="16378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float" office:value="509696" table:style-name="ce6">
            <text:p>509696</text:p>
          </table:table-cell>
          <table:table-cell office:value-type="string" table:style-name="ce7">
            <text:p>RK Henricus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Hulst</text:p>
          </table:table-cell>
          <table:table-cell office:value-type="string" table:style-name="ce7">
            <text:p>Clinge</text:p>
          </table:table-cell>
          <table:table-cell table:number-columns-repeated="16378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float" office:value="515445" table:style-name="ce6">
            <text:p>5154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Cornjum</text:p>
          </table:table-cell>
          <table:table-cell table:number-columns-repeated="16378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float" office:value="39328" table:style-name="ce6">
            <text:p>393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Cornwerd</text:p>
          </table:table-cell>
          <table:table-cell table:number-columns-repeated="16378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float" office:value="11620" table:style-name="ce6">
            <text:p>116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uijk</text:p>
          </table:table-cell>
          <table:table-cell office:value-type="string" table:style-name="ce7">
            <text:p>Cuijk</text:p>
          </table:table-cell>
          <table:table-cell table:number-columns-repeated="16378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float" office:value="11623" table:style-name="ce6">
            <text:p>11623</text:p>
          </table:table-cell>
          <table:table-cell office:value-type="string" table:style-name="ce7">
            <text:p>RK St.Martin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uijk</text:p>
          </table:table-cell>
          <table:table-cell office:value-type="string" table:style-name="ce7">
            <text:p>Cuijk</text:p>
          </table:table-cell>
          <table:table-cell table:number-columns-repeated="16378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float" office:value="11525" table:style-name="ce6">
            <text:p>11525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Culemborg</text:p>
          </table:table-cell>
          <table:table-cell office:value-type="string" table:style-name="ce7">
            <text:p>Culemborg</text:p>
          </table:table-cell>
          <table:table-cell table:number-columns-repeated="16378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float" office:value="11551" table:style-name="ce6">
            <text:p>115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Culemborg</text:p>
          </table:table-cell>
          <table:table-cell office:value-type="string" table:style-name="ce7">
            <text:p>Culemborg</text:p>
          </table:table-cell>
          <table:table-cell table:number-columns-repeated="16378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float" office:value="11551" table:style-name="ce6">
            <text:p>115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Culemborg</text:p>
          </table:table-cell>
          <table:table-cell office:value-type="string" table:style-name="ce7">
            <text:p>Culemborg</text:p>
          </table:table-cell>
          <table:table-cell table:number-columns-repeated="16378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float" office:value="11595" table:style-name="ce6">
            <text:p>11595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Culemborg</text:p>
          </table:table-cell>
          <table:table-cell office:value-type="string" table:style-name="ce7">
            <text:p>Culemborg</text:p>
          </table:table-cell>
          <table:table-cell table:number-columns-repeated="16378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float" office:value="513961" table:style-name="ce6">
            <text:p>5139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ellendoorn</text:p>
          </table:table-cell>
          <table:table-cell office:value-type="string" table:style-name="ce7">
            <text:p>Daarle</text:p>
          </table:table-cell>
          <table:table-cell table:number-columns-repeated="16378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float" office:value="38176" table:style-name="ce6">
            <text:p>381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rinchem</text:p>
          </table:table-cell>
          <table:table-cell office:value-type="string" table:style-name="ce7">
            <text:p>Dalem</text:p>
          </table:table-cell>
          <table:table-cell table:number-columns-repeated="16378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float" office:value="11634" table:style-name="ce6">
            <text:p>116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Dalen</text:p>
          </table:table-cell>
          <table:table-cell table:number-columns-repeated="16378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float" office:value="11653" table:style-name="ce6">
            <text:p>116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alfsen</text:p>
          </table:table-cell>
          <table:table-cell office:value-type="string" table:style-name="ce7">
            <text:p>Dalfsen</text:p>
          </table:table-cell>
          <table:table-cell table:number-columns-repeated="16378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float" office:value="11653" table:style-name="ce6">
            <text:p>116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alfsen</text:p>
          </table:table-cell>
          <table:table-cell office:value-type="string" table:style-name="ce7">
            <text:p>Dalfsen</text:p>
          </table:table-cell>
          <table:table-cell table:number-columns-repeated="16378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float" office:value="11675" table:style-name="ce6">
            <text:p>1167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Damwâld</text:p>
          </table:table-cell>
          <table:table-cell table:number-columns-repeated="16378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float" office:value="11681" table:style-name="ce6">
            <text:p>116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Damwâld</text:p>
          </table:table-cell>
          <table:table-cell table:number-columns-repeated="1637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512917" table:style-name="ce6">
            <text:p>5129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Damwâld</text:p>
          </table:table-cell>
          <table:table-cell table:number-columns-repeated="16378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float" office:value="9570" table:style-name="ce6">
            <text:p>95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Bilt</text:p>
          </table:table-cell>
          <table:table-cell office:value-type="string" table:style-name="ce7">
            <text:p>De Bilt</text:p>
          </table:table-cell>
          <table:table-cell table:number-columns-repeated="16378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float" office:value="35280" table:style-name="ce6">
            <text:p>3528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 Cocksdorp</text:p>
          </table:table-cell>
          <table:table-cell table:number-columns-repeated="16378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float" office:value="35281" table:style-name="ce6">
            <text:p>352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 Cocksdorp</text:p>
          </table:table-cell>
          <table:table-cell table:number-columns-repeated="16378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float" office:value="35968" table:style-name="ce12">
            <text:p>35968</text:p>
          </table:table-cell>
          <table:table-cell office:value-type="string" table:style-name="ce4">
            <text:p>HK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Terkaple</text:p>
          </table:table-cell>
          <table:table-cell office:value-type="string" table:style-name="ce4">
            <text:p>De Friese Meren</text:p>
          </table:table-cell>
          <table:table-cell table:number-columns-repeated="16378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float" office:value="498260" table:style-name="ce6">
            <text:p>49826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De Hoef</text:p>
          </table:table-cell>
          <table:table-cell table:number-columns-repeated="16378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float" office:value="21174" table:style-name="ce6">
            <text:p>211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De Knipe</text:p>
          </table:table-cell>
          <table:table-cell table:number-columns-repeated="16378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float" office:value="520236" table:style-name="ce6">
            <text:p>520236</text:p>
          </table:table-cell>
          <table:table-cell office:value-type="string" table:style-name="ce7">
            <text:p>RK OLV Ten Hemelopneming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De Meern</text:p>
          </table:table-cell>
          <table:table-cell table:number-columns-repeated="16378"/>
        </table:table-row>
        <table:table-row table:style-name="ro1">
          <table:table-cell office:value-type="float" office:value="2081" table:style-name="ce5">
            <text:p>2081</text:p>
          </table:table-cell>
          <table:table-cell office:value-type="float" office:value="518089" table:style-name="ce6">
            <text:p>518089</text:p>
          </table:table-cell>
          <table:table-cell office:value-type="string" table:style-name="ce7">
            <text:p>RK St. Antonius Abt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De Mortel</text:p>
          </table:table-cell>
          <table:table-cell table:number-columns-repeated="16378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float" office:value="454879" table:style-name="ce6">
            <text:p>4548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Twenterand</text:p>
          </table:table-cell>
          <table:table-cell office:value-type="string" table:style-name="ce7">
            <text:p>De Pollen</text:p>
          </table:table-cell>
          <table:table-cell table:number-columns-repeated="16378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float" office:value="17081" table:style-name="ce6">
            <text:p>170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De Rijp</text:p>
          </table:table-cell>
          <table:table-cell table:number-columns-repeated="16378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float" office:value="460738" table:style-name="ce6">
            <text:p>4607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arum</text:p>
          </table:table-cell>
          <table:table-cell office:value-type="string" table:style-name="ce7">
            <text:p>De Wilp</text:p>
          </table:table-cell>
          <table:table-cell table:number-columns-repeated="16378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float" office:value="32301" table:style-name="ce6">
            <text:p>3230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Dearsum</text:p>
          </table:table-cell>
          <table:table-cell table:number-columns-repeated="16378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float" office:value="8454" table:style-name="ce6">
            <text:p>84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rdenberg</text:p>
          </table:table-cell>
          <table:table-cell office:value-type="string" table:style-name="ce7">
            <text:p>Dedemsvaart</text:p>
          </table:table-cell>
          <table:table-cell table:number-columns-repeated="16378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float" office:value="39330" table:style-name="ce6">
            <text:p>3933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Dedgum</text:p>
          </table:table-cell>
          <table:table-cell table:number-columns-repeated="16378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float" office:value="14157" table:style-name="ce6">
            <text:p>1415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ruten</text:p>
          </table:table-cell>
          <table:table-cell office:value-type="string" table:style-name="ce7">
            <text:p>Deest</text:p>
          </table:table-cell>
          <table:table-cell table:number-columns-repeated="16378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float" office:value="16498" table:style-name="ce6">
            <text:p>164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Deil</text:p>
          </table:table-cell>
          <table:table-cell table:number-columns-repeated="16378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float" office:value="28586" table:style-name="ce6">
            <text:p>285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Deinum</text:p>
          </table:table-cell>
          <table:table-cell table:number-columns-repeated="16378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float" office:value="34149" table:style-name="ce6">
            <text:p>341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Delden</text:p>
          </table:table-cell>
          <table:table-cell table:number-columns-repeated="16378"/>
        </table:table-row>
        <table:table-row table:style-name="ro1">
          <table:table-cell office:value-type="float" office:value="2050" table:style-name="ce5">
            <text:p>2050</text:p>
          </table:table-cell>
          <table:table-cell office:value-type="float" office:value="34156" table:style-name="ce6">
            <text:p>34156</text:p>
          </table:table-cell>
          <table:table-cell office:value-type="string" table:style-name="ce7">
            <text:p>RK St. Blasius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Delden</text:p>
          </table:table-cell>
          <table:table-cell table:number-columns-repeated="16378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float" office:value="11709" table:style-name="ce6">
            <text:p>11709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float" office:value="11872" table:style-name="ce6">
            <text:p>11872</text:p>
          </table:table-cell>
          <table:table-cell office:value-type="string" table:style-name="ce7">
            <text:p>Herv Nieuw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float" office:value="11951" table:style-name="ce6">
            <text:p>11951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float" office:value="11970" table:style-name="ce6">
            <text:p>11970</text:p>
          </table:table-cell>
          <table:table-cell office:value-type="string" table:style-name="ce7">
            <text:p>Herv Oude 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float" office:value="11970" table:style-name="ce6">
            <text:p>11970</text:p>
          </table:table-cell>
          <table:table-cell office:value-type="string" table:style-name="ce7">
            <text:p>Herv Oud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float" office:value="11970" table:style-name="ce6">
            <text:p>11970</text:p>
          </table:table-cell>
          <table:table-cell office:value-type="string" table:style-name="ce7">
            <text:p>Herv Oud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float" office:value="12028" table:style-name="ce6">
            <text:p>12028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/>
        </table:table-row>
        <table:table-row table:style-name="ro1">
          <table:table-cell office:value-type="float" office:value="2070" table:style-name="ce5">
            <text:p>2070</text:p>
          </table:table-cell>
          <table:table-cell office:value-type="float" office:value="12090" table:style-name="ce6">
            <text:p>12090</text:p>
          </table:table-cell>
          <table:table-cell office:value-type="string" table:style-name="ce7">
            <text:p>RK St. Hippolytuskapel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float" office:value="18279" table:style-name="ce6">
            <text:p>18279</text:p>
          </table:table-cell>
          <table:table-cell office:value-type="string" table:style-name="ce7">
            <text:p>RK Maria Jes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float" office:value="525259" table:style-name="ce6">
            <text:p>525259</text:p>
          </table:table-cell>
          <table:table-cell office:value-type="string" table:style-name="ce7">
            <text:p>Remonstr Geref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elft</text:p>
          </table:table-cell>
          <table:table-cell office:value-type="string" table:style-name="ce7">
            <text:p>Delft</text:p>
          </table:table-cell>
          <table:table-cell table:number-columns-repeated="16378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float" office:value="32378" table:style-name="ce6">
            <text:p>3237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Demen</text:p>
          </table:table-cell>
          <table:table-cell table:number-columns-repeated="16378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float" office:value="8582" table:style-name="ce6">
            <text:p>85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Den Andel</text:p>
          </table:table-cell>
          <table:table-cell table:number-columns-repeated="16378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float" office:value="35317" table:style-name="ce6">
            <text:p>3531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n Burg</text:p>
          </table:table-cell>
          <table:table-cell table:number-columns-repeated="16378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float" office:value="35327" table:style-name="ce6">
            <text:p>353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n Burg</text:p>
          </table:table-cell>
          <table:table-cell table:number-columns-repeated="16378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float" office:value="14191" table:style-name="ce6">
            <text:p>1419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Michielsgestel</text:p>
          </table:table-cell>
          <table:table-cell office:value-type="string" table:style-name="ce7">
            <text:p>Den Dungen</text:p>
          </table:table-cell>
          <table:table-cell table:number-columns-repeated="16378"/>
        </table:table-row>
        <table:table-row table:style-name="ro1">
          <table:table-cell office:value-type="float" office:value="1997" table:style-name="ce5">
            <text:p>1997</text:p>
          </table:table-cell>
          <table:table-cell office:value-type="float" office:value="7081" table:style-name="ce6">
            <text:p>70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Den Ham</text:p>
          </table:table-cell>
          <table:table-cell table:number-columns-repeated="16378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float" office:value="19998" table:style-name="ce6">
            <text:p>199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Twenterand</text:p>
          </table:table-cell>
          <table:table-cell office:value-type="string" table:style-name="ce7">
            <text:p>Den Ham</text:p>
          </table:table-cell>
          <table:table-cell table:number-columns-repeated="16378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float" office:value="21390" table:style-name="ce6">
            <text:p>21390</text:p>
          </table:table-cell>
          <table:table-cell office:value-type="string" table:style-name="ce7">
            <text:p>Hervormde Kerk (Nieuwe Kerk)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en Helder</text:p>
          </table:table-cell>
          <table:table-cell office:value-type="string" table:style-name="ce7">
            <text:p>Den Helder</text:p>
          </table:table-cell>
          <table:table-cell table:number-columns-repeated="16378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float" office:value="35239" table:style-name="ce6">
            <text:p>352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Den Hoorn</text:p>
          </table:table-cell>
          <table:table-cell table:number-columns-repeated="16378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float" office:value="12372" table:style-name="ce6">
            <text:p>12372</text:p>
          </table:table-cell>
          <table:table-cell office:value-type="string" table:style-name="ce7">
            <text:p>RK St.Willibr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eurne</text:p>
          </table:table-cell>
          <table:table-cell office:value-type="string" table:style-name="ce7">
            <text:p>Deurne</text:p>
          </table:table-cell>
          <table:table-cell table:number-columns-repeated="16378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float" office:value="32383" table:style-name="ce6">
            <text:p>32383</text:p>
          </table:table-cell>
          <table:table-cell office:value-type="string" table:style-name="ce7">
            <text:p>RK klooster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Deursen-Dennenburg</text:p>
          </table:table-cell>
          <table:table-cell table:number-columns-repeated="16378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float" office:value="12423" table:style-name="ce6">
            <text:p>12423</text:p>
          </table:table-cell>
          <table:table-cell office:value-type="string" table:style-name="ce7">
            <text:p>Berg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table:number-columns-repeated="16378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float" office:value="12533" table:style-name="ce6">
            <text:p>12533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table:number-columns-repeated="16378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float" office:value="12543" table:style-name="ce6">
            <text:p>12543</text:p>
          </table:table-cell>
          <table:table-cell office:value-type="string" table:style-name="ce7">
            <text:p>RK Lebuinus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table:number-columns-repeated="16378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float" office:value="12572" table:style-name="ce6">
            <text:p>12572</text:p>
          </table:table-cell>
          <table:table-cell office:value-type="string" table:style-name="ce7">
            <text:p>Herv Lebuinus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table:number-columns-repeated="16378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float" office:value="506186" table:style-name="ce6">
            <text:p>506186</text:p>
          </table:table-cell>
          <table:table-cell office:value-type="string" table:style-name="ce7">
            <text:p>RK HHart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eventer</text:p>
          </table:table-cell>
          <table:table-cell office:value-type="string" table:style-name="ce7">
            <text:p>Deventer</text:p>
          </table:table-cell>
          <table:table-cell table:number-columns-repeated="16378"/>
        </table:table-row>
        <table:table-row table:style-name="ro1">
          <table:table-cell office:value-type="float" office:value="1827" table:style-name="ce5">
            <text:p>1827</text:p>
          </table:table-cell>
          <table:table-cell office:value-type="float" office:value="509011" table:style-name="ce6">
            <text:p>509011</text:p>
          </table:table-cell>
          <table:table-cell office:value-type="string" table:style-name="ce7">
            <text:p>RK Petrusbanden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iemen</text:p>
          </table:table-cell>
          <table:table-cell office:value-type="string" table:style-name="ce7">
            <text:p>Diemen</text:p>
          </table:table-cell>
          <table:table-cell table:number-columns-repeated="16378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float" office:value="12874" table:style-name="ce6">
            <text:p>128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Diepenheim</text:p>
          </table:table-cell>
          <table:table-cell table:number-columns-repeated="16378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float" office:value="12898" table:style-name="ce6">
            <text:p>1289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ilvarenbeek</text:p>
          </table:table-cell>
          <table:table-cell office:value-type="string" table:style-name="ce7">
            <text:p>Diessen</text:p>
          </table:table-cell>
          <table:table-cell table:number-columns-repeated="16378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float" office:value="12902" table:style-name="ce6">
            <text:p>1290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Diever</text:p>
          </table:table-cell>
          <table:table-cell table:number-columns-repeated="16378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float" office:value="12915" table:style-name="ce6">
            <text:p>1291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alten</text:p>
          </table:table-cell>
          <table:table-cell office:value-type="string" table:style-name="ce7">
            <text:p>Dinxperlo</text:p>
          </table:table-cell>
          <table:table-cell table:number-columns-repeated="16378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float" office:value="498906" table:style-name="ce6">
            <text:p>4989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Dirkshorn</text:p>
          </table:table-cell>
          <table:table-cell table:number-columns-repeated="16378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float" office:value="10260" table:style-name="ce6">
            <text:p>102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Dirksland</text:p>
          </table:table-cell>
          <table:table-cell table:number-columns-repeated="16378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float" office:value="12955" table:style-name="ce6">
            <text:p>12955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sburg</text:p>
          </table:table-cell>
          <table:table-cell office:value-type="string" table:style-name="ce7">
            <text:p>Doesburg</text:p>
          </table:table-cell>
          <table:table-cell table:number-columns-repeated="16378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float" office:value="12955" table:style-name="ce6">
            <text:p>12955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sburg</text:p>
          </table:table-cell>
          <table:table-cell office:value-type="string" table:style-name="ce7">
            <text:p>Doesburg</text:p>
          </table:table-cell>
          <table:table-cell table:number-columns-repeated="16378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float" office:value="12981" table:style-name="ce6">
            <text:p>12981</text:p>
          </table:table-cell>
          <table:table-cell office:value-type="string" table:style-name="ce7">
            <text:p>Hervormde Kerk Hoofdorgel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sburg</text:p>
          </table:table-cell>
          <table:table-cell office:value-type="string" table:style-name="ce7">
            <text:p>Doesburg</text:p>
          </table:table-cell>
          <table:table-cell table:number-columns-repeated="16378"/>
        </table:table-row>
        <table:table-row table:style-name="ro1">
          <table:table-cell office:value-type="float" office:value="2416" table:style-name="ce5">
            <text:p>2416</text:p>
          </table:table-cell>
          <table:table-cell office:value-type="float" office:value="12981" table:style-name="ce6">
            <text:p>12981</text:p>
          </table:table-cell>
          <table:table-cell office:value-type="string" table:style-name="ce7">
            <text:p>Hervormde Kerk Koororgel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sburg</text:p>
          </table:table-cell>
          <table:table-cell office:value-type="string" table:style-name="ce7">
            <text:p>Doesburg</text:p>
          </table:table-cell>
          <table:table-cell table:number-columns-repeated="16378"/>
        </table:table-row>
        <table:table-row table:style-name="ro1">
          <table:table-cell office:value-type="float" office:value="2303" table:style-name="ce5">
            <text:p>2303</text:p>
          </table:table-cell>
          <table:table-cell office:value-type="float" office:value="13084" table:style-name="ce6">
            <text:p>130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tinchem</text:p>
          </table:table-cell>
          <table:table-cell office:value-type="string" table:style-name="ce7">
            <text:p>Doetinchem</text:p>
          </table:table-cell>
          <table:table-cell table:number-columns-repeated="16378"/>
        </table:table-row>
        <table:table-row table:style-name="ro1">
          <table:table-cell office:value-type="float" office:value="1669" table:style-name="ce5">
            <text:p>1669</text:p>
          </table:table-cell>
          <table:table-cell office:value-type="float" office:value="468529" table:style-name="ce6">
            <text:p>46852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oetinchem</text:p>
          </table:table-cell>
          <table:table-cell office:value-type="string" table:style-name="ce7">
            <text:p>Doetinchem</text:p>
          </table:table-cell>
          <table:table-cell table:number-columns-repeated="16378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float" office:value="18773" table:style-name="ce6">
            <text:p>187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otegast</text:p>
          </table:table-cell>
          <table:table-cell office:value-type="string" table:style-name="ce7">
            <text:p>Doezum</text:p>
          </table:table-cell>
          <table:table-cell table:number-columns-repeated="16378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float" office:value="13139" table:style-name="ce6">
            <text:p>1313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Dokkum</text:p>
          </table:table-cell>
          <table:table-cell table:number-columns-repeated="16378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float" office:value="13153" table:style-name="ce6">
            <text:p>13153</text:p>
          </table:table-cell>
          <table:table-cell office:value-type="string" table:style-name="ce7">
            <text:p>Rem./Doopsgez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Dokkum</text:p>
          </table:table-cell>
          <table:table-cell table:number-columns-repeated="16378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float" office:value="13155" table:style-name="ce6">
            <text:p>131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Dokkum</text:p>
          </table:table-cell>
          <table:table-cell table:number-columns-repeated="16378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517190" table:style-name="ce6">
            <text:p>517190</text:p>
          </table:table-cell>
          <table:table-cell office:value-type="string" table:style-name="ce7">
            <text:p>RK Laurenti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ongen</text:p>
          </table:table-cell>
          <table:table-cell office:value-type="string" table:style-name="ce7">
            <text:p>Dongen</text:p>
          </table:table-cell>
          <table:table-cell table:number-columns-repeated="16378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float" office:value="15851" table:style-name="ce6">
            <text:p>158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Dongjum</text:p>
          </table:table-cell>
          <table:table-cell table:number-columns-repeated="16378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float" office:value="31717" table:style-name="ce6">
            <text:p>317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Donkerbroek</text:p>
          </table:table-cell>
          <table:table-cell table:number-columns-repeated="16378"/>
        </table:table-row>
        <table:table-row table:style-name="ro1">
          <table:table-cell office:value-type="float" office:value="1812" table:style-name="ce5">
            <text:p>1812</text:p>
          </table:table-cell>
          <table:table-cell office:value-type="float" office:value="460746" table:style-name="ce6">
            <text:p>460746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Donkerbroek</text:p>
          </table:table-cell>
          <table:table-cell table:number-columns-repeated="16378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float" office:value="13271" table:style-name="ce6">
            <text:p>132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se Heuvelrug</text:p>
          </table:table-cell>
          <table:table-cell office:value-type="string" table:style-name="ce7">
            <text:p>Doorn</text:p>
          </table:table-cell>
          <table:table-cell table:number-columns-repeated="16378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float" office:value="13417" table:style-name="ce6">
            <text:p>13417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table:number-columns-repeated="16378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float" office:value="13866" table:style-name="ce6">
            <text:p>13866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table:number-columns-repeated="16378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float" office:value="13885" table:style-name="ce6">
            <text:p>13885</text:p>
          </table:table-cell>
          <table:table-cell office:value-type="string" table:style-name="ce7">
            <text:p>Herv August.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table:number-columns-repeated="16378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float" office:value="13949" table:style-name="ce6">
            <text:p>13949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Dordrecht</text:p>
          </table:table-cell>
          <table:table-cell office:value-type="string" table:style-name="ce7">
            <text:p>Dordrecht</text:p>
          </table:table-cell>
          <table:table-cell table:number-columns-repeated="16378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float" office:value="18752" table:style-name="ce6">
            <text:p>187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Dorkwerd</text:p>
          </table:table-cell>
          <table:table-cell table:number-columns-repeated="16378"/>
        </table:table-row>
        <table:table-row table:style-name="ro1">
          <table:table-cell office:value-type="float" office:value="2125" table:style-name="ce5">
            <text:p>2125</text:p>
          </table:table-cell>
          <table:table-cell office:value-type="float" office:value="520024" table:style-name="ce6">
            <text:p>52002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osterhout</text:p>
          </table:table-cell>
          <table:table-cell office:value-type="string" table:style-name="ce7">
            <text:p>Dorst</text:p>
          </table:table-cell>
          <table:table-cell table:number-columns-repeated="16378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float" office:value="33977" table:style-name="ce6">
            <text:p>3397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Drachten</text:p>
          </table:table-cell>
          <table:table-cell table:number-columns-repeated="16378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float" office:value="33978" table:style-name="ce6">
            <text:p>339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Drachten</text:p>
          </table:table-cell>
          <table:table-cell table:number-columns-repeated="16378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float" office:value="22840" table:style-name="ce6">
            <text:p>228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Drempt</text:p>
          </table:table-cell>
          <table:table-cell table:number-columns-repeated="16378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float" office:value="14069" table:style-name="ce6">
            <text:p>140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Dreumel</text:p>
          </table:table-cell>
          <table:table-cell table:number-columns-repeated="16378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float" office:value="21980" table:style-name="ce6">
            <text:p>219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Driel</text:p>
          </table:table-cell>
          <table:table-cell table:number-columns-repeated="16378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float" office:value="11684" table:style-name="ce6">
            <text:p>116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Driezum</text:p>
          </table:table-cell>
          <table:table-cell table:number-columns-repeated="16378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float" office:value="28604" table:style-name="ce6">
            <text:p>286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Dronrijp</text:p>
          </table:table-cell>
          <table:table-cell table:number-columns-repeated="16378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float" office:value="508677" table:style-name="ce6">
            <text:p>50867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Dronrijp</text:p>
          </table:table-cell>
          <table:table-cell table:number-columns-repeated="16378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float" office:value="409259" table:style-name="ce6">
            <text:p>40925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ruten</text:p>
          </table:table-cell>
          <table:table-cell office:value-type="string" table:style-name="ce7">
            <text:p>Druten</text:p>
          </table:table-cell>
          <table:table-cell table:number-columns-repeated="16378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float" office:value="6636" table:style-name="ce6">
            <text:p>66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Durgerdam</text:p>
          </table:table-cell>
          <table:table-cell table:number-columns-repeated="16378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float" office:value="14228" table:style-name="ce6">
            <text:p>142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Dwingeloo</text:p>
          </table:table-cell>
          <table:table-cell table:number-columns-repeated="16378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float" office:value="35643" table:style-name="ce6">
            <text:p>356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Earnewâld</text:p>
          </table:table-cell>
          <table:table-cell table:number-columns-repeated="16378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float" office:value="21548" table:style-name="ce6">
            <text:p>215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Easterein</text:p>
          </table:table-cell>
          <table:table-cell table:number-columns-repeated="16378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float" office:value="8506" table:style-name="ce6">
            <text:p>85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Easterlittens</text:p>
          </table:table-cell>
          <table:table-cell table:number-columns-repeated="16378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float" office:value="512553" table:style-name="ce6">
            <text:p>5125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Eastermar</text:p>
          </table:table-cell>
          <table:table-cell table:number-columns-repeated="16378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float" office:value="14267" table:style-name="ce6">
            <text:p>142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der-Betuwe</text:p>
          </table:table-cell>
          <table:table-cell office:value-type="string" table:style-name="ce7">
            <text:p>Echteld</text:p>
          </table:table-cell>
          <table:table-cell table:number-columns-repeated="16378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float" office:value="25776" table:style-name="ce6">
            <text:p>257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Echten</text:p>
          </table:table-cell>
          <table:table-cell table:number-columns-repeated="16378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float" office:value="28303" table:style-name="ce6">
            <text:p>283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Eck en Wiel</text:p>
          </table:table-cell>
          <table:table-cell table:number-columns-repeated="16378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float" office:value="34676" table:style-name="ce6">
            <text:p>3467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Eckelrade</text:p>
          </table:table-cell>
          <table:table-cell table:number-columns-repeated="16378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float" office:value="14320" table:style-name="ce6">
            <text:p>14320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Edam</text:p>
          </table:table-cell>
          <table:table-cell table:number-columns-repeated="16378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float" office:value="14320" table:style-name="ce6">
            <text:p>14320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Edam</text:p>
          </table:table-cell>
          <table:table-cell table:number-columns-repeated="16378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float" office:value="14371" table:style-name="ce6">
            <text:p>14371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Edam</text:p>
          </table:table-cell>
          <table:table-cell table:number-columns-repeated="16378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float" office:value="14421" table:style-name="ce6">
            <text:p>14421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Edam</text:p>
          </table:table-cell>
          <table:table-cell table:number-columns-repeated="16378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float" office:value="14491" table:style-name="ce6">
            <text:p>144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Tynaarlo</text:p>
          </table:table-cell>
          <table:table-cell office:value-type="string" table:style-name="ce7">
            <text:p>Eelde</text:p>
          </table:table-cell>
          <table:table-cell table:number-columns-repeated="16378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float" office:value="33623" table:style-name="ce6">
            <text:p>336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Eenigenburg</text:p>
          </table:table-cell>
          <table:table-cell table:number-columns-repeated="16378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float" office:value="14548" table:style-name="ce6">
            <text:p>145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Eenrum</text:p>
          </table:table-cell>
          <table:table-cell table:number-columns-repeated="16378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float" office:value="40300" table:style-name="ce6">
            <text:p>403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Eenum</text:p>
          </table:table-cell>
          <table:table-cell table:number-columns-repeated="16378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float" office:value="517808" table:style-name="ce6">
            <text:p>51780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ersel</text:p>
          </table:table-cell>
          <table:table-cell office:value-type="string" table:style-name="ce7">
            <text:p>Eersel</text:p>
          </table:table-cell>
          <table:table-cell table:number-columns-repeated="16378"/>
        </table:table-row>
        <table:table-row table:style-name="ro1">
          <table:table-cell office:value-type="float" office:value="2033" table:style-name="ce5">
            <text:p>2033</text:p>
          </table:table-cell>
          <table:table-cell office:value-type="float" office:value="398783" table:style-name="ce6">
            <text:p>3987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Eext</text:p>
          </table:table-cell>
          <table:table-cell table:number-columns-repeated="16378"/>
        </table:table-row>
        <table:table-row table:style-name="ro1">
          <table:table-cell office:value-type="float" office:value="1863" table:style-name="ce5">
            <text:p>1863</text:p>
          </table:table-cell>
          <table:table-cell office:value-type="float" office:value="14600" table:style-name="ce6">
            <text:p>14600</text:p>
          </table:table-cell>
          <table:table-cell office:value-type="string" table:style-name="ce7">
            <text:p>Slotkapel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Egmond aan den Hoef</text:p>
          </table:table-cell>
          <table:table-cell table:number-columns-repeated="16378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float" office:value="14589" table:style-name="ce6">
            <text:p>145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Egmond aan Zee</text:p>
          </table:table-cell>
          <table:table-cell table:number-columns-repeated="16378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float" office:value="14591" table:style-name="ce6">
            <text:p>145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Egmond-Binnen</text:p>
          </table:table-cell>
          <table:table-cell table:number-columns-repeated="16378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float" office:value="15482" table:style-name="ce6">
            <text:p>15482</text:p>
          </table:table-cell>
          <table:table-cell office:value-type="string" table:style-name="ce7">
            <text:p>RK Christina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Eijsden</text:p>
          </table:table-cell>
          <table:table-cell table:number-columns-repeated="16378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float" office:value="15487" table:style-name="ce6">
            <text:p>15487</text:p>
          </table:table-cell>
          <table:table-cell office:value-type="string" table:style-name="ce7">
            <text:p>RK Martin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Eijsden</text:p>
          </table:table-cell>
          <table:table-cell table:number-columns-repeated="16378"/>
        </table:table-row>
        <table:table-row table:style-name="ro1">
          <table:table-cell office:value-type="float" office:value="2317" table:style-name="ce5">
            <text:p>2317</text:p>
          </table:table-cell>
          <table:table-cell office:value-type="float" office:value="499034" table:style-name="ce6">
            <text:p>499034</text:p>
          </table:table-cell>
          <table:table-cell office:value-type="string" table:style-name="ce7">
            <text:p>RK H.-Jozef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Eijsden</text:p>
          </table:table-cell>
          <table:table-cell table:number-columns-repeated="16378"/>
        </table:table-row>
        <table:table-row table:style-name="ro1">
          <table:table-cell office:value-type="float" office:value="2116" table:style-name="ce5">
            <text:p>2116</text:p>
          </table:table-cell>
          <table:table-cell office:value-type="float" office:value="14646" table:style-name="ce6">
            <text:p>14646</text:p>
          </table:table-cell>
          <table:table-cell office:value-type="string" table:style-name="ce7">
            <text:p>RK St.Jori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indhoven</text:p>
          </table:table-cell>
          <table:table-cell office:value-type="string" table:style-name="ce7">
            <text:p>Eindhoven</text:p>
          </table:table-cell>
          <table:table-cell table:number-columns-repeated="16378"/>
        </table:table-row>
        <table:table-row table:style-name="ro1">
          <table:table-cell office:value-type="float" office:value="1805" table:style-name="ce5">
            <text:p>1805</text:p>
          </table:table-cell>
          <table:table-cell office:value-type="float" office:value="14653" table:style-name="ce6">
            <text:p>14653</text:p>
          </table:table-cell>
          <table:table-cell office:value-type="string" table:style-name="ce7">
            <text:p>RK H.Petr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indhoven</text:p>
          </table:table-cell>
          <table:table-cell office:value-type="string" table:style-name="ce7">
            <text:p>Eindhoven</text:p>
          </table:table-cell>
          <table:table-cell table:number-columns-repeated="16378"/>
        </table:table-row>
        <table:table-row table:style-name="ro1">
          <table:table-cell office:value-type="float" office:value="2293" table:style-name="ce5">
            <text:p>2293</text:p>
          </table:table-cell>
          <table:table-cell office:value-type="float" office:value="518826" table:style-name="ce6">
            <text:p>518826</text:p>
          </table:table-cell>
          <table:table-cell office:value-type="string" table:style-name="ce7">
            <text:p>H.Hart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indhoven</text:p>
          </table:table-cell>
          <table:table-cell office:value-type="string" table:style-name="ce7">
            <text:p>Eindhoven</text:p>
          </table:table-cell>
          <table:table-cell table:number-columns-repeated="16378"/>
        </table:table-row>
        <table:table-row table:style-name="ro1">
          <table:table-cell office:value-type="float" office:value="2126" table:style-name="ce5">
            <text:p>2126</text:p>
          </table:table-cell>
          <table:table-cell office:value-type="float" office:value="521630" table:style-name="ce6">
            <text:p>521630</text:p>
          </table:table-cell>
          <table:table-cell office:value-type="string" table:style-name="ce7">
            <text:p>RK OLV Ten Hemelopneming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Einighausen</text:p>
          </table:table-cell>
          <table:table-cell table:number-columns-repeated="16378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float" office:value="481742" table:style-name="ce6">
            <text:p>4817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Elahuizen</text:p>
          </table:table-cell>
          <table:table-cell table:number-columns-repeated="16378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float" office:value="14896" table:style-name="ce6">
            <text:p>1489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lburg</text:p>
          </table:table-cell>
          <table:table-cell office:value-type="string" table:style-name="ce7">
            <text:p>Elburg</text:p>
          </table:table-cell>
          <table:table-cell table:number-columns-repeated="16378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float" office:value="8385" table:style-name="ce6">
            <text:p>83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rnhem</text:p>
          </table:table-cell>
          <table:table-cell office:value-type="string" table:style-name="ce7">
            <text:p>Elden</text:p>
          </table:table-cell>
          <table:table-cell table:number-columns-repeated="16378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float" office:value="42128" table:style-name="ce6">
            <text:p>421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Ellecom</text:p>
          </table:table-cell>
          <table:table-cell table:number-columns-repeated="16378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float" office:value="34875" table:style-name="ce6">
            <text:p>34875</text:p>
          </table:table-cell>
          <table:table-cell office:value-type="string" table:style-name="ce7">
            <text:p>St. Augustinuske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tein</text:p>
          </table:table-cell>
          <table:table-cell office:value-type="string" table:style-name="ce7">
            <text:p>Elsloo</text:p>
          </table:table-cell>
          <table:table-cell table:number-columns-repeated="16378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float" office:value="32461" table:style-name="ce6">
            <text:p>324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henen</text:p>
          </table:table-cell>
          <table:table-cell office:value-type="string" table:style-name="ce7">
            <text:p>Elst</text:p>
          </table:table-cell>
          <table:table-cell table:number-columns-repeated="16378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float" office:value="510954" table:style-name="ce6">
            <text:p>5109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Emmen</text:p>
          </table:table-cell>
          <table:table-cell office:value-type="string" table:style-name="ce7">
            <text:p>Emmen</text:p>
          </table:table-cell>
          <table:table-cell table:number-columns-repeated="16378"/>
        </table:table-row>
        <table:table-row table:style-name="ro1">
          <table:table-cell office:value-type="float" office:value="1987" table:style-name="ce5">
            <text:p>1987</text:p>
          </table:table-cell>
          <table:table-cell office:value-type="float" office:value="21956" table:style-name="ce6">
            <text:p>21956</text:p>
          </table:table-cell>
          <table:table-cell office:value-type="string" table:style-name="ce7">
            <text:p>RK Antonius Abt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Engelen</text:p>
          </table:table-cell>
          <table:table-cell table:number-columns-repeated="16378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float" office:value="31573" table:style-name="ce6">
            <text:p>315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Engwierum</text:p>
          </table:table-cell>
          <table:table-cell table:number-columns-repeated="16378"/>
        </table:table-row>
        <table:table-row table:style-name="ro1">
          <table:table-cell office:value-type="float" office:value="2074" table:style-name="ce5">
            <text:p>2074</text:p>
          </table:table-cell>
          <table:table-cell office:value-type="float" office:value="15011" table:style-name="ce6">
            <text:p>15011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nkhuizen</text:p>
          </table:table-cell>
          <table:table-cell office:value-type="string" table:style-name="ce7">
            <text:p>Enkhuizen</text:p>
          </table:table-cell>
          <table:table-cell table:number-columns-repeated="16378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float" office:value="15211" table:style-name="ce6">
            <text:p>15211</text:p>
          </table:table-cell>
          <table:table-cell office:value-type="string" table:style-name="ce7">
            <text:p>Herv West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nkhuizen</text:p>
          </table:table-cell>
          <table:table-cell office:value-type="string" table:style-name="ce7">
            <text:p>Enkhuizen</text:p>
          </table:table-cell>
          <table:table-cell table:number-columns-repeated="16378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float" office:value="15268" table:style-name="ce6">
            <text:p>15268</text:p>
          </table:table-cell>
          <table:table-cell office:value-type="string" table:style-name="ce7">
            <text:p>Herv Zuid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nkhuizen</text:p>
          </table:table-cell>
          <table:table-cell office:value-type="string" table:style-name="ce7">
            <text:p>Enkhuizen</text:p>
          </table:table-cell>
          <table:table-cell table:number-columns-repeated="16378"/>
        </table:table-row>
        <table:table-row table:style-name="ro1">
          <table:table-cell office:value-type="float" office:value="1959" table:style-name="ce5">
            <text:p>1959</text:p>
          </table:table-cell>
          <table:table-cell office:value-type="float" office:value="507077" table:style-name="ce6">
            <text:p>50707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nkhuizen</text:p>
          </table:table-cell>
          <table:table-cell office:value-type="string" table:style-name="ce7">
            <text:p>Enkhuizen</text:p>
          </table:table-cell>
          <table:table-cell table:number-columns-repeated="16378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float" office:value="15307" table:style-name="ce6">
            <text:p>15307</text:p>
          </table:table-cell>
          <table:table-cell office:value-type="string" table:style-name="ce7">
            <text:p>Grote 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Enschede</text:p>
          </table:table-cell>
          <table:table-cell office:value-type="string" table:style-name="ce7">
            <text:p>Enschede</text:p>
          </table:table-cell>
          <table:table-cell table:number-columns-repeated="16378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float" office:value="16503" table:style-name="ce6">
            <text:p>165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Enspijk</text:p>
          </table:table-cell>
          <table:table-cell table:number-columns-repeated="16378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float" office:value="15328" table:style-name="ce6">
            <text:p>153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pe</text:p>
          </table:table-cell>
          <table:table-cell office:value-type="string" table:style-name="ce7">
            <text:p>Epe</text:p>
          </table:table-cell>
          <table:table-cell table:number-columns-repeated="16378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float" office:value="11417" table:style-name="ce6">
            <text:p>114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Erichem</text:p>
          </table:table-cell>
          <table:table-cell table:number-columns-repeated="16378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float" office:value="15365" table:style-name="ce6">
            <text:p>153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rmelo</text:p>
          </table:table-cell>
          <table:table-cell office:value-type="string" table:style-name="ce7">
            <text:p>Ermelo</text:p>
          </table:table-cell>
          <table:table-cell table:number-columns-repeated="16378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float" office:value="15365" table:style-name="ce6">
            <text:p>153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rmelo</text:p>
          </table:table-cell>
          <table:table-cell office:value-type="string" table:style-name="ce7">
            <text:p>Ermelo</text:p>
          </table:table-cell>
          <table:table-cell table:number-columns-repeated="16378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float" office:value="15371" table:style-name="ce6">
            <text:p>1537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Veghel</text:p>
          </table:table-cell>
          <table:table-cell office:value-type="string" table:style-name="ce7">
            <text:p>Erp</text:p>
          </table:table-cell>
          <table:table-cell table:number-columns-repeated="16378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float" office:value="15375" table:style-name="ce6">
            <text:p>1537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aaren</text:p>
          </table:table-cell>
          <table:table-cell office:value-type="string" table:style-name="ce7">
            <text:p>Esch</text:p>
          </table:table-cell>
          <table:table-cell table:number-columns-repeated="16378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float" office:value="514129" table:style-name="ce6">
            <text:p>51412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rave</text:p>
          </table:table-cell>
          <table:table-cell office:value-type="string" table:style-name="ce7">
            <text:p>Escharen</text:p>
          </table:table-cell>
          <table:table-cell table:number-columns-repeated="16378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float" office:value="30336" table:style-name="ce6">
            <text:p>303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Est</text:p>
          </table:table-cell>
          <table:table-cell table:number-columns-repeated="16378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float" office:value="16068" table:style-name="ce6">
            <text:p>160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Etten</text:p>
          </table:table-cell>
          <table:table-cell table:number-columns-repeated="16378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float" office:value="15401" table:style-name="ce6">
            <text:p>1540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tten-Leur</text:p>
          </table:table-cell>
          <table:table-cell office:value-type="string" table:style-name="ce7">
            <text:p>Etten-Leur</text:p>
          </table:table-cell>
          <table:table-cell table:number-columns-repeated="16378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float" office:value="15407" table:style-name="ce6">
            <text:p>15407</text:p>
          </table:table-cell>
          <table:table-cell office:value-type="string" table:style-name="ce7">
            <text:p>RK St.Lambert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tten-Leur</text:p>
          </table:table-cell>
          <table:table-cell office:value-type="string" table:style-name="ce7">
            <text:p>Etten-Leur</text:p>
          </table:table-cell>
          <table:table-cell table:number-columns-repeated="16378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float" office:value="15430" table:style-name="ce6">
            <text:p>1543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tten-Leur</text:p>
          </table:table-cell>
          <table:table-cell office:value-type="string" table:style-name="ce7">
            <text:p>Etten-Leur</text:p>
          </table:table-cell>
          <table:table-cell table:number-columns-repeated="16378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float" office:value="9545" table:style-name="ce6">
            <text:p>954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uningen</text:p>
          </table:table-cell>
          <table:table-cell office:value-type="string" table:style-name="ce7">
            <text:p>Ewijk</text:p>
          </table:table-cell>
          <table:table-cell table:number-columns-repeated="16378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float" office:value="39339" table:style-name="ce6">
            <text:p>393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Exmorra</text:p>
          </table:table-cell>
          <table:table-cell table:number-columns-repeated="16378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float" office:value="39168" table:style-name="ce6">
            <text:p>3916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Eys</text:p>
          </table:table-cell>
          <table:table-cell table:number-columns-repeated="16378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float" office:value="15547" table:style-name="ce6">
            <text:p>155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Ezinge</text:p>
          </table:table-cell>
          <table:table-cell table:number-columns-repeated="16378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float" office:value="12320" table:style-name="ce6">
            <text:p>123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Farmsum</text:p>
          </table:table-cell>
          <table:table-cell table:number-columns-repeated="16378"/>
        </table:table-row>
        <table:table-row table:style-name="ro1">
          <table:table-cell office:value-type="float" office:value="2267" table:style-name="ce5">
            <text:p>2267</text:p>
          </table:table-cell>
          <table:table-cell office:value-type="float" office:value="12320" table:style-name="ce6">
            <text:p>123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Farmsum</text:p>
          </table:table-cell>
          <table:table-cell table:number-columns-repeated="16378"/>
        </table:table-row>
        <table:table-row table:style-name="ro1">
          <table:table-cell office:value-type="float" office:value="1550" table:style-name="ce5">
            <text:p>1550</text:p>
          </table:table-cell>
          <table:table-cell office:value-type="float" office:value="11701" table:style-name="ce6">
            <text:p>1170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Feanwâlden</text:p>
          </table:table-cell>
          <table:table-cell table:number-columns-repeated="16378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float" office:value="39340" table:style-name="ce6">
            <text:p>393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Ferwoude</text:p>
          </table:table-cell>
          <table:table-cell table:number-columns-repeated="16378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float" office:value="24529" table:style-name="ce6">
            <text:p>245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Finkum</text:p>
          </table:table-cell>
          <table:table-cell table:number-columns-repeated="16378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float" office:value="15650" table:style-name="ce6">
            <text:p>156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Finsterwolde</text:p>
          </table:table-cell>
          <table:table-cell table:number-columns-repeated="16378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float" office:value="39762" table:style-name="ce6">
            <text:p>397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Folsgare</text:p>
          </table:table-cell>
          <table:table-cell table:number-columns-repeated="16378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float" office:value="38697" table:style-name="ce6">
            <text:p>386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Foudgum</text:p>
          </table:table-cell>
          <table:table-cell table:number-columns-repeated="16378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float" office:value="15661" table:style-name="ce6">
            <text:p>156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Franeker</text:p>
          </table:table-cell>
          <table:table-cell table:number-columns-repeated="16378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float" office:value="22881" table:style-name="ce6">
            <text:p>228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Friens</text:p>
          </table:table-cell>
          <table:table-cell table:number-columns-repeated="16378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float" office:value="39343" table:style-name="ce6">
            <text:p>393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Gaast</text:p>
          </table:table-cell>
          <table:table-cell table:number-columns-repeated="16378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float" office:value="39765" table:style-name="ce6">
            <text:p>397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Gaastmeer</text:p>
          </table:table-cell>
          <table:table-cell table:number-columns-repeated="16378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float" office:value="476727" table:style-name="ce6">
            <text:p>476727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Gameren</text:p>
          </table:table-cell>
          <table:table-cell table:number-columns-repeated="16378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float" office:value="37014" table:style-name="ce6">
            <text:p>37014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Gapinge</text:p>
          </table:table-cell>
          <table:table-cell table:number-columns-repeated="16378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float" office:value="9780" table:style-name="ce6">
            <text:p>97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Ten Boer</text:p>
          </table:table-cell>
          <table:table-cell office:value-type="string" table:style-name="ce7">
            <text:p>Garmerwolde</text:p>
          </table:table-cell>
          <table:table-cell table:number-columns-repeated="16378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float" office:value="15559" table:style-name="ce6">
            <text:p>155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Garnwerd</text:p>
          </table:table-cell>
          <table:table-cell table:number-columns-repeated="16378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float" office:value="35650" table:style-name="ce6">
            <text:p>356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Garyp</text:p>
          </table:table-cell>
          <table:table-cell table:number-columns-repeated="16378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float" office:value="526041" table:style-name="ce6">
            <text:p>52604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rave</text:p>
          </table:table-cell>
          <table:table-cell office:value-type="string" table:style-name="ce7">
            <text:p>Gassel</text:p>
          </table:table-cell>
          <table:table-cell table:number-columns-repeated="16378"/>
        </table:table-row>
        <table:table-row table:style-name="ro1">
          <table:table-cell office:value-type="float" office:value="1839" table:style-name="ce5">
            <text:p>1839</text:p>
          </table:table-cell>
          <table:table-cell office:value-type="float" office:value="15942" table:style-name="ce6">
            <text:p>159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Gasselte</text:p>
          </table:table-cell>
          <table:table-cell table:number-columns-repeated="16378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float" office:value="508691" table:style-name="ce6">
            <text:p>5086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Gasselternijveen</text:p>
          </table:table-cell>
          <table:table-cell table:number-columns-repeated="16378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float" office:value="39767" table:style-name="ce6">
            <text:p>397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Gauw</text:p>
          </table:table-cell>
          <table:table-cell table:number-columns-repeated="16378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float" office:value="15950" table:style-name="ce6">
            <text:p>159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ertruidenberg</text:p>
          </table:table-cell>
          <table:table-cell office:value-type="string" table:style-name="ce7">
            <text:p>Geertruidenberg</text:p>
          </table:table-cell>
          <table:table-cell table:number-columns-repeated="16378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float" office:value="9366" table:style-name="ce6">
            <text:p>936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ssewaard</text:p>
          </table:table-cell>
          <table:table-cell office:value-type="string" table:style-name="ce7">
            <text:p>Geervliet</text:p>
          </table:table-cell>
          <table:table-cell table:number-columns-repeated="16378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float" office:value="9883" table:style-name="ce6">
            <text:p>98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Geesteren</text:p>
          </table:table-cell>
          <table:table-cell table:number-columns-repeated="16378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float" office:value="16455" table:style-name="ce6">
            <text:p>164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Geldermalsen</text:p>
          </table:table-cell>
          <table:table-cell table:number-columns-repeated="16378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float" office:value="16034" table:style-name="ce6">
            <text:p>16034</text:p>
          </table:table-cell>
          <table:table-cell office:value-type="string" table:style-name="ce7">
            <text:p>RK St.Brigida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ldrop-Mierlo</text:p>
          </table:table-cell>
          <table:table-cell office:value-type="string" table:style-name="ce7">
            <text:p>Geldrop</text:p>
          </table:table-cell>
          <table:table-cell table:number-columns-repeated="16378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float" office:value="517849" table:style-name="ce6">
            <text:p>517849</text:p>
          </table:table-cell>
          <table:table-cell office:value-type="string" table:style-name="ce7">
            <text:p>RK Augustin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Geleen</text:p>
          </table:table-cell>
          <table:table-cell table:number-columns-repeated="16378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float" office:value="16050" table:style-name="ce6">
            <text:p>1605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Gemert</text:p>
          </table:table-cell>
          <table:table-cell table:number-columns-repeated="16378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float" office:value="519910" table:style-name="ce6">
            <text:p>51991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Michielsgestel</text:p>
          </table:table-cell>
          <table:table-cell office:value-type="string" table:style-name="ce7">
            <text:p>Gemonde</text:p>
          </table:table-cell>
          <table:table-cell table:number-columns-repeated="16378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float" office:value="16063" table:style-name="ce6">
            <text:p>160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Gendringen</text:p>
          </table:table-cell>
          <table:table-cell table:number-columns-repeated="16378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float" office:value="523700" table:style-name="ce6">
            <text:p>52370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Gendringen</text:p>
          </table:table-cell>
          <table:table-cell table:number-columns-repeated="16378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float" office:value="28476" table:style-name="ce6">
            <text:p>2847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eerssen</text:p>
          </table:table-cell>
          <table:table-cell office:value-type="string" table:style-name="ce7">
            <text:p>Geulle</text:p>
          </table:table-cell>
          <table:table-cell table:number-columns-repeated="16378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float" office:value="39609" table:style-name="ce6">
            <text:p>396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oudrichem</text:p>
          </table:table-cell>
          <table:table-cell office:value-type="string" table:style-name="ce7">
            <text:p>Giessen</text:p>
          </table:table-cell>
          <table:table-cell table:number-columns-repeated="16378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float" office:value="16127" table:style-name="ce6">
            <text:p>161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Gieten</text:p>
          </table:table-cell>
          <table:table-cell table:number-columns-repeated="16378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float" office:value="10493" table:style-name="ce6">
            <text:p>104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Giethoorn</text:p>
          </table:table-cell>
          <table:table-cell table:number-columns-repeated="16378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float" office:value="9469" table:style-name="ce6">
            <text:p>94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Godlinze</text:p>
          </table:table-cell>
          <table:table-cell table:number-columns-repeated="16378"/>
        </table:table-row>
        <table:table-row table:style-name="ro1">
          <table:table-cell office:value-type="float" office:value="2136" table:style-name="ce5">
            <text:p>2136</text:p>
          </table:table-cell>
          <table:table-cell office:value-type="float" office:value="16160" table:style-name="ce6">
            <text:p>161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Goedereede</text:p>
          </table:table-cell>
          <table:table-cell table:number-columns-repeated="16378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float" office:value="39768" table:style-name="ce6">
            <text:p>397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Goënga</text:p>
          </table:table-cell>
          <table:table-cell table:number-columns-repeated="16378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float" office:value="16375" table:style-name="ce6">
            <text:p>16375</text:p>
          </table:table-cell>
          <table:table-cell office:value-type="string" table:style-name="ce7">
            <text:p>Herv Magdalena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Goes</text:p>
          </table:table-cell>
          <table:table-cell table:number-columns-repeated="16378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float" office:value="507884" table:style-name="ce6">
            <text:p>507884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Goes</text:p>
          </table:table-cell>
          <table:table-cell table:number-columns-repeated="16378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float" office:value="16640" table:style-name="ce6">
            <text:p>16640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rinchem</text:p>
          </table:table-cell>
          <table:table-cell office:value-type="string" table:style-name="ce7">
            <text:p>Gorinchem</text:p>
          </table:table-cell>
          <table:table-cell table:number-columns-repeated="16378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float" office:value="381885" table:style-name="ce6">
            <text:p>381885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rinchem</text:p>
          </table:table-cell>
          <table:table-cell office:value-type="string" table:style-name="ce7">
            <text:p>Gorinchem</text:p>
          </table:table-cell>
          <table:table-cell table:number-columns-repeated="16378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float" office:value="515955" table:style-name="ce6">
            <text:p>5159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ochem</text:p>
          </table:table-cell>
          <table:table-cell office:value-type="string" table:style-name="ce7">
            <text:p>Gorssel</text:p>
          </table:table-cell>
          <table:table-cell table:number-columns-repeated="16378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float" office:value="16722" table:style-name="ce6">
            <text:p>16722</text:p>
          </table:table-cell>
          <table:table-cell office:value-type="string" table:style-name="ce7">
            <text:p>Herv St.Jan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uda</text:p>
          </table:table-cell>
          <table:table-cell office:value-type="string" table:style-name="ce7">
            <text:p>Gouda</text:p>
          </table:table-cell>
          <table:table-cell table:number-columns-repeated="16378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float" office:value="16761" table:style-name="ce6">
            <text:p>16761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uda</text:p>
          </table:table-cell>
          <table:table-cell office:value-type="string" table:style-name="ce7">
            <text:p>Gouda</text:p>
          </table:table-cell>
          <table:table-cell table:number-columns-repeated="16378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float" office:value="16795" table:style-name="ce6">
            <text:p>16795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uda</text:p>
          </table:table-cell>
          <table:table-cell office:value-type="string" table:style-name="ce7">
            <text:p>Gouda</text:p>
          </table:table-cell>
          <table:table-cell table:number-columns-repeated="16378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float" office:value="17026" table:style-name="ce6">
            <text:p>170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Gouderak</text:p>
          </table:table-cell>
          <table:table-cell table:number-columns-repeated="16378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float" office:value="17050" table:style-name="ce6">
            <text:p>170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orendijk</text:p>
          </table:table-cell>
          <table:table-cell office:value-type="string" table:style-name="ce7">
            <text:p>Goudswaard</text:p>
          </table:table-cell>
          <table:table-cell table:number-columns-repeated="16378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float" office:value="24509" table:style-name="ce6">
            <text:p>245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Goutum</text:p>
          </table:table-cell>
          <table:table-cell table:number-columns-repeated="16378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float" office:value="17209" table:style-name="ce6">
            <text:p>172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rave</text:p>
          </table:table-cell>
          <table:table-cell office:value-type="string" table:style-name="ce7">
            <text:p>Grave</text:p>
          </table:table-cell>
          <table:table-cell table:number-columns-repeated="16378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float" office:value="17255" table:style-name="ce6">
            <text:p>1725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rave</text:p>
          </table:table-cell>
          <table:table-cell office:value-type="string" table:style-name="ce7">
            <text:p>Grave</text:p>
          </table:table-cell>
          <table:table-cell table:number-columns-repeated="16378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float" office:value="18148" table:style-name="ce6">
            <text:p>181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ongen</text:p>
          </table:table-cell>
          <table:table-cell office:value-type="string" table:style-name="ce7">
            <text:p>Gravenmoer, 's-</text:p>
          </table:table-cell>
          <table:table-cell table:number-columns-repeated="16378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float" office:value="521970" table:style-name="ce6">
            <text:p>521970</text:p>
          </table:table-cell>
          <table:table-cell office:value-type="string" table:style-name="ce7">
            <text:p>RK St. Catharina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Grevenbicht</text:p>
          </table:table-cell>
          <table:table-cell table:number-columns-repeated="16378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float" office:value="18789" table:style-name="ce6">
            <text:p>187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Grijpskerk</text:p>
          </table:table-cell>
          <table:table-cell table:number-columns-repeated="16378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float" office:value="31516" table:style-name="ce6">
            <text:p>315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Groede</text:p>
          </table:table-cell>
          <table:table-cell table:number-columns-repeated="16378"/>
        </table:table-row>
        <table:table-row table:style-name="ro1">
          <table:table-cell office:value-type="float" office:value="1861" table:style-name="ce5">
            <text:p>1861</text:p>
          </table:table-cell>
          <table:table-cell office:value-type="float" office:value="18163" table:style-name="ce6">
            <text:p>18163</text:p>
          </table:table-cell>
          <table:table-cell office:value-type="string" table:style-name="ce7">
            <text:p>RK St Callixt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ost Gelre</text:p>
          </table:table-cell>
          <table:table-cell office:value-type="string" table:style-name="ce7">
            <text:p>Groenlo</text:p>
          </table:table-cell>
          <table:table-cell table:number-columns-repeated="16378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float" office:value="33834" table:style-name="ce6">
            <text:p>338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Groet</text:p>
          </table:table-cell>
          <table:table-cell table:number-columns-repeated="16378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float" office:value="18423" table:style-name="ce6">
            <text:p>18423</text:p>
          </table:table-cell>
          <table:table-cell office:value-type="string" table:style-name="ce7">
            <text:p>Aa-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float" office:value="18423" table:style-name="ce6">
            <text:p>18423</text:p>
          </table:table-cell>
          <table:table-cell office:value-type="string" table:style-name="ce7">
            <text:p>Aa-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float" office:value="18483" table:style-name="ce6">
            <text:p>18483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float" office:value="18555" table:style-name="ce6">
            <text:p>18555</text:p>
          </table:table-cell>
          <table:table-cell office:value-type="string" table:style-name="ce7">
            <text:p>Martini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float" office:value="18555" table:style-name="ce6">
            <text:p>18555</text:p>
          </table:table-cell>
          <table:table-cell office:value-type="string" table:style-name="ce7">
            <text:p>Martinike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float" office:value="18583" table:style-name="ce6">
            <text:p>18583</text:p>
          </table:table-cell>
          <table:table-cell office:value-type="string" table:style-name="ce7">
            <text:p>Herv Nieuwe 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float" office:value="18654" table:style-name="ce6">
            <text:p>18654</text:p>
          </table:table-cell>
          <table:table-cell office:value-type="string" table:style-name="ce7">
            <text:p>Pelstergasthuis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float" office:value="18661" table:style-name="ce6">
            <text:p>18661</text:p>
          </table:table-cell>
          <table:table-cell office:value-type="string" table:style-name="ce7">
            <text:p>Pepergasthuis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float" office:value="18669" table:style-name="ce6">
            <text:p>18669</text:p>
          </table:table-cell>
          <table:table-cell office:value-type="string" table:style-name="ce7">
            <text:p>RK St.Joseph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/>
        </table:table-row>
        <table:table-row table:style-name="ro1">
          <table:table-cell office:value-type="float" office:value="2145" table:style-name="ce5">
            <text:p>2145</text:p>
          </table:table-cell>
          <table:table-cell office:value-type="float" office:value="18669" table:style-name="ce6">
            <text:p>18669</text:p>
          </table:table-cell>
          <table:table-cell office:value-type="string" table:style-name="ce7">
            <text:p>RK St. Joseph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Groningen</text:p>
          </table:table-cell>
          <table:table-cell table:number-columns-repeated="16378"/>
        </table:table-row>
        <table:table-row table:style-name="ro1">
          <table:table-cell office:value-type="float" office:value="1899" table:style-name="ce11">
            <text:p>1899</text:p>
          </table:table-cell>
          <table:table-cell office:value-type="float" office:value="21304" table:style-name="ce14">
            <text:p><text:a xlink:href="https://monumentenregister.cultureelerfgoed.nl/monumenten/21304">21304</text:a></text:p>
          </table:table-cell>
          <table:table-cell office:value-type="string" table:style-name="ce4">
            <text:p>Jacobus de Meerdere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table:number-columns-repeated="16378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float" office:value="34698" table:style-name="ce6">
            <text:p>3469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Gronsveld</text:p>
          </table:table-cell>
          <table:table-cell table:number-columns-repeated="16378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float" office:value="18783" table:style-name="ce6">
            <text:p>187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tede Broec</text:p>
          </table:table-cell>
          <table:table-cell office:value-type="string" table:style-name="ce7">
            <text:p>Grootebroek</text:p>
          </table:table-cell>
          <table:table-cell table:number-columns-repeated="16378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float" office:value="33092" table:style-name="ce6">
            <text:p>330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Grootschermer</text:p>
          </table:table-cell>
          <table:table-cell table:number-columns-repeated="16378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float" office:value="22889" table:style-name="ce6">
            <text:p>22889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Grou</text:p>
          </table:table-cell>
          <table:table-cell table:number-columns-repeated="16378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float" office:value="22894" table:style-name="ce6">
            <text:p>2289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Grou</text:p>
          </table:table-cell>
          <table:table-cell table:number-columns-repeated="16378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float" office:value="424831" table:style-name="ce6">
            <text:p>4248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Gulpen</text:p>
          </table:table-cell>
          <table:table-cell table:number-columns-repeated="16378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float" office:value="35654" table:style-name="ce6">
            <text:p>356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Gytsjerk</text:p>
          </table:table-cell>
          <table:table-cell table:number-columns-repeated="16378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float" office:value="18866" table:style-name="ce6">
            <text:p>1886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aksbergen</text:p>
          </table:table-cell>
          <table:table-cell office:value-type="string" table:style-name="ce7">
            <text:p>Haaksbergen</text:p>
          </table:table-cell>
          <table:table-cell table:number-columns-repeated="16378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float" office:value="18975" table:style-name="ce6">
            <text:p>18975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float" office:value="19264" table:style-name="ce6">
            <text:p>19264</text:p>
          </table:table-cell>
          <table:table-cell office:value-type="string" table:style-name="ce7">
            <text:p>Herv St.Bavo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float" office:value="19264" table:style-name="ce6">
            <text:p>19264</text:p>
          </table:table-cell>
          <table:table-cell office:value-type="string" table:style-name="ce7">
            <text:p>Herv St.Bavo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2095" table:style-name="ce5">
            <text:p>2095</text:p>
          </table:table-cell>
          <table:table-cell office:value-type="float" office:value="19302" table:style-name="ce6">
            <text:p>19302</text:p>
          </table:table-cell>
          <table:table-cell office:value-type="string" table:style-name="ce7">
            <text:p>RK St. Josep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1914" table:style-name="ce5">
            <text:p>1914</text:p>
          </table:table-cell>
          <table:table-cell office:value-type="float" office:value="19555" table:style-name="ce6">
            <text:p>19555</text:p>
          </table:table-cell>
          <table:table-cell office:value-type="string" table:style-name="ce7">
            <text:p>RK St.Bavo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float" office:value="19616" table:style-name="ce6">
            <text:p>19616</text:p>
          </table:table-cell>
          <table:table-cell office:value-type="string" table:style-name="ce7">
            <text:p>Herv Nieuwe 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1911" table:style-name="ce5">
            <text:p>1911</text:p>
          </table:table-cell>
          <table:table-cell office:value-type="float" office:value="19831" table:style-name="ce6">
            <text:p>19831</text:p>
          </table:table-cell>
          <table:table-cell office:value-type="string" table:style-name="ce7">
            <text:p>Remonstr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float" office:value="19834" table:style-name="ce6">
            <text:p>1983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float" office:value="511876" table:style-name="ce6">
            <text:p>511876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float" office:value="515509" table:style-name="ce6">
            <text:p>515509</text:p>
          </table:table-cell>
          <table:table-cell office:value-type="string" table:style-name="ce7">
            <text:p>Concertgebouw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Haarlem</text:p>
          </table:table-cell>
          <table:table-cell table:number-columns-repeated="16378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float" office:value="480791" table:style-name="ce6">
            <text:p>4807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Haarlo</text:p>
          </table:table-cell>
          <table:table-cell table:number-columns-repeated="16378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float" office:value="19921" table:style-name="ce6">
            <text:p>19921</text:p>
          </table:table-cell>
          <table:table-cell office:value-type="string" table:style-name="ce7">
            <text:p>RK St.Barnaba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Haastrecht</text:p>
          </table:table-cell>
          <table:table-cell table:number-columns-repeated="16378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float" office:value="19939" table:style-name="ce6">
            <text:p>199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Haastrecht</text:p>
          </table:table-cell>
          <table:table-cell table:number-columns-repeated="16378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float" office:value="11251" table:style-name="ce6">
            <text:p>112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ummen</text:p>
          </table:table-cell>
          <table:table-cell office:value-type="string" table:style-name="ce7">
            <text:p>Hall</text:p>
          </table:table-cell>
          <table:table-cell table:number-columns-repeated="16378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float" office:value="15618" table:style-name="ce6">
            <text:p>156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Hallum</text:p>
          </table:table-cell>
          <table:table-cell table:number-columns-repeated="16378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float" office:value="19987" table:style-name="ce6">
            <text:p>199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gen op Zoom</text:p>
          </table:table-cell>
          <table:table-cell office:value-type="string" table:style-name="ce7">
            <text:p>Halsteren</text:p>
          </table:table-cell>
          <table:table-cell table:number-columns-repeated="16378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float" office:value="16059" table:style-name="ce6">
            <text:p>1605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Handel</text:p>
          </table:table-cell>
          <table:table-cell table:number-columns-repeated="16378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float" office:value="38698" table:style-name="ce6">
            <text:p>386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Hantum</text:p>
          </table:table-cell>
          <table:table-cell table:number-columns-repeated="16378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float" office:value="38700" table:style-name="ce6">
            <text:p>387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Hantumhuizen</text:p>
          </table:table-cell>
          <table:table-cell table:number-columns-repeated="16378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float" office:value="20013" table:style-name="ce6">
            <text:p>200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rdenberg</text:p>
          </table:table-cell>
          <table:table-cell office:value-type="string" table:style-name="ce7">
            <text:p>Hardenberg</text:p>
          </table:table-cell>
          <table:table-cell table:number-columns-repeated="16378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float" office:value="454878" table:style-name="ce6">
            <text:p>454878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ardenberg</text:p>
          </table:table-cell>
          <table:table-cell office:value-type="string" table:style-name="ce7">
            <text:p>Hardenberg</text:p>
          </table:table-cell>
          <table:table-cell table:number-columns-repeated="16378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float" office:value="20192" table:style-name="ce6">
            <text:p>20192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arderwijk</text:p>
          </table:table-cell>
          <table:table-cell office:value-type="string" table:style-name="ce7">
            <text:p>Harderwijk</text:p>
          </table:table-cell>
          <table:table-cell table:number-columns-repeated="16378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float" office:value="480838" table:style-name="ce6">
            <text:p>48083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arderwijk</text:p>
          </table:table-cell>
          <table:table-cell office:value-type="string" table:style-name="ce7">
            <text:p>Harderwijk</text:p>
          </table:table-cell>
          <table:table-cell table:number-columns-repeated="16378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float" office:value="20272" table:style-name="ce6">
            <text:p>2027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aren</text:p>
          </table:table-cell>
          <table:table-cell office:value-type="string" table:style-name="ce7">
            <text:p>Haren</text:p>
          </table:table-cell>
          <table:table-cell table:number-columns-repeated="16378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float" office:value="28515" table:style-name="ce6">
            <text:p>2851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Haren</text:p>
          </table:table-cell>
          <table:table-cell table:number-columns-repeated="16378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float" office:value="8674" table:style-name="ce6">
            <text:p>86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Haringhuizen</text:p>
          </table:table-cell>
          <table:table-cell table:number-columns-repeated="16378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float" office:value="33807" table:style-name="ce6">
            <text:p>338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lochteren</text:p>
          </table:table-cell>
          <table:table-cell office:value-type="string" table:style-name="ce7">
            <text:p>Harkstede</text:p>
          </table:table-cell>
          <table:table-cell table:number-columns-repeated="16378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float" office:value="20447" table:style-name="ce6">
            <text:p>20447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arlingen</text:p>
          </table:table-cell>
          <table:table-cell office:value-type="string" table:style-name="ce7">
            <text:p>Harlingen</text:p>
          </table:table-cell>
          <table:table-cell table:number-columns-repeated="16378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float" office:value="20786" table:style-name="ce6">
            <text:p>2078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arlingen</text:p>
          </table:table-cell>
          <table:table-cell office:value-type="string" table:style-name="ce7">
            <text:p>Harlingen</text:p>
          </table:table-cell>
          <table:table-cell table:number-columns-repeated="16378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float" office:value="20825" table:style-name="ce6">
            <text:p>208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Harmelen</text:p>
          </table:table-cell>
          <table:table-cell table:number-columns-repeated="16378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float" office:value="517415" table:style-name="ce6">
            <text:p>51741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Harmelen</text:p>
          </table:table-cell>
          <table:table-cell table:number-columns-repeated="16378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float" office:value="20849" table:style-name="ce6">
            <text:p>208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Haskerhorne</text:p>
          </table:table-cell>
          <table:table-cell table:number-columns-repeated="16378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float" office:value="20900" table:style-name="ce6">
            <text:p>209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artewaterland</text:p>
          </table:table-cell>
          <table:table-cell office:value-type="string" table:style-name="ce7">
            <text:p>Hasselt</text:p>
          </table:table-cell>
          <table:table-cell table:number-columns-repeated="16378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float" office:value="20973" table:style-name="ce6">
            <text:p>209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attem</text:p>
          </table:table-cell>
          <table:table-cell office:value-type="string" table:style-name="ce7">
            <text:p>Hattem</text:p>
          </table:table-cell>
          <table:table-cell table:number-columns-repeated="16378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float" office:value="20973" table:style-name="ce6">
            <text:p>209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attem</text:p>
          </table:table-cell>
          <table:table-cell office:value-type="string" table:style-name="ce7">
            <text:p>Hattem</text:p>
          </table:table-cell>
          <table:table-cell table:number-columns-repeated="16378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float" office:value="476728" table:style-name="ce6">
            <text:p>476728</text:p>
          </table:table-cell>
          <table:table-cell office:value-type="string" table:style-name="ce7">
            <text:p>Hezeberg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attem</text:p>
          </table:table-cell>
          <table:table-cell office:value-type="string" table:style-name="ce7">
            <text:p>Hattem</text:p>
          </table:table-cell>
          <table:table-cell table:number-columns-repeated="16378"/>
        </table:table-row>
        <table:table-row table:style-name="ro1">
          <table:table-cell office:value-type="float" office:value="1878" table:style-name="ce5">
            <text:p>1878</text:p>
          </table:table-cell>
          <table:table-cell office:value-type="float" office:value="30659" table:style-name="ce6">
            <text:p>306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Hauwert</text:p>
          </table:table-cell>
          <table:table-cell table:number-columns-repeated="16378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float" office:value="21033" table:style-name="ce6">
            <text:p>210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Havelte</text:p>
          </table:table-cell>
          <table:table-cell table:number-columns-repeated="16378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float" office:value="527327" table:style-name="ce6">
            <text:p>527327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Hazerswoude-Dorp</text:p>
          </table:table-cell>
          <table:table-cell table:number-columns-repeated="16378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float" office:value="21046" table:style-name="ce6">
            <text:p>210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Hazerswoude-Rijndijk</text:p>
          </table:table-cell>
          <table:table-cell table:number-columns-repeated="16378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float" office:value="39786" table:style-name="ce6">
            <text:p>397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eeg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32430" table:style-name="ce6">
            <text:p>3243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enkum</text:p>
          </table:table-cell>
          <table:table-cell office:value-type="string" table:style-name="ce7">
            <text:p>Heelsum</text:p>
          </table:table-cell>
          <table:table-cell table:number-columns-repeated="16378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float" office:value="21207" table:style-name="ce6">
            <text:p>212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eemskerk</text:p>
          </table:table-cell>
          <table:table-cell office:value-type="string" table:style-name="ce7">
            <text:p>Heemskerk</text:p>
          </table:table-cell>
          <table:table-cell table:number-columns-repeated="16378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float" office:value="21125" table:style-name="ce6">
            <text:p>211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eemstede</text:p>
          </table:table-cell>
          <table:table-cell office:value-type="string" table:style-name="ce7">
            <text:p>Heemstede</text:p>
          </table:table-cell>
          <table:table-cell table:number-columns-repeated="16378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float" office:value="515187" table:style-name="ce6">
            <text:p>515187</text:p>
          </table:table-cell>
          <table:table-cell office:value-type="string" table:style-name="ce7">
            <text:p>RK St.Bavo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eemstede</text:p>
          </table:table-cell>
          <table:table-cell office:value-type="string" table:style-name="ce7">
            <text:p>Heemstede</text:p>
          </table:table-cell>
          <table:table-cell table:number-columns-repeated="16378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float" office:value="21136" table:style-name="ce6">
            <text:p>21136</text:p>
          </table:table-cell>
          <table:table-cell office:value-type="string" table:style-name="ce7">
            <text:p>Geref Vrijgem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eerde</text:p>
          </table:table-cell>
          <table:table-cell office:value-type="string" table:style-name="ce7">
            <text:p>Heerde</text:p>
          </table:table-cell>
          <table:table-cell table:number-columns-repeated="16378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float" office:value="520198" table:style-name="ce6">
            <text:p>5201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eerde</text:p>
          </table:table-cell>
          <table:table-cell office:value-type="string" table:style-name="ce7">
            <text:p>Heerde</text:p>
          </table:table-cell>
          <table:table-cell table:number-columns-repeated="16378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float" office:value="21172" table:style-name="ce12">
            <text:p>21172</text:p>
          </table:table-cell>
          <table:table-cell office:value-type="string" table:style-name="ce4">
            <text:p>Doopsgezinde kerk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Heerenveen</text:p>
          </table:table-cell>
          <table:table-cell table:number-columns-repeated="16378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float" office:value="510454" table:style-name="ce6">
            <text:p>510454</text:p>
          </table:table-cell>
          <table:table-cell office:value-type="string" table:style-name="ce7">
            <text:p>RK Heilige Geest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Heerenveen</text:p>
          </table:table-cell>
          <table:table-cell table:number-columns-repeated="16378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float" office:value="21214" table:style-name="ce16">
            <text:p>21214</text:p>
          </table:table-cell>
          <table:table-cell office:value-type="string" table:style-name="ce17">
            <text:p>Herv</text:p>
          </table:table-cell>
          <table:table-cell office:value-type="string" table:style-name="ce17">
            <text:p>ZH</text:p>
          </table:table-cell>
          <table:table-cell office:value-type="string" table:style-name="ce17">
            <text:p>Zwijndrecht</text:p>
          </table:table-cell>
          <table:table-cell office:value-type="string" table:style-name="ce17">
            <text:p>Heerjansdam</text:p>
          </table:table-cell>
          <table:table-cell table:number-columns-repeated="16378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float" office:value="422862" table:style-name="ce16">
            <text:p>422862</text:p>
          </table:table-cell>
          <table:table-cell office:value-type="string" table:style-name="ce17">
            <text:p>RK H, Hart</text:p>
          </table:table-cell>
          <table:table-cell office:value-type="string" table:style-name="ce17">
            <text:p>LI</text:p>
          </table:table-cell>
          <table:table-cell office:value-type="string" table:style-name="ce17">
            <text:p>Heerlen</text:p>
          </table:table-cell>
          <table:table-cell office:value-type="string" table:style-name="ce17">
            <text:p>Heerlen</text:p>
          </table:table-cell>
          <table:table-cell table:number-columns-repeated="16378"/>
        </table:table-row>
        <table:table-row table:style-name="ro1">
          <table:table-cell office:value-type="float" office:value="2300" table:style-name="ce5">
            <text:p>2300</text:p>
          </table:table-cell>
          <table:table-cell office:value-type="float" office:value="512810" table:style-name="ce6">
            <text:p>512810</text:p>
          </table:table-cell>
          <table:table-cell office:value-type="string" table:style-name="ce7">
            <text:p>Protestantse ke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Heerlen</text:p>
          </table:table-cell>
          <table:table-cell office:value-type="string" table:style-name="ce7">
            <text:p>Heerlen</text:p>
          </table:table-cell>
          <table:table-cell table:number-columns-repeated="16378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float" office:value="22118" table:style-name="ce6">
            <text:p>221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usden</text:p>
          </table:table-cell>
          <table:table-cell office:value-type="string" table:style-name="ce7">
            <text:p>Heesbeen</text:p>
          </table:table-cell>
          <table:table-cell table:number-columns-repeated="16378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float" office:value="419843" table:style-name="ce6">
            <text:p>4198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Heesselt</text:p>
          </table:table-cell>
          <table:table-cell table:number-columns-repeated="16378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float" office:value="21277" table:style-name="ce6">
            <text:p>2127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nheze</text:p>
          </table:table-cell>
          <table:table-cell office:value-type="string" table:style-name="ce7">
            <text:p>Heeswijk</text:p>
          </table:table-cell>
          <table:table-cell table:number-columns-repeated="16378"/>
        </table:table-row>
        <table:table-row table:style-name="ro1">
          <table:table-cell office:value-type="float" office:value="1874" table:style-name="ce11">
            <text:p>1874</text:p>
          </table:table-cell>
          <table:table-cell office:value-type="float" office:value="32277" table:style-name="ce12">
            <text:p>32277</text:p>
          </table:table-cell>
          <table:table-cell office:value-type="string" table:style-name="ce4">
            <text:p>OLV Onbevlekt Ontvangen</text:p>
          </table:table-cell>
          <table:table-cell office:value-type="string" table:style-name="ce4">
            <text:p>OV</text:p>
          </table:table-cell>
          <table:table-cell office:value-type="string" table:style-name="ce4">
            <text:p>Raalte</text:p>
          </table:table-cell>
          <table:table-cell office:value-type="string" table:style-name="ce4">
            <text:p>Heeten</text:p>
          </table:table-cell>
          <table:table-cell table:number-columns-repeated="16378"/>
        </table:table-row>
        <table:table-row table:style-name="ro1">
          <table:table-cell office:value-type="float" office:value="2264" table:style-name="ce13">
            <text:p>2264</text:p>
          </table:table-cell>
          <table:table-cell office:value-type="float" office:value="32277" table:style-name="ce18">
            <text:p>32277</text:p>
          </table:table-cell>
          <table:table-cell office:value-type="string" table:style-name="ce19">
            <text:p>RK OLV Onbevlekt Ontvangen</text:p>
          </table:table-cell>
          <table:table-cell office:value-type="string" table:style-name="ce20">
            <text:p>OV</text:p>
          </table:table-cell>
          <table:table-cell office:value-type="string" table:style-name="ce20">
            <text:p>Raalte</text:p>
          </table:table-cell>
          <table:table-cell office:value-type="string" table:style-name="ce20">
            <text:p>Heeten</text:p>
          </table:table-cell>
          <table:table-cell table:number-columns-repeated="16378"/>
        </table:table-row>
        <table:table-row table:style-name="ro1">
          <table:table-cell office:value-type="float" office:value="2264" table:style-name="ce11">
            <text:p>2264</text:p>
          </table:table-cell>
          <table:table-cell office:value-type="float" office:value="32277" table:style-name="ce12">
            <text:p>32277</text:p>
          </table:table-cell>
          <table:table-cell office:value-type="string" table:style-name="ce4">
            <text:p>OLV Onbevlekt Ontvangen</text:p>
          </table:table-cell>
          <table:table-cell office:value-type="string" table:style-name="ce4">
            <text:p>OV</text:p>
          </table:table-cell>
          <table:table-cell office:value-type="string" table:style-name="ce4">
            <text:p>Raalte</text:p>
          </table:table-cell>
          <table:table-cell office:value-type="string" table:style-name="ce4">
            <text:p>Heeten</text:p>
          </table:table-cell>
          <table:table-cell table:number-columns-repeated="16378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float" office:value="15628" table:style-name="ce6">
            <text:p>156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Hegebeintum</text:p>
          </table:table-cell>
          <table:table-cell table:number-columns-repeated="16378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float" office:value="21346" table:style-name="ce6">
            <text:p>213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eiloo</text:p>
          </table:table-cell>
          <table:table-cell office:value-type="string" table:style-name="ce7">
            <text:p>Heiloo</text:p>
          </table:table-cell>
          <table:table-cell table:number-columns-repeated="16378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float" office:value="21350" table:style-name="ce6">
            <text:p>213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innenmaas</text:p>
          </table:table-cell>
          <table:table-cell office:value-type="string" table:style-name="ce7">
            <text:p>Heinenoord</text:p>
          </table:table-cell>
          <table:table-cell table:number-columns-repeated="16378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float" office:value="9985" table:style-name="ce6">
            <text:p>99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Heinkenszand</text:p>
          </table:table-cell>
          <table:table-cell table:number-columns-repeated="16378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float" office:value="513199" table:style-name="ce6">
            <text:p>5131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Raalte</text:p>
          </table:table-cell>
          <table:table-cell office:value-type="string" table:style-name="ce7">
            <text:p>Heino</text:p>
          </table:table-cell>
          <table:table-cell table:number-columns-repeated="16378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float" office:value="21414" table:style-name="ce6">
            <text:p>2141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ellevoetsluis</text:p>
          </table:table-cell>
          <table:table-cell office:value-type="string" table:style-name="ce7">
            <text:p>Hellevoetsluis</text:p>
          </table:table-cell>
          <table:table-cell table:number-columns-repeated="16378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float" office:value="21440" table:style-name="ce6">
            <text:p>214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ellevoetsluis</text:p>
          </table:table-cell>
          <table:table-cell office:value-type="string" table:style-name="ce7">
            <text:p>Hellevoetsluis</text:p>
          </table:table-cell>
          <table:table-cell table:number-columns-repeated="16378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float" office:value="33810" table:style-name="ce6">
            <text:p>3381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lochteren</text:p>
          </table:table-cell>
          <table:table-cell office:value-type="string" table:style-name="ce7">
            <text:p>Hellum</text:p>
          </table:table-cell>
          <table:table-cell table:number-columns-repeated="16378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float" office:value="21448" table:style-name="ce6">
            <text:p>21448</text:p>
          </table:table-cell>
          <table:table-cell office:value-type="string" table:style-name="ce7">
            <text:p>RK St.Lambert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lmond</text:p>
          </table:table-cell>
          <table:table-cell office:value-type="string" table:style-name="ce7">
            <text:p>Helmond</text:p>
          </table:table-cell>
          <table:table-cell table:number-columns-repeated="16378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float" office:value="513030" table:style-name="ce6">
            <text:p>513030</text:p>
          </table:table-cell>
          <table:table-cell office:value-type="string" table:style-name="ce7">
            <text:p>RK St. Jozef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lmond</text:p>
          </table:table-cell>
          <table:table-cell office:value-type="string" table:style-name="ce7">
            <text:p>Helmond</text:p>
          </table:table-cell>
          <table:table-cell table:number-columns-repeated="16378"/>
        </table:table-row>
        <table:table-row table:style-name="ro1">
          <table:table-cell office:value-type="float" office:value="1411" table:style-name="ce5">
            <text:p>1411</text:p>
          </table:table-cell>
          <table:table-cell office:value-type="float" office:value="21456" table:style-name="ce6">
            <text:p>21456</text:p>
          </table:table-cell>
          <table:table-cell office:value-type="string" table:style-name="ce7">
            <text:p>RK St.-Trudo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lmond</text:p>
          </table:table-cell>
          <table:table-cell office:value-type="string" table:style-name="ce7">
            <text:p>Helmond (Stiphout)</text:p>
          </table:table-cell>
          <table:table-cell table:number-columns-repeated="16378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float" office:value="21463" table:style-name="ce6">
            <text:p>214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Vught</text:p>
          </table:table-cell>
          <table:table-cell office:value-type="string" table:style-name="ce7">
            <text:p>Helvoirt</text:p>
          </table:table-cell>
          <table:table-cell table:number-columns-repeated="16378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float" office:value="21465" table:style-name="ce6">
            <text:p>2146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Vught</text:p>
          </table:table-cell>
          <table:table-cell office:value-type="string" table:style-name="ce7">
            <text:p>Helvoirt</text:p>
          </table:table-cell>
          <table:table-cell table:number-columns-repeated="16378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float" office:value="21482" table:style-name="ce6">
            <text:p>214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emelum</text:p>
          </table:table-cell>
          <table:table-cell table:number-columns-repeated="16378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float" office:value="21503" table:style-name="ce6">
            <text:p>215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endrik-Ido-Ambacht</text:p>
          </table:table-cell>
          <table:table-cell office:value-type="string" table:style-name="ce7">
            <text:p>Hendrik-Ido-Ambacht</text:p>
          </table:table-cell>
          <table:table-cell table:number-columns-repeated="16378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float" office:value="21506" table:style-name="ce6">
            <text:p>215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Hengelo</text:p>
          </table:table-cell>
          <table:table-cell table:number-columns-repeated="16378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float" office:value="9312" table:style-name="ce6">
            <text:p>931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Hernen</text:p>
          </table:table-cell>
          <table:table-cell table:number-columns-repeated="16378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float" office:value="21967" table:style-name="ce6">
            <text:p>219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ingewaal</text:p>
          </table:table-cell>
          <table:table-cell office:value-type="string" table:style-name="ce7">
            <text:p>Herwijnen</text:p>
          </table:table-cell>
          <table:table-cell table:number-columns-repeated="16378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float" office:value="21988" table:style-name="ce6">
            <text:p>2198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ingewaal</text:p>
          </table:table-cell>
          <table:table-cell office:value-type="string" table:style-name="ce7">
            <text:p>Heukelum</text:p>
          </table:table-cell>
          <table:table-cell table:number-columns-repeated="16378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float" office:value="22061" table:style-name="ce6">
            <text:p>220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usden</text:p>
          </table:table-cell>
          <table:table-cell office:value-type="string" table:style-name="ce7">
            <text:p>Heusden</text:p>
          </table:table-cell>
          <table:table-cell table:number-columns-repeated="16378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float" office:value="408720" table:style-name="ce6">
            <text:p>408720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usden</text:p>
          </table:table-cell>
          <table:table-cell office:value-type="string" table:style-name="ce7">
            <text:p>Heusden</text:p>
          </table:table-cell>
          <table:table-cell table:number-columns-repeated="16378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float" office:value="22127" table:style-name="ce12">
            <text:p>22127</text:p>
          </table:table-cell>
          <table:table-cell office:value-type="string" table:style-name="ce4">
            <text:p>St._Nicolaaskerk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Leudal</text:p>
          </table:table-cell>
          <table:table-cell office:value-type="string" table:style-name="ce4">
            <text:p>Heythuysen</text:p>
          </table:table-cell>
          <table:table-cell table:number-columns-repeated="16378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float" office:value="39349" table:style-name="ce6">
            <text:p>393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ichtum</text:p>
          </table:table-cell>
          <table:table-cell table:number-columns-repeated="16378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float" office:value="24531" table:style-name="ce6">
            <text:p>245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Hijum</text:p>
          </table:table-cell>
          <table:table-cell table:number-columns-repeated="16378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float" office:value="8486" table:style-name="ce6">
            <text:p>84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Hilaard</text:p>
          </table:table-cell>
          <table:table-cell table:number-columns-repeated="16378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float" office:value="22152" table:style-name="ce6">
            <text:p>2215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ilvarenbeek</text:p>
          </table:table-cell>
          <table:table-cell office:value-type="string" table:style-name="ce7">
            <text:p>Hilvarenbeek</text:p>
          </table:table-cell>
          <table:table-cell table:number-columns-repeated="16378"/>
        </table:table-row>
        <table:table-row table:style-name="ro1">
          <table:table-cell office:value-type="float" office:value="2114" table:style-name="ce5">
            <text:p>2114</text:p>
          </table:table-cell>
          <table:table-cell office:value-type="float" office:value="22159" table:style-name="ce6">
            <text:p>22159</text:p>
          </table:table-cell>
          <table:table-cell office:value-type="string" table:style-name="ce7">
            <text:p>RK St.Vit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number-columns-repeated="16378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float" office:value="522693" table:style-name="ce6">
            <text:p>5226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number-columns-repeated="16378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float" office:value="522700" table:style-name="ce6">
            <text:p>522700</text:p>
          </table:table-cell>
          <table:table-cell office:value-type="string" table:style-name="ce7">
            <text:p>Avro-studio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number-columns-repeated="16378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float" office:value="522722" table:style-name="ce6">
            <text:p>522722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number-columns-repeated="16378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float" office:value="522722" table:style-name="ce6">
            <text:p>522722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ilversum</text:p>
          </table:table-cell>
          <table:table-cell office:value-type="string" table:style-name="ce7">
            <text:p>Hilversum</text:p>
          </table:table-cell>
          <table:table-cell table:number-columns-repeated="16378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float" office:value="22171" table:style-name="ce6">
            <text:p>221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indeloopen</text:p>
          </table:table-cell>
          <table:table-cell table:number-columns-repeated="16378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float" office:value="38921" table:style-name="ce6">
            <text:p>389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Hippolytushoef</text:p>
          </table:table-cell>
          <table:table-cell table:number-columns-repeated="16378"/>
        </table:table-row>
        <table:table-row table:style-name="ro1">
          <table:table-cell office:value-type="float" office:value="1888" table:style-name="ce5">
            <text:p>1888</text:p>
          </table:table-cell>
          <table:table-cell office:value-type="float" office:value="510388" table:style-name="ce6">
            <text:p>510388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Hippolytushoef</text:p>
          </table:table-cell>
          <table:table-cell table:number-columns-repeated="16378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float" office:value="512687" table:style-name="ce6">
            <text:p>5126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Hitzum</text:p>
          </table:table-cell>
          <table:table-cell table:number-columns-repeated="16378"/>
        </table:table-row>
        <table:table-row table:style-name="ro1">
          <table:table-cell office:value-type="float" office:value="2057" table:style-name="ce5">
            <text:p>2057</text:p>
          </table:table-cell>
          <table:table-cell office:value-type="float" office:value="9995" table:style-name="ce6">
            <text:p>99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Hoedekenskerke</text:p>
          </table:table-cell>
          <table:table-cell table:number-columns-repeated="16378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float" office:value="22262" table:style-name="ce6">
            <text:p>222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Hoogeveen</text:p>
          </table:table-cell>
          <table:table-cell office:value-type="string" table:style-name="ce7">
            <text:p>Hollandscheveld</text:p>
          </table:table-cell>
          <table:table-cell table:number-columns-repeated="16378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float" office:value="7685" table:style-name="ce6">
            <text:p>76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meland</text:p>
          </table:table-cell>
          <table:table-cell office:value-type="string" table:style-name="ce7">
            <text:p>Hollum</text:p>
          </table:table-cell>
          <table:table-cell table:number-columns-repeated="16378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float" office:value="38707" table:style-name="ce6">
            <text:p>387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Holwerd</text:p>
          </table:table-cell>
          <table:table-cell table:number-columns-repeated="16378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float" office:value="38710" table:style-name="ce6">
            <text:p>38710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Holwerd</text:p>
          </table:table-cell>
          <table:table-cell table:number-columns-repeated="16378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float" office:value="9474" table:style-name="ce6">
            <text:p>94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Holwierde</text:p>
          </table:table-cell>
          <table:table-cell table:number-columns-repeated="16378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float" office:value="491139" table:style-name="ce6">
            <text:p>4911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Holysloot</text:p>
          </table:table-cell>
          <table:table-cell table:number-columns-repeated="16378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float" office:value="39787" table:style-name="ce6">
            <text:p>397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Hommerts</text:p>
          </table:table-cell>
          <table:table-cell table:number-columns-repeated="16378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float" office:value="510062" table:style-name="ce6">
            <text:p>5100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mermeer</text:p>
          </table:table-cell>
          <table:table-cell office:value-type="string" table:style-name="ce7">
            <text:p>Hoofddorp</text:p>
          </table:table-cell>
          <table:table-cell table:number-columns-repeated="16378"/>
        </table:table-row>
        <table:table-row table:style-name="ro1">
          <table:table-cell office:value-type="float" office:value="2085" table:style-name="ce5">
            <text:p>2085</text:p>
          </table:table-cell>
          <table:table-cell office:value-type="float" office:value="366791" table:style-name="ce6">
            <text:p>3667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iessenlanden</text:p>
          </table:table-cell>
          <table:table-cell office:value-type="string" table:style-name="ce7">
            <text:p>Hoogblokland</text:p>
          </table:table-cell>
          <table:table-cell table:number-columns-repeated="16378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float" office:value="22205" table:style-name="ce6">
            <text:p>2220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rimmelen</text:p>
          </table:table-cell>
          <table:table-cell office:value-type="string" table:style-name="ce7">
            <text:p>Hooge Zwaluwe</text:p>
          </table:table-cell>
          <table:table-cell table:number-columns-repeated="16378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float" office:value="514903" table:style-name="ce6">
            <text:p>51490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ladel</text:p>
          </table:table-cell>
          <table:table-cell office:value-type="string" table:style-name="ce7">
            <text:p>Hoogeloon</text:p>
          </table:table-cell>
          <table:table-cell table:number-columns-repeated="16378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float" office:value="22255" table:style-name="ce6">
            <text:p>22255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Hoogeveen</text:p>
          </table:table-cell>
          <table:table-cell office:value-type="string" table:style-name="ce7">
            <text:p>Hoogeveen</text:p>
          </table:table-cell>
          <table:table-cell table:number-columns-repeated="16378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float" office:value="22826" table:style-name="ce6">
            <text:p>228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Hoog-Keppel</text:p>
          </table:table-cell>
          <table:table-cell table:number-columns-repeated="16378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float" office:value="18750" table:style-name="ce6">
            <text:p>187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Hoogkerk</text:p>
          </table:table-cell>
          <table:table-cell table:number-columns-repeated="16378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float" office:value="39529" table:style-name="ce6">
            <text:p>395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Hoogmade</text:p>
          </table:table-cell>
          <table:table-cell table:number-columns-repeated="16378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float" office:value="31794" table:style-name="ce6">
            <text:p>3179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pmeer</text:p>
          </table:table-cell>
          <table:table-cell office:value-type="string" table:style-name="ce7">
            <text:p>Hoogwoud</text:p>
          </table:table-cell>
          <table:table-cell table:number-columns-repeated="16378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float" office:value="22365" table:style-name="ce6">
            <text:p>22365</text:p>
          </table:table-cell>
          <table:table-cell office:value-type="string" table:style-name="ce7">
            <text:p>Remonstr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table:number-columns-repeated="16378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float" office:value="22399" table:style-name="ce6">
            <text:p>22399</text:p>
          </table:table-cell>
          <table:table-cell office:value-type="string" table:style-name="ce7">
            <text:p>Ooster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table:number-columns-repeated="16378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float" office:value="22452" table:style-name="ce6">
            <text:p>22452</text:p>
          </table:table-cell>
          <table:table-cell office:value-type="string" table:style-name="ce7">
            <text:p>Herv Noorderk.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table:number-columns-repeated="16378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float" office:value="22548" table:style-name="ce6">
            <text:p>22548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table:number-columns-repeated="16378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float" office:value="35084" table:style-name="ce6">
            <text:p>350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erschelling</text:p>
          </table:table-cell>
          <table:table-cell office:value-type="string" table:style-name="ce7">
            <text:p>Hoorn</text:p>
          </table:table-cell>
          <table:table-cell table:number-columns-repeated="16378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float" office:value="333537" table:style-name="ce6">
            <text:p>333537</text:p>
          </table:table-cell>
          <table:table-cell office:value-type="string" table:style-name="ce7">
            <text:p>RK Cyriac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Hoorn</text:p>
          </table:table-cell>
          <table:table-cell table:number-columns-repeated="16378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float" office:value="23670" table:style-name="ce6">
            <text:p>236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Hornhuizen</text:p>
          </table:table-cell>
          <table:table-cell table:number-columns-repeated="16378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float" office:value="22662" table:style-name="ce6">
            <text:p>226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Houten</text:p>
          </table:table-cell>
          <table:table-cell office:value-type="string" table:style-name="ce7">
            <text:p>Houten</text:p>
          </table:table-cell>
          <table:table-cell table:number-columns-repeated="16378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float" office:value="22665" table:style-name="ce6">
            <text:p>2266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Houten</text:p>
          </table:table-cell>
          <table:table-cell office:value-type="string" table:style-name="ce7">
            <text:p>Houten</text:p>
          </table:table-cell>
          <table:table-cell table:number-columns-repeated="16378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float" office:value="36789" table:style-name="ce6">
            <text:p>3678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lkenburg aan de Geul</text:p>
          </table:table-cell>
          <table:table-cell office:value-type="string" table:style-name="ce7">
            <text:p>Houthem</text:p>
          </table:table-cell>
          <table:table-cell table:number-columns-repeated="16378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float" office:value="29897" table:style-name="ce6">
            <text:p>298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Huizinge</text:p>
          </table:table-cell>
          <table:table-cell table:number-columns-repeated="16378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float" office:value="507193" table:style-name="ce6">
            <text:p>507193</text:p>
          </table:table-cell>
          <table:table-cell office:value-type="string" table:style-name="ce7">
            <text:p>RK Clemen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Nuth</text:p>
          </table:table-cell>
          <table:table-cell office:value-type="string" table:style-name="ce7">
            <text:p>Hulsberg</text:p>
          </table:table-cell>
          <table:table-cell table:number-columns-repeated="16378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float" office:value="22778" table:style-name="ce6">
            <text:p>2277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Hulst</text:p>
          </table:table-cell>
          <table:table-cell office:value-type="string" table:style-name="ce7">
            <text:p>Hulst</text:p>
          </table:table-cell>
          <table:table-cell table:number-columns-repeated="16378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float" office:value="22807" table:style-name="ce6">
            <text:p>228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Hummelo</text:p>
          </table:table-cell>
          <table:table-cell table:number-columns-repeated="16378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float" office:value="8484" table:style-name="ce6">
            <text:p>84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Húns</text:p>
          </table:table-cell>
          <table:table-cell table:number-columns-repeated="16378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float" office:value="35655" table:style-name="ce6">
            <text:p>356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Hurdegaryp</text:p>
          </table:table-cell>
          <table:table-cell table:number-columns-repeated="16378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float" office:value="22919" table:style-name="ce6">
            <text:p>2291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Idaerd</text:p>
          </table:table-cell>
          <table:table-cell table:number-columns-repeated="16378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float" office:value="39352" table:style-name="ce6">
            <text:p>393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Idsegahuizum</text:p>
          </table:table-cell>
          <table:table-cell table:number-columns-repeated="16378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float" office:value="39856" table:style-name="ce6">
            <text:p>3985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IJlst</text:p>
          </table:table-cell>
          <table:table-cell table:number-columns-repeated="16378"/>
        </table:table-row>
        <table:table-row table:style-name="ro1">
          <table:table-cell office:value-type="float" office:value="2400" table:style-name="ce5">
            <text:p>2400</text:p>
          </table:table-cell>
          <table:table-cell office:value-type="float" office:value="39860" table:style-name="ce6">
            <text:p>398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udwest-Fryslan</text:p>
          </table:table-cell>
          <table:table-cell office:value-type="string" table:style-name="ce7">
            <text:p>IJlst</text:p>
          </table:table-cell>
          <table:table-cell table:number-columns-repeated="16378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float" office:value="460749" table:style-name="ce6">
            <text:p>460749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IJlst</text:p>
          </table:table-cell>
          <table:table-cell table:number-columns-repeated="16378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float" office:value="39906" table:style-name="ce6">
            <text:p>399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IJsselmuiden</text:p>
          </table:table-cell>
          <table:table-cell table:number-columns-repeated="16378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20139" table:style-name="ce6">
            <text:p>2013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IJsselstein</text:p>
          </table:table-cell>
          <table:table-cell office:value-type="string" table:style-name="ce7">
            <text:p>IJsselstein</text:p>
          </table:table-cell>
          <table:table-cell table:number-columns-repeated="16378"/>
        </table:table-row>
        <table:table-row table:style-name="ro1">
          <table:table-cell office:value-type="float" office:value="1726" table:style-name="ce5">
            <text:p>1726</text:p>
          </table:table-cell>
          <table:table-cell office:value-type="float" office:value="31532" table:style-name="ce6">
            <text:p>315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IJzendijke</text:p>
          </table:table-cell>
          <table:table-cell table:number-columns-repeated="16378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float" office:value="22938" table:style-name="ce6">
            <text:p>229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Ilpendam</text:p>
          </table:table-cell>
          <table:table-cell table:number-columns-repeated="16378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float" office:value="21538" table:style-name="ce6">
            <text:p>215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Itens</text:p>
          </table:table-cell>
          <table:table-cell table:number-columns-repeated="16378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float" office:value="22872" table:style-name="ce6">
            <text:p>22872</text:p>
          </table:table-cell>
          <table:table-cell office:value-type="string" table:style-name="ce7">
            <text:p>RK St Margarita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eudal</text:p>
          </table:table-cell>
          <table:table-cell office:value-type="string" table:style-name="ce7">
            <text:p>Ittervoort</text:p>
          </table:table-cell>
          <table:table-cell table:number-columns-repeated="16378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float" office:value="26261" table:style-name="ce6">
            <text:p>262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Jaarsveld</text:p>
          </table:table-cell>
          <table:table-cell table:number-columns-repeated="16378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float" office:value="364064" table:style-name="ce6">
            <text:p>364064</text:p>
          </table:table-cell>
          <table:table-cell office:value-type="string" table:style-name="ce7">
            <text:p>RK St. Gertrudi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Onderbanken</text:p>
          </table:table-cell>
          <table:table-cell office:value-type="string" table:style-name="ce7">
            <text:p>Jabeek</text:p>
          </table:table-cell>
          <table:table-cell table:number-columns-repeated="16378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float" office:value="24537" table:style-name="ce6">
            <text:p>245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Jelsum</text:p>
          </table:table-cell>
          <table:table-cell table:number-columns-repeated="16378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float" office:value="35645" table:style-name="ce6">
            <text:p>356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Jistrum</text:p>
          </table:table-cell>
          <table:table-cell table:number-columns-repeated="16378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float" office:value="16707" table:style-name="ce6">
            <text:p>16707</text:p>
          </table:table-cell>
          <table:table-cell office:value-type="string" table:style-name="ce7">
            <text:p>RK O.L.Vr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ochem</text:p>
          </table:table-cell>
          <table:table-cell office:value-type="string" table:style-name="ce7">
            <text:p>Joppe</text:p>
          </table:table-cell>
          <table:table-cell table:number-columns-repeated="16378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float" office:value="8494" table:style-name="ce6">
            <text:p>849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Jorwert</text:p>
          </table:table-cell>
          <table:table-cell table:number-columns-repeated="16378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float" office:value="20836" table:style-name="ce6">
            <text:p>2083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Joure</text:p>
          </table:table-cell>
          <table:table-cell table:number-columns-repeated="16378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float" office:value="31575" table:style-name="ce6">
            <text:p>3157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Jouswier</text:p>
          </table:table-cell>
          <table:table-cell table:number-columns-repeated="16378"/>
        </table:table-row>
        <table:table-row table:style-name="ro1">
          <table:table-cell office:value-type="float" office:value="2247" table:style-name="ce5">
            <text:p>2247</text:p>
          </table:table-cell>
          <table:table-cell office:value-type="float" office:value="21179" table:style-name="ce6">
            <text:p>211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Jubbega</text:p>
          </table:table-cell>
          <table:table-cell table:number-columns-repeated="16378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float" office:value="525704" table:style-name="ce6">
            <text:p>52570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oon op Zand</text:p>
          </table:table-cell>
          <table:table-cell office:value-type="string" table:style-name="ce7">
            <text:p>Kaatsheuvel</text:p>
          </table:table-cell>
          <table:table-cell table:number-columns-repeated="16378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float" office:value="22984" table:style-name="ce6">
            <text:p>22984</text:p>
          </table:table-cell>
          <table:table-cell office:value-type="string" table:style-name="ce7">
            <text:p>Herv Broeder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table:number-columns-repeated="16378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float" office:value="22989" table:style-name="ce6">
            <text:p>22989</text:p>
          </table:table-cell>
          <table:table-cell office:value-type="string" table:style-name="ce7">
            <text:p>Doopsgez (voormalig)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table:number-columns-repeated="16378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float" office:value="23024" table:style-name="ce6">
            <text:p>2302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table:number-columns-repeated="16378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float" office:value="23047" table:style-name="ce6">
            <text:p>23047</text:p>
          </table:table-cell>
          <table:table-cell office:value-type="string" table:style-name="ce7">
            <text:p>RK OLVr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table:number-columns-repeated="16378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float" office:value="23053" table:style-name="ce6">
            <text:p>23053</text:p>
          </table:table-cell>
          <table:table-cell office:value-type="string" table:style-name="ce7">
            <text:p>Herv Boven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Kampen</text:p>
          </table:table-cell>
          <table:table-cell table:number-columns-repeated="16378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float" office:value="23456" table:style-name="ce6">
            <text:p>2345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Kantens</text:p>
          </table:table-cell>
          <table:table-cell table:number-columns-repeated="16378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float" office:value="35612" table:style-name="ce6">
            <text:p>356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Tiel</text:p>
          </table:table-cell>
          <table:table-cell office:value-type="string" table:style-name="ce7">
            <text:p>Kapel-Avezaath</text:p>
          </table:table-cell>
          <table:table-cell table:number-columns-repeated="16378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float" office:value="23482" table:style-name="ce6">
            <text:p>234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Kapelle</text:p>
          </table:table-cell>
          <table:table-cell office:value-type="string" table:style-name="ce7">
            <text:p>Kapelle</text:p>
          </table:table-cell>
          <table:table-cell table:number-columns-repeated="16378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float" office:value="23517" table:style-name="ce6">
            <text:p>235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twijk</text:p>
          </table:table-cell>
          <table:table-cell office:value-type="string" table:style-name="ce7">
            <text:p>Katwijk aan den Rijn</text:p>
          </table:table-cell>
          <table:table-cell table:number-columns-repeated="16378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float" office:value="23539" table:style-name="ce6">
            <text:p>23539</text:p>
          </table:table-cell>
          <table:table-cell office:value-type="string" table:style-name="ce7">
            <text:p>Herv Nieuw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twijk</text:p>
          </table:table-cell>
          <table:table-cell office:value-type="string" table:style-name="ce7">
            <text:p>Katwijk aan Zee</text:p>
          </table:table-cell>
          <table:table-cell table:number-columns-repeated="16378"/>
        </table:table-row>
        <table:table-row table:style-name="ro1">
          <table:table-cell office:value-type="float" office:value="2083" table:style-name="ce5">
            <text:p>2083</text:p>
          </table:table-cell>
          <table:table-cell office:value-type="float" office:value="347960" table:style-name="ce6">
            <text:p>3479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erdam</text:p>
          </table:table-cell>
          <table:table-cell office:value-type="string" table:style-name="ce7">
            <text:p>Kedichem</text:p>
          </table:table-cell>
          <table:table-cell table:number-columns-repeated="16378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float" office:value="35817" table:style-name="ce6">
            <text:p>3581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roesbeek</text:p>
          </table:table-cell>
          <table:table-cell office:value-type="string" table:style-name="ce7">
            <text:p>Kekerdom</text:p>
          </table:table-cell>
          <table:table-cell table:number-columns-repeated="16378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float" office:value="11446" table:style-name="ce6">
            <text:p>114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Kerk-Avezaath</text:p>
          </table:table-cell>
          <table:table-cell table:number-columns-repeated="16378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float" office:value="23556" table:style-name="ce6">
            <text:p>2355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Kerkrade</text:p>
          </table:table-cell>
          <table:table-cell office:value-type="string" table:style-name="ce7">
            <text:p>Kerkrade</text:p>
          </table:table-cell>
          <table:table-cell table:number-columns-repeated="16378"/>
        </table:table-row>
        <table:table-row table:style-name="ro1">
          <table:table-cell office:value-type="float" office:value="2077" table:style-name="ce5">
            <text:p>2077</text:p>
          </table:table-cell>
          <table:table-cell office:value-type="float" office:value="23601" table:style-name="ce6">
            <text:p>23601</text:p>
          </table:table-cell>
          <table:table-cell office:value-type="string" table:style-name="ce7">
            <text:p>Klooster Rolduc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Kerkrade</text:p>
          </table:table-cell>
          <table:table-cell office:value-type="string" table:style-name="ce7">
            <text:p>Kerkrade</text:p>
          </table:table-cell>
          <table:table-cell table:number-columns-repeated="16378"/>
        </table:table-row>
        <table:table-row table:style-name="ro1">
          <table:table-cell office:value-type="float" office:value="2405" table:style-name="ce11">
            <text:p>2405</text:p>
          </table:table-cell>
          <table:table-cell office:value-type="float" office:value="513755" table:style-name="ce12">
            <text:p>513755</text:p>
          </table:table-cell>
          <table:table-cell office:value-type="string" table:style-name="ce4">
            <text:p>Klooster Franciscanen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Kerkrade</text:p>
          </table:table-cell>
          <table:table-cell office:value-type="string" table:style-name="ce4">
            <text:p>Kerkrade</text:p>
          </table:table-cell>
          <table:table-cell table:number-columns-repeated="16378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float" office:value="22276" table:style-name="ce6">
            <text:p>222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oogezand-Sappemeer</text:p>
          </table:table-cell>
          <table:table-cell office:value-type="string" table:style-name="ce7">
            <text:p>Kiel-Windeweer</text:p>
          </table:table-cell>
          <table:table-cell table:number-columns-repeated="16378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float" office:value="39359" table:style-name="ce6">
            <text:p>393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Kimswerd</text:p>
          </table:table-cell>
          <table:table-cell table:number-columns-repeated="16378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float" office:value="516158" table:style-name="ce6">
            <text:p>5161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Kinderdijk</text:p>
          </table:table-cell>
          <table:table-cell table:number-columns-repeated="16378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float" office:value="510816" table:style-name="ce12">
            <text:p>510816</text:p>
          </table:table-cell>
          <table:table-cell office:value-type="string" table:style-name="ce4">
            <text:p>H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Het Hogeland</text:p>
          </table:table-cell>
          <table:table-cell office:value-type="string" table:style-name="ce4">
            <text:p>Klein Wetsinge</text:p>
          </table:table-cell>
          <table:table-cell table:number-columns-repeated="16378"/>
        </table:table-row>
        <table:table-row table:style-name="ro1">
          <table:table-cell office:value-type="float" office:value="2121" table:style-name="ce5">
            <text:p>2121</text:p>
          </table:table-cell>
          <table:table-cell office:value-type="float" office:value="519318" table:style-name="ce6">
            <text:p>519318</text:p>
          </table:table-cell>
          <table:table-cell office:value-type="string" table:style-name="ce7">
            <text:p>Rk. St. Willibrord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Zundert</text:p>
          </table:table-cell>
          <table:table-cell office:value-type="string" table:style-name="ce7">
            <text:p>Klein-Zundert</text:p>
          </table:table-cell>
          <table:table-cell table:number-columns-repeated="16378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float" office:value="37911" table:style-name="ce6">
            <text:p>3791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oerendaal</text:p>
          </table:table-cell>
          <table:table-cell office:value-type="string" table:style-name="ce7">
            <text:p>Klimmen</text:p>
          </table:table-cell>
          <table:table-cell table:number-columns-repeated="16378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float" office:value="16426" table:style-name="ce6">
            <text:p>164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Kloetinge</text:p>
          </table:table-cell>
          <table:table-cell table:number-columns-repeated="16378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float" office:value="23668" table:style-name="ce6">
            <text:p>236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Kloosterburen</text:p>
          </table:table-cell>
          <table:table-cell table:number-columns-repeated="16378"/>
        </table:table-row>
        <table:table-row table:style-name="ro1">
          <table:table-cell office:value-type="float" office:value="1968" table:style-name="ce5">
            <text:p>1968</text:p>
          </table:table-cell>
          <table:table-cell office:value-type="float" office:value="509515" table:style-name="ce6">
            <text:p>50951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Kloosterburen</text:p>
          </table:table-cell>
          <table:table-cell table:number-columns-repeated="16378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float" office:value="22226" table:style-name="ce6">
            <text:p>222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Hulst</text:p>
          </table:table-cell>
          <table:table-cell office:value-type="string" table:style-name="ce7">
            <text:p>Kloosterzande</text:p>
          </table:table-cell>
          <table:table-cell table:number-columns-repeated="16378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float" office:value="23691" table:style-name="ce6">
            <text:p>236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Kockengen</text:p>
          </table:table-cell>
          <table:table-cell table:number-columns-repeated="16378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float" office:value="33811" table:style-name="ce6">
            <text:p>338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lochteren</text:p>
          </table:table-cell>
          <table:table-cell office:value-type="string" table:style-name="ce7">
            <text:p>Kolham</text:p>
          </table:table-cell>
          <table:table-cell table:number-columns-repeated="16378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float" office:value="8679" table:style-name="ce6">
            <text:p>86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Kolhorn</text:p>
          </table:table-cell>
          <table:table-cell table:number-columns-repeated="16378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float" office:value="23728" table:style-name="ce6">
            <text:p>237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Kollumerland en Nieuwkruisland</text:p>
          </table:table-cell>
          <table:table-cell office:value-type="string" table:style-name="ce7">
            <text:p>Kollum</text:p>
          </table:table-cell>
          <table:table-cell table:number-columns-repeated="16378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float" office:value="23747" table:style-name="ce6">
            <text:p>237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Kollumerland en Nieuwkruisland</text:p>
          </table:table-cell>
          <table:table-cell office:value-type="string" table:style-name="ce7">
            <text:p>Kollumerzwaag</text:p>
          </table:table-cell>
          <table:table-cell table:number-columns-repeated="16378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float" office:value="39932" table:style-name="ce6">
            <text:p>399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oog aan de Zaan</text:p>
          </table:table-cell>
          <table:table-cell table:number-columns-repeated="16378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float" office:value="39935" table:style-name="ce6">
            <text:p>39935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oog aan de Zaan</text:p>
          </table:table-cell>
          <table:table-cell table:number-columns-repeated="16378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float" office:value="7048" table:style-name="ce6">
            <text:p>70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Kootstertille</text:p>
          </table:table-cell>
          <table:table-cell table:number-columns-repeated="16378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float" office:value="33982" table:style-name="ce6">
            <text:p>339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Kortehemme</text:p>
          </table:table-cell>
          <table:table-cell table:number-columns-repeated="16378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float" office:value="17394" table:style-name="ce6">
            <text:p>1739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Kortenhoef</text:p>
          </table:table-cell>
          <table:table-cell table:number-columns-repeated="16378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float" office:value="17399" table:style-name="ce6">
            <text:p>173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Kortenhoef</text:p>
          </table:table-cell>
          <table:table-cell table:number-columns-repeated="16378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float" office:value="23770" table:style-name="ce6">
            <text:p>237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Noord-Beveland</text:p>
          </table:table-cell>
          <table:table-cell office:value-type="string" table:style-name="ce7">
            <text:p>Kortgene</text:p>
          </table:table-cell>
          <table:table-cell table:number-columns-repeated="16378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float" office:value="36861" table:style-name="ce6">
            <text:p>368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Koudekerke</text:p>
          </table:table-cell>
          <table:table-cell table:number-columns-repeated="16378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float" office:value="21479" table:style-name="ce6">
            <text:p>214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Koudum</text:p>
          </table:table-cell>
          <table:table-cell table:number-columns-repeated="16378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float" office:value="38280" table:style-name="ce6">
            <text:p>38280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Krabbendam</text:p>
          </table:table-cell>
          <table:table-cell table:number-columns-repeated="16378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float" office:value="9479" table:style-name="ce6">
            <text:p>94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Krewerd</text:p>
          </table:table-cell>
          <table:table-cell table:number-columns-repeated="16378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float" office:value="23818" table:style-name="ce6">
            <text:p>238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 aan den IJssel</text:p>
          </table:table-cell>
          <table:table-cell office:value-type="string" table:style-name="ce7">
            <text:p>Krimpen aan den IJssel</text:p>
          </table:table-cell>
          <table:table-cell table:number-columns-repeated="16378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float" office:value="39954" table:style-name="ce6">
            <text:p>39954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rommenie</text:p>
          </table:table-cell>
          <table:table-cell table:number-columns-repeated="16378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float" office:value="39956" table:style-name="ce6">
            <text:p>3995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rommenie</text:p>
          </table:table-cell>
          <table:table-cell table:number-columns-repeated="16378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float" office:value="39968" table:style-name="ce6">
            <text:p>399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rommenie</text:p>
          </table:table-cell>
          <table:table-cell table:number-columns-repeated="16378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float" office:value="39970" table:style-name="ce6">
            <text:p>399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Krommenie (Krommeniedijk)</text:p>
          </table:table-cell>
          <table:table-cell table:number-columns-repeated="16378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float" office:value="21541" table:style-name="ce6">
            <text:p>2154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Kûbaard</text:p>
          </table:table-cell>
          <table:table-cell table:number-columns-repeated="16378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float" office:value="39892" table:style-name="ce6">
            <text:p>398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Kuinre</text:p>
          </table:table-cell>
          <table:table-cell table:number-columns-repeated="16378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float" office:value="40328" table:style-name="ce6">
            <text:p>403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eevang</text:p>
          </table:table-cell>
          <table:table-cell office:value-type="string" table:style-name="ce7">
            <text:p>Kwadijk</text:p>
          </table:table-cell>
          <table:table-cell table:number-columns-repeated="16378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float" office:value="8561" table:style-name="ce6">
            <text:p>85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aarn</text:p>
          </table:table-cell>
          <table:table-cell office:value-type="string" table:style-name="ce7">
            <text:p>Lage-Vuursche</text:p>
          </table:table-cell>
          <table:table-cell table:number-columns-repeated="16378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float" office:value="30662" table:style-name="ce6">
            <text:p>306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Lambertschaag</text:p>
          </table:table-cell>
          <table:table-cell table:number-columns-repeated="16378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float" office:value="521659" table:style-name="ce6">
            <text:p>521659</text:p>
          </table:table-cell>
          <table:table-cell office:value-type="string" table:style-name="ce7">
            <text:p>RK O.L.Vr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andgraaf</text:p>
          </table:table-cell>
          <table:table-cell office:value-type="string" table:style-name="ce7">
            <text:p>Landgraaf</text:p>
          </table:table-cell>
          <table:table-cell table:number-columns-repeated="16378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float" office:value="23876" table:style-name="ce6">
            <text:p>238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ijk bij Duurstede</text:p>
          </table:table-cell>
          <table:table-cell office:value-type="string" table:style-name="ce7">
            <text:p>Langbroek</text:p>
          </table:table-cell>
          <table:table-cell table:number-columns-repeated="16378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float" office:value="508274" table:style-name="ce6">
            <text:p>508274</text:p>
          </table:table-cell>
          <table:table-cell office:value-type="string" table:style-name="ce7">
            <text:p>RK Adrian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Ter Aar</text:p>
          </table:table-cell>
          <table:table-cell office:value-type="string" table:style-name="ce7">
            <text:p>Langeraar</text:p>
          </table:table-cell>
          <table:table-cell table:number-columns-repeated="16378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float" office:value="31858" table:style-name="ce6">
            <text:p>318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Langezwaag</text:p>
          </table:table-cell>
          <table:table-cell table:number-columns-repeated="16378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float" office:value="13238" table:style-name="ce6">
            <text:p>132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Langweer</text:p>
          </table:table-cell>
          <table:table-cell table:number-columns-repeated="16378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float" office:value="8149" table:style-name="ce6">
            <text:p>81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Lathum</text:p>
          </table:table-cell>
          <table:table-cell table:number-columns-repeated="16378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float" office:value="23978" table:style-name="ce6">
            <text:p>239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eek</text:p>
          </table:table-cell>
          <table:table-cell office:value-type="string" table:style-name="ce7">
            <text:p>Leek</text:p>
          </table:table-cell>
          <table:table-cell table:number-columns-repeated="16378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float" office:value="23986" table:style-name="ce6">
            <text:p>2398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eze-Leende</text:p>
          </table:table-cell>
          <table:table-cell office:value-type="string" table:style-name="ce7">
            <text:p>Leende</text:p>
          </table:table-cell>
          <table:table-cell table:number-columns-repeated="16378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float" office:value="24000" table:style-name="ce6">
            <text:p>240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Leens</text:p>
          </table:table-cell>
          <table:table-cell table:number-columns-repeated="16378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float" office:value="477378" table:style-name="ce6">
            <text:p>477378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Leens</text:p>
          </table:table-cell>
          <table:table-cell table:number-columns-repeated="16378"/>
        </table:table-row>
        <table:table-row table:style-name="ro1">
          <table:table-cell office:value-type="float" office:value="2417" table:style-name="ce11">
            <text:p>2417</text:p>
          </table:table-cell>
          <table:table-cell office:value-type="float" office:value="24031" table:style-name="ce12">
            <text:p>24031</text:p>
          </table:table-cell>
          <table:table-cell office:value-type="string" table:style-name="ce4">
            <text:p>Dorpskerk</text:p>
          </table:table-cell>
          <table:table-cell office:value-type="string" table:style-name="ce4">
            <text:p>UT</text:p>
          </table:table-cell>
          <table:table-cell office:value-type="string" table:style-name="ce4">
            <text:p>Vijfheerenlanden</text:p>
          </table:table-cell>
          <table:table-cell office:value-type="string" table:style-name="ce4">
            <text:p>Leerbroek</text:p>
          </table:table-cell>
          <table:table-cell table:number-columns-repeated="16378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float" office:value="24039" table:style-name="ce6">
            <text:p>240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erdam</text:p>
          </table:table-cell>
          <table:table-cell office:value-type="string" table:style-name="ce7">
            <text:p>Leerdam</text:p>
          </table:table-cell>
          <table:table-cell table:number-columns-repeated="16378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float" office:value="24095" table:style-name="ce6">
            <text:p>24095</text:p>
          </table:table-cell>
          <table:table-cell office:value-type="string" table:style-name="ce7">
            <text:p>Herv Wester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float" office:value="24205" table:style-name="ce6">
            <text:p>24205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float" office:value="24225" table:style-name="ce6">
            <text:p>24225</text:p>
          </table:table-cell>
          <table:table-cell office:value-type="string" table:style-name="ce7">
            <text:p>Herv Grote Ke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float" office:value="24225" table:style-name="ce6">
            <text:p>24225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float" office:value="24225" table:style-name="ce6">
            <text:p>24225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float" office:value="24281" table:style-name="ce6">
            <text:p>24281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float" office:value="24436" table:style-name="ce6">
            <text:p>24436</text:p>
          </table:table-cell>
          <table:table-cell office:value-type="string" table:style-name="ce7">
            <text:p>RK St.Bonif.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float" office:value="24478" table:style-name="ce6">
            <text:p>24478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float" office:value="24511" table:style-name="ce6">
            <text:p>245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2079" table:style-name="ce5">
            <text:p>2079</text:p>
          </table:table-cell>
          <table:table-cell office:value-type="float" office:value="519757" table:style-name="ce6">
            <text:p>519757</text:p>
          </table:table-cell>
          <table:table-cell office:value-type="string" table:style-name="ce7">
            <text:p>RK Johannes de Doper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float" office:value="519834" table:style-name="ce6">
            <text:p>519834</text:p>
          </table:table-cell>
          <table:table-cell office:value-type="string" table:style-name="ce7">
            <text:p>RK Dominicus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1894" table:style-name="ce5">
            <text:p>1894</text:p>
          </table:table-cell>
          <table:table-cell office:value-type="float" office:value="519834" table:style-name="ce6">
            <text:p>519834</text:p>
          </table:table-cell>
          <table:table-cell office:value-type="string" table:style-name="ce7">
            <text:p>RK Dominicus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2115" table:style-name="ce5">
            <text:p>2115</text:p>
          </table:table-cell>
          <table:table-cell office:value-type="float" office:value="519894" table:style-name="ce6">
            <text:p>519894</text:p>
          </table:table-cell>
          <table:table-cell office:value-type="string" table:style-name="ce7">
            <text:p>Geref. Pelikaan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euwarden</text:p>
          </table:table-cell>
          <table:table-cell table:number-columns-repeated="16378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float" office:value="24641" table:style-name="ce6">
            <text:p>24641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float" office:value="24717" table:style-name="ce6">
            <text:p>24717</text:p>
          </table:table-cell>
          <table:table-cell office:value-type="string" table:style-name="ce7">
            <text:p>RK Hartebrug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float" office:value="24917" table:style-name="ce6">
            <text:p>24917</text:p>
          </table:table-cell>
          <table:table-cell office:value-type="string" table:style-name="ce7">
            <text:p>Herv Hoogland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float" office:value="24917" table:style-name="ce6">
            <text:p>24917</text:p>
          </table:table-cell>
          <table:table-cell office:value-type="string" table:style-name="ce7">
            <text:p>Herv Hoogland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float" office:value="25069" table:style-name="ce6">
            <text:p>25069</text:p>
          </table:table-cell>
          <table:table-cell office:value-type="string" table:style-name="ce7">
            <text:p>Herv Mare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float" office:value="25446" table:style-name="ce6">
            <text:p>25446</text:p>
          </table:table-cell>
          <table:table-cell office:value-type="string" table:style-name="ce7">
            <text:p>Pieters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1817" table:style-name="ce5">
            <text:p>1817</text:p>
          </table:table-cell>
          <table:table-cell office:value-type="float" office:value="25446" table:style-name="ce6">
            <text:p>25446</text:p>
          </table:table-cell>
          <table:table-cell office:value-type="string" table:style-name="ce7">
            <text:p>Pieters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float" office:value="25465" table:style-name="ce6">
            <text:p>25465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float" office:value="25593" table:style-name="ce6">
            <text:p>25593</text:p>
          </table:table-cell>
          <table:table-cell office:value-type="string" table:style-name="ce7">
            <text:p>RK St.Lodewij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float" office:value="25593" table:style-name="ce6">
            <text:p>25593</text:p>
          </table:table-cell>
          <table:table-cell office:value-type="string" table:style-name="ce7">
            <text:p>RK St.Lodewij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float" office:value="382992" table:style-name="ce6">
            <text:p>382992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n</text:p>
          </table:table-cell>
          <table:table-cell office:value-type="string" table:style-name="ce7">
            <text:p>Leiden</text:p>
          </table:table-cell>
          <table:table-cell table:number-columns-repeated="16378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float" office:value="25693" table:style-name="ce6">
            <text:p>256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erdorp</text:p>
          </table:table-cell>
          <table:table-cell office:value-type="string" table:style-name="ce7">
            <text:p>Leiderdorp</text:p>
          </table:table-cell>
          <table:table-cell table:number-columns-repeated="16378"/>
        </table:table-row>
        <table:table-row table:style-name="ro1">
          <table:table-cell office:value-type="float" office:value="2043" table:style-name="ce5">
            <text:p>2043</text:p>
          </table:table-cell>
          <table:table-cell office:value-type="float" office:value="25731" table:style-name="ce6">
            <text:p>257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Leimuiden</text:p>
          </table:table-cell>
          <table:table-cell table:number-columns-repeated="16378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float" office:value="509921" table:style-name="ce6">
            <text:p>509921</text:p>
          </table:table-cell>
          <table:table-cell office:value-type="string" table:style-name="ce7">
            <text:p>RK St.Jan de D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Leimuiden</text:p>
          </table:table-cell>
          <table:table-cell table:number-columns-repeated="16378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float" office:value="25735" table:style-name="ce6">
            <text:p>257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Lekkerkerk</text:p>
          </table:table-cell>
          <table:table-cell table:number-columns-repeated="16378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float" office:value="24513" table:style-name="ce6">
            <text:p>245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Lekkum</text:p>
          </table:table-cell>
          <table:table-cell table:number-columns-repeated="16378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float" office:value="9784" table:style-name="ce6">
            <text:p>97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Ten Boer</text:p>
          </table:table-cell>
          <table:table-cell office:value-type="string" table:style-name="ce7">
            <text:p>Lellens</text:p>
          </table:table-cell>
          <table:table-cell table:number-columns-repeated="16378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float" office:value="25749" table:style-name="ce6">
            <text:p>257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Lemmer</text:p>
          </table:table-cell>
          <table:table-cell table:number-columns-repeated="16378"/>
        </table:table-row>
        <table:table-row table:style-name="ro1">
          <table:table-cell office:value-type="float" office:value="2302" table:style-name="ce5">
            <text:p>2302</text:p>
          </table:table-cell>
          <table:table-cell office:value-type="float" office:value="522954" table:style-name="ce6">
            <text:p>522954</text:p>
          </table:table-cell>
          <table:table-cell office:value-type="string" table:style-name="ce7">
            <text:p>RK H Maria Geboorte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Lent</text:p>
          </table:table-cell>
          <table:table-cell table:number-columns-repeated="16378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float" office:value="523035" table:style-name="ce6">
            <text:p>5230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Lent</text:p>
          </table:table-cell>
          <table:table-cell table:number-columns-repeated="16378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float" office:value="9324" table:style-name="ce6">
            <text:p>93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Leur</text:p>
          </table:table-cell>
          <table:table-cell table:number-columns-repeated="16378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float" office:value="25797" table:style-name="ce6">
            <text:p>257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eusden</text:p>
          </table:table-cell>
          <table:table-cell office:value-type="string" table:style-name="ce7">
            <text:p>Leusden-Zuid</text:p>
          </table:table-cell>
          <table:table-cell table:number-columns-repeated="16378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float" office:value="25809" table:style-name="ce6">
            <text:p>258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ederik</text:p>
          </table:table-cell>
          <table:table-cell office:value-type="string" table:style-name="ce7">
            <text:p>Lexmond</text:p>
          </table:table-cell>
          <table:table-cell table:number-columns-repeated="16378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float" office:value="25819" table:style-name="ce6">
            <text:p>2581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ost Gelre</text:p>
          </table:table-cell>
          <table:table-cell office:value-type="string" table:style-name="ce7">
            <text:p>Lichtenvoorde</text:p>
          </table:table-cell>
          <table:table-cell table:number-columns-repeated="16378"/>
        </table:table-row>
        <table:table-row table:style-name="ro1">
          <table:table-cell office:value-type="float" office:value="2308" table:style-name="ce5">
            <text:p>2308</text:p>
          </table:table-cell>
          <table:table-cell office:value-type="float" office:value="516630" table:style-name="ce6">
            <text:p>516630</text:p>
          </table:table-cell>
          <table:table-cell office:value-type="string" table:style-name="ce7">
            <text:p>RK St Jans Onthoofding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tel</text:p>
          </table:table-cell>
          <table:table-cell office:value-type="string" table:style-name="ce7">
            <text:p>Liempde</text:p>
          </table:table-cell>
          <table:table-cell table:number-columns-repeated="16378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float" office:value="25836" table:style-name="ce6">
            <text:p>258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Lienden</text:p>
          </table:table-cell>
          <table:table-cell table:number-columns-repeated="16378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float" office:value="34115" table:style-name="ce6">
            <text:p>3411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ierop</text:p>
          </table:table-cell>
          <table:table-cell office:value-type="string" table:style-name="ce7">
            <text:p>Lierop</text:p>
          </table:table-cell>
          <table:table-cell table:number-columns-repeated="16378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float" office:value="33753" table:style-name="ce6">
            <text:p>33753</text:p>
          </table:table-cell>
          <table:table-cell office:value-type="string" table:style-name="ce7">
            <text:p>RK voorm. Salviuske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Limbricht</text:p>
          </table:table-cell>
          <table:table-cell table:number-columns-repeated="16378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float" office:value="25890" table:style-name="ce6">
            <text:p>258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Castricum</text:p>
          </table:table-cell>
          <table:table-cell office:value-type="string" table:style-name="ce7">
            <text:p>Limmen</text:p>
          </table:table-cell>
          <table:table-cell table:number-columns-repeated="16378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float" office:value="31859" table:style-name="ce6">
            <text:p>318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Lippenhuizen</text:p>
          </table:table-cell>
          <table:table-cell table:number-columns-repeated="16378"/>
        </table:table-row>
        <table:table-row table:style-name="ro1">
          <table:table-cell office:value-type="float" office:value="1913" table:style-name="ce5">
            <text:p>1913</text:p>
          </table:table-cell>
          <table:table-cell office:value-type="float" office:value="516102" table:style-name="ce6">
            <text:p>516102</text:p>
          </table:table-cell>
          <table:table-cell office:value-type="string" table:style-name="ce7">
            <text:p>RK Agatha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isse</text:p>
          </table:table-cell>
          <table:table-cell office:value-type="string" table:style-name="ce7">
            <text:p>Lisse</text:p>
          </table:table-cell>
          <table:table-cell table:number-columns-repeated="16378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float" office:value="516542" table:style-name="ce6">
            <text:p>51654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Lith</text:p>
          </table:table-cell>
          <table:table-cell table:number-columns-repeated="16378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float" office:value="21963" table:style-name="ce6">
            <text:p>219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ijnwaarden</text:p>
          </table:table-cell>
          <table:table-cell office:value-type="string" table:style-name="ce7">
            <text:p>Lobith</text:p>
          </table:table-cell>
          <table:table-cell table:number-columns-repeated="16378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float" office:value="25920" table:style-name="ce6">
            <text:p>259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ochem</text:p>
          </table:table-cell>
          <table:table-cell office:value-type="string" table:style-name="ce7">
            <text:p>Lochem</text:p>
          </table:table-cell>
          <table:table-cell table:number-columns-repeated="16378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float" office:value="25920" table:style-name="ce6">
            <text:p>259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Lochem</text:p>
          </table:table-cell>
          <table:table-cell office:value-type="string" table:style-name="ce7">
            <text:p>Lochem</text:p>
          </table:table-cell>
          <table:table-cell table:number-columns-repeated="16378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float" office:value="8180" table:style-name="ce6">
            <text:p>81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Apeldoorn</text:p>
          </table:table-cell>
          <table:table-cell office:value-type="string" table:style-name="ce7">
            <text:p>Loenen</text:p>
          </table:table-cell>
          <table:table-cell table:number-columns-repeated="16378"/>
        </table:table-row>
        <table:table-row table:style-name="ro1">
          <table:table-cell office:value-type="float" office:value="2420" table:style-name="ce13">
            <text:p>2420</text:p>
          </table:table-cell>
          <table:table-cell office:value-type="float" office:value="26008" table:style-name="ce12">
            <text:p>26008</text:p>
          </table:table-cell>
          <table:table-cell office:value-type="string" table:style-name="ce4">
            <text:p>Hervormde Kerk</text:p>
          </table:table-cell>
          <table:table-cell office:value-type="string" table:style-name="ce4">
            <text:p>UT</text:p>
          </table:table-cell>
          <table:table-cell office:value-type="string" table:style-name="ce4">
            <text:p>Stichtse Vecht</text:p>
          </table:table-cell>
          <table:table-cell office:value-type="string" table:style-name="ce4">
            <text:p>Loenen aan de Vecht</text:p>
          </table:table-cell>
          <table:table-cell table:number-columns-repeated="16378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float" office:value="39363" table:style-name="ce6">
            <text:p>393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Lollum</text:p>
          </table:table-cell>
          <table:table-cell table:number-columns-repeated="16378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float" office:value="39362" table:style-name="ce6">
            <text:p>393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Longerhouw</text:p>
          </table:table-cell>
          <table:table-cell table:number-columns-repeated="16378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float" office:value="14183" table:style-name="ce6">
            <text:p>1418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uiven</text:p>
          </table:table-cell>
          <table:table-cell office:value-type="string" table:style-name="ce7">
            <text:p>Loo</text:p>
          </table:table-cell>
          <table:table-cell table:number-columns-repeated="16378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float" office:value="26169" table:style-name="ce6">
            <text:p>26169</text:p>
          </table:table-cell>
          <table:table-cell office:value-type="string" table:style-name="ce7">
            <text:p>RK St. Jan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oon op Zand</text:p>
          </table:table-cell>
          <table:table-cell office:value-type="string" table:style-name="ce7">
            <text:p>Loon op Zand</text:p>
          </table:table-cell>
          <table:table-cell table:number-columns-repeated="16378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float" office:value="18107" table:style-name="ce6">
            <text:p>181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Loosduinen</text:p>
          </table:table-cell>
          <table:table-cell table:number-columns-repeated="16378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float" office:value="26233" table:style-name="ce6">
            <text:p>262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Lopik</text:p>
          </table:table-cell>
          <table:table-cell table:number-columns-repeated="16378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float" office:value="26263" table:style-name="ce6">
            <text:p>262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Lopikerkapel</text:p>
          </table:table-cell>
          <table:table-cell table:number-columns-repeated="16378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float" office:value="26265" table:style-name="ce6">
            <text:p>262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Loppersum</text:p>
          </table:table-cell>
          <table:table-cell table:number-columns-repeated="16378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float" office:value="9480" table:style-name="ce6">
            <text:p>94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Losdorp</text:p>
          </table:table-cell>
          <table:table-cell table:number-columns-repeated="16378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float" office:value="26296" table:style-name="ce6">
            <text:p>2629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Losser</text:p>
          </table:table-cell>
          <table:table-cell office:value-type="string" table:style-name="ce7">
            <text:p>Losser</text:p>
          </table:table-cell>
          <table:table-cell table:number-columns-repeated="16378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float" office:value="21542" table:style-name="ce6">
            <text:p>215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Lytsewierrum</text:p>
          </table:table-cell>
          <table:table-cell table:number-columns-repeated="16378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float" office:value="509005" table:style-name="ce6">
            <text:p>50900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se Heuvelrug</text:p>
          </table:table-cell>
          <table:table-cell office:value-type="string" table:style-name="ce7">
            <text:p>Maarsbergen</text:p>
          </table:table-cell>
          <table:table-cell table:number-columns-repeated="16378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float" office:value="26344" table:style-name="ce6">
            <text:p>2634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Maarssen</text:p>
          </table:table-cell>
          <table:table-cell table:number-columns-repeated="16378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float" office:value="26381" table:style-name="ce6">
            <text:p>263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Maarssen</text:p>
          </table:table-cell>
          <table:table-cell table:number-columns-repeated="16378"/>
        </table:table-row>
        <table:table-row table:style-name="ro1">
          <table:table-cell office:value-type="float" office:value="2419" table:style-name="ce11">
            <text:p>2419</text:p>
          </table:table-cell>
          <table:table-cell office:value-type="float" office:value="26463" table:style-name="ce12">
            <text:p>26463</text:p>
          </table:table-cell>
          <table:table-cell office:value-type="string" table:style-name="ce4">
            <text:p>Huis Cromwijck</text:p>
          </table:table-cell>
          <table:table-cell office:value-type="string" table:style-name="ce4">
            <text:p>UT</text:p>
          </table:table-cell>
          <table:table-cell office:value-type="string" table:style-name="ce4">
            <text:p>Stichtse Vecht</text:p>
          </table:table-cell>
          <table:table-cell office:value-type="string" table:style-name="ce4">
            <text:p>Maarssen</text:p>
          </table:table-cell>
          <table:table-cell table:number-columns-repeated="16378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float" office:value="8206" table:style-name="ce6">
            <text:p>82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Maasbommel</text:p>
          </table:table-cell>
          <table:table-cell table:number-columns-repeated="16378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float" office:value="523092" table:style-name="ce6">
            <text:p>52309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Maasbommel</text:p>
          </table:table-cell>
          <table:table-cell table:number-columns-repeated="16378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float" office:value="514749" table:style-name="ce6">
            <text:p>514749</text:p>
          </table:table-cell>
          <table:table-cell office:value-type="string" table:style-name="ce7">
            <text:p>Vrijz 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Maasdijk</text:p>
          </table:table-cell>
          <table:table-cell table:number-columns-repeated="16378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float" office:value="26585" table:style-name="ce6">
            <text:p>265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idden-Delfland</text:p>
          </table:table-cell>
          <table:table-cell office:value-type="string" table:style-name="ce7">
            <text:p>Maasland</text:p>
          </table:table-cell>
          <table:table-cell table:number-columns-repeated="16378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float" office:value="26609" table:style-name="ce6">
            <text:p>266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aassluis</text:p>
          </table:table-cell>
          <table:table-cell office:value-type="string" table:style-name="ce7">
            <text:p>Maassluis</text:p>
          </table:table-cell>
          <table:table-cell table:number-columns-repeated="16378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float" office:value="26800" table:style-name="ce6">
            <text:p>26800</text:p>
          </table:table-cell>
          <table:table-cell office:value-type="string" table:style-name="ce7">
            <text:p>RK Matthiask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float" office:value="26947" table:style-name="ce6">
            <text:p>26947</text:p>
          </table:table-cell>
          <table:table-cell office:value-type="string" table:style-name="ce7">
            <text:p>Cellebroedersk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float" office:value="27116" table:style-name="ce6">
            <text:p>27116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float" office:value="27168" table:style-name="ce6">
            <text:p>27168</text:p>
          </table:table-cell>
          <table:table-cell office:value-type="string" table:style-name="ce7">
            <text:p>RK St.Servaa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float" office:value="27168" table:style-name="ce6">
            <text:p>27168</text:p>
          </table:table-cell>
          <table:table-cell office:value-type="string" table:style-name="ce7">
            <text:p>RK St.Servaask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float" office:value="27454" table:style-name="ce6">
            <text:p>27454</text:p>
          </table:table-cell>
          <table:table-cell office:value-type="string" table:style-name="ce7">
            <text:p>RK O.L.Vr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float" office:value="27454" table:style-name="ce6">
            <text:p>27454</text:p>
          </table:table-cell>
          <table:table-cell office:value-type="string" table:style-name="ce7">
            <text:p>OLV Basilie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float" office:value="27478" table:style-name="ce6">
            <text:p>27478</text:p>
          </table:table-cell>
          <table:table-cell office:value-type="string" table:style-name="ce7">
            <text:p>Ned.Geref (voorm.Waalse)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float" office:value="27704" table:style-name="ce6">
            <text:p>27704</text:p>
          </table:table-cell>
          <table:table-cell office:value-type="string" table:style-name="ce7">
            <text:p>Herv St.Jan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float" office:value="27823" table:style-name="ce6">
            <text:p>27823</text:p>
          </table:table-cell>
          <table:table-cell office:value-type="string" table:style-name="ce7">
            <text:p>RK St.Martin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float" office:value="27953" table:style-name="ce6">
            <text:p>27953</text:p>
          </table:table-cell>
          <table:table-cell office:value-type="string" table:style-name="ce7">
            <text:p>H. Michael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2045" table:style-name="ce5">
            <text:p>2045</text:p>
          </table:table-cell>
          <table:table-cell office:value-type="float" office:value="27992" table:style-name="ce6">
            <text:p>27992</text:p>
          </table:table-cell>
          <table:table-cell office:value-type="string" table:style-name="ce7">
            <text:p>RK Allerl.Verl. St.Pieter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2117" table:style-name="ce5">
            <text:p>2117</text:p>
          </table:table-cell>
          <table:table-cell office:value-type="float" office:value="506636" table:style-name="ce6">
            <text:p>506636</text:p>
          </table:table-cell>
          <table:table-cell office:value-type="string" table:style-name="ce7">
            <text:p>RK Kapel Ursulinnen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float" office:value="506637" table:style-name="ce6">
            <text:p>506637</text:p>
          </table:table-cell>
          <table:table-cell office:value-type="string" table:style-name="ce7">
            <text:p>RK St Petrus Banden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tricht</text:p>
          </table:table-cell>
          <table:table-cell office:value-type="string" table:style-name="ce7">
            <text:p>Maastricht</text:p>
          </table:table-cell>
          <table:table-cell table:number-columns-repeated="16378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float" office:value="28516" table:style-name="ce6">
            <text:p>2851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Macharen</text:p>
          </table:table-cell>
          <table:table-cell table:number-columns-repeated="16378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float" office:value="28088" table:style-name="ce6">
            <text:p>2808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rimmelen</text:p>
          </table:table-cell>
          <table:table-cell office:value-type="string" table:style-name="ce7">
            <text:p>Made</text:p>
          </table:table-cell>
          <table:table-cell table:number-columns-repeated="16378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float" office:value="31724" table:style-name="ce6">
            <text:p>317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Makkinga</text:p>
          </table:table-cell>
          <table:table-cell table:number-columns-repeated="16378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float" office:value="39373" table:style-name="ce6">
            <text:p>393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Makkum</text:p>
          </table:table-cell>
          <table:table-cell table:number-columns-repeated="16378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float" office:value="516524" table:style-name="ce6">
            <text:p>516524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Makkum</text:p>
          </table:table-cell>
          <table:table-cell table:number-columns-repeated="16378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float" office:value="8498" table:style-name="ce6">
            <text:p>84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Mantgum</text:p>
          </table:table-cell>
          <table:table-cell table:number-columns-repeated="16378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float" office:value="34614" table:style-name="ce6">
            <text:p>3461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Margraten</text:p>
          </table:table-cell>
          <table:table-cell table:number-columns-repeated="16378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float" office:value="520162" table:style-name="ce6">
            <text:p>52016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arbeek</text:p>
          </table:table-cell>
          <table:table-cell office:value-type="string" table:style-name="ce7">
            <text:p>Mariahout</text:p>
          </table:table-cell>
          <table:table-cell table:number-columns-repeated="16378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float" office:value="28129" table:style-name="ce6">
            <text:p>281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Hof van Twente</text:p>
          </table:table-cell>
          <table:table-cell office:value-type="string" table:style-name="ce7">
            <text:p>Markelo</text:p>
          </table:table-cell>
          <table:table-cell table:number-columns-repeated="16378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float" office:value="15634" table:style-name="ce6">
            <text:p>156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Marrum</text:p>
          </table:table-cell>
          <table:table-cell table:number-columns-repeated="16378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float" office:value="28622" table:style-name="ce6">
            <text:p>286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Marssum</text:p>
          </table:table-cell>
          <table:table-cell table:number-columns-repeated="16378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float" office:value="28286" table:style-name="ce6">
            <text:p>282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arum</text:p>
          </table:table-cell>
          <table:table-cell office:value-type="string" table:style-name="ce7">
            <text:p>Marum</text:p>
          </table:table-cell>
          <table:table-cell table:number-columns-repeated="16378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float" office:value="28298" table:style-name="ce6">
            <text:p>282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Maurik</text:p>
          </table:table-cell>
          <table:table-cell table:number-columns-repeated="16378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float" office:value="39226" table:style-name="ce6">
            <text:p>3922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Mechelen</text:p>
          </table:table-cell>
          <table:table-cell table:number-columns-repeated="16378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float" office:value="28363" table:style-name="ce6">
            <text:p>283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Medemblik</text:p>
          </table:table-cell>
          <table:table-cell table:number-columns-repeated="16378"/>
        </table:table-row>
        <table:table-row table:style-name="ro1">
          <table:table-cell office:value-type="float" office:value="1821" table:style-name="ce5">
            <text:p>1821</text:p>
          </table:table-cell>
          <table:table-cell office:value-type="float" office:value="28363" table:style-name="ce6">
            <text:p>283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Medemblik</text:p>
          </table:table-cell>
          <table:table-cell table:number-columns-repeated="16378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float" office:value="28421" table:style-name="ce6">
            <text:p>284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enterwolde</text:p>
          </table:table-cell>
          <table:table-cell office:value-type="string" table:style-name="ce7">
            <text:p>Meeden</text:p>
          </table:table-cell>
          <table:table-cell table:number-columns-repeated="16378"/>
        </table:table-row>
        <table:table-row table:style-name="ro1">
          <table:table-cell office:value-type="float" office:value="2409" table:style-name="ce11">
            <text:p>2409</text:p>
          </table:table-cell>
          <table:table-cell office:value-type="float" office:value="12326" table:style-name="ce12">
            <text:p>12326</text:p>
          </table:table-cell>
          <table:table-cell office:value-type="string" table:style-name="ce4">
            <text:p>H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Delfzijl</text:p>
          </table:table-cell>
          <table:table-cell office:value-type="string" table:style-name="ce4">
            <text:p>Meedhuizen</text:p>
          </table:table-cell>
          <table:table-cell table:number-columns-repeated="16378"/>
        </table:table-row>
        <table:table-row table:style-name="ro1">
          <table:table-cell office:value-type="float" office:value="1849" table:style-name="ce5">
            <text:p>1849</text:p>
          </table:table-cell>
          <table:table-cell office:value-type="float" office:value="28422" table:style-name="ce6">
            <text:p>284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ederik</text:p>
          </table:table-cell>
          <table:table-cell office:value-type="string" table:style-name="ce7">
            <text:p>Meerkerk</text:p>
          </table:table-cell>
          <table:table-cell table:number-columns-repeated="16378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float" office:value="28445" table:style-name="ce6">
            <text:p>284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eerssen</text:p>
          </table:table-cell>
          <table:table-cell office:value-type="string" table:style-name="ce7">
            <text:p>Meerssen</text:p>
          </table:table-cell>
          <table:table-cell table:number-columns-repeated="16378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float" office:value="16071" table:style-name="ce6">
            <text:p>160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Megchelen</text:p>
          </table:table-cell>
          <table:table-cell table:number-columns-repeated="16378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float" office:value="28520" table:style-name="ce6">
            <text:p>28520</text:p>
          </table:table-cell>
          <table:table-cell office:value-type="string" table:style-name="ce7">
            <text:p>RK Klooster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Megen</text:p>
          </table:table-cell>
          <table:table-cell table:number-columns-repeated="16378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float" office:value="28540" table:style-name="ce6">
            <text:p>28540</text:p>
          </table:table-cell>
          <table:table-cell office:value-type="string" table:style-name="ce7">
            <text:p>RK St.Servati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Megen</text:p>
          </table:table-cell>
          <table:table-cell table:number-columns-repeated="16378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float" office:value="28649" table:style-name="ce6">
            <text:p>2864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Peel en Maas</text:p>
          </table:table-cell>
          <table:table-cell office:value-type="string" table:style-name="ce7">
            <text:p>Meijel</text:p>
          </table:table-cell>
          <table:table-cell table:number-columns-repeated="16378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float" office:value="28118" table:style-name="ce6">
            <text:p>281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Meliskerke</text:p>
          </table:table-cell>
          <table:table-cell table:number-columns-repeated="16378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float" office:value="525003" table:style-name="ce6">
            <text:p>525003</text:p>
          </table:table-cell>
          <table:table-cell office:value-type="string" table:style-name="ce7">
            <text:p>RK St Jozefkap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Melissant</text:p>
          </table:table-cell>
          <table:table-cell table:number-columns-repeated="16378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float" office:value="28569" table:style-name="ce6">
            <text:p>285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Menaldum</text:p>
          </table:table-cell>
          <table:table-cell table:number-columns-repeated="16378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float" office:value="24004" table:style-name="ce6">
            <text:p>240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Mensingeweer</text:p>
          </table:table-cell>
          <table:table-cell table:number-columns-repeated="16378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float" office:value="28631" table:style-name="ce6">
            <text:p>286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eppel</text:p>
          </table:table-cell>
          <table:table-cell office:value-type="string" table:style-name="ce7">
            <text:p>Meppel</text:p>
          </table:table-cell>
          <table:table-cell table:number-columns-repeated="16378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float" office:value="15509" table:style-name="ce6">
            <text:p>1550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Mesch</text:p>
          </table:table-cell>
          <table:table-cell table:number-columns-repeated="16378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float" office:value="16509" table:style-name="ce6">
            <text:p>165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Meteren</text:p>
          </table:table-cell>
          <table:table-cell table:number-columns-repeated="16378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float" office:value="31583" table:style-name="ce6">
            <text:p>315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Metslawier</text:p>
          </table:table-cell>
          <table:table-cell table:number-columns-repeated="16378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float" office:value="34738" table:style-name="ce6">
            <text:p>3473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Mheer</text:p>
          </table:table-cell>
          <table:table-cell table:number-columns-repeated="16378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float" office:value="30071" table:style-name="ce6">
            <text:p>3007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ook en Middelaar</text:p>
          </table:table-cell>
          <table:table-cell office:value-type="string" table:style-name="ce7">
            <text:p>Middelaar</text:p>
          </table:table-cell>
          <table:table-cell table:number-columns-repeated="16378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float" office:value="18758" table:style-name="ce6">
            <text:p>187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Middelbert</text:p>
          </table:table-cell>
          <table:table-cell table:number-columns-repeated="16378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float" office:value="28671" table:style-name="ce6">
            <text:p>28671</text:p>
          </table:table-cell>
          <table:table-cell office:value-type="string" table:style-name="ce7">
            <text:p>Herv Koorke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float" office:value="28673" table:style-name="ce6">
            <text:p>28673</text:p>
          </table:table-cell>
          <table:table-cell office:value-type="string" table:style-name="ce7">
            <text:p>Herv Nieuwe K.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float" office:value="29171" table:style-name="ce6">
            <text:p>29171</text:p>
          </table:table-cell>
          <table:table-cell office:value-type="string" table:style-name="ce7">
            <text:p>Chr.Geref Gasth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float" office:value="29376" table:style-name="ce6">
            <text:p>29376</text:p>
          </table:table-cell>
          <table:table-cell office:value-type="string" table:style-name="ce7">
            <text:p>Herv Oostke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float" office:value="29491" table:style-name="ce6">
            <text:p>29491</text:p>
          </table:table-cell>
          <table:table-cell office:value-type="string" table:style-name="ce7">
            <text:p>Engelse Ke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float" office:value="29713" table:style-name="ce6">
            <text:p>29713</text:p>
          </table:table-cell>
          <table:table-cell office:value-type="string" table:style-name="ce7">
            <text:p>Augustinuskerk (De Rijckereorgel)</text:p>
          </table:table-cell>
          <table:table-cell office:value-type="string" table:style-name="ce7">
            <text:p>ZLD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float" office:value="29713" table:style-name="ce6">
            <text:p>29713</text:p>
          </table:table-cell>
          <table:table-cell office:value-type="string" table:style-name="ce7">
            <text:p>Augustinuskerk (Duyschot-orgel)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float" office:value="508332" table:style-name="ce6">
            <text:p>508332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Middelburg</text:p>
          </table:table-cell>
          <table:table-cell table:number-columns-repeated="16378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float" office:value="508233" table:style-name="ce6">
            <text:p>508233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eevang</text:p>
          </table:table-cell>
          <table:table-cell office:value-type="string" table:style-name="ce7">
            <text:p>Middelie</text:p>
          </table:table-cell>
          <table:table-cell table:number-columns-repeated="16378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float" office:value="29894" table:style-name="ce6">
            <text:p>2989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Middelstum</text:p>
          </table:table-cell>
          <table:table-cell table:number-columns-repeated="16378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float" office:value="29896" table:style-name="ce6">
            <text:p>2989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Middelstum</text:p>
          </table:table-cell>
          <table:table-cell table:number-columns-repeated="16378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float" office:value="8818" table:style-name="ce6">
            <text:p>88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emster</text:p>
          </table:table-cell>
          <table:table-cell office:value-type="string" table:style-name="ce7">
            <text:p>Middenbeemster</text:p>
          </table:table-cell>
          <table:table-cell table:number-columns-repeated="16378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float" office:value="20808" table:style-name="ce6">
            <text:p>208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arlingen</text:p>
          </table:table-cell>
          <table:table-cell office:value-type="string" table:style-name="ce7">
            <text:p>Midlum</text:p>
          </table:table-cell>
          <table:table-cell table:number-columns-repeated="16378"/>
        </table:table-row>
        <table:table-row table:style-name="ro1">
          <table:table-cell office:value-type="float" office:value="1835" table:style-name="ce5">
            <text:p>1835</text:p>
          </table:table-cell>
          <table:table-cell office:value-type="float" office:value="508929" table:style-name="ce6">
            <text:p>5089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erschelling</text:p>
          </table:table-cell>
          <table:table-cell office:value-type="string" table:style-name="ce7">
            <text:p>Midsland</text:p>
          </table:table-cell>
          <table:table-cell table:number-columns-repeated="16378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float" office:value="29921" table:style-name="ce6">
            <text:p>299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Midwolda</text:p>
          </table:table-cell>
          <table:table-cell table:number-columns-repeated="16378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float" office:value="23982" table:style-name="ce6">
            <text:p>239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eek</text:p>
          </table:table-cell>
          <table:table-cell office:value-type="string" table:style-name="ce7">
            <text:p>Midwolde</text:p>
          </table:table-cell>
          <table:table-cell table:number-columns-repeated="16378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float" office:value="30143" table:style-name="ce6">
            <text:p>301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Mijdrecht</text:p>
          </table:table-cell>
          <table:table-cell table:number-columns-repeated="16378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float" office:value="39002" table:style-name="ce12">
            <text:p>39002</text:p>
          </table:table-cell>
          <table:table-cell office:value-type="string" table:style-name="ce9">
            <text:p>RK kerk</text:p>
          </table:table-cell>
          <table:table-cell office:value-type="string" table:style-name="ce9">
            <text:p>UT</text:p>
          </table:table-cell>
          <table:table-cell office:value-type="string" table:style-name="ce9">
            <text:p>De Ronde Venen</text:p>
          </table:table-cell>
          <table:table-cell office:value-type="string" table:style-name="ce9">
            <text:p>Mijdrecht</text:p>
          </table:table-cell>
          <table:table-cell table:number-columns-repeated="16378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float" office:value="30147" table:style-name="ce6">
            <text:p>301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innenmaas</text:p>
          </table:table-cell>
          <table:table-cell office:value-type="string" table:style-name="ce7">
            <text:p>Mijnsheerenland</text:p>
          </table:table-cell>
          <table:table-cell table:number-columns-repeated="16378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float" office:value="8596" table:style-name="ce6">
            <text:p>859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mert-Bakel</text:p>
          </table:table-cell>
          <table:table-cell office:value-type="string" table:style-name="ce7">
            <text:p>Milheeze</text:p>
          </table:table-cell>
          <table:table-cell table:number-columns-repeated="16378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float" office:value="29932" table:style-name="ce6">
            <text:p>2993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Mill en Sint Hubert</text:p>
          </table:table-cell>
          <table:table-cell office:value-type="string" table:style-name="ce7">
            <text:p>Mill</text:p>
          </table:table-cell>
          <table:table-cell table:number-columns-repeated="16378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float" office:value="8634" table:style-name="ce6">
            <text:p>86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t Bildt</text:p>
          </table:table-cell>
          <table:table-cell office:value-type="string" table:style-name="ce7">
            <text:p>Minnertsga</text:p>
          </table:table-cell>
          <table:table-cell table:number-columns-repeated="16378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float" office:value="30018" table:style-name="ce6">
            <text:p>30018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Monnickendam</text:p>
          </table:table-cell>
          <table:table-cell table:number-columns-repeated="16378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float" office:value="30026" table:style-name="ce6">
            <text:p>300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Monnickendam</text:p>
          </table:table-cell>
          <table:table-cell table:number-columns-repeated="16378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float" office:value="30034" table:style-name="ce6">
            <text:p>3003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Monnickendam</text:p>
          </table:table-cell>
          <table:table-cell table:number-columns-repeated="16378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float" office:value="30042" table:style-name="ce6">
            <text:p>30042</text:p>
          </table:table-cell>
          <table:table-cell office:value-type="string" table:style-name="ce7">
            <text:p>RK St.Machut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Monster</text:p>
          </table:table-cell>
          <table:table-cell table:number-columns-repeated="16378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float" office:value="30044" table:style-name="ce6">
            <text:p>300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Monster</text:p>
          </table:table-cell>
          <table:table-cell table:number-columns-repeated="16378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float" office:value="30057" table:style-name="ce6">
            <text:p>300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ontfoort</text:p>
          </table:table-cell>
          <table:table-cell office:value-type="string" table:style-name="ce7">
            <text:p>Montfoort</text:p>
          </table:table-cell>
          <table:table-cell table:number-columns-repeated="16378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float" office:value="30093" table:style-name="ce6">
            <text:p>300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Moordrecht</text:p>
          </table:table-cell>
          <table:table-cell table:number-columns-repeated="16378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float" office:value="30097" table:style-name="ce6">
            <text:p>3009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Moordrecht</text:p>
          </table:table-cell>
          <table:table-cell table:number-columns-repeated="16378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float" office:value="31586" table:style-name="ce6">
            <text:p>315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Morra</text:p>
          </table:table-cell>
          <table:table-cell table:number-columns-repeated="16378"/>
        </table:table-row>
        <table:table-row table:style-name="ro1">
          <table:table-cell office:value-type="float" office:value="2051" table:style-name="ce5">
            <text:p>2051</text:p>
          </table:table-cell>
          <table:table-cell office:value-type="float" office:value="30120" table:style-name="ce6">
            <text:p>30120</text:p>
          </table:table-cell>
          <table:table-cell office:value-type="string" table:style-name="ce7">
            <text:p>RK H. Nicolaa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uiden</text:p>
          </table:table-cell>
          <table:table-cell office:value-type="string" table:style-name="ce7">
            <text:p>Muiden</text:p>
          </table:table-cell>
          <table:table-cell table:number-columns-repeated="16378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30121" table:style-name="ce6">
            <text:p>301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uiden</text:p>
          </table:table-cell>
          <table:table-cell office:value-type="string" table:style-name="ce7">
            <text:p>Muiden</text:p>
          </table:table-cell>
          <table:table-cell table:number-columns-repeated="16378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float" office:value="30140" table:style-name="ce6">
            <text:p>301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enterwolde</text:p>
          </table:table-cell>
          <table:table-cell office:value-type="string" table:style-name="ce7">
            <text:p>Muntendam</text:p>
          </table:table-cell>
          <table:table-cell table:number-columns-repeated="16378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float" office:value="30168" table:style-name="ce6">
            <text:p>301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Naaldwijk</text:p>
          </table:table-cell>
          <table:table-cell table:number-columns-repeated="16378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float" office:value="30227" table:style-name="ce6">
            <text:p>302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Naarden</text:p>
          </table:table-cell>
          <table:table-cell office:value-type="string" table:style-name="ce7">
            <text:p>Naarden</text:p>
          </table:table-cell>
          <table:table-cell table:number-columns-repeated="16378"/>
        </table:table-row>
        <table:table-row table:style-name="ro1">
          <table:table-cell office:value-type="float" office:value="2099" table:style-name="ce5">
            <text:p>2099</text:p>
          </table:table-cell>
          <table:table-cell office:value-type="float" office:value="30227" table:style-name="ce6">
            <text:p>3022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Naarden</text:p>
          </table:table-cell>
          <table:table-cell office:value-type="string" table:style-name="ce7">
            <text:p>Naarden</text:p>
          </table:table-cell>
          <table:table-cell table:number-columns-repeated="16378"/>
        </table:table-row>
        <table:table-row table:style-name="ro1">
          <table:table-cell office:value-type="float" office:value="2296" table:style-name="ce5">
            <text:p>2296</text:p>
          </table:table-cell>
          <table:table-cell office:value-type="float" office:value="30227" table:style-name="ce6">
            <text:p>30227</text:p>
          </table:table-cell>
          <table:table-cell office:value-type="string" table:style-name="ce7">
            <text:p>Grote 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Naarden</text:p>
          </table:table-cell>
          <table:table-cell office:value-type="string" table:style-name="ce7">
            <text:p>Naarden</text:p>
          </table:table-cell>
          <table:table-cell table:number-columns-repeated="16378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float" office:value="30298" table:style-name="ce6">
            <text:p>302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Nederhorst den Berg</text:p>
          </table:table-cell>
          <table:table-cell table:number-columns-repeated="16378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float" office:value="30315" table:style-name="ce6">
            <text:p>30315</text:p>
          </table:table-cell>
          <table:table-cell office:value-type="string" table:style-name="ce7">
            <text:p>RK St. Lambert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Nederweert</text:p>
          </table:table-cell>
          <table:table-cell office:value-type="string" table:style-name="ce7">
            <text:p>Nederweert</text:p>
          </table:table-cell>
          <table:table-cell table:number-columns-repeated="16378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float" office:value="30371" table:style-name="ce6">
            <text:p>303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Neerijnen</text:p>
          </table:table-cell>
          <table:table-cell table:number-columns-repeated="16378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float" office:value="22863" table:style-name="ce6">
            <text:p>2286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eudal</text:p>
          </table:table-cell>
          <table:table-cell office:value-type="string" table:style-name="ce7">
            <text:p>Neeritter</text:p>
          </table:table-cell>
          <table:table-cell table:number-columns-repeated="16378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float" office:value="32400" table:style-name="ce6">
            <text:p>3240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Neerloon</text:p>
          </table:table-cell>
          <table:table-cell table:number-columns-repeated="16378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float" office:value="7606" table:style-name="ce6">
            <text:p>76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meland</text:p>
          </table:table-cell>
          <table:table-cell office:value-type="string" table:style-name="ce7">
            <text:p>Nes</text:p>
          </table:table-cell>
          <table:table-cell table:number-columns-repeated="16378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float" office:value="38728" table:style-name="ce6">
            <text:p>387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Nes</text:p>
          </table:table-cell>
          <table:table-cell table:number-columns-repeated="16378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float" office:value="8142" table:style-name="ce6">
            <text:p>814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lveen</text:p>
          </table:table-cell>
          <table:table-cell office:value-type="string" table:style-name="ce7">
            <text:p>Nes aan de Amstel</text:p>
          </table:table-cell>
          <table:table-cell table:number-columns-repeated="16378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float" office:value="31587" table:style-name="ce6">
            <text:p>315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Niawier</text:p>
          </table:table-cell>
          <table:table-cell table:number-columns-repeated="16378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float" office:value="28292" table:style-name="ce6">
            <text:p>282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arum</text:p>
          </table:table-cell>
          <table:table-cell office:value-type="string" table:style-name="ce7">
            <text:p>Niebert</text:p>
          </table:table-cell>
          <table:table-cell table:number-columns-repeated="16378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float" office:value="31406" table:style-name="ce6">
            <text:p>314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Niehove</text:p>
          </table:table-cell>
          <table:table-cell table:number-columns-repeated="16378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float" office:value="31416" table:style-name="ce6">
            <text:p>314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otegast</text:p>
          </table:table-cell>
          <table:table-cell office:value-type="string" table:style-name="ce7">
            <text:p>Niekerk</text:p>
          </table:table-cell>
          <table:table-cell table:number-columns-repeated="16378"/>
        </table:table-row>
        <table:table-row table:style-name="ro1">
          <table:table-cell office:value-type="float" office:value="1970" table:style-name="ce5">
            <text:p>1970</text:p>
          </table:table-cell>
          <table:table-cell office:value-type="float" office:value="35867" table:style-name="ce6">
            <text:p>358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Niekerk</text:p>
          </table:table-cell>
          <table:table-cell table:number-columns-repeated="16378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float" office:value="510963" table:style-name="ce6">
            <text:p>5109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Emmen</text:p>
          </table:table-cell>
          <table:table-cell office:value-type="string" table:style-name="ce7">
            <text:p>Nieuw-Amsterdam</text:p>
          </table:table-cell>
          <table:table-cell table:number-columns-repeated="16378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float" office:value="8874" table:style-name="ce6">
            <text:p>88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Nieuw-Beerta</text:p>
          </table:table-cell>
          <table:table-cell table:number-columns-repeated="16378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float" office:value="468533" table:style-name="ce6">
            <text:p>4685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Borger-Odoorn</text:p>
          </table:table-cell>
          <table:table-cell office:value-type="string" table:style-name="ce7">
            <text:p>Nieuw-Buinen</text:p>
          </table:table-cell>
          <table:table-cell table:number-columns-repeated="16378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float" office:value="511386" table:style-name="ce6">
            <text:p>511386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Pekela</text:p>
          </table:table-cell>
          <table:table-cell office:value-type="string" table:style-name="ce7">
            <text:p>Nieuwe Pekela</text:p>
          </table:table-cell>
          <table:table-cell table:number-columns-repeated="16378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float" office:value="30404" table:style-name="ce6">
            <text:p>304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Nieuwegein</text:p>
          </table:table-cell>
          <table:table-cell office:value-type="string" table:style-name="ce7">
            <text:p>Nieuwegein</text:p>
          </table:table-cell>
          <table:table-cell table:number-columns-repeated="16378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float" office:value="30422" table:style-name="ce6">
            <text:p>3042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Nieuwegein</text:p>
          </table:table-cell>
          <table:table-cell office:value-type="string" table:style-name="ce7">
            <text:p>Nieuwegein</text:p>
          </table:table-cell>
          <table:table-cell table:number-columns-repeated="16378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float" office:value="21187" table:style-name="ce6">
            <text:p>211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Nieuwehorne</text:p>
          </table:table-cell>
          <table:table-cell table:number-columns-repeated="16378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float" office:value="21437" table:style-name="ce6">
            <text:p>214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Hellevoetsluis</text:p>
          </table:table-cell>
          <table:table-cell office:value-type="string" table:style-name="ce7">
            <text:p>Nieuwenhoorn</text:p>
          </table:table-cell>
          <table:table-cell table:number-columns-repeated="16378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float" office:value="30450" table:style-name="ce6">
            <text:p>304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Nieuwerkerk aan den IJssel</text:p>
          </table:table-cell>
          <table:table-cell table:number-columns-repeated="16378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float" office:value="10640" table:style-name="ce6">
            <text:p>106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Nieuwer-Ter-Aa</text:p>
          </table:table-cell>
          <table:table-cell table:number-columns-repeated="16378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float" office:value="30458" table:style-name="ce6">
            <text:p>304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Nieuweschans</text:p>
          </table:table-cell>
          <table:table-cell table:number-columns-repeated="16378"/>
        </table:table-row>
        <table:table-row table:style-name="ro1">
          <table:table-cell office:value-type="float" office:value="1810" table:style-name="ce5">
            <text:p>1810</text:p>
          </table:table-cell>
          <table:table-cell office:value-type="float" office:value="30519" table:style-name="ce6">
            <text:p>30519</text:p>
          </table:table-cell>
          <table:table-cell office:value-type="string" table:style-name="ce7">
            <text:p>Remonstr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euwkoop</text:p>
          </table:table-cell>
          <table:table-cell office:value-type="string" table:style-name="ce7">
            <text:p>Nieuwkoop</text:p>
          </table:table-cell>
          <table:table-cell table:number-columns-repeated="16378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float" office:value="30525" table:style-name="ce6">
            <text:p>305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euwkoop</text:p>
          </table:table-cell>
          <table:table-cell office:value-type="string" table:style-name="ce7">
            <text:p>Nieuwkoop</text:p>
          </table:table-cell>
          <table:table-cell table:number-columns-repeated="16378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float" office:value="30531" table:style-name="ce6">
            <text:p>305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ederik</text:p>
          </table:table-cell>
          <table:table-cell office:value-type="string" table:style-name="ce7">
            <text:p>Nieuwland</text:p>
          </table:table-cell>
          <table:table-cell table:number-columns-repeated="16378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float" office:value="527864" table:style-name="ce6">
            <text:p>52786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Nieuw-Lekkerland</text:p>
          </table:table-cell>
          <table:table-cell table:number-columns-repeated="16378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float" office:value="26185" table:style-name="ce6">
            <text:p>261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Nieuw-Loosdrecht</text:p>
          </table:table-cell>
          <table:table-cell table:number-columns-repeated="16378"/>
        </table:table-row>
        <table:table-row table:style-name="ro1">
          <table:table-cell office:value-type="float" office:value="2305" table:style-name="ce5">
            <text:p>2305</text:p>
          </table:table-cell>
          <table:table-cell office:value-type="float" office:value="26185" table:style-name="ce6">
            <text:p>261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Nieuw-Loosdrecht</text:p>
          </table:table-cell>
          <table:table-cell table:number-columns-repeated="16378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float" office:value="30564" table:style-name="ce6">
            <text:p>3056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Nieuwolda</text:p>
          </table:table-cell>
          <table:table-cell table:number-columns-repeated="16378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float" office:value="33078" table:style-name="ce6">
            <text:p>330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Nieuw-Scheemda</text:p>
          </table:table-cell>
          <table:table-cell table:number-columns-repeated="16378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float" office:value="525033" table:style-name="ce6">
            <text:p>5250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euwkoop</text:p>
          </table:table-cell>
          <table:table-cell office:value-type="string" table:style-name="ce7">
            <text:p>Nieuwveen</text:p>
          </table:table-cell>
          <table:table-cell table:number-columns-repeated="16378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float" office:value="519481" table:style-name="ce6">
            <text:p>51948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teenbergen</text:p>
          </table:table-cell>
          <table:table-cell office:value-type="string" table:style-name="ce7">
            <text:p>Nieuw-Vossemeer</text:p>
          </table:table-cell>
          <table:table-cell table:number-columns-repeated="16378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float" office:value="18796" table:style-name="ce6">
            <text:p>1879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Niezijl</text:p>
          </table:table-cell>
          <table:table-cell table:number-columns-repeated="16378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float" office:value="38058" table:style-name="ce6">
            <text:p>380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Nijbroek</text:p>
          </table:table-cell>
          <table:table-cell table:number-columns-repeated="16378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float" office:value="499073" table:style-name="ce6">
            <text:p>4990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Nijega</text:p>
          </table:table-cell>
          <table:table-cell table:number-columns-repeated="16378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float" office:value="38865" table:style-name="ce6">
            <text:p>388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Nijeholtpade</text:p>
          </table:table-cell>
          <table:table-cell table:number-columns-repeated="16378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float" office:value="30959" table:style-name="ce6">
            <text:p>309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eppel</text:p>
          </table:table-cell>
          <table:table-cell office:value-type="string" table:style-name="ce7">
            <text:p>Nijeveen</text:p>
          </table:table-cell>
          <table:table-cell table:number-columns-repeated="16378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float" office:value="30982" table:style-name="ce6">
            <text:p>309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kerk</text:p>
          </table:table-cell>
          <table:table-cell office:value-type="string" table:style-name="ce7">
            <text:p>Nijkerk</text:p>
          </table:table-cell>
          <table:table-cell table:number-columns-repeated="16378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float" office:value="39796" table:style-name="ce6">
            <text:p>3979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Nijland</text:p>
          </table:table-cell>
          <table:table-cell table:number-columns-repeated="16378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float" office:value="31181" table:style-name="ce6">
            <text:p>31181</text:p>
          </table:table-cell>
          <table:table-cell office:value-type="string" table:style-name="ce7">
            <text:p>Herv Stevens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table:number-columns-repeated="16378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float" office:value="31181" table:style-name="ce6">
            <text:p>31181</text:p>
          </table:table-cell>
          <table:table-cell office:value-type="string" table:style-name="ce7">
            <text:p>Herv Stevens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table:number-columns-repeated="16378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float" office:value="31181" table:style-name="ce6">
            <text:p>31181</text:p>
          </table:table-cell>
          <table:table-cell office:value-type="string" table:style-name="ce7">
            <text:p>Herv Stevens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table:number-columns-repeated="16378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float" office:value="31202" table:style-name="ce6">
            <text:p>3120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table:number-columns-repeated="16378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float" office:value="476729" table:style-name="ce6">
            <text:p>476729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ijmegen</text:p>
          </table:table-cell>
          <table:table-cell office:value-type="string" table:style-name="ce7">
            <text:p>Nijmegen</text:p>
          </table:table-cell>
          <table:table-cell table:number-columns-repeated="16378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float" office:value="30635" table:style-name="ce6">
            <text:p>3063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nheze</text:p>
          </table:table-cell>
          <table:table-cell office:value-type="string" table:style-name="ce7">
            <text:p>Nistelrode</text:p>
          </table:table-cell>
          <table:table-cell table:number-columns-repeated="16378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float" office:value="512526" table:style-name="ce6">
            <text:p>5125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Noardburgum</text:p>
          </table:table-cell>
          <table:table-cell table:number-columns-repeated="16378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float" office:value="34794" table:style-name="ce6">
            <text:p>3479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Noorbeek</text:p>
          </table:table-cell>
          <table:table-cell table:number-columns-repeated="16378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float" office:value="31612" table:style-name="ce6">
            <text:p>316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enterwolde</text:p>
          </table:table-cell>
          <table:table-cell office:value-type="string" table:style-name="ce7">
            <text:p>Noordbroek</text:p>
          </table:table-cell>
          <table:table-cell table:number-columns-repeated="16378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float" office:value="18760" table:style-name="ce6">
            <text:p>187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ningen</text:p>
          </table:table-cell>
          <table:table-cell office:value-type="string" table:style-name="ce7">
            <text:p>Noorddijk</text:p>
          </table:table-cell>
          <table:table-cell table:number-columns-repeated="16378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float" office:value="506481" table:style-name="ce6">
            <text:p>506481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Noordeinde</text:p>
          </table:table-cell>
          <table:table-cell table:number-columns-repeated="16378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float" office:value="30642" table:style-name="ce6">
            <text:p>306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iessenlanden</text:p>
          </table:table-cell>
          <table:table-cell office:value-type="string" table:style-name="ce7">
            <text:p>Noordeloos</text:p>
          </table:table-cell>
          <table:table-cell table:number-columns-repeated="16378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float" office:value="11186" table:style-name="ce6">
            <text:p>111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Noordgouwe</text:p>
          </table:table-cell>
          <table:table-cell table:number-columns-repeated="16378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float" office:value="20292" table:style-name="ce6">
            <text:p>202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aren</text:p>
          </table:table-cell>
          <table:table-cell office:value-type="string" table:style-name="ce7">
            <text:p>Noordlaren</text:p>
          </table:table-cell>
          <table:table-cell table:number-columns-repeated="16378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float" office:value="38819" table:style-name="ce6">
            <text:p>3881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Noordwelle</text:p>
          </table:table-cell>
          <table:table-cell table:number-columns-repeated="16378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float" office:value="28293" table:style-name="ce6">
            <text:p>282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arum</text:p>
          </table:table-cell>
          <table:table-cell office:value-type="string" table:style-name="ce7">
            <text:p>Noordwijk</text:p>
          </table:table-cell>
          <table:table-cell table:number-columns-repeated="16378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28293" table:style-name="ce6">
            <text:p>282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arum</text:p>
          </table:table-cell>
          <table:table-cell office:value-type="string" table:style-name="ce7">
            <text:p>Noordwijk</text:p>
          </table:table-cell>
          <table:table-cell table:number-columns-repeated="16378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float" office:value="30769" table:style-name="ce6">
            <text:p>307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oordwijk</text:p>
          </table:table-cell>
          <table:table-cell office:value-type="string" table:style-name="ce7">
            <text:p>Noordwijk aan Zee</text:p>
          </table:table-cell>
          <table:table-cell table:number-columns-repeated="16378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float" office:value="30756" table:style-name="ce6">
            <text:p>3075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oordwijk</text:p>
          </table:table-cell>
          <table:table-cell office:value-type="string" table:style-name="ce7">
            <text:p>Noordwijk-Binnen</text:p>
          </table:table-cell>
          <table:table-cell table:number-columns-repeated="16378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float" office:value="30770" table:style-name="ce6">
            <text:p>307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oordwijkerhout</text:p>
          </table:table-cell>
          <table:table-cell office:value-type="string" table:style-name="ce7">
            <text:p>Noordwijkerhout</text:p>
          </table:table-cell>
          <table:table-cell table:number-columns-repeated="16378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float" office:value="8731" table:style-name="ce6">
            <text:p>87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dum</text:p>
          </table:table-cell>
          <table:table-cell office:value-type="string" table:style-name="ce7">
            <text:p>Noordwolde</text:p>
          </table:table-cell>
          <table:table-cell table:number-columns-repeated="16378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float" office:value="38863" table:style-name="ce6">
            <text:p>388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Noordwolde</text:p>
          </table:table-cell>
          <table:table-cell table:number-columns-repeated="16378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float" office:value="30778" table:style-name="ce6">
            <text:p>307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Pijnacker-Nootdorp</text:p>
          </table:table-cell>
          <table:table-cell office:value-type="string" table:style-name="ce7">
            <text:p>Nootdorp</text:p>
          </table:table-cell>
          <table:table-cell table:number-columns-repeated="16378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float" office:value="516024" table:style-name="ce6">
            <text:p>51602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Pijnacker-Nootdorp</text:p>
          </table:table-cell>
          <table:table-cell office:value-type="string" table:style-name="ce7">
            <text:p>Nootdorp</text:p>
          </table:table-cell>
          <table:table-cell table:number-columns-repeated="16378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float" office:value="30783" table:style-name="ce6">
            <text:p>307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Norg</text:p>
          </table:table-cell>
          <table:table-cell table:number-columns-repeated="16378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float" office:value="28294" table:style-name="ce6">
            <text:p>2829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arum</text:p>
          </table:table-cell>
          <table:table-cell office:value-type="string" table:style-name="ce7">
            <text:p>Nuis</text:p>
          </table:table-cell>
          <table:table-cell table:number-columns-repeated="16378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float" office:value="30834" table:style-name="ce6">
            <text:p>308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Cromstrijen</text:p>
          </table:table-cell>
          <table:table-cell office:value-type="string" table:style-name="ce7">
            <text:p>Numansdorp</text:p>
          </table:table-cell>
          <table:table-cell table:number-columns-repeated="16378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float" office:value="30917" table:style-name="ce6">
            <text:p>30917</text:p>
          </table:table-cell>
          <table:table-cell office:value-type="string" table:style-name="ce7">
            <text:p>RK t. Bavo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Nuth</text:p>
          </table:table-cell>
          <table:table-cell office:value-type="string" table:style-name="ce7">
            <text:p>Nuth</text:p>
          </table:table-cell>
          <table:table-cell table:number-columns-repeated="16378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float" office:value="31221" table:style-name="ce6">
            <text:p>312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Borger-Odoorn</text:p>
          </table:table-cell>
          <table:table-cell office:value-type="string" table:style-name="ce7">
            <text:p>Odoorn</text:p>
          </table:table-cell>
          <table:table-cell table:number-columns-repeated="16378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float" office:value="31235" table:style-name="ce6">
            <text:p>31235</text:p>
          </table:table-cell>
          <table:table-cell office:value-type="string" table:style-name="ce7">
            <text:p>Herv Groen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Oegstgeest</text:p>
          </table:table-cell>
          <table:table-cell office:value-type="string" table:style-name="ce7">
            <text:p>Oegstgeest</text:p>
          </table:table-cell>
          <table:table-cell table:number-columns-repeated="16378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float" office:value="15349" table:style-name="ce6">
            <text:p>153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pe</text:p>
          </table:table-cell>
          <table:table-cell office:value-type="string" table:style-name="ce7">
            <text:p>Oene</text:p>
          </table:table-cell>
          <table:table-cell table:number-columns-repeated="16378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float" office:value="35658" table:style-name="ce6">
            <text:p>356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Giekerk</text:p>
          </table:table-cell>
          <table:table-cell office:value-type="string" table:style-name="ce7">
            <text:p>Oentsjerk</text:p>
          </table:table-cell>
          <table:table-cell table:number-columns-repeated="16378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float" office:value="39803" table:style-name="ce12">
            <text:p>39803</text:p>
          </table:table-cell>
          <table:table-cell office:value-type="string" table:style-name="ce4">
            <text:p>Hervormde Kerk</text:p>
          </table:table-cell>
          <table:table-cell office:value-type="string" table:style-name="ce4">
            <text:p>FR</text:p>
          </table:table-cell>
          <table:table-cell office:value-type="string" table:style-name="ce4">
            <text:p>Súdwest-Fryslân</text:p>
          </table:table-cell>
          <table:table-cell office:value-type="string" table:style-name="ce4">
            <text:p>Offingawier</text:p>
          </table:table-cell>
          <table:table-cell table:number-columns-repeated="16378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float" office:value="31282" table:style-name="ce6">
            <text:p>3128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irschot</text:p>
          </table:table-cell>
          <table:table-cell office:value-type="string" table:style-name="ce7">
            <text:p>Oirschot</text:p>
          </table:table-cell>
          <table:table-cell table:number-columns-repeated="16378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float" office:value="31337" table:style-name="ce6">
            <text:p>313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irschot</text:p>
          </table:table-cell>
          <table:table-cell office:value-type="string" table:style-name="ce7">
            <text:p>Oirschot</text:p>
          </table:table-cell>
          <table:table-cell table:number-columns-repeated="16378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float" office:value="42119" table:style-name="ce6">
            <text:p>4211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isterwijk</text:p>
          </table:table-cell>
          <table:table-cell office:value-type="string" table:style-name="ce7">
            <text:p>Oisterwijk</text:p>
          </table:table-cell>
          <table:table-cell table:number-columns-repeated="16378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float" office:value="524295" table:style-name="ce6">
            <text:p>5242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Oldeberkoop</text:p>
          </table:table-cell>
          <table:table-cell table:number-columns-repeated="16378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float" office:value="38868" table:style-name="ce6">
            <text:p>388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Oldeholtpade</text:p>
          </table:table-cell>
          <table:table-cell table:number-columns-repeated="16378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float" office:value="31395" table:style-name="ce6">
            <text:p>313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Oldehove</text:p>
          </table:table-cell>
          <table:table-cell table:number-columns-repeated="16378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float" office:value="39904" table:style-name="ce6">
            <text:p>399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Oldemarkt</text:p>
          </table:table-cell>
          <table:table-cell table:number-columns-repeated="16378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float" office:value="31418" table:style-name="ce6">
            <text:p>3141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denzaal</text:p>
          </table:table-cell>
          <table:table-cell office:value-type="string" table:style-name="ce7">
            <text:p>Oldenzaal</text:p>
          </table:table-cell>
          <table:table-cell table:number-columns-repeated="16378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float" office:value="21321" table:style-name="ce6">
            <text:p>213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Oldenzijl</text:p>
          </table:table-cell>
          <table:table-cell table:number-columns-repeated="16378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float" office:value="31437" table:style-name="ce6">
            <text:p>314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Olst</text:p>
          </table:table-cell>
          <table:table-cell table:number-columns-repeated="16378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float" office:value="8736" table:style-name="ce6">
            <text:p>87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dum</text:p>
          </table:table-cell>
          <table:table-cell office:value-type="string" table:style-name="ce7">
            <text:p>Onderdendam</text:p>
          </table:table-cell>
          <table:table-cell table:number-columns-repeated="16378"/>
        </table:table-row>
        <table:table-row table:style-name="ro1">
          <table:table-cell office:value-type="float" office:value="2411" table:style-name="ce11">
            <text:p>2411</text:p>
          </table:table-cell>
          <table:table-cell office:value-type="float" office:value="510656" table:style-name="ce12">
            <text:p>510656</text:p>
          </table:table-cell>
          <table:table-cell office:value-type="string" table:style-name="ce4">
            <text:p>Ger. Ker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Het Hogeland</text:p>
          </table:table-cell>
          <table:table-cell office:value-type="string" table:style-name="ce4">
            <text:p>Onderdendam</text:p>
          </table:table-cell>
          <table:table-cell table:number-columns-repeated="16378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float" office:value="31685" table:style-name="ce6">
            <text:p>3168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osterhout</text:p>
          </table:table-cell>
          <table:table-cell office:value-type="string" table:style-name="ce7">
            <text:p>Oosteind</text:p>
          </table:table-cell>
          <table:table-cell table:number-columns-repeated="16378"/>
        </table:table-row>
        <table:table-row table:style-name="ro1">
          <table:table-cell office:value-type="float" office:value="2108" table:style-name="ce5">
            <text:p>2108</text:p>
          </table:table-cell>
          <table:table-cell office:value-type="float" office:value="523661" table:style-name="ce6">
            <text:p>523661</text:p>
          </table:table-cell>
          <table:table-cell office:value-type="string" table:style-name="ce7">
            <text:p>Rem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enkum</text:p>
          </table:table-cell>
          <table:table-cell office:value-type="string" table:style-name="ce7">
            <text:p>Oosterbeek</text:p>
          </table:table-cell>
          <table:table-cell table:number-columns-repeated="16378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float" office:value="8637" table:style-name="ce6">
            <text:p>86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Oosterbierum</text:p>
          </table:table-cell>
          <table:table-cell table:number-columns-repeated="16378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float" office:value="14055" table:style-name="ce6">
            <text:p>140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Oosterblokker</text:p>
          </table:table-cell>
          <table:table-cell table:number-columns-repeated="16378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float" office:value="35200" table:style-name="ce6">
            <text:p>35200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Oosterend</text:p>
          </table:table-cell>
          <table:table-cell table:number-columns-repeated="16378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float" office:value="35221" table:style-name="ce6">
            <text:p>352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Texel</text:p>
          </table:table-cell>
          <table:table-cell office:value-type="string" table:style-name="ce7">
            <text:p>Oosterend</text:p>
          </table:table-cell>
          <table:table-cell table:number-columns-repeated="16378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float" office:value="31632" table:style-name="ce6">
            <text:p>316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Oosterhesselen</text:p>
          </table:table-cell>
          <table:table-cell table:number-columns-repeated="16378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float" office:value="31673" table:style-name="ce6">
            <text:p>3167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osterhout</text:p>
          </table:table-cell>
          <table:table-cell office:value-type="string" table:style-name="ce7">
            <text:p>Oosterhout</text:p>
          </table:table-cell>
          <table:table-cell table:number-columns-repeated="16378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float" office:value="31680" table:style-name="ce6">
            <text:p>316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osterhout</text:p>
          </table:table-cell>
          <table:table-cell office:value-type="string" table:style-name="ce7">
            <text:p>Oosterhout</text:p>
          </table:table-cell>
          <table:table-cell table:number-columns-repeated="16378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float" office:value="38933" table:style-name="ce6">
            <text:p>389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Oosterland</text:p>
          </table:table-cell>
          <table:table-cell table:number-columns-repeated="16378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float" office:value="21322" table:style-name="ce6">
            <text:p>213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Oosternieland</text:p>
          </table:table-cell>
          <table:table-cell table:number-columns-repeated="16378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float" office:value="31588" table:style-name="ce6">
            <text:p>3158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Oosternijkerk</text:p>
          </table:table-cell>
          <table:table-cell table:number-columns-repeated="16378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float" office:value="40304" table:style-name="ce6">
            <text:p>403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Oosterwijtwerd</text:p>
          </table:table-cell>
          <table:table-cell table:number-columns-repeated="16378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float" office:value="31738" table:style-name="ce6">
            <text:p>317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oststellingwerf</text:p>
          </table:table-cell>
          <table:table-cell office:value-type="string" table:style-name="ce7">
            <text:p>Oosterwolde</text:p>
          </table:table-cell>
          <table:table-cell table:number-columns-repeated="16378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float" office:value="25785" table:style-name="ce6">
            <text:p>257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osterzee-Gietersebrug</text:p>
          </table:table-cell>
          <table:table-cell table:number-columns-repeated="16378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float" office:value="39804" table:style-name="ce6">
            <text:p>398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Oosthem</text:p>
          </table:table-cell>
          <table:table-cell table:number-columns-repeated="16378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float" office:value="39806" table:style-name="ce6">
            <text:p>39806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Oosthem</text:p>
          </table:table-cell>
          <table:table-cell table:number-columns-repeated="16378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float" office:value="40332" table:style-name="ce6">
            <text:p>403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eevang</text:p>
          </table:table-cell>
          <table:table-cell office:value-type="string" table:style-name="ce7">
            <text:p>Oosthuizen</text:p>
          </table:table-cell>
          <table:table-cell table:number-columns-repeated="16378"/>
        </table:table-row>
        <table:table-row table:style-name="ro1">
          <table:table-cell office:value-type="float" office:value="2326" table:style-name="ce11">
            <text:p>2326</text:p>
          </table:table-cell>
          <table:table-cell office:value-type="float" office:value="42167" table:style-name="ce12">
            <text:p>42167</text:p>
          </table:table-cell>
          <table:table-cell office:value-type="string" table:style-name="ce4">
            <text:p>Herv</text:p>
          </table:table-cell>
          <table:table-cell office:value-type="string" table:style-name="ce4">
            <text:p>ZLD</text:p>
          </table:table-cell>
          <table:table-cell office:value-type="string" table:style-name="ce4">
            <text:p>Veere</text:p>
          </table:table-cell>
          <table:table-cell office:value-type="string" table:style-name="ce4">
            <text:p>Oostkapelle</text:p>
          </table:table-cell>
          <table:table-cell table:number-columns-repeated="16378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float" office:value="31590" table:style-name="ce6">
            <text:p>315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Oostrum</text:p>
          </table:table-cell>
          <table:table-cell table:number-columns-repeated="16378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float" office:value="37840" table:style-name="ce6">
            <text:p>378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lissingen</text:p>
          </table:table-cell>
          <table:table-cell office:value-type="string" table:style-name="ce7">
            <text:p>Oost-Souburg</text:p>
          </table:table-cell>
          <table:table-cell table:number-columns-repeated="16378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float" office:value="37576" table:style-name="ce6">
            <text:p>375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Vlieland</text:p>
          </table:table-cell>
          <table:table-cell office:value-type="string" table:style-name="ce7">
            <text:p>Oost-Vlieland</text:p>
          </table:table-cell>
          <table:table-cell table:number-columns-repeated="16378"/>
        </table:table-row>
        <table:table-row table:style-name="ro1">
          <table:table-cell office:value-type="float" office:value="2098" table:style-name="ce5">
            <text:p>2098</text:p>
          </table:table-cell>
          <table:table-cell office:value-type="float" office:value="38889" table:style-name="ce6">
            <text:p>388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voorne</text:p>
          </table:table-cell>
          <table:table-cell office:value-type="string" table:style-name="ce7">
            <text:p>Oostvoorne</text:p>
          </table:table-cell>
          <table:table-cell table:number-columns-repeated="16378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float" office:value="29923" table:style-name="ce6">
            <text:p>299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Oostwold</text:p>
          </table:table-cell>
          <table:table-cell table:number-columns-repeated="16378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float" office:value="30667" table:style-name="ce6">
            <text:p>306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Oostwoud</text:p>
          </table:table-cell>
          <table:table-cell table:number-columns-repeated="16378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float" office:value="31739" table:style-name="ce6">
            <text:p>317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ostzaan</text:p>
          </table:table-cell>
          <table:table-cell office:value-type="string" table:style-name="ce7">
            <text:p>Oostzaan</text:p>
          </table:table-cell>
          <table:table-cell table:number-columns-repeated="16378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float" office:value="515523" table:style-name="ce6">
            <text:p>515523</text:p>
          </table:table-cell>
          <table:table-cell office:value-type="string" table:style-name="ce7">
            <text:p>Ned. Geref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ostzaan</text:p>
          </table:table-cell>
          <table:table-cell office:value-type="string" table:style-name="ce7">
            <text:p>Oostzaan</text:p>
          </table:table-cell>
          <table:table-cell table:number-columns-repeated="16378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float" office:value="31750" table:style-name="ce6">
            <text:p>317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inkelland</text:p>
          </table:table-cell>
          <table:table-cell office:value-type="string" table:style-name="ce7">
            <text:p>Ootmarsum</text:p>
          </table:table-cell>
          <table:table-cell table:number-columns-repeated="16378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float" office:value="31756" table:style-name="ce6">
            <text:p>3175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inkelland</text:p>
          </table:table-cell>
          <table:table-cell office:value-type="string" table:style-name="ce7">
            <text:p>Ootmarsum</text:p>
          </table:table-cell>
          <table:table-cell table:number-columns-repeated="16378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float" office:value="499273" table:style-name="ce6">
            <text:p>4992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Opeinde</text:p>
          </table:table-cell>
          <table:table-cell table:number-columns-repeated="16378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float" office:value="30352" table:style-name="ce6">
            <text:p>303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Ophemert</text:p>
          </table:table-cell>
          <table:table-cell table:number-columns-repeated="16378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float" office:value="30337" table:style-name="ce6">
            <text:p>3033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Opijnen</text:p>
          </table:table-cell>
          <table:table-cell table:number-columns-repeated="16378"/>
        </table:table-row>
        <table:table-row table:style-name="ro1">
          <table:table-cell office:value-type="float" office:value="2118" table:style-name="ce5">
            <text:p>2118</text:p>
          </table:table-cell>
          <table:table-cell office:value-type="float" office:value="519226" table:style-name="ce6">
            <text:p>519226</text:p>
          </table:table-cell>
          <table:table-cell office:value-type="string" table:style-name="ce7">
            <text:p>RK H Matthia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 Anthonis</text:p>
          </table:table-cell>
          <table:table-cell office:value-type="string" table:style-name="ce7">
            <text:p>Oploo</text:p>
          </table:table-cell>
          <table:table-cell table:number-columns-repeated="16378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float" office:value="39808" table:style-name="ce6">
            <text:p>398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Oppenhuizen</text:p>
          </table:table-cell>
          <table:table-cell table:number-columns-repeated="16378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float" office:value="30669" table:style-name="ce6">
            <text:p>306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Opperdoes</text:p>
          </table:table-cell>
          <table:table-cell table:number-columns-repeated="16378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float" office:value="8253" table:style-name="ce6">
            <text:p>82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Appingedam</text:p>
          </table:table-cell>
          <table:table-cell office:value-type="string" table:style-name="ce7">
            <text:p>Opwierde</text:p>
          </table:table-cell>
          <table:table-cell table:number-columns-repeated="16378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float" office:value="31870" table:style-name="ce6">
            <text:p>3187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Oss</text:p>
          </table:table-cell>
          <table:table-cell table:number-columns-repeated="16378"/>
        </table:table-row>
        <table:table-row table:style-name="ro1">
          <table:table-cell office:value-type="float" office:value="1842" table:style-name="ce5">
            <text:p>1842</text:p>
          </table:table-cell>
          <table:table-cell office:value-type="float" office:value="468534" table:style-name="ce6">
            <text:p>468534</text:p>
          </table:table-cell>
          <table:table-cell office:value-type="string" table:style-name="ce7">
            <text:p>Vrije Zendingsgem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Ossenzijl</text:p>
          </table:table-cell>
          <table:table-cell table:number-columns-repeated="16378"/>
        </table:table-row>
        <table:table-row table:style-name="ro1">
          <table:table-cell office:value-type="float" office:value="2146" table:style-name="ce5">
            <text:p>2146</text:p>
          </table:table-cell>
          <table:table-cell office:value-type="float" office:value="521551" table:style-name="ce6">
            <text:p>521551</text:p>
          </table:table-cell>
          <table:table-cell office:value-type="string" table:style-name="ce7">
            <text:p>RK St. Laurenti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alderberge</text:p>
          </table:table-cell>
          <table:table-cell office:value-type="string" table:style-name="ce7">
            <text:p>Oud Gastel</text:p>
          </table:table-cell>
          <table:table-cell table:number-columns-repeated="16378"/>
        </table:table-row>
        <table:table-row table:style-name="ro1">
          <table:table-cell office:value-type="float" office:value="1826" table:style-name="ce5">
            <text:p>1826</text:p>
          </table:table-cell>
          <table:table-cell office:value-type="float" office:value="40435" table:style-name="ce6">
            <text:p>40435</text:p>
          </table:table-cell>
          <table:table-cell office:value-type="string" table:style-name="ce7">
            <text:p>RK H.Martinu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Oud Zevenaar</text:p>
          </table:table-cell>
          <table:table-cell table:number-columns-repeated="16378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float" office:value="386998" table:style-name="ce6">
            <text:p>38699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Oud-Ade</text:p>
          </table:table-cell>
          <table:table-cell table:number-columns-repeated="16378"/>
        </table:table-row>
        <table:table-row table:style-name="ro1">
          <table:table-cell office:value-type="float" office:value="2273" table:style-name="ce5">
            <text:p>2273</text:p>
          </table:table-cell>
          <table:table-cell office:value-type="float" office:value="31890" table:style-name="ce6">
            <text:p>318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Oud-Alblas</text:p>
          </table:table-cell>
          <table:table-cell table:number-columns-repeated="16378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float" office:value="31920" table:style-name="ce6">
            <text:p>319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Oud-Beijerland</text:p>
          </table:table-cell>
          <table:table-cell office:value-type="string" table:style-name="ce7">
            <text:p>Oud-Beijerland</text:p>
          </table:table-cell>
          <table:table-cell table:number-columns-repeated="16378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float" office:value="31949" table:style-name="ce6">
            <text:p>319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Pekela</text:p>
          </table:table-cell>
          <table:table-cell office:value-type="string" table:style-name="ce7">
            <text:p>Oude Pekela</text:p>
          </table:table-cell>
          <table:table-cell table:number-columns-repeated="16378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float" office:value="339063" table:style-name="ce6">
            <text:p>33906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Pekela</text:p>
          </table:table-cell>
          <table:table-cell office:value-type="string" table:style-name="ce7">
            <text:p>Oude Pekela</text:p>
          </table:table-cell>
          <table:table-cell table:number-columns-repeated="16378"/>
        </table:table-row>
        <table:table-row table:style-name="ro1">
          <table:table-cell office:value-type="float" office:value="2406" table:style-name="ce11">
            <text:p>2406</text:p>
          </table:table-cell>
          <table:table-cell office:value-type="float" office:value="31708" table:style-name="ce12">
            <text:p>31708</text:p>
          </table:table-cell>
          <table:table-cell office:value-type="string" table:style-name="ce4">
            <text:p>Herv</text:p>
          </table:table-cell>
          <table:table-cell office:value-type="string" table:style-name="ce4">
            <text:p>ZH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Oude Tonge</text:p>
          </table:table-cell>
          <table:table-cell table:number-columns-repeated="16378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float" office:value="7110" table:style-name="ce6">
            <text:p>711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Oude Wetering</text:p>
          </table:table-cell>
          <table:table-cell table:number-columns-repeated="16378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float" office:value="7112" table:style-name="ce6">
            <text:p>7112</text:p>
          </table:table-cell>
          <table:table-cell office:value-type="string" table:style-name="ce7">
            <text:p>Rem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Oude Wetering</text:p>
          </table:table-cell>
          <table:table-cell table:number-columns-repeated="16378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float" office:value="46547" table:style-name="ce6">
            <text:p>46547</text:p>
          </table:table-cell>
          <table:table-cell office:value-type="string" table:style-name="ce7">
            <text:p>Doopsgez (voormalig)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t Bildt</text:p>
          </table:table-cell>
          <table:table-cell office:value-type="string" table:style-name="ce7">
            <text:p>Oudebildtzijl</text:p>
          </table:table-cell>
          <table:table-cell table:number-columns-repeated="16378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float" office:value="21487" table:style-name="ce6">
            <text:p>214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udega</text:p>
          </table:table-cell>
          <table:table-cell table:number-columns-repeated="16378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float" office:value="33989" table:style-name="ce6">
            <text:p>339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Oudega</text:p>
          </table:table-cell>
          <table:table-cell table:number-columns-repeated="16378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float" office:value="39811" table:style-name="ce6">
            <text:p>398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Oudega</text:p>
          </table:table-cell>
          <table:table-cell table:number-columns-repeated="16378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float" office:value="526769" table:style-name="ce6">
            <text:p>5267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udehaske</text:p>
          </table:table-cell>
          <table:table-cell table:number-columns-repeated="16378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float" office:value="15928" table:style-name="ce6">
            <text:p>159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udemirdum</text:p>
          </table:table-cell>
          <table:table-cell table:number-columns-repeated="16378"/>
        </table:table-row>
        <table:table-row table:style-name="ro1">
          <table:table-cell office:value-type="float" office:value="1841" table:style-name="ce13">
            <text:p>1841</text:p>
          </table:table-cell>
          <table:table-cell office:value-type="float" office:value="31937" table:style-name="ce12">
            <text:p>31937</text:p>
          </table:table-cell>
          <table:table-cell office:value-type="string" table:style-name="ce4">
            <text:p>Kapel St Louis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Halderberge</text:p>
          </table:table-cell>
          <table:table-cell office:value-type="string" table:style-name="ce4">
            <text:p>Oudenbosch</text:p>
          </table:table-cell>
          <table:table-cell table:number-columns-repeated="16378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float" office:value="31938" table:style-name="ce6">
            <text:p>3193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alderberge</text:p>
          </table:table-cell>
          <table:table-cell office:value-type="string" table:style-name="ce7">
            <text:p>Oudenbosch</text:p>
          </table:table-cell>
          <table:table-cell table:number-columns-repeated="16378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float" office:value="38771" table:style-name="ce6">
            <text:p>387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Koggenland</text:p>
          </table:table-cell>
          <table:table-cell office:value-type="string" table:style-name="ce7">
            <text:p>Oudendijk</text:p>
          </table:table-cell>
          <table:table-cell table:number-columns-repeated="16378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float" office:value="31968" table:style-name="ce6">
            <text:p>319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uder-Amstel</text:p>
          </table:table-cell>
          <table:table-cell office:value-type="string" table:style-name="ce7">
            <text:p>Ouderkerk aan de Amstel</text:p>
          </table:table-cell>
          <table:table-cell table:number-columns-repeated="16378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float" office:value="511287" table:style-name="ce6">
            <text:p>51128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uder-Amstel</text:p>
          </table:table-cell>
          <table:table-cell office:value-type="string" table:style-name="ce7">
            <text:p>Ouderkerk aan de Amstel</text:p>
          </table:table-cell>
          <table:table-cell table:number-columns-repeated="16378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float" office:value="31987" table:style-name="ce6">
            <text:p>319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Ouderkerk aan den IJssel</text:p>
          </table:table-cell>
          <table:table-cell table:number-columns-repeated="16378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float" office:value="21197" table:style-name="ce6">
            <text:p>211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Oudeschoot</text:p>
          </table:table-cell>
          <table:table-cell table:number-columns-repeated="16378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float" office:value="32067" table:style-name="ce6">
            <text:p>320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Oudewater</text:p>
          </table:table-cell>
          <table:table-cell office:value-type="string" table:style-name="ce7">
            <text:p>Oudewater</text:p>
          </table:table-cell>
          <table:table-cell table:number-columns-repeated="16378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float" office:value="517464" table:style-name="ce6">
            <text:p>51746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Oudewater</text:p>
          </table:table-cell>
          <table:table-cell office:value-type="string" table:style-name="ce7">
            <text:p>Oudewater</text:p>
          </table:table-cell>
          <table:table-cell table:number-columns-repeated="16378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float" office:value="26225" table:style-name="ce6">
            <text:p>262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Oud-Loosdrecht</text:p>
          </table:table-cell>
          <table:table-cell table:number-columns-repeated="16378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float" office:value="35368" table:style-name="ce6">
            <text:p>3536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Oud-Vossemeer</text:p>
          </table:table-cell>
          <table:table-cell table:number-columns-repeated="16378"/>
        </table:table-row>
        <table:table-row table:style-name="ro1">
          <table:table-cell office:value-type="float" office:value="1211" table:style-name="ce13">
            <text:p>1211</text:p>
          </table:table-cell>
          <table:table-cell office:value-type="float" office:value="35374" table:style-name="ce12">
            <text:p>35374</text:p>
          </table:table-cell>
          <table:table-cell office:value-type="string" table:style-name="ce4">
            <text:p>Hervormde kerk</text:p>
          </table:table-cell>
          <table:table-cell office:value-type="string" table:style-name="ce4">
            <text:p>ZLD</text:p>
          </table:table-cell>
          <table:table-cell office:value-type="string" table:style-name="ce4">
            <text:p>Tholen</text:p>
          </table:table-cell>
          <table:table-cell office:value-type="string" table:style-name="ce4">
            <text:p>Oud-Vossemeer</text:p>
          </table:table-cell>
          <table:table-cell table:number-columns-repeated="16378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float" office:value="23756" table:style-name="ce6">
            <text:p>2375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Kollumerland en Nieuwkruisland</text:p>
          </table:table-cell>
          <table:table-cell office:value-type="string" table:style-name="ce7">
            <text:p>Oudwoude</text:p>
          </table:table-cell>
          <table:table-cell table:number-columns-repeated="16378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float" office:value="26473" table:style-name="ce6">
            <text:p>264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Oud-Zuilen</text:p>
          </table:table-cell>
          <table:table-cell table:number-columns-repeated="16378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float" office:value="13247" table:style-name="ce6">
            <text:p>132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Ouwsterhaule</text:p>
          </table:table-cell>
          <table:table-cell table:number-columns-repeated="16378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float" office:value="23920" table:style-name="ce6">
            <text:p>239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ijk bij Duurstede</text:p>
          </table:table-cell>
          <table:table-cell office:value-type="string" table:style-name="ce7">
            <text:p>Overlangbroek</text:p>
          </table:table-cell>
          <table:table-cell table:number-columns-repeated="16378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float" office:value="32401" table:style-name="ce6">
            <text:p>3240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Overlangel</text:p>
          </table:table-cell>
          <table:table-cell table:number-columns-repeated="16378"/>
        </table:table-row>
        <table:table-row table:style-name="ro1">
          <table:table-cell office:value-type="float" office:value="2087" table:style-name="ce5">
            <text:p>2087</text:p>
          </table:table-cell>
          <table:table-cell office:value-type="float" office:value="9745" table:style-name="ce6">
            <text:p>9745</text:p>
          </table:table-cell>
          <table:table-cell office:value-type="string" table:style-name="ce7">
            <text:p>RK O.L.V. Onbevlekt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loemendaal</text:p>
          </table:table-cell>
          <table:table-cell office:value-type="string" table:style-name="ce7">
            <text:p>Overveen</text:p>
          </table:table-cell>
          <table:table-cell table:number-columns-repeated="16378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float" office:value="10018" table:style-name="ce6">
            <text:p>100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Ovezande</text:p>
          </table:table-cell>
          <table:table-cell table:number-columns-repeated="16378"/>
        </table:table-row>
        <table:table-row table:style-name="ro1">
          <table:table-cell office:value-type="float" office:value="1816" table:style-name="ce5">
            <text:p>1816</text:p>
          </table:table-cell>
          <table:table-cell office:value-type="float" office:value="39905" table:style-name="ce6">
            <text:p>3990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Paasloo</text:p>
          </table:table-cell>
          <table:table-cell table:number-columns-repeated="16378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float" office:value="31593" table:style-name="ce6">
            <text:p>315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Paesens</text:p>
          </table:table-cell>
          <table:table-cell table:number-columns-repeated="16378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float" office:value="525610" table:style-name="ce6">
            <text:p>525610</text:p>
          </table:table-cell>
          <table:table-cell office:value-type="string" table:style-name="ce7">
            <text:p>RK klooster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Peel en Maas</text:p>
          </table:table-cell>
          <table:table-cell office:value-type="string" table:style-name="ce7">
            <text:p>Panningen</text:p>
          </table:table-cell>
          <table:table-cell table:number-columns-repeated="16378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float" office:value="39421" table:style-name="ce6">
            <text:p>394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Parrega</text:p>
          </table:table-cell>
          <table:table-cell table:number-columns-repeated="16378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float" office:value="15862" table:style-name="ce6">
            <text:p>158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Peins</text:p>
          </table:table-cell>
          <table:table-cell table:number-columns-repeated="16378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float" office:value="32140" table:style-name="ce6">
            <text:p>321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Peize</text:p>
          </table:table-cell>
          <table:table-cell table:number-columns-repeated="16378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float" office:value="38872" table:style-name="ce6">
            <text:p>3887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Peperga</text:p>
          </table:table-cell>
          <table:table-cell table:number-columns-repeated="16378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float" office:value="14557" table:style-name="ce6">
            <text:p>145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Pieterburen</text:p>
          </table:table-cell>
          <table:table-cell table:number-columns-repeated="16378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float" office:value="32257" table:style-name="ce6">
            <text:p>322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Pijnacker-Nootdorp</text:p>
          </table:table-cell>
          <table:table-cell office:value-type="string" table:style-name="ce7">
            <text:p>Pijnacker</text:p>
          </table:table-cell>
          <table:table-cell table:number-columns-repeated="16378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float" office:value="39426" table:style-name="ce6">
            <text:p>394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Pingjum</text:p>
          </table:table-cell>
          <table:table-cell table:number-columns-repeated="16378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float" office:value="32159" table:style-name="ce6">
            <text:p>321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pik</text:p>
          </table:table-cell>
          <table:table-cell office:value-type="string" table:style-name="ce7">
            <text:p>Polsbroek</text:p>
          </table:table-cell>
          <table:table-cell table:number-columns-repeated="16378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float" office:value="32180" table:style-name="ce6">
            <text:p>321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brandswaard</text:p>
          </table:table-cell>
          <table:table-cell office:value-type="string" table:style-name="ce7">
            <text:p>Poortugaal</text:p>
          </table:table-cell>
          <table:table-cell table:number-columns-repeated="16378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float" office:value="35375" table:style-name="ce6">
            <text:p>3537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Poortvliet</text:p>
          </table:table-cell>
          <table:table-cell table:number-columns-repeated="16378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float" office:value="458912" table:style-name="ce6">
            <text:p>45891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Druten</text:p>
          </table:table-cell>
          <table:table-cell office:value-type="string" table:style-name="ce7">
            <text:p>Puiflijk</text:p>
          </table:table-cell>
          <table:table-cell table:number-columns-repeated="16378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float" office:value="32192" table:style-name="ce6">
            <text:p>32192</text:p>
          </table:table-cell>
          <table:table-cell office:value-type="string" table:style-name="ce7">
            <text:p>RK Koepel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Purmerend</text:p>
          </table:table-cell>
          <table:table-cell office:value-type="string" table:style-name="ce7">
            <text:p>Purmerend</text:p>
          </table:table-cell>
          <table:table-cell table:number-columns-repeated="16378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float" office:value="32192" table:style-name="ce6">
            <text:p>32192</text:p>
          </table:table-cell>
          <table:table-cell office:value-type="string" table:style-name="ce7">
            <text:p>RK Koepelke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Purmerend</text:p>
          </table:table-cell>
          <table:table-cell office:value-type="string" table:style-name="ce7">
            <text:p>Purmerend</text:p>
          </table:table-cell>
          <table:table-cell table:number-columns-repeated="16378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float" office:value="512164" table:style-name="ce6">
            <text:p>51216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Purmerend</text:p>
          </table:table-cell>
          <table:table-cell office:value-type="string" table:style-name="ce7">
            <text:p>Purmerend</text:p>
          </table:table-cell>
          <table:table-cell table:number-columns-repeated="16378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float" office:value="32222" table:style-name="ce6">
            <text:p>322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Putten</text:p>
          </table:table-cell>
          <table:table-cell office:value-type="string" table:style-name="ce7">
            <text:p>Putten</text:p>
          </table:table-cell>
          <table:table-cell table:number-columns-repeated="16378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float" office:value="32245" table:style-name="ce6">
            <text:p>322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innenmaas</text:p>
          </table:table-cell>
          <table:table-cell office:value-type="string" table:style-name="ce7">
            <text:p>Puttershoek</text:p>
          </table:table-cell>
          <table:table-cell table:number-columns-repeated="16378"/>
        </table:table-row>
        <table:table-row table:style-name="ro1">
          <table:table-cell office:value-type="float" office:value="2315" table:style-name="ce5">
            <text:p>2315</text:p>
          </table:table-cell>
          <table:table-cell office:value-type="float" office:value="32265" table:style-name="ce6">
            <text:p>32265</text:p>
          </table:table-cell>
          <table:table-cell office:value-type="string" table:style-name="ce7">
            <text:p>RK Heilige Kruisverheffing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Raalte</text:p>
          </table:table-cell>
          <table:table-cell office:value-type="string" table:style-name="ce7">
            <text:p>Raalte</text:p>
          </table:table-cell>
          <table:table-cell table:number-columns-repeated="16378"/>
        </table:table-row>
        <table:table-row table:style-name="ro1">
          <table:table-cell office:value-type="float" office:value="2401" table:style-name="ce5">
            <text:p>2401</text:p>
          </table:table-cell>
          <table:table-cell office:value-type="float" office:value="32280" table:style-name="ce6">
            <text:p>322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ertruidenberg</text:p>
          </table:table-cell>
          <table:table-cell office:value-type="string" table:style-name="ce7">
            <text:p>Raamsdonk</text:p>
          </table:table-cell>
          <table:table-cell table:number-columns-repeated="16378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float" office:value="520053" table:style-name="ce6">
            <text:p>5200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Geertruidenberg</text:p>
          </table:table-cell>
          <table:table-cell office:value-type="string" table:style-name="ce7">
            <text:p>Raamsdonksveer</text:p>
          </table:table-cell>
          <table:table-cell table:number-columns-repeated="16378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float" office:value="507110" table:style-name="ce6">
            <text:p>507110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Raard</text:p>
          </table:table-cell>
          <table:table-cell table:number-columns-repeated="16378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float" office:value="32309" table:style-name="ce6">
            <text:p>323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Raerd</text:p>
          </table:table-cell>
          <table:table-cell table:number-columns-repeated="16378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float" office:value="32337" table:style-name="ce6">
            <text:p>3233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Ravenstein</text:p>
          </table:table-cell>
          <table:table-cell table:number-columns-repeated="16378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float" office:value="32365" table:style-name="ce6">
            <text:p>323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Ravenstein</text:p>
          </table:table-cell>
          <table:table-cell table:number-columns-repeated="16378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float" office:value="28314" table:style-name="ce6">
            <text:p>2831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Ravenswaaij</text:p>
          </table:table-cell>
          <table:table-cell table:number-columns-repeated="16378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float" office:value="22921" table:style-name="ce6">
            <text:p>229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Reduzum</text:p>
          </table:table-cell>
          <table:table-cell table:number-columns-repeated="16378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float" office:value="15640" table:style-name="ce6">
            <text:p>156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Reitsum</text:p>
          </table:table-cell>
          <table:table-cell table:number-columns-repeated="16378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float" office:value="509419" table:style-name="ce6">
            <text:p>50941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Rekken</text:p>
          </table:table-cell>
          <table:table-cell table:number-columns-repeated="16378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float" office:value="38831" table:style-name="ce6">
            <text:p>388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Renesse</text:p>
          </table:table-cell>
          <table:table-cell table:number-columns-repeated="16378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float" office:value="42087" table:style-name="ce6">
            <text:p>4208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Rheden</text:p>
          </table:table-cell>
          <table:table-cell table:number-columns-repeated="16378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42087" table:style-name="ce6">
            <text:p>42087</text:p>
          </table:table-cell>
          <table:table-cell office:value-type="string" table:style-name="ce7">
            <text:p>Herv (kabinet-orgel)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Rheden</text:p>
          </table:table-cell>
          <table:table-cell table:number-columns-repeated="16378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float" office:value="16511" table:style-name="ce6">
            <text:p>165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Rhenoy</text:p>
          </table:table-cell>
          <table:table-cell table:number-columns-repeated="16378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float" office:value="15865" table:style-name="ce6">
            <text:p>1586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Ried</text:p>
          </table:table-cell>
          <table:table-cell table:number-columns-repeated="16378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float" office:value="33006" table:style-name="ce6">
            <text:p>330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Rijnsaterwoude</text:p>
          </table:table-cell>
          <table:table-cell table:number-columns-repeated="16378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float" office:value="7127" table:style-name="ce6">
            <text:p>712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Rijpwetering</text:p>
          </table:table-cell>
          <table:table-cell table:number-columns-repeated="16378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float" office:value="33026" table:style-name="ce6">
            <text:p>330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Rijssen-Holten</text:p>
          </table:table-cell>
          <table:table-cell office:value-type="string" table:style-name="ce7">
            <text:p>Rijssen</text:p>
          </table:table-cell>
          <table:table-cell table:number-columns-repeated="16378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float" office:value="508555" table:style-name="ce6">
            <text:p>508555</text:p>
          </table:table-cell>
          <table:table-cell office:value-type="string" table:style-name="ce7">
            <text:p>RK Dionyius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Rijssen-Holten</text:p>
          </table:table-cell>
          <table:table-cell office:value-type="string" table:style-name="ce7">
            <text:p>Rijssen</text:p>
          </table:table-cell>
          <table:table-cell table:number-columns-repeated="16378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float" office:value="20047" table:style-name="ce6">
            <text:p>2004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ijswijk</text:p>
          </table:table-cell>
          <table:table-cell office:value-type="string" table:style-name="ce7">
            <text:p>Rijswijk</text:p>
          </table:table-cell>
          <table:table-cell table:number-columns-repeated="16378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float" office:value="28322" table:style-name="ce6">
            <text:p>283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Rijswijk</text:p>
          </table:table-cell>
          <table:table-cell table:number-columns-repeated="16378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float" office:value="23855" table:style-name="ce6">
            <text:p>2385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andgraaf</text:p>
          </table:table-cell>
          <table:table-cell office:value-type="string" table:style-name="ce7">
            <text:p>Rimburg</text:p>
          </table:table-cell>
          <table:table-cell table:number-columns-repeated="16378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float" office:value="11691" table:style-name="ce6">
            <text:p>116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Rinsumageast</text:p>
          </table:table-cell>
          <table:table-cell table:number-columns-repeated="16378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float" office:value="38899" table:style-name="ce6">
            <text:p>388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voorne</text:p>
          </table:table-cell>
          <table:table-cell office:value-type="string" table:style-name="ce7">
            <text:p>Rockanje</text:p>
          </table:table-cell>
          <table:table-cell table:number-columns-repeated="16378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float" office:value="32534" table:style-name="ce6">
            <text:p>3253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Roden</text:p>
          </table:table-cell>
          <table:table-cell table:number-columns-repeated="16378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float" office:value="32543" table:style-name="ce6">
            <text:p>325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Roderwolde</text:p>
          </table:table-cell>
          <table:table-cell table:number-columns-repeated="16378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float" office:value="7114" table:style-name="ce6">
            <text:p>7114</text:p>
          </table:table-cell>
          <table:table-cell office:value-type="string" table:style-name="ce7">
            <text:p>RK Petr-Banden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Roelofarendsveen</text:p>
          </table:table-cell>
          <table:table-cell table:number-columns-repeated="16378"/>
        </table:table-row>
        <table:table-row table:style-name="ro1">
          <table:table-cell office:value-type="float" office:value="2142" table:style-name="ce5">
            <text:p>2142</text:p>
          </table:table-cell>
          <table:table-cell office:value-type="float" office:value="32582" table:style-name="ce6">
            <text:p>32582</text:p>
          </table:table-cell>
          <table:table-cell office:value-type="string" table:style-name="ce7">
            <text:p>RK Munster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Roermond</text:p>
          </table:table-cell>
          <table:table-cell office:value-type="string" table:style-name="ce7">
            <text:p>Roermond</text:p>
          </table:table-cell>
          <table:table-cell table:number-columns-repeated="16378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32650" table:style-name="ce6">
            <text:p>32650</text:p>
          </table:table-cell>
          <table:table-cell office:value-type="string" table:style-name="ce7">
            <text:p>RK Caroluskapel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Roermond</text:p>
          </table:table-cell>
          <table:table-cell office:value-type="string" table:style-name="ce7">
            <text:p>Roermond</text:p>
          </table:table-cell>
          <table:table-cell table:number-columns-repeated="16378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float" office:value="32699" table:style-name="ce6">
            <text:p>326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Aa en Hunze</text:p>
          </table:table-cell>
          <table:table-cell office:value-type="string" table:style-name="ce7">
            <text:p>Rolde</text:p>
          </table:table-cell>
          <table:table-cell table:number-columns-repeated="16378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float" office:value="32710" table:style-name="ce6">
            <text:p>32710</text:p>
          </table:table-cell>
          <table:table-cell office:value-type="string" table:style-name="ce7">
            <text:p>RK St.Jan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Roosendaal</text:p>
          </table:table-cell>
          <table:table-cell office:value-type="string" table:style-name="ce7">
            <text:p>Roosendaal</text:p>
          </table:table-cell>
          <table:table-cell table:number-columns-repeated="16378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float" office:value="28656" table:style-name="ce6">
            <text:p>2865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cht-Susteren</text:p>
          </table:table-cell>
          <table:table-cell office:value-type="string" table:style-name="ce7">
            <text:p>Roosteren</text:p>
          </table:table-cell>
          <table:table-cell table:number-columns-repeated="16378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float" office:value="32717" table:style-name="ce6">
            <text:p>32717</text:p>
          </table:table-cell>
          <table:table-cell office:value-type="string" table:style-name="ce7">
            <text:p>RK klooster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Rosmalen</text:p>
          </table:table-cell>
          <table:table-cell table:number-columns-repeated="16378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float" office:value="32720" table:style-name="ce6">
            <text:p>3272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Rosmalen</text:p>
          </table:table-cell>
          <table:table-cell table:number-columns-repeated="16378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float" office:value="522463" table:style-name="ce6">
            <text:p>522463</text:p>
          </table:table-cell>
          <table:table-cell office:value-type="string" table:style-name="ce7">
            <text:p>RK St, Anna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Rosmalen (Hintham)</text:p>
          </table:table-cell>
          <table:table-cell table:number-columns-repeated="16378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float" office:value="32726" table:style-name="ce6">
            <text:p>327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aasdriel</text:p>
          </table:table-cell>
          <table:table-cell office:value-type="string" table:style-name="ce7">
            <text:p>Rossum</text:p>
          </table:table-cell>
          <table:table-cell table:number-columns-repeated="16378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float" office:value="32783" table:style-name="ce6">
            <text:p>32783</text:p>
          </table:table-cell>
          <table:table-cell office:value-type="string" table:style-name="ce7">
            <text:p>Herv Laurensk (transeptorgel)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float" office:value="32783" table:style-name="ce6">
            <text:p>32783</text:p>
          </table:table-cell>
          <table:table-cell office:value-type="string" table:style-name="ce7">
            <text:p>Herv Laurensk. (kas koororgel)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float" office:value="32801" table:style-name="ce6">
            <text:p>32801</text:p>
          </table:table-cell>
          <table:table-cell office:value-type="string" table:style-name="ce7">
            <text:p>Oud Kath H.H: Petrus en P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float" office:value="32858" table:style-name="ce6">
            <text:p>328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float" office:value="32871" table:style-name="ce6">
            <text:p>328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float" office:value="32899" table:style-name="ce6">
            <text:p>328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float" office:value="32926" table:style-name="ce6">
            <text:p>32926</text:p>
          </table:table-cell>
          <table:table-cell office:value-type="string" table:style-name="ce7">
            <text:p>RK St.Petrus-B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float" office:value="32943" table:style-name="ce6">
            <text:p>329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/>
        </table:table-row>
        <table:table-row table:style-name="ro1">
          <table:table-cell office:value-type="float" office:value="2030" table:style-name="ce5">
            <text:p>2030</text:p>
          </table:table-cell>
          <table:table-cell office:value-type="float" office:value="506428" table:style-name="ce6">
            <text:p>506428</text:p>
          </table:table-cell>
          <table:table-cell office:value-type="string" table:style-name="ce7">
            <text:p>RK St.Lambert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float" office:value="513763" table:style-name="ce6">
            <text:p>513763</text:p>
          </table:table-cell>
          <table:table-cell office:value-type="string" table:style-name="ce7">
            <text:p>Stadhui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float" office:value="513769" table:style-name="ce6">
            <text:p>513769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/>
        </table:table-row>
        <table:table-row table:style-name="ro1">
          <table:table-cell office:value-type="float" office:value="2031" table:style-name="ce5">
            <text:p>2031</text:p>
          </table:table-cell>
          <table:table-cell office:value-type="float" office:value="513882" table:style-name="ce6">
            <text:p>513882</text:p>
          </table:table-cell>
          <table:table-cell office:value-type="string" table:style-name="ce7">
            <text:p>Remonstr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Rotterdam</text:p>
          </table:table-cell>
          <table:table-cell office:value-type="string" table:style-name="ce7">
            <text:p>Rotterdam</text:p>
          </table:table-cell>
          <table:table-cell table:number-columns-repeated="16378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float" office:value="33993" table:style-name="ce6">
            <text:p>339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mallingerland</text:p>
          </table:table-cell>
          <table:table-cell office:value-type="string" table:style-name="ce7">
            <text:p>Rottevalle</text:p>
          </table:table-cell>
          <table:table-cell table:number-columns-repeated="16378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float" office:value="32951" table:style-name="ce6">
            <text:p>329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ozendaal</text:p>
          </table:table-cell>
          <table:table-cell office:value-type="string" table:style-name="ce7">
            <text:p>Rozendaal</text:p>
          </table:table-cell>
          <table:table-cell table:number-columns-repeated="16378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float" office:value="32969" table:style-name="ce6">
            <text:p>329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e Wolden</text:p>
          </table:table-cell>
          <table:table-cell office:value-type="string" table:style-name="ce7">
            <text:p>Ruinen</text:p>
          </table:table-cell>
          <table:table-cell table:number-columns-repeated="16378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float" office:value="16515" table:style-name="ce6">
            <text:p>1651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Rumpt</text:p>
          </table:table-cell>
          <table:table-cell table:number-columns-repeated="16378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float" office:value="523738" table:style-name="ce6">
            <text:p>52373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Rumpt</text:p>
          </table:table-cell>
          <table:table-cell table:number-columns-repeated="16378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float" office:value="32991" table:style-name="ce6">
            <text:p>329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rkelland</text:p>
          </table:table-cell>
          <table:table-cell office:value-type="string" table:style-name="ce7">
            <text:p>Ruurlo</text:p>
          </table:table-cell>
          <table:table-cell table:number-columns-repeated="16378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float" office:value="35677" table:style-name="ce6">
            <text:p>3567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Ryptsjerk</text:p>
          </table:table-cell>
          <table:table-cell table:number-columns-repeated="16378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float" office:value="31413" table:style-name="ce6">
            <text:p>314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Saaksum</text:p>
          </table:table-cell>
          <table:table-cell table:number-columns-repeated="16378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float" office:value="8588" table:style-name="ce6">
            <text:p>858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Saaxumhuizen</text:p>
          </table:table-cell>
          <table:table-cell table:number-columns-repeated="16378"/>
        </table:table-row>
        <table:table-row table:style-name="ro1">
          <table:table-cell office:value-type="float" office:value="2245" table:style-name="ce5">
            <text:p>2245</text:p>
          </table:table-cell>
          <table:table-cell office:value-type="float" office:value="525185" table:style-name="ce6">
            <text:p>525185</text:p>
          </table:table-cell>
          <table:table-cell office:value-type="string" table:style-name="ce7">
            <text:p>RK klooster Redempt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oxmeer</text:p>
          </table:table-cell>
          <table:table-cell office:value-type="string" table:style-name="ce7">
            <text:p>Sambeek</text:p>
          </table:table-cell>
          <table:table-cell table:number-columns-repeated="16378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float" office:value="39812" table:style-name="ce6">
            <text:p>398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andfirden</text:p>
          </table:table-cell>
          <table:table-cell table:number-columns-repeated="16378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float" office:value="22269" table:style-name="ce6">
            <text:p>222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oogezand-Sappemeer</text:p>
          </table:table-cell>
          <table:table-cell office:value-type="string" table:style-name="ce7">
            <text:p>Sappemeer</text:p>
          </table:table-cell>
          <table:table-cell table:number-columns-repeated="16378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float" office:value="460740" table:style-name="ce6">
            <text:p>460740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oogezand-Sappemeer</text:p>
          </table:table-cell>
          <table:table-cell office:value-type="string" table:style-name="ce7">
            <text:p>Sappemeer</text:p>
          </table:table-cell>
          <table:table-cell table:number-columns-repeated="16378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float" office:value="33032" table:style-name="ce6">
            <text:p>330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Teylingen</text:p>
          </table:table-cell>
          <table:table-cell office:value-type="string" table:style-name="ce7">
            <text:p>Sassenheim</text:p>
          </table:table-cell>
          <table:table-cell table:number-columns-repeated="16378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float" office:value="23832" table:style-name="ce6">
            <text:p>2383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Landgraaf</text:p>
          </table:table-cell>
          <table:table-cell office:value-type="string" table:style-name="ce7">
            <text:p>Schaesberg</text:p>
          </table:table-cell>
          <table:table-cell table:number-columns-repeated="16378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float" office:value="33058" table:style-name="ce6">
            <text:p>33058</text:p>
          </table:table-cell>
          <table:table-cell office:value-type="string" table:style-name="ce7">
            <text:p>RK Christofor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Schagen</text:p>
          </table:table-cell>
          <table:table-cell table:number-columns-repeated="16378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float" office:value="495703" table:style-name="ce6">
            <text:p>4957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Schagen</text:p>
          </table:table-cell>
          <table:table-cell table:number-columns-repeated="16378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float" office:value="22704" table:style-name="ce6">
            <text:p>2270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Houten</text:p>
          </table:table-cell>
          <table:table-cell office:value-type="string" table:style-name="ce7">
            <text:p>Schalkwijk</text:p>
          </table:table-cell>
          <table:table-cell table:number-columns-repeated="16378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float" office:value="15867" table:style-name="ce6">
            <text:p>158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Schalsum</text:p>
          </table:table-cell>
          <table:table-cell table:number-columns-repeated="16378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float" office:value="460741" table:style-name="ce6">
            <text:p>46074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charnegoutum</text:p>
          </table:table-cell>
          <table:table-cell table:number-columns-repeated="16378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float" office:value="526211" table:style-name="ce6">
            <text:p>52621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erd</text:p>
          </table:table-cell>
          <table:table-cell office:value-type="string" table:style-name="ce7">
            <text:p>Schayk</text:p>
          </table:table-cell>
          <table:table-cell table:number-columns-repeated="16378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float" office:value="33068" table:style-name="ce6">
            <text:p>330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Scheemda</text:p>
          </table:table-cell>
          <table:table-cell table:number-columns-repeated="16378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float" office:value="33077" table:style-name="ce6">
            <text:p>3307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Scheemda</text:p>
          </table:table-cell>
          <table:table-cell table:number-columns-repeated="16378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float" office:value="37139" table:style-name="ce6">
            <text:p>371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Schellinkhout</text:p>
          </table:table-cell>
          <table:table-cell table:number-columns-repeated="16378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float" office:value="33108" table:style-name="ce6">
            <text:p>331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Schermerhorn</text:p>
          </table:table-cell>
          <table:table-cell table:number-columns-repeated="16378"/>
        </table:table-row>
        <table:table-row table:style-name="ro1">
          <table:table-cell office:value-type="float" office:value="1331" table:style-name="ce5">
            <text:p>1331</text:p>
          </table:table-cell>
          <table:table-cell office:value-type="float" office:value="35397" table:style-name="ce6">
            <text:p>353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Scherpenisse</text:p>
          </table:table-cell>
          <table:table-cell table:number-columns-repeated="16378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float" office:value="38873" table:style-name="ce6">
            <text:p>3887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Scherpenzeel</text:p>
          </table:table-cell>
          <table:table-cell table:number-columns-repeated="16378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float" office:value="39429" table:style-name="ce6">
            <text:p>3942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chettens</text:p>
          </table:table-cell>
          <table:table-cell table:number-columns-repeated="16378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float" office:value="33144" table:style-name="ce6">
            <text:p>33144</text:p>
          </table:table-cell>
          <table:table-cell office:value-type="string" table:style-name="ce7">
            <text:p>Gemeentemus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float" office:value="33223" table:style-name="ce6">
            <text:p>33223</text:p>
          </table:table-cell>
          <table:table-cell office:value-type="string" table:style-name="ce7">
            <text:p>RK St.Jan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float" office:value="33240" table:style-name="ce6">
            <text:p>33240</text:p>
          </table:table-cell>
          <table:table-cell office:value-type="string" table:style-name="ce7">
            <text:p>Herv St.Jan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33276" table:style-name="ce6">
            <text:p>33276</text:p>
          </table:table-cell>
          <table:table-cell office:value-type="string" table:style-name="ce7">
            <text:p>RK Liduina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float" office:value="33299" table:style-name="ce6">
            <text:p>332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float" office:value="525382" table:style-name="ce6">
            <text:p>525382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float" office:value="525389" table:style-name="ce6">
            <text:p>525389</text:p>
          </table:table-cell>
          <table:table-cell office:value-type="string" table:style-name="ce7">
            <text:p>RK St. Jacob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chiedam</text:p>
          </table:table-cell>
          <table:table-cell office:value-type="string" table:style-name="ce7">
            <text:p>Schiedam</text:p>
          </table:table-cell>
          <table:table-cell table:number-columns-repeated="16378"/>
        </table:table-row>
        <table:table-row table:style-name="ro1">
          <table:table-cell office:value-type="float" office:value="2420" table:style-name="ce11">
            <text:p>2420</text:p>
          </table:table-cell>
          <table:table-cell office:value-type="float" office:value="525398" table:style-name="ce12">
            <text:p>525398</text:p>
          </table:table-cell>
          <table:table-cell office:value-type="string" table:style-name="ce4">
            <text:p>Westvestkerk</text:p>
          </table:table-cell>
          <table:table-cell office:value-type="string" table:style-name="ce4">
            <text:p>ZH</text:p>
          </table:table-cell>
          <table:table-cell office:value-type="string" table:style-name="ce4">
            <text:p>Schiedam</text:p>
          </table:table-cell>
          <table:table-cell office:value-type="string" table:style-name="ce4">
            <text:p>Schiedam</text:p>
          </table:table-cell>
          <table:table-cell table:number-columns-repeated="16378"/>
        </table:table-row>
        <table:table-row table:style-name="ro1">
          <table:table-cell office:value-type="float" office:value="1343" table:style-name="ce5">
            <text:p>1343</text:p>
          </table:table-cell>
          <table:table-cell office:value-type="float" office:value="33568" table:style-name="ce6">
            <text:p>3356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chijndel</text:p>
          </table:table-cell>
          <table:table-cell office:value-type="string" table:style-name="ce7">
            <text:p>Schijndel</text:p>
          </table:table-cell>
          <table:table-cell table:number-columns-repeated="16378"/>
        </table:table-row>
        <table:table-row table:style-name="ro1">
          <table:table-cell office:value-type="float" office:value="1344" table:style-name="ce5">
            <text:p>1344</text:p>
          </table:table-cell>
          <table:table-cell office:value-type="float" office:value="33816" table:style-name="ce6">
            <text:p>338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lochteren</text:p>
          </table:table-cell>
          <table:table-cell office:value-type="string" table:style-name="ce7">
            <text:p>Schildwolde</text:p>
          </table:table-cell>
          <table:table-cell table:number-columns-repeated="16378"/>
        </table:table-row>
        <table:table-row table:style-name="ro1">
          <table:table-cell office:value-type="float" office:value="1346" table:style-name="ce5">
            <text:p>1346</text:p>
          </table:table-cell>
          <table:table-cell office:value-type="float" office:value="42089" table:style-name="ce6">
            <text:p>42089</text:p>
          </table:table-cell>
          <table:table-cell office:value-type="string" table:style-name="ce7">
            <text:p>RK St. Eligiuske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Onderbanken</text:p>
          </table:table-cell>
          <table:table-cell office:value-type="string" table:style-name="ce7">
            <text:p>Schinveld</text:p>
          </table:table-cell>
          <table:table-cell table:number-columns-repeated="16378"/>
        </table:table-row>
        <table:table-row table:style-name="ro1">
          <table:table-cell office:value-type="float" office:value="1347" table:style-name="ce5">
            <text:p>1347</text:p>
          </table:table-cell>
          <table:table-cell office:value-type="float" office:value="511387" table:style-name="ce6">
            <text:p>51138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Schoonhoven</text:p>
          </table:table-cell>
          <table:table-cell table:number-columns-repeated="16378"/>
        </table:table-row>
        <table:table-row table:style-name="ro1">
          <table:table-cell office:value-type="float" office:value="2138" table:style-name="ce5">
            <text:p>2138</text:p>
          </table:table-cell>
          <table:table-cell office:value-type="float" office:value="525035" table:style-name="ce6">
            <text:p>525035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Schoonhoven</text:p>
          </table:table-cell>
          <table:table-cell table:number-columns-repeated="16378"/>
        </table:table-row>
        <table:table-row table:style-name="ro1">
          <table:table-cell office:value-type="float" office:value="1348" table:style-name="ce5">
            <text:p>1348</text:p>
          </table:table-cell>
          <table:table-cell office:value-type="float" office:value="33824" table:style-name="ce6">
            <text:p>338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rgen</text:p>
          </table:table-cell>
          <table:table-cell office:value-type="string" table:style-name="ce7">
            <text:p>Schoorl</text:p>
          </table:table-cell>
          <table:table-cell table:number-columns-repeated="16378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float" office:value="18780" table:style-name="ce12">
            <text:p>18780</text:p>
          </table:table-cell>
          <table:table-cell office:value-type="string" table:style-name="ce4">
            <text:p>Hervormde Ker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Grootegast</text:p>
          </table:table-cell>
          <table:table-cell office:value-type="string" table:style-name="ce4">
            <text:p>Sebaldeburen</text:p>
          </table:table-cell>
          <table:table-cell table:number-columns-repeated="16378"/>
        </table:table-row>
        <table:table-row table:style-name="ro1">
          <table:table-cell office:value-type="float" office:value="1354" table:style-name="ce5">
            <text:p>1354</text:p>
          </table:table-cell>
          <table:table-cell office:value-type="float" office:value="8654" table:style-name="ce6">
            <text:p>86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Sexbierum</text:p>
          </table:table-cell>
          <table:table-cell table:number-columns-repeated="16378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float" office:value="17359" table:style-name="ce6">
            <text:p>173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ijdemeren</text:p>
          </table:table-cell>
          <table:table-cell office:value-type="string" table:style-name="ce7">
            <text:p>'s-Graveland</text:p>
          </table:table-cell>
          <table:table-cell table:number-columns-repeated="16378"/>
        </table:table-row>
        <table:table-row table:style-name="ro1">
          <table:table-cell office:value-type="float" office:value="2418" table:style-name="ce11">
            <text:p>2418</text:p>
          </table:table-cell>
          <table:table-cell office:value-type="float" office:value="17990" table:style-name="ce12">
            <text:p>17990</text:p>
          </table:table-cell>
          <table:table-cell office:value-type="string" table:style-name="ce4">
            <text:p>Grote Kerk</text:p>
          </table:table-cell>
          <table:table-cell office:value-type="string" table:style-name="ce4">
            <text:p>ZH</text:p>
          </table:table-cell>
          <table:table-cell office:value-type="string" table:style-name="ce21">
            <text:p>s-Gravenhage</text:p>
          </table:table-cell>
          <table:table-cell office:value-type="string" table:style-name="ce21">
            <text:p>s-Gravenhage</text:p>
          </table:table-cell>
          <table:table-cell table:number-columns-repeated="16378"/>
        </table:table-row>
        <table:table-row table:style-name="ro1">
          <table:table-cell office:value-type="float" office:value="2402" table:style-name="ce5">
            <text:p>2402</text:p>
          </table:table-cell>
          <table:table-cell office:value-type="float" office:value="532180" table:style-name="ce6">
            <text:p>532180</text:p>
          </table:table-cell>
          <table:table-cell office:value-type="string" table:style-name="ce7">
            <text:p>Christus Triomfator</text:p>
          </table:table-cell>
          <table:table-cell office:value-type="string" table:style-name="ce7">
            <text:p>ZH</text:p>
          </table:table-cell>
          <table:table-cell office:value-type="string" table:style-name="ce22">
            <text:p>s-Gravenhage</text:p>
          </table:table-cell>
          <table:table-cell office:value-type="string" table:style-name="ce22">
            <text:p>s-Gravenhage</text:p>
          </table:table-cell>
          <table:table-cell table:number-columns-repeated="16378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float" office:value="17453" table:style-name="ce6">
            <text:p>17453</text:p>
          </table:table-cell>
          <table:table-cell office:value-type="string" table:style-name="ce7">
            <text:p>First Churc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2277" table:style-name="ce5">
            <text:p>2277</text:p>
          </table:table-cell>
          <table:table-cell office:value-type="float" office:value="17509" table:style-name="ce6">
            <text:p>17509</text:p>
          </table:table-cell>
          <table:table-cell office:value-type="string" table:style-name="ce7">
            <text:p>RK kerk OlV onbevl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float" office:value="17604" table:style-name="ce6">
            <text:p>17604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float" office:value="17617" table:style-name="ce6">
            <text:p>17617</text:p>
          </table:table-cell>
          <table:table-cell office:value-type="string" table:style-name="ce7">
            <text:p>Herv Oud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float" office:value="17617" table:style-name="ce6">
            <text:p>17617</text:p>
          </table:table-cell>
          <table:table-cell office:value-type="string" table:style-name="ce7">
            <text:p>Herv Oud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float" office:value="17651" table:style-name="ce6">
            <text:p>17651</text:p>
          </table:table-cell>
          <table:table-cell office:value-type="string" table:style-name="ce7">
            <text:p>RK Theresia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float" office:value="17744" table:style-name="ce6">
            <text:p>1774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float" office:value="17831" table:style-name="ce6">
            <text:p>17831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float" office:value="17871" table:style-name="ce6">
            <text:p>17871</text:p>
          </table:table-cell>
          <table:table-cell office:value-type="string" table:style-name="ce7">
            <text:p>RK St.Jacob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1994" table:style-name="ce5">
            <text:p>1994</text:p>
          </table:table-cell>
          <table:table-cell office:value-type="float" office:value="17871" table:style-name="ce6">
            <text:p>17871</text:p>
          </table:table-cell>
          <table:table-cell office:value-type="string" table:style-name="ce7">
            <text:p>RK St.Jacob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float" office:value="17970" table:style-name="ce6">
            <text:p>17970</text:p>
          </table:table-cell>
          <table:table-cell office:value-type="string" table:style-name="ce7">
            <text:p>Grote Kerk(kab)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2421" table:style-name="ce11">
            <text:p>2421</text:p>
          </table:table-cell>
          <table:table-cell office:value-type="float" office:value="17970" table:style-name="ce6">
            <text:p>17970</text:p>
          </table:table-cell>
          <table:table-cell office:value-type="string" table:style-name="ce7">
            <text:p>Grote kerk (hoofdorgel)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style-name="ce4"/>
          <table:table-cell table:style-name="ce9"/>
          <table:table-cell table:number-columns-repeated="16376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float" office:value="17998" table:style-name="ce6">
            <text:p>17998</text:p>
          </table:table-cell>
          <table:table-cell office:value-type="string" table:style-name="ce7">
            <text:p>Nieuwe 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2134" table:style-name="ce5">
            <text:p>2134</text:p>
          </table:table-cell>
          <table:table-cell office:value-type="float" office:value="452781" table:style-name="ce6">
            <text:p>452781</text:p>
          </table:table-cell>
          <table:table-cell office:value-type="string" table:style-name="ce7">
            <text:p>Kath. Apostolisch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float" office:value="459703" table:style-name="ce6">
            <text:p>459703</text:p>
          </table:table-cell>
          <table:table-cell office:value-type="string" table:style-name="ce7">
            <text:p>Duitse 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1946" table:style-name="ce5">
            <text:p>1946</text:p>
          </table:table-cell>
          <table:table-cell office:value-type="float" office:value="459793" table:style-name="ce6">
            <text:p>459793</text:p>
          </table:table-cell>
          <table:table-cell office:value-type="string" table:style-name="ce7">
            <text:p>RK H. Martha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's-Gravenhage</text:p>
          </table:table-cell>
          <table:table-cell office:value-type="string" table:style-name="ce7">
            <text:p>'s-Gravenhage</text:p>
          </table:table-cell>
          <table:table-cell table:number-columns-repeated="16378" table:style-name="ce4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float" office:value="9968" table:style-name="ce6">
            <text:p>99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's-Gravenpolder</text:p>
          </table:table-cell>
          <table:table-cell table:number-columns-repeated="16378" table:style-name="ce4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float" office:value="18153" table:style-name="ce6">
            <text:p>181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estland</text:p>
          </table:table-cell>
          <table:table-cell office:value-type="string" table:style-name="ce7">
            <text:p>'s-Gravenzande</text:p>
          </table:table-cell>
          <table:table-cell table:number-columns-repeated="16378" table:style-name="ce4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float" office:value="9974" table:style-name="ce6">
            <text:p>99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's-Heer Abtskerke</text:p>
          </table:table-cell>
          <table:table-cell table:number-columns-repeated="16378" table:style-name="ce4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float" office:value="16399" table:style-name="ce6">
            <text:p>163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's-Heer Arendskerke</text:p>
          </table:table-cell>
          <table:table-cell table:number-columns-repeated="16378" table:style-name="ce4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float" office:value="16404" table:style-name="ce6">
            <text:p>164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Goes</text:p>
          </table:table-cell>
          <table:table-cell office:value-type="string" table:style-name="ce7">
            <text:p>'s-Heer Hendrikskinderen</text:p>
          </table:table-cell>
          <table:table-cell table:number-columns-repeated="16378" table:style-name="ce4"/>
        </table:table-row>
        <table:table-row table:style-name="ro1">
          <table:table-cell office:value-type="float" office:value="2274" table:style-name="ce5">
            <text:p>2274</text:p>
          </table:table-cell>
          <table:table-cell office:value-type="float" office:value="9269" table:style-name="ce6">
            <text:p>9269</text:p>
          </table:table-cell>
          <table:table-cell office:value-type="string" table:style-name="ce7">
            <text:p>Pancratiusk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's-Heerenberg</text:p>
          </table:table-cell>
          <table:table-cell table:number-columns-repeated="16378" table:style-name="ce4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float" office:value="9271" table:style-name="ce6">
            <text:p>92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's-Heerenberg</text:p>
          </table:table-cell>
          <table:table-cell table:number-columns-repeated="16378" table:style-name="ce4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float" office:value="9981" table:style-name="ce6">
            <text:p>998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Borsele</text:p>
          </table:table-cell>
          <table:table-cell office:value-type="string" table:style-name="ce7">
            <text:p>'s-Heerenhoek</text:p>
          </table:table-cell>
          <table:table-cell table:number-columns-repeated="16378" table:style-name="ce4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float" office:value="21600" table:style-name="ce6">
            <text:p>216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table:number-columns-repeated="16378"/>
        </table:table-row>
        <table:table-row table:style-name="ro1">
          <table:table-cell office:value-type="float" office:value="2314" table:style-name="ce5">
            <text:p>2314</text:p>
          </table:table-cell>
          <table:table-cell office:value-type="float" office:value="21600" table:style-name="ce6">
            <text:p>21600</text:p>
          </table:table-cell>
          <table:table-cell office:value-type="string" table:style-name="ce7">
            <text:p>Protestantse gemeente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table:number-columns-repeated="16378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float" office:value="21616" table:style-name="ce6">
            <text:p>21616</text:p>
          </table:table-cell>
          <table:table-cell office:value-type="string" table:style-name="ce7">
            <text:p>RK St.Jacob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table:number-columns-repeated="16378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float" office:value="21692" table:style-name="ce6">
            <text:p>21692</text:p>
          </table:table-cell>
          <table:table-cell office:value-type="string" table:style-name="ce7">
            <text:p>RK St.Catherina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table:number-columns-repeated="16378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float" office:value="21879" table:style-name="ce6">
            <text:p>21879</text:p>
          </table:table-cell>
          <table:table-cell office:value-type="string" table:style-name="ce7">
            <text:p>RK St.Jan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table:number-columns-repeated="16378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float" office:value="21897" table:style-name="ce6">
            <text:p>21897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's-Hertogenbosch</text:p>
          </table:table-cell>
          <table:table-cell office:value-type="string" table:style-name="ce7">
            <text:p>'s-Hertogenbosch</text:p>
          </table:table-cell>
          <table:table-cell table:number-columns-repeated="16378"/>
        </table:table-row>
        <table:table-row table:style-name="ro1">
          <table:table-cell office:value-type="float" office:value="1358" table:style-name="ce5">
            <text:p>1358</text:p>
          </table:table-cell>
          <table:table-cell office:value-type="float" office:value="32318" table:style-name="ce6">
            <text:p>323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ibrandabuorren</text:p>
          </table:table-cell>
          <table:table-cell table:number-columns-repeated="16378"/>
        </table:table-row>
        <table:table-row table:style-name="ro1">
          <table:table-cell office:value-type="float" office:value="1356" table:style-name="ce5">
            <text:p>1356</text:p>
          </table:table-cell>
          <table:table-cell office:value-type="float" office:value="33822" table:style-name="ce6">
            <text:p>338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lochteren</text:p>
          </table:table-cell>
          <table:table-cell office:value-type="string" table:style-name="ce7">
            <text:p>Siddeburen</text:p>
          </table:table-cell>
          <table:table-cell table:number-columns-repeated="16378"/>
        </table:table-row>
        <table:table-row table:style-name="ro1">
          <table:table-cell office:value-type="float" office:value="1357" table:style-name="ce5">
            <text:p>1357</text:p>
          </table:table-cell>
          <table:table-cell office:value-type="float" office:value="30676" table:style-name="ce6">
            <text:p>306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Sijbekarspel</text:p>
          </table:table-cell>
          <table:table-cell table:number-columns-repeated="16378"/>
        </table:table-row>
        <table:table-row table:style-name="ro1">
          <table:table-cell office:value-type="float" office:value="1359" table:style-name="ce5">
            <text:p>1359</text:p>
          </table:table-cell>
          <table:table-cell office:value-type="float" office:value="39085" table:style-name="ce6">
            <text:p>390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Silvolde</text:p>
          </table:table-cell>
          <table:table-cell table:number-columns-repeated="16378"/>
        </table:table-row>
        <table:table-row table:style-name="ro1">
          <table:table-cell office:value-type="float" office:value="1416" table:style-name="ce5">
            <text:p>1416</text:p>
          </table:table-cell>
          <table:table-cell office:value-type="float" office:value="33961" table:style-name="ce6">
            <text:p>339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luis</text:p>
          </table:table-cell>
          <table:table-cell office:value-type="string" table:style-name="ce7">
            <text:p>Sint Anna ter Muiden</text:p>
          </table:table-cell>
          <table:table-cell table:number-columns-repeated="16378"/>
        </table:table-row>
        <table:table-row table:style-name="ro1">
          <table:table-cell office:value-type="float" office:value="1419" table:style-name="ce5">
            <text:p>1419</text:p>
          </table:table-cell>
          <table:table-cell office:value-type="float" office:value="9495" table:style-name="ce6">
            <text:p>94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t Bildt</text:p>
          </table:table-cell>
          <table:table-cell office:value-type="string" table:style-name="ce7">
            <text:p>Sint Annaparochie</text:p>
          </table:table-cell>
          <table:table-cell table:number-columns-repeated="16378"/>
        </table:table-row>
        <table:table-row table:style-name="ro1">
          <table:table-cell office:value-type="float" office:value="1420" table:style-name="ce5">
            <text:p>1420</text:p>
          </table:table-cell>
          <table:table-cell office:value-type="float" office:value="31774" table:style-name="ce6">
            <text:p>3177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 Anthonis</text:p>
          </table:table-cell>
          <table:table-cell office:value-type="string" table:style-name="ce7">
            <text:p>Sint Anthonis</text:p>
          </table:table-cell>
          <table:table-cell table:number-columns-repeated="16378"/>
        </table:table-row>
        <table:table-row table:style-name="ro1">
          <table:table-cell office:value-type="float" office:value="1421" table:style-name="ce5">
            <text:p>1421</text:p>
          </table:table-cell>
          <table:table-cell office:value-type="float" office:value="34688" table:style-name="ce6">
            <text:p>3468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ijsden-Margraten</text:p>
          </table:table-cell>
          <table:table-cell office:value-type="string" table:style-name="ce7">
            <text:p>Sint Geertruid</text:p>
          </table:table-cell>
          <table:table-cell table:number-columns-repeated="16378"/>
        </table:table-row>
        <table:table-row table:style-name="ro1">
          <table:table-cell office:value-type="float" office:value="1422" table:style-name="ce5">
            <text:p>1422</text:p>
          </table:table-cell>
          <table:table-cell office:value-type="float" office:value="9511" table:style-name="ce6">
            <text:p>95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t Bildt</text:p>
          </table:table-cell>
          <table:table-cell office:value-type="string" table:style-name="ce7">
            <text:p>Sint Jacobiparochie</text:p>
          </table:table-cell>
          <table:table-cell table:number-columns-repeated="16378"/>
        </table:table-row>
        <table:table-row table:style-name="ro1">
          <table:table-cell office:value-type="float" office:value="2342" table:style-name="ce5">
            <text:p>2342</text:p>
          </table:table-cell>
          <table:table-cell office:value-type="float" office:value="29734" table:style-name="ce6">
            <text:p>29734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Middelburg</text:p>
          </table:table-cell>
          <table:table-cell office:value-type="string" table:style-name="ce7">
            <text:p>Sint Laurens</text:p>
          </table:table-cell>
          <table:table-cell table:number-columns-repeated="16378"/>
        </table:table-row>
        <table:table-row table:style-name="ro1">
          <table:table-cell office:value-type="float" office:value="1424" table:style-name="ce5">
            <text:p>1424</text:p>
          </table:table-cell>
          <table:table-cell office:value-type="float" office:value="35410" table:style-name="ce6">
            <text:p>3541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Sint Maartensdijk</text:p>
          </table:table-cell>
          <table:table-cell table:number-columns-repeated="16378"/>
        </table:table-row>
        <table:table-row table:style-name="ro1">
          <table:table-cell office:value-type="float" office:value="1427" table:style-name="ce5">
            <text:p>1427</text:p>
          </table:table-cell>
          <table:table-cell office:value-type="float" office:value="13252" table:style-name="ce6">
            <text:p>1325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Sint Nicolaasga</text:p>
          </table:table-cell>
          <table:table-cell table:number-columns-repeated="16378"/>
        </table:table-row>
        <table:table-row table:style-name="ro1">
          <table:table-cell office:value-type="float" office:value="1426" table:style-name="ce5">
            <text:p>1426</text:p>
          </table:table-cell>
          <table:table-cell office:value-type="float" office:value="13254" table:style-name="ce6">
            <text:p>132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Sint Nicolaasga</text:p>
          </table:table-cell>
          <table:table-cell table:number-columns-repeated="16378"/>
        </table:table-row>
        <table:table-row table:style-name="ro1">
          <table:table-cell office:value-type="float" office:value="1428" table:style-name="ce5">
            <text:p>1428</text:p>
          </table:table-cell>
          <table:table-cell office:value-type="float" office:value="33643" table:style-name="ce6">
            <text:p>33643</text:p>
          </table:table-cell>
          <table:table-cell office:value-type="string" table:style-name="ce7">
            <text:p>RK H.H. Wiro, Plechelm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Roerdalen</text:p>
          </table:table-cell>
          <table:table-cell office:value-type="string" table:style-name="ce7">
            <text:p>Sint Odiliënberg</text:p>
          </table:table-cell>
          <table:table-cell table:number-columns-repeated="16378"/>
        </table:table-row>
        <table:table-row table:style-name="ro1">
          <table:table-cell office:value-type="float" office:value="1425" table:style-name="ce5">
            <text:p>1425</text:p>
          </table:table-cell>
          <table:table-cell office:value-type="float" office:value="519935" table:style-name="ce6">
            <text:p>51993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Michielsgestel</text:p>
          </table:table-cell>
          <table:table-cell office:value-type="string" table:style-name="ce7">
            <text:p>Sint-Michielsgestel</text:p>
          </table:table-cell>
          <table:table-cell table:number-columns-repeated="16378"/>
        </table:table-row>
        <table:table-row table:style-name="ro1">
          <table:table-cell office:value-type="float" office:value="1430" table:style-name="ce5">
            <text:p>1430</text:p>
          </table:table-cell>
          <table:table-cell office:value-type="float" office:value="33651" table:style-name="ce6">
            <text:p>3365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Oedenrode</text:p>
          </table:table-cell>
          <table:table-cell office:value-type="string" table:style-name="ce7">
            <text:p>Sint-Oedenrode</text:p>
          </table:table-cell>
          <table:table-cell table:number-columns-repeated="16378"/>
        </table:table-row>
        <table:table-row table:style-name="ro1">
          <table:table-cell office:value-type="float" office:value="1429" table:style-name="ce5">
            <text:p>1429</text:p>
          </table:table-cell>
          <table:table-cell office:value-type="float" office:value="33652" table:style-name="ce6">
            <text:p>336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int-Oedenrode</text:p>
          </table:table-cell>
          <table:table-cell office:value-type="string" table:style-name="ce7">
            <text:p>Sint-Oedenrode</text:p>
          </table:table-cell>
          <table:table-cell table:number-columns-repeated="16378"/>
        </table:table-row>
        <table:table-row table:style-name="ro1">
          <table:table-cell office:value-type="float" office:value="1362" table:style-name="ce5">
            <text:p>1362</text:p>
          </table:table-cell>
          <table:table-cell office:value-type="float" office:value="33702" table:style-name="ce6">
            <text:p>33702</text:p>
          </table:table-cell>
          <table:table-cell office:value-type="string" table:style-name="ce7">
            <text:p>RK St.Michael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Sittard</text:p>
          </table:table-cell>
          <table:table-cell table:number-columns-repeated="16378"/>
        </table:table-row>
        <table:table-row table:style-name="ro1">
          <table:table-cell office:value-type="float" office:value="1361" table:style-name="ce5">
            <text:p>1361</text:p>
          </table:table-cell>
          <table:table-cell office:value-type="float" office:value="422863" table:style-name="ce6">
            <text:p>422863</text:p>
          </table:table-cell>
          <table:table-cell office:value-type="string" table:style-name="ce7">
            <text:p>RK Chr.Hemelv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ittard-Geleen</text:p>
          </table:table-cell>
          <table:table-cell office:value-type="string" table:style-name="ce7">
            <text:p>Sittard</text:p>
          </table:table-cell>
          <table:table-cell table:number-columns-repeated="16378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float" office:value="508684" table:style-name="ce6">
            <text:p>5086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Slappeterp</text:p>
          </table:table-cell>
          <table:table-cell table:number-columns-repeated="16378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float" office:value="33779" table:style-name="ce6">
            <text:p>337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Sleen</text:p>
          </table:table-cell>
          <table:table-cell table:number-columns-repeated="16378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float" office:value="468532" table:style-name="ce6">
            <text:p>468532</text:p>
          </table:table-cell>
          <table:table-cell office:value-type="string" table:style-name="ce7">
            <text:p>Geb.Evang.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Sleen</text:p>
          </table:table-cell>
          <table:table-cell table:number-columns-repeated="16378"/>
        </table:table-row>
        <table:table-row table:style-name="ro1">
          <table:table-cell office:value-type="float" office:value="1366" table:style-name="ce5">
            <text:p>1366</text:p>
          </table:table-cell>
          <table:table-cell office:value-type="float" office:value="33790" table:style-name="ce6">
            <text:p>337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liedrecht</text:p>
          </table:table-cell>
          <table:table-cell office:value-type="string" table:style-name="ce7">
            <text:p>Sliedrecht</text:p>
          </table:table-cell>
          <table:table-cell table:number-columns-repeated="16378"/>
        </table:table-row>
        <table:table-row table:style-name="ro1">
          <table:table-cell office:value-type="float" office:value="1367" table:style-name="ce5">
            <text:p>1367</text:p>
          </table:table-cell>
          <table:table-cell office:value-type="float" office:value="36758" table:style-name="ce6">
            <text:p>367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Slijk-Ewijk</text:p>
          </table:table-cell>
          <table:table-cell table:number-columns-repeated="16378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float" office:value="33805" table:style-name="ce6">
            <text:p>3380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lochteren</text:p>
          </table:table-cell>
          <table:table-cell office:value-type="string" table:style-name="ce7">
            <text:p>Slochteren</text:p>
          </table:table-cell>
          <table:table-cell table:number-columns-repeated="16378"/>
        </table:table-row>
        <table:table-row table:style-name="ro1">
          <table:table-cell office:value-type="float" office:value="1371" table:style-name="ce5">
            <text:p>1371</text:p>
          </table:table-cell>
          <table:table-cell office:value-type="float" office:value="33852" table:style-name="ce6">
            <text:p>338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Sloten</text:p>
          </table:table-cell>
          <table:table-cell table:number-columns-repeated="16378"/>
        </table:table-row>
        <table:table-row table:style-name="ro1">
          <table:table-cell office:value-type="float" office:value="1372" table:style-name="ce5">
            <text:p>1372</text:p>
          </table:table-cell>
          <table:table-cell office:value-type="float" office:value="34003" table:style-name="ce6">
            <text:p>34003</text:p>
          </table:table-cell>
          <table:table-cell office:value-type="string" table:style-name="ce7">
            <text:p>Herv Koepelkerk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idden-Drenthe</text:p>
          </table:table-cell>
          <table:table-cell office:value-type="string" table:style-name="ce7">
            <text:p>Smilde</text:p>
          </table:table-cell>
          <table:table-cell table:number-columns-repeated="16378"/>
        </table:table-row>
        <table:table-row table:style-name="ro1">
          <table:table-cell office:value-type="float" office:value="1377" table:style-name="ce5">
            <text:p>1377</text:p>
          </table:table-cell>
          <table:table-cell office:value-type="float" office:value="34008" table:style-name="ce6">
            <text:p>340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neek</text:p>
          </table:table-cell>
          <table:table-cell table:number-columns-repeated="16378"/>
        </table:table-row>
        <table:table-row table:style-name="ro1">
          <table:table-cell office:value-type="float" office:value="1374" table:style-name="ce5">
            <text:p>1374</text:p>
          </table:table-cell>
          <table:table-cell office:value-type="float" office:value="34067" table:style-name="ce6">
            <text:p>3406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neek</text:p>
          </table:table-cell>
          <table:table-cell table:number-columns-repeated="16378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float" office:value="34068" table:style-name="ce6">
            <text:p>3406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neek</text:p>
          </table:table-cell>
          <table:table-cell table:number-columns-repeated="16378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float" office:value="424832" table:style-name="ce6">
            <text:p>42483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Cranendonck</text:p>
          </table:table-cell>
          <table:table-cell office:value-type="string" table:style-name="ce7">
            <text:p>Soerendonk</text:p>
          </table:table-cell>
          <table:table-cell table:number-columns-repeated="16378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float" office:value="34106" table:style-name="ce6">
            <text:p>34106</text:p>
          </table:table-cell>
          <table:table-cell office:value-type="string" table:style-name="ce7">
            <text:p>Herv Oude 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oest</text:p>
          </table:table-cell>
          <table:table-cell office:value-type="string" table:style-name="ce7">
            <text:p>Soest</text:p>
          </table:table-cell>
          <table:table-cell table:number-columns-repeated="16378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float" office:value="8256" table:style-name="ce6">
            <text:p>825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Appingedam</text:p>
          </table:table-cell>
          <table:table-cell office:value-type="string" table:style-name="ce7">
            <text:p>Solwerd</text:p>
          </table:table-cell>
          <table:table-cell table:number-columns-repeated="16378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float" office:value="34112" table:style-name="ce6">
            <text:p>3411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omeren</text:p>
          </table:table-cell>
          <table:table-cell office:value-type="string" table:style-name="ce7">
            <text:p>Someren</text:p>
          </table:table-cell>
          <table:table-cell table:number-columns-repeated="16378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float" office:value="29841" table:style-name="ce6">
            <text:p>2984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Sommelsdijk</text:p>
          </table:table-cell>
          <table:table-cell table:number-columns-repeated="16378"/>
        </table:table-row>
        <table:table-row table:style-name="ro1">
          <table:table-cell office:value-type="float" office:value="1385" table:style-name="ce5">
            <text:p>1385</text:p>
          </table:table-cell>
          <table:table-cell office:value-type="float" office:value="29860" table:style-name="ce6">
            <text:p>29860</text:p>
          </table:table-cell>
          <table:table-cell office:value-type="string" table:style-name="ce7">
            <text:p>Rem.Geref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Sommelsdijk</text:p>
          </table:table-cell>
          <table:table-cell table:number-columns-repeated="16378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float" office:value="15935" table:style-name="ce6">
            <text:p>159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Sondel</text:p>
          </table:table-cell>
          <table:table-cell table:number-columns-repeated="16378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float" office:value="19877" table:style-name="ce6">
            <text:p>1987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aarlem</text:p>
          </table:table-cell>
          <table:table-cell office:value-type="string" table:style-name="ce7">
            <text:p>Spaarndam</text:p>
          </table:table-cell>
          <table:table-cell table:number-columns-repeated="16378"/>
        </table:table-row>
        <table:table-row table:style-name="ro1">
          <table:table-cell office:value-type="float" office:value="1388" table:style-name="ce5">
            <text:p>1388</text:p>
          </table:table-cell>
          <table:table-cell office:value-type="float" office:value="31798" table:style-name="ce6">
            <text:p>317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Opmeer</text:p>
          </table:table-cell>
          <table:table-cell office:value-type="string" table:style-name="ce7">
            <text:p>Spanbroek</text:p>
          </table:table-cell>
          <table:table-cell table:number-columns-repeated="16378"/>
        </table:table-row>
        <table:table-row table:style-name="ro1">
          <table:table-cell office:value-type="float" office:value="2316" table:style-name="ce5">
            <text:p>2316</text:p>
          </table:table-cell>
          <table:table-cell office:value-type="float" office:value="42134" table:style-name="ce6">
            <text:p>42134</text:p>
          </table:table-cell>
          <table:table-cell office:value-type="string" table:style-name="ce7">
            <text:p>Petrusk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Spankeren</text:p>
          </table:table-cell>
          <table:table-cell table:number-columns-repeated="16378"/>
        </table:table-row>
        <table:table-row table:style-name="ro1">
          <table:table-cell office:value-type="float" office:value="1389" table:style-name="ce5">
            <text:p>1389</text:p>
          </table:table-cell>
          <table:table-cell office:value-type="float" office:value="21559" table:style-name="ce6">
            <text:p>215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Spannum</text:p>
          </table:table-cell>
          <table:table-cell table:number-columns-repeated="16378"/>
        </table:table-row>
        <table:table-row table:style-name="ro1">
          <table:table-cell office:value-type="float" office:value="1390" table:style-name="ce5">
            <text:p>1390</text:p>
          </table:table-cell>
          <table:table-cell office:value-type="float" office:value="513191" table:style-name="ce6">
            <text:p>513191</text:p>
          </table:table-cell>
          <table:table-cell office:value-type="string" table:style-name="ce7">
            <text:p>RK St. Laurenti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Beek</text:p>
          </table:table-cell>
          <table:table-cell office:value-type="string" table:style-name="ce7">
            <text:p>Spaubeek</text:p>
          </table:table-cell>
          <table:table-cell table:number-columns-repeated="16378"/>
        </table:table-row>
        <table:table-row table:style-name="ro1">
          <table:table-cell office:value-type="float" office:value="1391" table:style-name="ce5">
            <text:p>1391</text:p>
          </table:table-cell>
          <table:table-cell office:value-type="float" office:value="526204" table:style-name="ce6">
            <text:p>52620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Koggenland</text:p>
          </table:table-cell>
          <table:table-cell office:value-type="string" table:style-name="ce7">
            <text:p>Spierdijk</text:p>
          </table:table-cell>
          <table:table-cell table:number-columns-repeated="16378"/>
        </table:table-row>
        <table:table-row table:style-name="ro1">
          <table:table-cell office:value-type="float" office:value="1392" table:style-name="ce5">
            <text:p>1392</text:p>
          </table:table-cell>
          <table:table-cell office:value-type="float" office:value="9483" table:style-name="ce6">
            <text:p>94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Spijk</text:p>
          </table:table-cell>
          <table:table-cell table:number-columns-repeated="16378"/>
        </table:table-row>
        <table:table-row table:style-name="ro1">
          <table:table-cell office:value-type="float" office:value="1393" table:style-name="ce5">
            <text:p>1393</text:p>
          </table:table-cell>
          <table:table-cell office:value-type="float" office:value="34133" table:style-name="ce6">
            <text:p>341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Sprang</text:p>
          </table:table-cell>
          <table:table-cell table:number-columns-repeated="16378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float" office:value="460739" table:style-name="ce6">
            <text:p>4607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Stadskanaal</text:p>
          </table:table-cell>
          <table:table-cell office:value-type="string" table:style-name="ce7">
            <text:p>Stadskanaal</text:p>
          </table:table-cell>
          <table:table-cell table:number-columns-repeated="16378"/>
        </table:table-row>
        <table:table-row table:style-name="ro1">
          <table:table-cell office:value-type="float" office:value="1397" table:style-name="ce5">
            <text:p>1397</text:p>
          </table:table-cell>
          <table:table-cell office:value-type="float" office:value="460742" table:style-name="ce6">
            <text:p>4607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Stavoren</text:p>
          </table:table-cell>
          <table:table-cell table:number-columns-repeated="16378"/>
        </table:table-row>
        <table:table-row table:style-name="ro1">
          <table:table-cell office:value-type="float" office:value="1398" table:style-name="ce5">
            <text:p>1398</text:p>
          </table:table-cell>
          <table:table-cell office:value-type="float" office:value="34504" table:style-name="ce6">
            <text:p>3450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Stedum</text:p>
          </table:table-cell>
          <table:table-cell table:number-columns-repeated="16378"/>
        </table:table-row>
        <table:table-row table:style-name="ro1">
          <table:table-cell office:value-type="float" office:value="1399" table:style-name="ce5">
            <text:p>1399</text:p>
          </table:table-cell>
          <table:table-cell office:value-type="float" office:value="34517" table:style-name="ce6">
            <text:p>345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teenbergen</text:p>
          </table:table-cell>
          <table:table-cell office:value-type="string" table:style-name="ce7">
            <text:p>Steenbergen</text:p>
          </table:table-cell>
          <table:table-cell table:number-columns-repeated="16378"/>
        </table:table-row>
        <table:table-row table:style-name="ro1">
          <table:table-cell office:value-type="float" office:value="1400" table:style-name="ce5">
            <text:p>1400</text:p>
          </table:table-cell>
          <table:table-cell office:value-type="float" office:value="34519" table:style-name="ce6">
            <text:p>3451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Steenbergen</text:p>
          </table:table-cell>
          <table:table-cell office:value-type="string" table:style-name="ce7">
            <text:p>Steenbergen</text:p>
          </table:table-cell>
          <table:table-cell table:number-columns-repeated="16378"/>
        </table:table-row>
        <table:table-row table:style-name="ro1">
          <table:table-cell office:value-type="float" office:value="1401" table:style-name="ce5">
            <text:p>1401</text:p>
          </table:table-cell>
          <table:table-cell office:value-type="float" office:value="34521" table:style-name="ce6">
            <text:p>345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Steenderen</text:p>
          </table:table-cell>
          <table:table-cell table:number-columns-repeated="16378"/>
        </table:table-row>
        <table:table-row table:style-name="ro1">
          <table:table-cell office:value-type="float" office:value="1404" table:style-name="ce5">
            <text:p>1404</text:p>
          </table:table-cell>
          <table:table-cell office:value-type="float" office:value="34576" table:style-name="ce6">
            <text:p>34576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</text:p>
          </table:table-cell>
          <table:table-cell table:number-columns-repeated="16378"/>
        </table:table-row>
        <table:table-row table:style-name="ro1">
          <table:table-cell office:value-type="float" office:value="1403" table:style-name="ce5">
            <text:p>1403</text:p>
          </table:table-cell>
          <table:table-cell office:value-type="float" office:value="34592" table:style-name="ce6">
            <text:p>34592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</text:p>
          </table:table-cell>
          <table:table-cell table:number-columns-repeated="16378"/>
        </table:table-row>
        <table:table-row table:style-name="ro1">
          <table:table-cell office:value-type="float" office:value="1405" table:style-name="ce5">
            <text:p>1405</text:p>
          </table:table-cell>
          <table:table-cell office:value-type="float" office:value="34599" table:style-name="ce6">
            <text:p>34599</text:p>
          </table:table-cell>
          <table:table-cell office:value-type="string" table:style-name="ce7">
            <text:p>Herv Kleine K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</text:p>
          </table:table-cell>
          <table:table-cell table:number-columns-repeated="16378"/>
        </table:table-row>
        <table:table-row table:style-name="ro1">
          <table:table-cell office:value-type="float" office:value="1402" table:style-name="ce5">
            <text:p>1402</text:p>
          </table:table-cell>
          <table:table-cell office:value-type="float" office:value="508625" table:style-name="ce6">
            <text:p>508625</text:p>
          </table:table-cell>
          <table:table-cell office:value-type="string" table:style-name="ce7">
            <text:p>Voorm Vrijzinnig Herv/NPB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</text:p>
          </table:table-cell>
          <table:table-cell table:number-columns-repeated="16378"/>
        </table:table-row>
        <table:table-row table:style-name="ro1">
          <table:table-cell office:value-type="float" office:value="1406" table:style-name="ce5">
            <text:p>1406</text:p>
          </table:table-cell>
          <table:table-cell office:value-type="float" office:value="34606" table:style-name="ce6">
            <text:p>346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Steenwijkerwold</text:p>
          </table:table-cell>
          <table:table-cell table:number-columns-repeated="16378"/>
        </table:table-row>
        <table:table-row table:style-name="ro1">
          <table:table-cell office:value-type="float" office:value="1407" table:style-name="ce5">
            <text:p>1407</text:p>
          </table:table-cell>
          <table:table-cell office:value-type="float" office:value="508652" table:style-name="ce6">
            <text:p>50865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Steggerda</text:p>
          </table:table-cell>
          <table:table-cell table:number-columns-repeated="16378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6269" table:style-name="ce6">
            <text:p>162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Goeree-Overflakkee</text:p>
          </table:table-cell>
          <table:table-cell office:value-type="string" table:style-name="ce7">
            <text:p>Stellendam</text:p>
          </table:table-cell>
          <table:table-cell table:number-columns-repeated="16378"/>
        </table:table-row>
        <table:table-row table:style-name="ro1">
          <table:table-cell office:value-type="float" office:value="1408" table:style-name="ce5">
            <text:p>1408</text:p>
          </table:table-cell>
          <table:table-cell office:value-type="float" office:value="34890" table:style-name="ce6">
            <text:p>3489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gouw</text:p>
          </table:table-cell>
          <table:table-cell office:value-type="string" table:style-name="ce7">
            <text:p>Stevensweert</text:p>
          </table:table-cell>
          <table:table-cell table:number-columns-repeated="16378"/>
        </table:table-row>
        <table:table-row table:style-name="ro1">
          <table:table-cell office:value-type="float" office:value="1409" table:style-name="ce5">
            <text:p>1409</text:p>
          </table:table-cell>
          <table:table-cell office:value-type="float" office:value="34900" table:style-name="ce6">
            <text:p>3490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Maasgouw</text:p>
          </table:table-cell>
          <table:table-cell office:value-type="string" table:style-name="ce7">
            <text:p>Stevensweert</text:p>
          </table:table-cell>
          <table:table-cell table:number-columns-repeated="16378"/>
        </table:table-row>
        <table:table-row table:style-name="ro1">
          <table:table-cell office:value-type="float" office:value="1410" table:style-name="ce5">
            <text:p>1410</text:p>
          </table:table-cell>
          <table:table-cell office:value-type="float" office:value="24542" table:style-name="ce6">
            <text:p>245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Stiens</text:p>
          </table:table-cell>
          <table:table-cell table:number-columns-repeated="16378"/>
        </table:table-row>
        <table:table-row table:style-name="ro1">
          <table:table-cell office:value-type="float" office:value="1831" table:style-name="ce5">
            <text:p>1831</text:p>
          </table:table-cell>
          <table:table-cell office:value-type="float" office:value="24542" table:style-name="ce6">
            <text:p>245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radeel</text:p>
          </table:table-cell>
          <table:table-cell office:value-type="string" table:style-name="ce7">
            <text:p>Stiens</text:p>
          </table:table-cell>
          <table:table-cell table:number-columns-repeated="16378"/>
        </table:table-row>
        <table:table-row table:style-name="ro1">
          <table:table-cell office:value-type="float" office:value="1413" table:style-name="ce5">
            <text:p>1413</text:p>
          </table:table-cell>
          <table:table-cell office:value-type="float" office:value="33111" table:style-name="ce6">
            <text:p>331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Stompetoren</text:p>
          </table:table-cell>
          <table:table-cell table:number-columns-repeated="16378"/>
        </table:table-row>
        <table:table-row table:style-name="ro1">
          <table:table-cell office:value-type="float" office:value="2307" table:style-name="ce5">
            <text:p>2307</text:p>
          </table:table-cell>
          <table:table-cell office:value-type="float" office:value="34935" table:style-name="ce6">
            <text:p>349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Molenwaard</text:p>
          </table:table-cell>
          <table:table-cell office:value-type="string" table:style-name="ce7">
            <text:p>Streefkerk</text:p>
          </table:table-cell>
          <table:table-cell table:number-columns-repeated="16378"/>
        </table:table-row>
        <table:table-row table:style-name="ro1">
          <table:table-cell office:value-type="float" office:value="1415" table:style-name="ce5">
            <text:p>1415</text:p>
          </table:table-cell>
          <table:table-cell office:value-type="float" office:value="34945" table:style-name="ce6">
            <text:p>349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Strijen</text:p>
          </table:table-cell>
          <table:table-cell office:value-type="string" table:style-name="ce7">
            <text:p>Strijen</text:p>
          </table:table-cell>
          <table:table-cell table:number-columns-repeated="16378"/>
        </table:table-row>
        <table:table-row table:style-name="ro1">
          <table:table-cell office:value-type="float" office:value="1431" table:style-name="ce5">
            <text:p>1431</text:p>
          </table:table-cell>
          <table:table-cell office:value-type="float" office:value="35680" table:style-name="ce6">
            <text:p>356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Sumar</text:p>
          </table:table-cell>
          <table:table-cell table:number-columns-repeated="16378"/>
        </table:table-row>
        <table:table-row table:style-name="ro1">
          <table:table-cell office:value-type="float" office:value="1893" table:style-name="ce5">
            <text:p>1893</text:p>
          </table:table-cell>
          <table:table-cell office:value-type="float" office:value="7051" table:style-name="ce6">
            <text:p>705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Surhuizum</text:p>
          </table:table-cell>
          <table:table-cell table:number-columns-repeated="16378"/>
        </table:table-row>
        <table:table-row table:style-name="ro1">
          <table:table-cell office:value-type="float" office:value="1434" table:style-name="ce5">
            <text:p>1434</text:p>
          </table:table-cell>
          <table:table-cell office:value-type="float" office:value="34947" table:style-name="ce6">
            <text:p>34947</text:p>
          </table:table-cell>
          <table:table-cell office:value-type="string" table:style-name="ce7">
            <text:p>RK St. Amalberga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Echt-Susteren</text:p>
          </table:table-cell>
          <table:table-cell office:value-type="string" table:style-name="ce7">
            <text:p>Susteren</text:p>
          </table:table-cell>
          <table:table-cell table:number-columns-repeated="16378"/>
        </table:table-row>
        <table:table-row table:style-name="ro1">
          <table:table-cell office:value-type="float" office:value="1433" table:style-name="ce5">
            <text:p>1433</text:p>
          </table:table-cell>
          <table:table-cell office:value-type="float" office:value="35684" table:style-name="ce6">
            <text:p>356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Suwâld</text:p>
          </table:table-cell>
          <table:table-cell table:number-columns-repeated="16378"/>
        </table:table-row>
        <table:table-row table:style-name="ro1">
          <table:table-cell office:value-type="float" office:value="1435" table:style-name="ce5">
            <text:p>1435</text:p>
          </table:table-cell>
          <table:table-cell office:value-type="float" office:value="33369" table:style-name="ce6">
            <text:p>3336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chinnen</text:p>
          </table:table-cell>
          <table:table-cell office:value-type="string" table:style-name="ce7">
            <text:p>Sweikhuizen</text:p>
          </table:table-cell>
          <table:table-cell table:number-columns-repeated="16378"/>
        </table:table-row>
        <table:table-row table:style-name="ro1">
          <table:table-cell office:value-type="float" office:value="1741" table:style-name="ce5">
            <text:p>1741</text:p>
          </table:table-cell>
          <table:table-cell office:value-type="float" office:value="40295" table:style-name="ce6">
            <text:p>402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't Zandt</text:p>
          </table:table-cell>
          <table:table-cell table:number-columns-repeated="16378"/>
        </table:table-row>
        <table:table-row table:style-name="ro1">
          <table:table-cell office:value-type="float" office:value="1436" table:style-name="ce5">
            <text:p>1436</text:p>
          </table:table-cell>
          <table:table-cell office:value-type="float" office:value="25917" table:style-name="ce6">
            <text:p>2591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Oss</text:p>
          </table:table-cell>
          <table:table-cell office:value-type="string" table:style-name="ce7">
            <text:p>Teeffelen</text:p>
          </table:table-cell>
          <table:table-cell table:number-columns-repeated="16378"/>
        </table:table-row>
        <table:table-row table:style-name="ro1">
          <table:table-cell office:value-type="float" office:value="1438" table:style-name="ce5">
            <text:p>1438</text:p>
          </table:table-cell>
          <table:table-cell office:value-type="float" office:value="9779" table:style-name="ce6">
            <text:p>97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Ten Boer</text:p>
          </table:table-cell>
          <table:table-cell office:value-type="string" table:style-name="ce7">
            <text:p>Ten Boer</text:p>
          </table:table-cell>
          <table:table-cell table:number-columns-repeated="16378"/>
        </table:table-row>
        <table:table-row table:style-name="ro1">
          <table:table-cell office:value-type="float" office:value="2310" table:style-name="ce5">
            <text:p>2310</text:p>
          </table:table-cell>
          <table:table-cell office:value-type="float" office:value="508274" table:style-name="ce6">
            <text:p>508274</text:p>
          </table:table-cell>
          <table:table-cell office:value-type="string" table:style-name="ce7">
            <text:p>Adrianuskerk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Nieuwkoop</text:p>
          </table:table-cell>
          <table:table-cell office:value-type="string" table:style-name="ce7">
            <text:p>Ter Aar</text:p>
          </table:table-cell>
          <table:table-cell table:number-columns-repeated="16378"/>
        </table:table-row>
        <table:table-row table:style-name="ro1">
          <table:table-cell office:value-type="float" office:value="1439" table:style-name="ce5">
            <text:p>1439</text:p>
          </table:table-cell>
          <table:table-cell office:value-type="float" office:value="37457" table:style-name="ce6">
            <text:p>37457</text:p>
          </table:table-cell>
          <table:table-cell office:value-type="string" table:style-name="ce7">
            <text:p>Herv Kloosterk.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Vlagtwedde</text:p>
          </table:table-cell>
          <table:table-cell office:value-type="string" table:style-name="ce7">
            <text:p>Ter Apel</text:p>
          </table:table-cell>
          <table:table-cell table:number-columns-repeated="16378"/>
        </table:table-row>
        <table:table-row table:style-name="ro1">
          <table:table-cell office:value-type="float" office:value="1440" table:style-name="ce5">
            <text:p>1440</text:p>
          </table:table-cell>
          <table:table-cell office:value-type="float" office:value="38861" table:style-name="ce6">
            <text:p>388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Ter Idzard</text:p>
          </table:table-cell>
          <table:table-cell table:number-columns-repeated="16378"/>
        </table:table-row>
        <table:table-row table:style-name="ro1">
          <table:table-cell office:value-type="float" office:value="1441" table:style-name="ce5">
            <text:p>1441</text:p>
          </table:table-cell>
          <table:table-cell office:value-type="float" office:value="21198" table:style-name="ce6">
            <text:p>211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Terband</text:p>
          </table:table-cell>
          <table:table-cell table:number-columns-repeated="16378"/>
        </table:table-row>
        <table:table-row table:style-name="ro1">
          <table:table-cell office:value-type="float" office:value="1442" table:style-name="ce5">
            <text:p>1442</text:p>
          </table:table-cell>
          <table:table-cell office:value-type="float" office:value="39091" table:style-name="ce6">
            <text:p>3909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Terborg</text:p>
          </table:table-cell>
          <table:table-cell table:number-columns-repeated="16378"/>
        </table:table-row>
        <table:table-row table:style-name="ro1">
          <table:table-cell office:value-type="float" office:value="1444" table:style-name="ce5">
            <text:p>1444</text:p>
          </table:table-cell>
          <table:table-cell office:value-type="float" office:value="34993" table:style-name="ce6">
            <text:p>34993</text:p>
          </table:table-cell>
          <table:table-cell office:value-type="string" table:style-name="ce6">
            <text:p>NH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Drimmelen</text:p>
          </table:table-cell>
          <table:table-cell office:value-type="string" table:style-name="ce4">
            <text:p>Terheijden</text:p>
          </table:table-cell>
          <table:table-cell table:number-columns-repeated="16378"/>
        </table:table-row>
        <table:table-row table:style-name="ro1">
          <table:table-cell office:value-type="float" office:value="2421" table:style-name="ce11">
            <text:p>2421</text:p>
          </table:table-cell>
          <table:table-cell office:value-type="float" office:value="34990" table:style-name="ce12">
            <text:p>34990</text:p>
          </table:table-cell>
          <table:table-cell office:value-type="string" table:style-name="ce4">
            <text:p>RK Anthonius Abt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Drimmelen</text:p>
          </table:table-cell>
          <table:table-cell office:value-type="string" table:style-name="ce4">
            <text:p>Terheijden</text:p>
          </table:table-cell>
          <table:table-cell table:number-columns-repeated="16378"/>
        </table:table-row>
        <table:table-row table:style-name="ro1">
          <table:table-cell office:value-type="float" office:value="1445" table:style-name="ce5">
            <text:p>1445</text:p>
          </table:table-cell>
          <table:table-cell office:value-type="float" office:value="514877" table:style-name="ce6">
            <text:p>514877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Terherne</text:p>
          </table:table-cell>
          <table:table-cell table:number-columns-repeated="16378"/>
        </table:table-row>
        <table:table-row table:style-name="ro1">
          <table:table-cell office:value-type="float" office:value="2107" table:style-name="ce5">
            <text:p>2107</text:p>
          </table:table-cell>
          <table:table-cell office:value-type="float" office:value="35003" table:style-name="ce6">
            <text:p>350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Termunten</text:p>
          </table:table-cell>
          <table:table-cell table:number-columns-repeated="16378"/>
        </table:table-row>
        <table:table-row table:style-name="ro1">
          <table:table-cell office:value-type="float" office:value="1448" table:style-name="ce5">
            <text:p>1448</text:p>
          </table:table-cell>
          <table:table-cell office:value-type="float" office:value="38731" table:style-name="ce6">
            <text:p>387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Ternaard</text:p>
          </table:table-cell>
          <table:table-cell table:number-columns-repeated="16378"/>
        </table:table-row>
        <table:table-row table:style-name="ro1">
          <table:table-cell office:value-type="float" office:value="1451" table:style-name="ce5">
            <text:p>1451</text:p>
          </table:table-cell>
          <table:table-cell office:value-type="float" office:value="513159" table:style-name="ce6">
            <text:p>5131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Terwispel</text:p>
          </table:table-cell>
          <table:table-cell table:number-columns-repeated="16378"/>
        </table:table-row>
        <table:table-row table:style-name="ro1">
          <table:table-cell office:value-type="float" office:value="1452" table:style-name="ce5">
            <text:p>1452</text:p>
          </table:table-cell>
          <table:table-cell office:value-type="float" office:value="38072" table:style-name="ce6">
            <text:p>3807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Terwolde</text:p>
          </table:table-cell>
          <table:table-cell table:number-columns-repeated="16378"/>
        </table:table-row>
        <table:table-row table:style-name="ro1">
          <table:table-cell office:value-type="float" office:value="1454" table:style-name="ce5">
            <text:p>1454</text:p>
          </table:table-cell>
          <table:table-cell office:value-type="float" office:value="519047" table:style-name="ce6">
            <text:p>51904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reda</text:p>
          </table:table-cell>
          <table:table-cell office:value-type="string" table:style-name="ce7">
            <text:p>Teteringen</text:p>
          </table:table-cell>
          <table:table-cell table:number-columns-repeated="16378"/>
        </table:table-row>
        <table:table-row table:style-name="ro1">
          <table:table-cell office:value-type="float" office:value="1455" table:style-name="ce5">
            <text:p>1455</text:p>
          </table:table-cell>
          <table:table-cell office:value-type="float" office:value="9795" table:style-name="ce6">
            <text:p>97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Ten Boer</text:p>
          </table:table-cell>
          <table:table-cell office:value-type="string" table:style-name="ce7">
            <text:p>Thesinge</text:p>
          </table:table-cell>
          <table:table-cell table:number-columns-repeated="16378"/>
        </table:table-row>
        <table:table-row table:style-name="ro1">
          <table:table-cell office:value-type="float" office:value="2407" table:style-name="ce11">
            <text:p>2407</text:p>
          </table:table-cell>
          <table:table-cell office:value-type="float" office:value="515513" table:style-name="ce12">
            <text:p>515513</text:p>
          </table:table-cell>
          <table:table-cell office:value-type="string" table:style-name="ce4">
            <text:p>Ger. Ker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Thesinge</text:p>
          </table:table-cell>
          <table:table-cell table:number-columns-repeated="16378"/>
        </table:table-row>
        <table:table-row table:style-name="ro1">
          <table:table-cell office:value-type="float" office:value="1456" table:style-name="ce5">
            <text:p>1456</text:p>
          </table:table-cell>
          <table:table-cell office:value-type="float" office:value="35344" table:style-name="ce6">
            <text:p>353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Tholen</text:p>
          </table:table-cell>
          <table:table-cell table:number-columns-repeated="16378"/>
        </table:table-row>
        <table:table-row table:style-name="ro1">
          <table:table-cell office:value-type="float" office:value="1457" table:style-name="ce5">
            <text:p>1457</text:p>
          </table:table-cell>
          <table:table-cell office:value-type="float" office:value="35344" table:style-name="ce6">
            <text:p>353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holen</text:p>
          </table:table-cell>
          <table:table-cell office:value-type="string" table:style-name="ce7">
            <text:p>Tholen</text:p>
          </table:table-cell>
          <table:table-cell table:number-columns-repeated="16378"/>
        </table:table-row>
        <table:table-row table:style-name="ro1">
          <table:table-cell office:value-type="float" office:value="1458" table:style-name="ce5">
            <text:p>1458</text:p>
          </table:table-cell>
          <table:table-cell office:value-type="float" office:value="35568" table:style-name="ce6">
            <text:p>355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Tiel</text:p>
          </table:table-cell>
          <table:table-cell office:value-type="string" table:style-name="ce7">
            <text:p>Tiel</text:p>
          </table:table-cell>
          <table:table-cell table:number-columns-repeated="16378"/>
        </table:table-row>
        <table:table-row table:style-name="ro1">
          <table:table-cell office:value-type="float" office:value="1460" table:style-name="ce5">
            <text:p>1460</text:p>
          </table:table-cell>
          <table:table-cell office:value-type="float" office:value="35631" table:style-name="ce6">
            <text:p>356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ederik</text:p>
          </table:table-cell>
          <table:table-cell office:value-type="string" table:style-name="ce7">
            <text:p>Tienhoven</text:p>
          </table:table-cell>
          <table:table-cell table:number-columns-repeated="16378"/>
        </table:table-row>
        <table:table-row table:style-name="ro1">
          <table:table-cell office:value-type="float" office:value="1463" table:style-name="ce5">
            <text:p>1463</text:p>
          </table:table-cell>
          <table:table-cell office:value-type="float" office:value="34389" table:style-name="ce6">
            <text:p>34389</text:p>
          </table:table-cell>
          <table:table-cell office:value-type="string" table:style-name="ce7">
            <text:p>RK Heike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number-columns-repeated="16378"/>
        </table:table-row>
        <table:table-row table:style-name="ro1">
          <table:table-cell office:value-type="float" office:value="1462" table:style-name="ce5">
            <text:p>1462</text:p>
          </table:table-cell>
          <table:table-cell office:value-type="float" office:value="35712" table:style-name="ce6">
            <text:p>357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number-columns-repeated="16378"/>
        </table:table-row>
        <table:table-row table:style-name="ro1">
          <table:table-cell office:value-type="float" office:value="1465" table:style-name="ce5">
            <text:p>1465</text:p>
          </table:table-cell>
          <table:table-cell office:value-type="float" office:value="35713" table:style-name="ce6">
            <text:p>35713</text:p>
          </table:table-cell>
          <table:table-cell office:value-type="string" table:style-name="ce7">
            <text:p>RK St.Jozef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number-columns-repeated="16378"/>
        </table:table-row>
        <table:table-row table:style-name="ro1">
          <table:table-cell office:value-type="float" office:value="2139" table:style-name="ce5">
            <text:p>2139</text:p>
          </table:table-cell>
          <table:table-cell office:value-type="float" office:value="35713" table:style-name="ce6">
            <text:p>35713</text:p>
          </table:table-cell>
          <table:table-cell office:value-type="string" table:style-name="ce7">
            <text:p>RK St. Jozef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number-columns-repeated="16378"/>
        </table:table-row>
        <table:table-row table:style-name="ro1">
          <table:table-cell office:value-type="float" office:value="2123" table:style-name="ce5">
            <text:p>2123</text:p>
          </table:table-cell>
          <table:table-cell office:value-type="float" office:value="521052" table:style-name="ce6">
            <text:p>521052</text:p>
          </table:table-cell>
          <table:table-cell office:value-type="string" table:style-name="ce7">
            <text:p>RK Dionysi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Tilburg</text:p>
          </table:table-cell>
          <table:table-cell table:number-columns-repeated="16378"/>
        </table:table-row>
        <table:table-row table:style-name="ro1">
          <table:table-cell office:value-type="float" office:value="1975" table:style-name="ce5">
            <text:p>1975</text:p>
          </table:table-cell>
          <table:table-cell office:value-type="float" office:value="8589" table:style-name="ce6">
            <text:p>85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Winsum</text:p>
          </table:table-cell>
          <table:table-cell office:value-type="string" table:style-name="ce7">
            <text:p>Tinallinge</text:p>
          </table:table-cell>
          <table:table-cell table:number-columns-repeated="16378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float" office:value="39817" table:style-name="ce6">
            <text:p>3981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Tirns</text:p>
          </table:table-cell>
          <table:table-cell table:number-columns-repeated="16378"/>
        </table:table-row>
        <table:table-row table:style-name="ro1">
          <table:table-cell office:value-type="float" office:value="1467" table:style-name="ce5">
            <text:p>1467</text:p>
          </table:table-cell>
          <table:table-cell office:value-type="float" office:value="21199" table:style-name="ce6">
            <text:p>211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erenveen</text:p>
          </table:table-cell>
          <table:table-cell office:value-type="string" table:style-name="ce7">
            <text:p>Tjalleberd</text:p>
          </table:table-cell>
          <table:table-cell table:number-columns-repeated="16378"/>
        </table:table-row>
        <table:table-row table:style-name="ro1">
          <table:table-cell office:value-type="float" office:value="1468" table:style-name="ce5">
            <text:p>1468</text:p>
          </table:table-cell>
          <table:table-cell office:value-type="float" office:value="8262" table:style-name="ce6">
            <text:p>82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Appingedam</text:p>
          </table:table-cell>
          <table:table-cell office:value-type="string" table:style-name="ce7">
            <text:p>Tjamsweer</text:p>
          </table:table-cell>
          <table:table-cell table:number-columns-repeated="16378"/>
        </table:table-row>
        <table:table-row table:style-name="ro1">
          <table:table-cell office:value-type="float" office:value="1469" table:style-name="ce5">
            <text:p>1469</text:p>
          </table:table-cell>
          <table:table-cell office:value-type="float" office:value="13258" table:style-name="ce6">
            <text:p>132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Tjerkgaast</text:p>
          </table:table-cell>
          <table:table-cell table:number-columns-repeated="16378"/>
        </table:table-row>
        <table:table-row table:style-name="ro1">
          <table:table-cell office:value-type="float" office:value="1470" table:style-name="ce5">
            <text:p>1470</text:p>
          </table:table-cell>
          <table:table-cell office:value-type="float" office:value="39432" table:style-name="ce6">
            <text:p>3943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Tjerkwerd</text:p>
          </table:table-cell>
          <table:table-cell table:number-columns-repeated="16378"/>
        </table:table-row>
        <table:table-row table:style-name="ro1">
          <table:table-cell office:value-type="float" office:value="1471" table:style-name="ce5">
            <text:p>1471</text:p>
          </table:table-cell>
          <table:table-cell office:value-type="float" office:value="23985" table:style-name="ce6">
            <text:p>239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eek</text:p>
          </table:table-cell>
          <table:table-cell office:value-type="string" table:style-name="ce7">
            <text:p>Tolbert</text:p>
          </table:table-cell>
          <table:table-cell table:number-columns-repeated="16378"/>
        </table:table-row>
        <table:table-row table:style-name="ro1">
          <table:table-cell office:value-type="float" office:value="2319" table:style-name="ce5">
            <text:p>2319</text:p>
          </table:table-cell>
          <table:table-cell office:value-type="float" office:value="23985" table:style-name="ce6">
            <text:p>2398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eek</text:p>
          </table:table-cell>
          <table:table-cell office:value-type="string" table:style-name="ce7">
            <text:p>Tolbert</text:p>
          </table:table-cell>
          <table:table-cell table:number-columns-repeated="16378"/>
        </table:table-row>
        <table:table-row table:style-name="ro1">
          <table:table-cell office:value-type="float" office:value="1473" table:style-name="ce5">
            <text:p>1473</text:p>
          </table:table-cell>
          <table:table-cell office:value-type="float" office:value="16521" table:style-name="ce6">
            <text:p>165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ldermalsen</text:p>
          </table:table-cell>
          <table:table-cell office:value-type="string" table:style-name="ce7">
            <text:p>Tricht</text:p>
          </table:table-cell>
          <table:table-cell table:number-columns-repeated="16378"/>
        </table:table-row>
        <table:table-row table:style-name="ro1">
          <table:table-cell office:value-type="float" office:value="1474" table:style-name="ce5">
            <text:p>1474</text:p>
          </table:table-cell>
          <table:table-cell office:value-type="float" office:value="35749" table:style-name="ce6">
            <text:p>357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Tubbergen</text:p>
          </table:table-cell>
          <table:table-cell office:value-type="string" table:style-name="ce7">
            <text:p>Tubbergen</text:p>
          </table:table-cell>
          <table:table-cell table:number-columns-repeated="16378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float" office:value="507958" table:style-name="ce6">
            <text:p>50795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Tubbergen</text:p>
          </table:table-cell>
          <table:table-cell office:value-type="string" table:style-name="ce7">
            <text:p>Tubbergen</text:p>
          </table:table-cell>
          <table:table-cell table:number-columns-repeated="16378"/>
        </table:table-row>
        <table:table-row table:style-name="ro1">
          <table:table-cell office:value-type="float" office:value="2100" table:style-name="ce5">
            <text:p>2100</text:p>
          </table:table-cell>
          <table:table-cell office:value-type="float" office:value="507958" table:style-name="ce6">
            <text:p>507958</text:p>
          </table:table-cell>
          <table:table-cell office:value-type="string" table:style-name="ce7">
            <text:p>RK Pancratius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Tubbergen</text:p>
          </table:table-cell>
          <table:table-cell office:value-type="string" table:style-name="ce7">
            <text:p>Tubbergen</text:p>
          </table:table-cell>
          <table:table-cell table:number-columns-repeated="16378"/>
        </table:table-row>
        <table:table-row table:style-name="ro1">
          <table:table-cell office:value-type="float" office:value="2140" table:style-name="ce5">
            <text:p>2140</text:p>
          </table:table-cell>
          <table:table-cell office:value-type="float" office:value="30342" table:style-name="ce6">
            <text:p>3034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Tuil</text:p>
          </table:table-cell>
          <table:table-cell table:number-columns-repeated="16378"/>
        </table:table-row>
        <table:table-row table:style-name="ro1">
          <table:table-cell office:value-type="float" office:value="1476" table:style-name="ce5">
            <text:p>1476</text:p>
          </table:table-cell>
          <table:table-cell office:value-type="float" office:value="38084" table:style-name="ce6">
            <text:p>380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Twello</text:p>
          </table:table-cell>
          <table:table-cell table:number-columns-repeated="16378"/>
        </table:table-row>
        <table:table-row table:style-name="ro1">
          <table:table-cell office:value-type="float" office:value="1478" table:style-name="ce5">
            <text:p>1478</text:p>
          </table:table-cell>
          <table:table-cell office:value-type="float" office:value="7054" table:style-name="ce6">
            <text:p>70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Achtkarspelen</text:p>
          </table:table-cell>
          <table:table-cell office:value-type="string" table:style-name="ce7">
            <text:p>Twijzel</text:p>
          </table:table-cell>
          <table:table-cell table:number-columns-repeated="16378"/>
        </table:table-row>
        <table:table-row table:style-name="ro1">
          <table:table-cell office:value-type="float" office:value="1482" table:style-name="ce5">
            <text:p>1482</text:p>
          </table:table-cell>
          <table:table-cell office:value-type="float" office:value="30714" table:style-name="ce6">
            <text:p>3071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Twisk</text:p>
          </table:table-cell>
          <table:table-cell table:number-columns-repeated="16378"/>
        </table:table-row>
        <table:table-row table:style-name="ro1">
          <table:table-cell office:value-type="float" office:value="1481" table:style-name="ce5">
            <text:p>1481</text:p>
          </table:table-cell>
          <table:table-cell office:value-type="float" office:value="510893" table:style-name="ce6">
            <text:p>510893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Twisk</text:p>
          </table:table-cell>
          <table:table-cell table:number-columns-repeated="16378"/>
        </table:table-row>
        <table:table-row table:style-name="ro1">
          <table:table-cell office:value-type="float" office:value="1461" table:style-name="ce5">
            <text:p>1461</text:p>
          </table:table-cell>
          <table:table-cell office:value-type="float" office:value="512578" table:style-name="ce6">
            <text:p>5125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Tytsjerk</text:p>
          </table:table-cell>
          <table:table-cell table:number-columns-repeated="16378"/>
        </table:table-row>
        <table:table-row table:style-name="ro1">
          <table:table-cell office:value-type="float" office:value="1484" table:style-name="ce5">
            <text:p>1484</text:p>
          </table:table-cell>
          <table:table-cell office:value-type="float" office:value="15869" table:style-name="ce6">
            <text:p>158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Tzum</text:p>
          </table:table-cell>
          <table:table-cell table:number-columns-repeated="16378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float" office:value="35829" table:style-name="ce6">
            <text:p>35829</text:p>
          </table:table-cell>
          <table:table-cell office:value-type="string" table:style-name="ce7">
            <text:p>RK St. Petrus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Uden</text:p>
          </table:table-cell>
          <table:table-cell office:value-type="string" table:style-name="ce7">
            <text:p>Uden</text:p>
          </table:table-cell>
          <table:table-cell table:number-columns-repeated="16378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float" office:value="35830" table:style-name="ce12">
            <text:p>35830</text:p>
          </table:table-cell>
          <table:table-cell office:value-type="string" table:style-name="ce4">
            <text:p>Klooster Birgittinessen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Uden</text:p>
          </table:table-cell>
          <table:table-cell office:value-type="string" table:style-name="ce4">
            <text:p>Uden</text:p>
          </table:table-cell>
          <table:table-cell table:number-columns-repeated="16378"/>
        </table:table-row>
        <table:table-row table:style-name="ro1">
          <table:table-cell office:value-type="float" office:value="1487" table:style-name="ce5">
            <text:p>1487</text:p>
          </table:table-cell>
          <table:table-cell office:value-type="float" office:value="35842" table:style-name="ce6">
            <text:p>3584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Tilburg</text:p>
          </table:table-cell>
          <table:table-cell office:value-type="string" table:style-name="ce7">
            <text:p>Udenhout</text:p>
          </table:table-cell>
          <table:table-cell table:number-columns-repeated="16378"/>
        </table:table-row>
        <table:table-row table:style-name="ro1">
          <table:table-cell office:value-type="float" office:value="1488" table:style-name="ce5">
            <text:p>1488</text:p>
          </table:table-cell>
          <table:table-cell office:value-type="float" office:value="35848" table:style-name="ce6">
            <text:p>358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Uitgeest</text:p>
          </table:table-cell>
          <table:table-cell office:value-type="string" table:style-name="ce7">
            <text:p>Uitgeest</text:p>
          </table:table-cell>
          <table:table-cell table:number-columns-repeated="16378"/>
        </table:table-row>
        <table:table-row table:style-name="ro1">
          <table:table-cell office:value-type="float" office:value="2312" table:style-name="ce5">
            <text:p>2312</text:p>
          </table:table-cell>
          <table:table-cell office:value-type="float" office:value="517492" table:style-name="ce6">
            <text:p>51749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Uitgeest</text:p>
          </table:table-cell>
          <table:table-cell office:value-type="string" table:style-name="ce7">
            <text:p>Uitgeest</text:p>
          </table:table-cell>
          <table:table-cell table:number-columns-repeated="16378"/>
        </table:table-row>
        <table:table-row table:style-name="ro1">
          <table:table-cell office:value-type="float" office:value="1490" table:style-name="ce5">
            <text:p>1490</text:p>
          </table:table-cell>
          <table:table-cell office:value-type="float" office:value="21303" table:style-name="ce6">
            <text:p>213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Uithuizen</text:p>
          </table:table-cell>
          <table:table-cell table:number-columns-repeated="16378"/>
        </table:table-row>
        <table:table-row table:style-name="ro1">
          <table:table-cell office:value-type="float" office:value="1491" table:style-name="ce5">
            <text:p>1491</text:p>
          </table:table-cell>
          <table:table-cell office:value-type="float" office:value="512292" table:style-name="ce6">
            <text:p>512292</text:p>
          </table:table-cell>
          <table:table-cell office:value-type="string" table:style-name="ce7">
            <text:p>Menkemaborg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Uithuizen</text:p>
          </table:table-cell>
          <table:table-cell table:number-columns-repeated="16378"/>
        </table:table-row>
        <table:table-row table:style-name="ro1">
          <table:table-cell office:value-type="float" office:value="1492" table:style-name="ce5">
            <text:p>1492</text:p>
          </table:table-cell>
          <table:table-cell office:value-type="float" office:value="21315" table:style-name="ce6">
            <text:p>2131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Uithuizermeeden</text:p>
          </table:table-cell>
          <table:table-cell table:number-columns-repeated="16378"/>
        </table:table-row>
        <table:table-row table:style-name="ro1">
          <table:table-cell office:value-type="float" office:value="1494" table:style-name="ce5">
            <text:p>1494</text:p>
          </table:table-cell>
          <table:table-cell office:value-type="float" office:value="39821" table:style-name="ce6">
            <text:p>398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Uitwellingerga</text:p>
          </table:table-cell>
          <table:table-cell table:number-columns-repeated="16378"/>
        </table:table-row>
        <table:table-row table:style-name="ro1">
          <table:table-cell office:value-type="float" office:value="1495" table:style-name="ce5">
            <text:p>1495</text:p>
          </table:table-cell>
          <table:table-cell office:value-type="float" office:value="12324" table:style-name="ce6">
            <text:p>123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lfzijl</text:p>
          </table:table-cell>
          <table:table-cell office:value-type="string" table:style-name="ce7">
            <text:p>Uitwierde</text:p>
          </table:table-cell>
          <table:table-cell table:number-columns-repeated="16378"/>
        </table:table-row>
        <table:table-row table:style-name="ro1">
          <table:table-cell office:value-type="float" office:value="1496" table:style-name="ce5">
            <text:p>1496</text:p>
          </table:table-cell>
          <table:table-cell office:value-type="float" office:value="39623" table:style-name="ce6">
            <text:p>396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oudrichem</text:p>
          </table:table-cell>
          <table:table-cell office:value-type="string" table:style-name="ce7">
            <text:p>Uitwijk</text:p>
          </table:table-cell>
          <table:table-cell table:number-columns-repeated="16378"/>
        </table:table-row>
        <table:table-row table:style-name="ro1">
          <table:table-cell office:value-type="float" office:value="1499" table:style-name="ce5">
            <text:p>1499</text:p>
          </table:table-cell>
          <table:table-cell office:value-type="float" office:value="35863" table:style-name="ce6">
            <text:p>3586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Ulrum</text:p>
          </table:table-cell>
          <table:table-cell table:number-columns-repeated="16378"/>
        </table:table-row>
        <table:table-row table:style-name="ro1">
          <table:table-cell office:value-type="float" office:value="1881" table:style-name="ce5">
            <text:p>1881</text:p>
          </table:table-cell>
          <table:table-cell office:value-type="float" office:value="509489" table:style-name="ce6">
            <text:p>509489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Ulrum</text:p>
          </table:table-cell>
          <table:table-cell table:number-columns-repeated="16378"/>
        </table:table-row>
        <table:table-row table:style-name="ro1">
          <table:table-cell office:value-type="float" office:value="1502" table:style-name="ce5">
            <text:p>1502</text:p>
          </table:table-cell>
          <table:table-cell office:value-type="float" office:value="35882" table:style-name="ce6">
            <text:p>3588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L</text:p>
          </table:table-cell>
          <table:table-cell office:value-type="string" table:style-name="ce7">
            <text:p>Urk</text:p>
          </table:table-cell>
          <table:table-cell office:value-type="string" table:style-name="ce7">
            <text:p>Urk</text:p>
          </table:table-cell>
          <table:table-cell table:number-columns-repeated="16378"/>
        </table:table-row>
        <table:table-row table:style-name="ro1">
          <table:table-cell office:value-type="float" office:value="1953" table:style-name="ce5">
            <text:p>1953</text:p>
          </table:table-cell>
          <table:table-cell office:value-type="float" office:value="515906" table:style-name="ce6">
            <text:p>515906</text:p>
          </table:table-cell>
          <table:table-cell office:value-type="string" table:style-name="ce7">
            <text:p>Geref Bethelkerk</text:p>
          </table:table-cell>
          <table:table-cell office:value-type="string" table:style-name="ce7">
            <text:p>FL</text:p>
          </table:table-cell>
          <table:table-cell office:value-type="string" table:style-name="ce7">
            <text:p>Urk</text:p>
          </table:table-cell>
          <table:table-cell office:value-type="string" table:style-name="ce7">
            <text:p>Urk</text:p>
          </table:table-cell>
          <table:table-cell table:number-columns-repeated="16378"/>
        </table:table-row>
        <table:table-row table:style-name="ro1">
          <table:table-cell office:value-type="float" office:value="1503" table:style-name="ce5">
            <text:p>1503</text:p>
          </table:table-cell>
          <table:table-cell office:value-type="float" office:value="34840" table:style-name="ce6">
            <text:p>348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Stein</text:p>
          </table:table-cell>
          <table:table-cell office:value-type="string" table:style-name="ce7">
            <text:p>Urmond</text:p>
          </table:table-cell>
          <table:table-cell table:number-columns-repeated="16378"/>
        </table:table-row>
        <table:table-row table:style-name="ro1">
          <table:table-cell office:value-type="float" office:value="1505" table:style-name="ce5">
            <text:p>1505</text:p>
          </table:table-cell>
          <table:table-cell office:value-type="float" office:value="38776" table:style-name="ce6">
            <text:p>387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Koggenland</text:p>
          </table:table-cell>
          <table:table-cell office:value-type="string" table:style-name="ce7">
            <text:p>Ursem</text:p>
          </table:table-cell>
          <table:table-cell table:number-columns-repeated="16378"/>
        </table:table-row>
        <table:table-row table:style-name="ro1">
          <table:table-cell office:value-type="float" office:value="1506" table:style-name="ce5">
            <text:p>1506</text:p>
          </table:table-cell>
          <table:table-cell office:value-type="float" office:value="35910" table:style-name="ce6">
            <text:p>3591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Usquert</text:p>
          </table:table-cell>
          <table:table-cell table:number-columns-repeated="16378"/>
        </table:table-row>
        <table:table-row table:style-name="ro1">
          <table:table-cell office:value-type="float" office:value="1530" table:style-name="ce5">
            <text:p>1530</text:p>
          </table:table-cell>
          <table:table-cell office:value-type="float" office:value="18297" table:style-name="ce6">
            <text:p>18297</text:p>
          </table:table-cell>
          <table:table-cell office:value-type="string" table:style-name="ce7">
            <text:p>Waalse Pieters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2301" table:style-name="ce5">
            <text:p>2301</text:p>
          </table:table-cell>
          <table:table-cell office:value-type="float" office:value="18333" table:style-name="ce6">
            <text:p>18333</text:p>
          </table:table-cell>
          <table:table-cell office:value-type="string" table:style-name="ce7">
            <text:p>Leeuwenberg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07" table:style-name="ce5">
            <text:p>1507</text:p>
          </table:table-cell>
          <table:table-cell office:value-type="float" office:value="18353" table:style-name="ce6">
            <text:p>18353</text:p>
          </table:table-cell>
          <table:table-cell office:value-type="string" table:style-name="ce7">
            <text:p>Buur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08" table:style-name="ce5">
            <text:p>1508</text:p>
          </table:table-cell>
          <table:table-cell office:value-type="float" office:value="31084" table:style-name="ce6">
            <text:p>31084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1" table:style-name="ce5">
            <text:p>1511</text:p>
          </table:table-cell>
          <table:table-cell office:value-type="float" office:value="35973" table:style-name="ce6">
            <text:p>35973</text:p>
          </table:table-cell>
          <table:table-cell office:value-type="string" table:style-name="ce7">
            <text:p>Herv Dom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2" table:style-name="ce5">
            <text:p>1512</text:p>
          </table:table-cell>
          <table:table-cell office:value-type="float" office:value="35973" table:style-name="ce6">
            <text:p>35973</text:p>
          </table:table-cell>
          <table:table-cell office:value-type="string" table:style-name="ce7">
            <text:p>Herv Dom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3" table:style-name="ce5">
            <text:p>1513</text:p>
          </table:table-cell>
          <table:table-cell office:value-type="float" office:value="35973" table:style-name="ce6">
            <text:p>35973</text:p>
          </table:table-cell>
          <table:table-cell office:value-type="string" table:style-name="ce7">
            <text:p>Herv Dom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9" table:style-name="ce5">
            <text:p>1519</text:p>
          </table:table-cell>
          <table:table-cell office:value-type="float" office:value="36061" table:style-name="ce6">
            <text:p>36061</text:p>
          </table:table-cell>
          <table:table-cell office:value-type="string" table:style-name="ce7">
            <text:p>Oud Kath MMinor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9" table:style-name="ce5">
            <text:p>1529</text:p>
          </table:table-cell>
          <table:table-cell office:value-type="float" office:value="36076" table:style-name="ce6">
            <text:p>36076</text:p>
          </table:table-cell>
          <table:table-cell office:value-type="string" table:style-name="ce7">
            <text:p>Universiteit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7" table:style-name="ce5">
            <text:p>1527</text:p>
          </table:table-cell>
          <table:table-cell office:value-type="float" office:value="36108" table:style-name="ce6">
            <text:p>36108</text:p>
          </table:table-cell>
          <table:table-cell office:value-type="string" table:style-name="ce7">
            <text:p>Rem Geerte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8" table:style-name="ce5">
            <text:p>1528</text:p>
          </table:table-cell>
          <table:table-cell office:value-type="float" office:value="36108" table:style-name="ce6">
            <text:p>36108</text:p>
          </table:table-cell>
          <table:table-cell office:value-type="string" table:style-name="ce7">
            <text:p>Rem Geerte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8" table:style-name="ce5">
            <text:p>1518</text:p>
          </table:table-cell>
          <table:table-cell office:value-type="float" office:value="36114" table:style-name="ce6">
            <text:p>3611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4" table:style-name="ce5">
            <text:p>1514</text:p>
          </table:table-cell>
          <table:table-cell office:value-type="float" office:value="36148" table:style-name="ce6">
            <text:p>36148</text:p>
          </table:table-cell>
          <table:table-cell office:value-type="string" table:style-name="ce7">
            <text:p>Herv Jacobi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5" table:style-name="ce5">
            <text:p>1515</text:p>
          </table:table-cell>
          <table:table-cell office:value-type="float" office:value="36169" table:style-name="ce6">
            <text:p>36169</text:p>
          </table:table-cell>
          <table:table-cell office:value-type="string" table:style-name="ce7">
            <text:p>Herv Jans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2" table:style-name="ce5">
            <text:p>1522</text:p>
          </table:table-cell>
          <table:table-cell office:value-type="float" office:value="36264" table:style-name="ce6">
            <text:p>36264</text:p>
          </table:table-cell>
          <table:table-cell office:value-type="string" table:style-name="ce7">
            <text:p>RK Catharijnek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3" table:style-name="ce5">
            <text:p>1523</text:p>
          </table:table-cell>
          <table:table-cell office:value-type="float" office:value="36264" table:style-name="ce6">
            <text:p>36264</text:p>
          </table:table-cell>
          <table:table-cell office:value-type="string" table:style-name="ce7">
            <text:p>RK Catharijnek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2084" table:style-name="ce5">
            <text:p>2084</text:p>
          </table:table-cell>
          <table:table-cell office:value-type="float" office:value="36380" table:style-name="ce6">
            <text:p>36380</text:p>
          </table:table-cell>
          <table:table-cell office:value-type="string" table:style-name="ce7">
            <text:p>Herv Nicolaik.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2306" table:style-name="ce5">
            <text:p>2306</text:p>
          </table:table-cell>
          <table:table-cell office:value-type="float" office:value="36380" table:style-name="ce6">
            <text:p>36380</text:p>
          </table:table-cell>
          <table:table-cell office:value-type="string" table:style-name="ce7">
            <text:p>Nicolaï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1" table:style-name="ce5">
            <text:p>1521</text:p>
          </table:table-cell>
          <table:table-cell office:value-type="float" office:value="36499" table:style-name="ce6">
            <text:p>36499</text:p>
          </table:table-cell>
          <table:table-cell office:value-type="string" table:style-name="ce7">
            <text:p>RK Augustinus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09" table:style-name="ce5">
            <text:p>1509</text:p>
          </table:table-cell>
          <table:table-cell office:value-type="float" office:value="498263" table:style-name="ce6">
            <text:p>498263</text:p>
          </table:table-cell>
          <table:table-cell office:value-type="string" table:style-name="ce7">
            <text:p>Geref Gem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5" table:style-name="ce5">
            <text:p>1525</text:p>
          </table:table-cell>
          <table:table-cell office:value-type="float" office:value="498264" table:style-name="ce6">
            <text:p>498264</text:p>
          </table:table-cell>
          <table:table-cell office:value-type="string" table:style-name="ce7">
            <text:p>RK St.Aloysius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10" table:style-name="ce5">
            <text:p>1510</text:p>
          </table:table-cell>
          <table:table-cell office:value-type="float" office:value="498265" table:style-name="ce6">
            <text:p>498265</text:p>
          </table:table-cell>
          <table:table-cell office:value-type="string" table:style-name="ce7">
            <text:p>Tuindorpke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2403" table:style-name="ce5">
            <text:p>2403</text:p>
          </table:table-cell>
          <table:table-cell office:value-type="float" office:value="514178" table:style-name="ce6">
            <text:p>514178</text:p>
          </table:table-cell>
          <table:table-cell office:value-type="string" table:style-name="ce7">
            <text:p>RK Antonius van Padua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26" table:style-name="ce5">
            <text:p>1526</text:p>
          </table:table-cell>
          <table:table-cell office:value-type="float" office:value="527006" table:style-name="ce6">
            <text:p>527006</text:p>
          </table:table-cell>
          <table:table-cell office:value-type="string" table:style-name="ce7">
            <text:p>RK St.Josep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Utrecht</text:p>
          </table:table-cell>
          <table:table-cell table:number-columns-repeated="16378"/>
        </table:table-row>
        <table:table-row table:style-name="ro1">
          <table:table-cell office:value-type="float" office:value="1532" table:style-name="ce5">
            <text:p>1532</text:p>
          </table:table-cell>
          <table:table-cell office:value-type="float" office:value="36608" table:style-name="ce6">
            <text:p>36608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als</text:p>
          </table:table-cell>
          <table:table-cell office:value-type="string" table:style-name="ce7">
            <text:p>Vaals</text:p>
          </table:table-cell>
          <table:table-cell table:number-columns-repeated="16378"/>
        </table:table-row>
        <table:table-row table:style-name="ro1">
          <table:table-cell office:value-type="float" office:value="1531" table:style-name="ce5">
            <text:p>1531</text:p>
          </table:table-cell>
          <table:table-cell office:value-type="float" office:value="36625" table:style-name="ce6">
            <text:p>366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aals</text:p>
          </table:table-cell>
          <table:table-cell office:value-type="string" table:style-name="ce7">
            <text:p>Vaals</text:p>
          </table:table-cell>
          <table:table-cell table:number-columns-repeated="16378"/>
        </table:table-row>
        <table:table-row table:style-name="ro1">
          <table:table-cell office:value-type="float" office:value="1535" table:style-name="ce5">
            <text:p>1535</text:p>
          </table:table-cell>
          <table:table-cell office:value-type="float" office:value="522645" table:style-name="ce6">
            <text:p>52264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Epe</text:p>
          </table:table-cell>
          <table:table-cell office:value-type="string" table:style-name="ce7">
            <text:p>Vaassen</text:p>
          </table:table-cell>
          <table:table-cell table:number-columns-repeated="16378"/>
        </table:table-row>
        <table:table-row table:style-name="ro1">
          <table:table-cell office:value-type="float" office:value="1536" table:style-name="ce5">
            <text:p>1536</text:p>
          </table:table-cell>
          <table:table-cell office:value-type="float" office:value="36722" table:style-name="ce6">
            <text:p>367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Valburg</text:p>
          </table:table-cell>
          <table:table-cell table:number-columns-repeated="16378"/>
        </table:table-row>
        <table:table-row table:style-name="ro1">
          <table:table-cell office:value-type="float" office:value="1538" table:style-name="ce5">
            <text:p>1538</text:p>
          </table:table-cell>
          <table:table-cell office:value-type="float" office:value="33625" table:style-name="ce6">
            <text:p>336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Valkkoog</text:p>
          </table:table-cell>
          <table:table-cell table:number-columns-repeated="16378"/>
        </table:table-row>
        <table:table-row table:style-name="ro1">
          <table:table-cell office:value-type="float" office:value="1540" table:style-name="ce5">
            <text:p>1540</text:p>
          </table:table-cell>
          <table:table-cell office:value-type="float" office:value="39093" table:style-name="ce6">
            <text:p>390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ude IJsselstreek</text:p>
          </table:table-cell>
          <table:table-cell office:value-type="string" table:style-name="ce7">
            <text:p>Varsseveld</text:p>
          </table:table-cell>
          <table:table-cell table:number-columns-repeated="16378"/>
        </table:table-row>
        <table:table-row table:style-name="ro1">
          <table:table-cell office:value-type="float" office:value="1543" table:style-name="ce5">
            <text:p>1543</text:p>
          </table:table-cell>
          <table:table-cell office:value-type="float" office:value="36884" table:style-name="ce6">
            <text:p>3688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Veendam</text:p>
          </table:table-cell>
          <table:table-cell office:value-type="string" table:style-name="ce7">
            <text:p>Veendam</text:p>
          </table:table-cell>
          <table:table-cell table:number-columns-repeated="16378"/>
        </table:table-row>
        <table:table-row table:style-name="ro1">
          <table:table-cell office:value-type="float" office:value="1547" table:style-name="ce5">
            <text:p>1547</text:p>
          </table:table-cell>
          <table:table-cell office:value-type="float" office:value="30801" table:style-name="ce6">
            <text:p>30801</text:p>
          </table:table-cell>
          <table:table-cell office:value-type="string" table:style-name="ce7">
            <text:p>Prot. Bond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Noordenveld</text:p>
          </table:table-cell>
          <table:table-cell office:value-type="string" table:style-name="ce7">
            <text:p>Veenhuizen</text:p>
          </table:table-cell>
          <table:table-cell table:number-columns-repeated="16378"/>
        </table:table-row>
        <table:table-row table:style-name="ro1">
          <table:table-cell office:value-type="float" office:value="1551" table:style-name="ce5">
            <text:p>1551</text:p>
          </table:table-cell>
          <table:table-cell office:value-type="float" office:value="36967" table:style-name="ce6">
            <text:p>369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Veere</text:p>
          </table:table-cell>
          <table:table-cell table:number-columns-repeated="16378"/>
        </table:table-row>
        <table:table-row table:style-name="ro1">
          <table:table-cell office:value-type="float" office:value="1552" table:style-name="ce5">
            <text:p>1552</text:p>
          </table:table-cell>
          <table:table-cell office:value-type="float" office:value="21149" table:style-name="ce6">
            <text:p>211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eerde</text:p>
          </table:table-cell>
          <table:table-cell office:value-type="string" table:style-name="ce7">
            <text:p>Veessen</text:p>
          </table:table-cell>
          <table:table-cell table:number-columns-repeated="16378"/>
        </table:table-row>
        <table:table-row table:style-name="ro1">
          <table:table-cell office:value-type="float" office:value="1553" table:style-name="ce5">
            <text:p>1553</text:p>
          </table:table-cell>
          <table:table-cell office:value-type="float" office:value="37037" table:style-name="ce6">
            <text:p>3703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Veghel</text:p>
          </table:table-cell>
          <table:table-cell office:value-type="string" table:style-name="ce7">
            <text:p>Veghel</text:p>
          </table:table-cell>
          <table:table-cell table:number-columns-repeated="16378"/>
        </table:table-row>
        <table:table-row table:style-name="ro1">
          <table:table-cell office:value-type="float" office:value="1556" table:style-name="ce5">
            <text:p>1556</text:p>
          </table:table-cell>
          <table:table-cell office:value-type="float" office:value="504520" table:style-name="ce6">
            <text:p>5045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Rheden</text:p>
          </table:table-cell>
          <table:table-cell office:value-type="string" table:style-name="ce7">
            <text:p>Velp</text:p>
          </table:table-cell>
          <table:table-cell table:number-columns-repeated="16378"/>
        </table:table-row>
        <table:table-row table:style-name="ro1">
          <table:table-cell office:value-type="float" office:value="1559" table:style-name="ce5">
            <text:p>1559</text:p>
          </table:table-cell>
          <table:table-cell office:value-type="float" office:value="37240" table:style-name="ce6">
            <text:p>3724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Eersel</text:p>
          </table:table-cell>
          <table:table-cell office:value-type="string" table:style-name="ce7">
            <text:p>Vessem</text:p>
          </table:table-cell>
          <table:table-cell table:number-columns-repeated="16378"/>
        </table:table-row>
        <table:table-row table:style-name="ro1">
          <table:table-cell office:value-type="float" office:value="1560" table:style-name="ce5">
            <text:p>1560</text:p>
          </table:table-cell>
          <table:table-cell office:value-type="float" office:value="37389" table:style-name="ce6">
            <text:p>373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anen</text:p>
          </table:table-cell>
          <table:table-cell office:value-type="string" table:style-name="ce7">
            <text:p>Vianen</text:p>
          </table:table-cell>
          <table:table-cell table:number-columns-repeated="16378"/>
        </table:table-row>
        <table:table-row table:style-name="ro1">
          <table:table-cell office:value-type="float" office:value="1561" table:style-name="ce5">
            <text:p>1561</text:p>
          </table:table-cell>
          <table:table-cell office:value-type="float" office:value="37389" table:style-name="ce6">
            <text:p>373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anen</text:p>
          </table:table-cell>
          <table:table-cell office:value-type="string" table:style-name="ce7">
            <text:p>Vianen</text:p>
          </table:table-cell>
          <table:table-cell table:number-columns-repeated="16378"/>
        </table:table-row>
        <table:table-row table:style-name="ro1">
          <table:table-cell office:value-type="float" office:value="1562" table:style-name="ce5">
            <text:p>1562</text:p>
          </table:table-cell>
          <table:table-cell office:value-type="float" office:value="520869" table:style-name="ce6">
            <text:p>52086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anen</text:p>
          </table:table-cell>
          <table:table-cell office:value-type="string" table:style-name="ce7">
            <text:p>Vianen</text:p>
          </table:table-cell>
          <table:table-cell table:number-columns-repeated="16378"/>
        </table:table-row>
        <table:table-row table:style-name="ro1">
          <table:table-cell office:value-type="float" office:value="1873" table:style-name="ce5">
            <text:p>1873</text:p>
          </table:table-cell>
          <table:table-cell office:value-type="float" office:value="526032" table:style-name="ce6">
            <text:p>526032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anen</text:p>
          </table:table-cell>
          <table:table-cell office:value-type="string" table:style-name="ce7">
            <text:p>Vianen</text:p>
          </table:table-cell>
          <table:table-cell table:number-columns-repeated="16378"/>
        </table:table-row>
        <table:table-row table:style-name="ro1">
          <table:table-cell office:value-type="float" office:value="1563" table:style-name="ce5">
            <text:p>1563</text:p>
          </table:table-cell>
          <table:table-cell office:value-type="float" office:value="38333" table:style-name="ce6">
            <text:p>3833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Vierakker</text:p>
          </table:table-cell>
          <table:table-cell table:number-columns-repeated="16378"/>
        </table:table-row>
        <table:table-row table:style-name="ro1">
          <table:table-cell office:value-type="float" office:value="1979" table:style-name="ce5">
            <text:p>1979</text:p>
          </table:table-cell>
          <table:table-cell office:value-type="float" office:value="35869" table:style-name="ce6">
            <text:p>358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Vierhuizen</text:p>
          </table:table-cell>
          <table:table-cell table:number-columns-repeated="16378"/>
        </table:table-row>
        <table:table-row table:style-name="ro1">
          <table:table-cell office:value-type="float" office:value="1564" table:style-name="ce5">
            <text:p>1564</text:p>
          </table:table-cell>
          <table:table-cell office:value-type="float" office:value="514685" table:style-name="ce6">
            <text:p>51468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Vinkeveen</text:p>
          </table:table-cell>
          <table:table-cell table:number-columns-repeated="16378"/>
        </table:table-row>
        <table:table-row table:style-name="ro1">
          <table:table-cell office:value-type="float" office:value="1565" table:style-name="ce5">
            <text:p>1565</text:p>
          </table:table-cell>
          <table:table-cell office:value-type="float" office:value="18799" table:style-name="ce6">
            <text:p>1879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Visvliet</text:p>
          </table:table-cell>
          <table:table-cell table:number-columns-repeated="16378"/>
        </table:table-row>
        <table:table-row table:style-name="ro1">
          <table:table-cell office:value-type="float" office:value="1566" table:style-name="ce5">
            <text:p>1566</text:p>
          </table:table-cell>
          <table:table-cell office:value-type="float" office:value="37422" table:style-name="ce6">
            <text:p>37422</text:p>
          </table:table-cell>
          <table:table-cell office:value-type="string" table:style-name="ce7">
            <text:p>Herv Grote K.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laardingen</text:p>
          </table:table-cell>
          <table:table-cell office:value-type="string" table:style-name="ce7">
            <text:p>Vlaardingen</text:p>
          </table:table-cell>
          <table:table-cell table:number-columns-repeated="16378"/>
        </table:table-row>
        <table:table-row table:style-name="ro1">
          <table:table-cell office:value-type="float" office:value="2413" table:style-name="ce11">
            <text:p>2413</text:p>
          </table:table-cell>
          <table:table-cell office:value-type="float" office:value="37466" table:style-name="ce12">
            <text:p>37466</text:p>
          </table:table-cell>
          <table:table-cell office:value-type="string" table:style-name="ce4">
            <text:p>H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Westerwolde</text:p>
          </table:table-cell>
          <table:table-cell office:value-type="string" table:style-name="ce4">
            <text:p>Vlagtwedde</text:p>
          </table:table-cell>
          <table:table-cell table:number-columns-repeated="16378"/>
        </table:table-row>
        <table:table-row table:style-name="ro1">
          <table:table-cell office:value-type="float" office:value="1567" table:style-name="ce5">
            <text:p>1567</text:p>
          </table:table-cell>
          <table:table-cell office:value-type="float" office:value="460737" table:style-name="ce6">
            <text:p>460737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Vlagtwedde</text:p>
          </table:table-cell>
          <table:table-cell office:value-type="string" table:style-name="ce7">
            <text:p>Vlagtwedde</text:p>
          </table:table-cell>
          <table:table-cell table:number-columns-repeated="16378"/>
        </table:table-row>
        <table:table-row table:style-name="ro1">
          <table:table-cell office:value-type="float" office:value="1568" table:style-name="ce5">
            <text:p>1568</text:p>
          </table:table-cell>
          <table:table-cell office:value-type="float" office:value="37522" table:style-name="ce6">
            <text:p>3752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Utrecht</text:p>
          </table:table-cell>
          <table:table-cell office:value-type="string" table:style-name="ce7">
            <text:p>Vleuten</text:p>
          </table:table-cell>
          <table:table-cell table:number-columns-repeated="16378"/>
        </table:table-row>
        <table:table-row table:style-name="ro1">
          <table:table-cell office:value-type="float" office:value="1569" table:style-name="ce5">
            <text:p>1569</text:p>
          </table:table-cell>
          <table:table-cell office:value-type="float" office:value="37868" table:style-name="ce6">
            <text:p>378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Heusden</text:p>
          </table:table-cell>
          <table:table-cell office:value-type="string" table:style-name="ce7">
            <text:p>Vlijmen</text:p>
          </table:table-cell>
          <table:table-cell table:number-columns-repeated="16378"/>
        </table:table-row>
        <table:table-row table:style-name="ro1">
          <table:table-cell office:value-type="float" office:value="1572" table:style-name="ce5">
            <text:p>1572</text:p>
          </table:table-cell>
          <table:table-cell office:value-type="float" office:value="37884" table:style-name="ce6">
            <text:p>37884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oerendaal</text:p>
          </table:table-cell>
          <table:table-cell office:value-type="string" table:style-name="ce7">
            <text:p>Voerendaal</text:p>
          </table:table-cell>
          <table:table-cell table:number-columns-repeated="16378"/>
        </table:table-row>
        <table:table-row table:style-name="ro1">
          <table:table-cell office:value-type="float" office:value="2414" table:style-name="ce5">
            <text:p>2414</text:p>
          </table:table-cell>
          <table:table-cell office:value-type="float" office:value="37900" table:style-name="ce6">
            <text:p>37900</text:p>
          </table:table-cell>
          <table:table-cell office:value-type="string" table:style-name="ce7">
            <text:p>RK Bernardus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Voerendaal</text:p>
          </table:table-cell>
          <table:table-cell office:value-type="string" table:style-name="ce7">
            <text:p>Voerendaal (Ubachsberg)</text:p>
          </table:table-cell>
          <table:table-cell table:number-columns-repeated="16378"/>
        </table:table-row>
        <table:table-row table:style-name="ro1">
          <table:table-cell office:value-type="float" office:value="1573" table:style-name="ce5">
            <text:p>1573</text:p>
          </table:table-cell>
          <table:table-cell office:value-type="float" office:value="14449" table:style-name="ce6">
            <text:p>1444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Edam-Volendam</text:p>
          </table:table-cell>
          <table:table-cell office:value-type="string" table:style-name="ce7">
            <text:p>Volendam</text:p>
          </table:table-cell>
          <table:table-cell table:number-columns-repeated="16378"/>
        </table:table-row>
        <table:table-row table:style-name="ro1">
          <table:table-cell office:value-type="float" office:value="1574" table:style-name="ce5">
            <text:p>1574</text:p>
          </table:table-cell>
          <table:table-cell office:value-type="float" office:value="10555" table:style-name="ce6">
            <text:p>105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Vollenhove</text:p>
          </table:table-cell>
          <table:table-cell table:number-columns-repeated="16378"/>
        </table:table-row>
        <table:table-row table:style-name="ro1">
          <table:table-cell office:value-type="float" office:value="1575" table:style-name="ce5">
            <text:p>1575</text:p>
          </table:table-cell>
          <table:table-cell office:value-type="float" office:value="37944" table:style-name="ce6">
            <text:p>379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schendam-Voorburg</text:p>
          </table:table-cell>
          <table:table-cell office:value-type="string" table:style-name="ce7">
            <text:p>Voorburg</text:p>
          </table:table-cell>
          <table:table-cell table:number-columns-repeated="16378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float" office:value="37944" table:style-name="ce6">
            <text:p>379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Leidschendam-Voorburg</text:p>
          </table:table-cell>
          <table:table-cell office:value-type="string" table:style-name="ce7">
            <text:p>Voorburg</text:p>
          </table:table-cell>
          <table:table-cell table:number-columns-repeated="16378"/>
        </table:table-row>
        <table:table-row table:style-name="ro1">
          <table:table-cell office:value-type="float" office:value="1905" table:style-name="ce5">
            <text:p>1905</text:p>
          </table:table-cell>
          <table:table-cell office:value-type="float" office:value="37998" table:style-name="ce6">
            <text:p>37998</text:p>
          </table:table-cell>
          <table:table-cell office:value-type="string" table:style-name="ce7">
            <text:p>RK Laurentius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Voorschoten</text:p>
          </table:table-cell>
          <table:table-cell office:value-type="string" table:style-name="ce7">
            <text:p>Voorschoten</text:p>
          </table:table-cell>
          <table:table-cell table:number-columns-repeated="16378"/>
        </table:table-row>
        <table:table-row table:style-name="ro1">
          <table:table-cell office:value-type="float" office:value="1578" table:style-name="ce5">
            <text:p>1578</text:p>
          </table:table-cell>
          <table:table-cell office:value-type="float" office:value="38044" table:style-name="ce6">
            <text:p>380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Voorst</text:p>
          </table:table-cell>
          <table:table-cell office:value-type="string" table:style-name="ce7">
            <text:p>Voorst</text:p>
          </table:table-cell>
          <table:table-cell table:number-columns-repeated="16378"/>
        </table:table-row>
        <table:table-row table:style-name="ro1">
          <table:table-cell office:value-type="float" office:value="1580" table:style-name="ce5">
            <text:p>1580</text:p>
          </table:table-cell>
          <table:table-cell office:value-type="float" office:value="21157" table:style-name="ce6">
            <text:p>2115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Heerde</text:p>
          </table:table-cell>
          <table:table-cell office:value-type="string" table:style-name="ce7">
            <text:p>Vorchten</text:p>
          </table:table-cell>
          <table:table-cell table:number-columns-repeated="16378"/>
        </table:table-row>
        <table:table-row table:style-name="ro1">
          <table:table-cell office:value-type="float" office:value="1581" table:style-name="ce5">
            <text:p>1581</text:p>
          </table:table-cell>
          <table:table-cell office:value-type="float" office:value="38120" table:style-name="ce6">
            <text:p>381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Vorden</text:p>
          </table:table-cell>
          <table:table-cell table:number-columns-repeated="16378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float" office:value="38136" table:style-name="ce6">
            <text:p>3813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Vorden</text:p>
          </table:table-cell>
          <table:table-cell table:number-columns-repeated="16378"/>
        </table:table-row>
        <table:table-row table:style-name="ro1">
          <table:table-cell office:value-type="float" office:value="1582" table:style-name="ce5">
            <text:p>1582</text:p>
          </table:table-cell>
          <table:table-cell office:value-type="float" office:value="520585" table:style-name="ce6">
            <text:p>52058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Bernheze</text:p>
          </table:table-cell>
          <table:table-cell office:value-type="string" table:style-name="ce7">
            <text:p>Vorstenbosch</text:p>
          </table:table-cell>
          <table:table-cell table:number-columns-repeated="16378"/>
        </table:table-row>
        <table:table-row table:style-name="ro1">
          <table:table-cell office:value-type="float" office:value="1584" table:style-name="ce5">
            <text:p>1584</text:p>
          </table:table-cell>
          <table:table-cell office:value-type="float" office:value="26131" table:style-name="ce6">
            <text:p>261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Stichtse Vecht</text:p>
          </table:table-cell>
          <table:table-cell office:value-type="string" table:style-name="ce7">
            <text:p>Vreeland</text:p>
          </table:table-cell>
          <table:table-cell table:number-columns-repeated="16378"/>
        </table:table-row>
        <table:table-row table:style-name="ro1">
          <table:table-cell office:value-type="float" office:value="1586" table:style-name="ce5">
            <text:p>1586</text:p>
          </table:table-cell>
          <table:table-cell office:value-type="float" office:value="38146" table:style-name="ce6">
            <text:p>3814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Tynaarlo</text:p>
          </table:table-cell>
          <table:table-cell office:value-type="string" table:style-name="ce7">
            <text:p>Vries</text:p>
          </table:table-cell>
          <table:table-cell table:number-columns-repeated="16378"/>
        </table:table-row>
        <table:table-row table:style-name="ro1">
          <table:table-cell office:value-type="float" office:value="1588" table:style-name="ce5">
            <text:p>1588</text:p>
          </table:table-cell>
          <table:table-cell office:value-type="float" office:value="9525" table:style-name="ce6">
            <text:p>952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et Bildt</text:p>
          </table:table-cell>
          <table:table-cell office:value-type="string" table:style-name="ce7">
            <text:p>Vrouwenparochie</text:p>
          </table:table-cell>
          <table:table-cell table:number-columns-repeated="16378"/>
        </table:table-row>
        <table:table-row table:style-name="ro1">
          <table:table-cell office:value-type="float" office:value="1838" table:style-name="ce5">
            <text:p>1838</text:p>
          </table:table-cell>
          <table:table-cell office:value-type="float" office:value="37009" table:style-name="ce6">
            <text:p>370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Vrouwenpolder</text:p>
          </table:table-cell>
          <table:table-cell table:number-columns-repeated="16378"/>
        </table:table-row>
        <table:table-row table:style-name="ro1">
          <table:table-cell office:value-type="float" office:value="1595" table:style-name="ce5">
            <text:p>1595</text:p>
          </table:table-cell>
          <table:table-cell office:value-type="float" office:value="21562" table:style-name="ce6">
            <text:p>2156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ommels</text:p>
          </table:table-cell>
          <table:table-cell office:value-type="string" table:style-name="ce7">
            <text:p>Waaksens</text:p>
          </table:table-cell>
          <table:table-cell table:number-columns-repeated="16378"/>
        </table:table-row>
        <table:table-row table:style-name="ro1">
          <table:table-cell office:value-type="float" office:value="1590" table:style-name="ce5">
            <text:p>1590</text:p>
          </table:table-cell>
          <table:table-cell office:value-type="float" office:value="38193" table:style-name="ce6">
            <text:p>3819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alwijk</text:p>
          </table:table-cell>
          <table:table-cell table:number-columns-repeated="16378"/>
        </table:table-row>
        <table:table-row table:style-name="ro1">
          <table:table-cell office:value-type="float" office:value="1591" table:style-name="ce5">
            <text:p>1591</text:p>
          </table:table-cell>
          <table:table-cell office:value-type="float" office:value="38201" table:style-name="ce6">
            <text:p>3820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alwijk</text:p>
          </table:table-cell>
          <table:table-cell table:number-columns-repeated="16378"/>
        </table:table-row>
        <table:table-row table:style-name="ro1">
          <table:table-cell office:value-type="float" office:value="2082" table:style-name="ce11">
            <text:p>2082</text:p>
          </table:table-cell>
          <table:table-cell office:value-type="float" office:value="444705" table:style-name="ce12">
            <text:p>444705</text:p>
          </table:table-cell>
          <table:table-cell office:value-type="string" table:style-name="ce4">
            <text:p>RK Sint Jan de Doper</text:p>
          </table:table-cell>
          <table:table-cell office:value-type="string" table:style-name="ce4">
            <text:p>NB</text:p>
          </table:table-cell>
          <table:table-cell office:value-type="string" table:style-name="ce4">
            <text:p>Waalwijk</text:p>
          </table:table-cell>
          <table:table-cell office:value-type="string" table:style-name="ce4">
            <text:p>Waalwijk</text:p>
          </table:table-cell>
          <table:table-cell table:number-columns-repeated="16378"/>
        </table:table-row>
        <table:table-row table:style-name="ro1">
          <table:table-cell office:value-type="float" office:value="1592" table:style-name="ce5">
            <text:p>1592</text:p>
          </table:table-cell>
          <table:table-cell office:value-type="float" office:value="30364" table:style-name="ce6">
            <text:p>3036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Neerijnen</text:p>
          </table:table-cell>
          <table:table-cell office:value-type="string" table:style-name="ce7">
            <text:p>Waardenburg</text:p>
          </table:table-cell>
          <table:table-cell table:number-columns-repeated="16378"/>
        </table:table-row>
        <table:table-row table:style-name="ro1">
          <table:table-cell office:value-type="float" office:value="1594" table:style-name="ce5">
            <text:p>1594</text:p>
          </table:table-cell>
          <table:table-cell office:value-type="float" office:value="38733" table:style-name="ce6">
            <text:p>3873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ongeradeel</text:p>
          </table:table-cell>
          <table:table-cell office:value-type="string" table:style-name="ce7">
            <text:p>Waaxens</text:p>
          </table:table-cell>
          <table:table-cell table:number-columns-repeated="16378"/>
        </table:table-row>
        <table:table-row table:style-name="ro1">
          <table:table-cell office:value-type="float" office:value="1596" table:style-name="ce5">
            <text:p>1596</text:p>
          </table:table-cell>
          <table:table-cell office:value-type="float" office:value="38202" table:style-name="ce6">
            <text:p>3820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addinxveen</text:p>
          </table:table-cell>
          <table:table-cell office:value-type="string" table:style-name="ce7">
            <text:p>Waddinxveen</text:p>
          </table:table-cell>
          <table:table-cell table:number-columns-repeated="16378"/>
        </table:table-row>
        <table:table-row table:style-name="ro1">
          <table:table-cell office:value-type="float" office:value="1598" table:style-name="ce5">
            <text:p>1598</text:p>
          </table:table-cell>
          <table:table-cell office:value-type="float" office:value="38203" table:style-name="ce6">
            <text:p>38203</text:p>
          </table:table-cell>
          <table:table-cell office:value-type="string" table:style-name="ce7">
            <text:p>Rem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addinxveen</text:p>
          </table:table-cell>
          <table:table-cell office:value-type="string" table:style-name="ce7">
            <text:p>Waddinxveen</text:p>
          </table:table-cell>
          <table:table-cell table:number-columns-repeated="16378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float" office:value="35621" table:style-name="ce6">
            <text:p>356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Tiel</text:p>
          </table:table-cell>
          <table:table-cell office:value-type="string" table:style-name="ce7">
            <text:p>Wadenoijen</text:p>
          </table:table-cell>
          <table:table-cell table:number-columns-repeated="16378"/>
        </table:table-row>
        <table:table-row table:style-name="ro1">
          <table:table-cell office:value-type="float" office:value="1599" table:style-name="ce5">
            <text:p>1599</text:p>
          </table:table-cell>
          <table:table-cell office:value-type="float" office:value="521492" table:style-name="ce6">
            <text:p>52149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Drimmelen</text:p>
          </table:table-cell>
          <table:table-cell office:value-type="string" table:style-name="ce7">
            <text:p>Wagenberg</text:p>
          </table:table-cell>
          <table:table-cell table:number-columns-repeated="16378"/>
        </table:table-row>
        <table:table-row table:style-name="ro1">
          <table:table-cell office:value-type="float" office:value="2415" table:style-name="ce11">
            <text:p>2415</text:p>
          </table:table-cell>
          <table:table-cell office:value-type="float" office:value="38225" table:style-name="ce12">
            <text:p>38225</text:p>
          </table:table-cell>
          <table:table-cell office:value-type="string" table:style-name="ce4">
            <text:p>Grote kerk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Wageningen</text:p>
          </table:table-cell>
          <table:table-cell office:value-type="string" table:style-name="ce4">
            <text:p>Wageningen</text:p>
          </table:table-cell>
          <table:table-cell table:number-columns-repeated="16378"/>
        </table:table-row>
        <table:table-row table:style-name="ro1">
          <table:table-cell office:value-type="float" office:value="1721" table:style-name="ce5">
            <text:p>1721</text:p>
          </table:table-cell>
          <table:table-cell office:value-type="float" office:value="11703" table:style-name="ce6">
            <text:p>117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antumadiel</text:p>
          </table:table-cell>
          <table:table-cell office:value-type="string" table:style-name="ce7">
            <text:p>Wâlterswâld</text:p>
          </table:table-cell>
          <table:table-cell table:number-columns-repeated="16378"/>
        </table:table-row>
        <table:table-row table:style-name="ro1">
          <table:table-cell office:value-type="float" office:value="1600" table:style-name="ce5">
            <text:p>1600</text:p>
          </table:table-cell>
          <table:table-cell office:value-type="float" office:value="38240" table:style-name="ce6">
            <text:p>3824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 Maas en Waal</text:p>
          </table:table-cell>
          <table:table-cell office:value-type="string" table:style-name="ce7">
            <text:p>Wamel</text:p>
          </table:table-cell>
          <table:table-cell table:number-columns-repeated="16378"/>
        </table:table-row>
        <table:table-row table:style-name="ro1">
          <table:table-cell office:value-type="float" office:value="1602" table:style-name="ce5">
            <text:p>1602</text:p>
          </table:table-cell>
          <table:table-cell office:value-type="float" office:value="15643" table:style-name="ce6">
            <text:p>156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Wânswert</text:p>
          </table:table-cell>
          <table:table-cell table:number-columns-repeated="16378"/>
        </table:table-row>
        <table:table-row table:style-name="ro1">
          <table:table-cell office:value-type="float" office:value="1604" table:style-name="ce5">
            <text:p>1604</text:p>
          </table:table-cell>
          <table:table-cell office:value-type="float" office:value="38266" table:style-name="ce6">
            <text:p>3826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Warffum</text:p>
          </table:table-cell>
          <table:table-cell table:number-columns-repeated="16378"/>
        </table:table-row>
        <table:table-row table:style-name="ro1">
          <table:table-cell office:value-type="float" office:value="1603" table:style-name="ce5">
            <text:p>1603</text:p>
          </table:table-cell>
          <table:table-cell office:value-type="float" office:value="515330" table:style-name="ce6">
            <text:p>515330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Warffum</text:p>
          </table:table-cell>
          <table:table-cell table:number-columns-repeated="16378"/>
        </table:table-row>
        <table:table-row table:style-name="ro1">
          <table:table-cell office:value-type="float" office:value="1607" table:style-name="ce5">
            <text:p>1607</text:p>
          </table:table-cell>
          <table:table-cell office:value-type="float" office:value="38275" table:style-name="ce6">
            <text:p>3827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Warmenhuizen</text:p>
          </table:table-cell>
          <table:table-cell table:number-columns-repeated="16378"/>
        </table:table-row>
        <table:table-row table:style-name="ro1">
          <table:table-cell office:value-type="float" office:value="1608" table:style-name="ce5">
            <text:p>1608</text:p>
          </table:table-cell>
          <table:table-cell office:value-type="float" office:value="38277" table:style-name="ce6">
            <text:p>38277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Schagen</text:p>
          </table:table-cell>
          <table:table-cell office:value-type="string" table:style-name="ce7">
            <text:p>Warmenhuizen</text:p>
          </table:table-cell>
          <table:table-cell table:number-columns-repeated="16378"/>
        </table:table-row>
        <table:table-row table:style-name="ro1">
          <table:table-cell office:value-type="float" office:value="1611" table:style-name="ce5">
            <text:p>1611</text:p>
          </table:table-cell>
          <table:table-cell office:value-type="float" office:value="38285" table:style-name="ce6">
            <text:p>38285</text:p>
          </table:table-cell>
          <table:table-cell office:value-type="string" table:style-name="ce7">
            <text:p>Seminarie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Teylingen</text:p>
          </table:table-cell>
          <table:table-cell office:value-type="string" table:style-name="ce7">
            <text:p>Warmond</text:p>
          </table:table-cell>
          <table:table-cell table:number-columns-repeated="16378"/>
        </table:table-row>
        <table:table-row table:style-name="ro1">
          <table:table-cell office:value-type="float" office:value="1609" table:style-name="ce5">
            <text:p>1609</text:p>
          </table:table-cell>
          <table:table-cell office:value-type="float" office:value="521948" table:style-name="ce6">
            <text:p>52194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Teylingen</text:p>
          </table:table-cell>
          <table:table-cell office:value-type="string" table:style-name="ce7">
            <text:p>Warmond</text:p>
          </table:table-cell>
          <table:table-cell table:number-columns-repeated="16378"/>
        </table:table-row>
        <table:table-row table:style-name="ro1">
          <table:table-cell office:value-type="float" office:value="1613" table:style-name="ce5">
            <text:p>1613</text:p>
          </table:table-cell>
          <table:table-cell office:value-type="float" office:value="21492" table:style-name="ce6">
            <text:p>214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arns</text:p>
          </table:table-cell>
          <table:table-cell table:number-columns-repeated="16378"/>
        </table:table-row>
        <table:table-row table:style-name="ro1">
          <table:table-cell office:value-type="float" office:value="1614" table:style-name="ce5">
            <text:p>1614</text:p>
          </table:table-cell>
          <table:table-cell office:value-type="float" office:value="38316" table:style-name="ce6">
            <text:p>3831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Warnsveld</text:p>
          </table:table-cell>
          <table:table-cell table:number-columns-repeated="16378"/>
        </table:table-row>
        <table:table-row table:style-name="ro1">
          <table:table-cell office:value-type="float" office:value="1615" table:style-name="ce5">
            <text:p>1615</text:p>
          </table:table-cell>
          <table:table-cell office:value-type="float" office:value="514850" table:style-name="ce6">
            <text:p>5148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Warstiens</text:p>
          </table:table-cell>
          <table:table-cell table:number-columns-repeated="16378"/>
        </table:table-row>
        <table:table-row table:style-name="ro1">
          <table:table-cell office:value-type="float" office:value="1616" table:style-name="ce5">
            <text:p>1616</text:p>
          </table:table-cell>
          <table:table-cell office:value-type="float" office:value="22936" table:style-name="ce6">
            <text:p>229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Warten</text:p>
          </table:table-cell>
          <table:table-cell table:number-columns-repeated="16378"/>
        </table:table-row>
        <table:table-row table:style-name="ro1">
          <table:table-cell office:value-type="float" office:value="1617" table:style-name="ce5">
            <text:p>1617</text:p>
          </table:table-cell>
          <table:table-cell office:value-type="float" office:value="38339" table:style-name="ce6">
            <text:p>383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spik</text:p>
          </table:table-cell>
          <table:table-cell table:number-columns-repeated="16378"/>
        </table:table-row>
        <table:table-row table:style-name="ro1">
          <table:table-cell office:value-type="float" office:value="1618" table:style-name="ce5">
            <text:p>1618</text:p>
          </table:table-cell>
          <table:table-cell office:value-type="float" office:value="38340" table:style-name="ce6">
            <text:p>38340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aalwijk</text:p>
          </table:table-cell>
          <table:table-cell office:value-type="string" table:style-name="ce7">
            <text:p>Waspik</text:p>
          </table:table-cell>
          <table:table-cell table:number-columns-repeated="16378"/>
        </table:table-row>
        <table:table-row table:style-name="ro1">
          <table:table-cell office:value-type="float" office:value="1619" table:style-name="ce5">
            <text:p>1619</text:p>
          </table:table-cell>
          <table:table-cell office:value-type="float" office:value="38380" table:style-name="ce6">
            <text:p>383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assenaar</text:p>
          </table:table-cell>
          <table:table-cell office:value-type="string" table:style-name="ce7">
            <text:p>Wassenaar</text:p>
          </table:table-cell>
          <table:table-cell table:number-columns-repeated="16378"/>
        </table:table-row>
        <table:table-row table:style-name="ro1">
          <table:table-cell office:value-type="float" office:value="1620" table:style-name="ce5">
            <text:p>1620</text:p>
          </table:table-cell>
          <table:table-cell office:value-type="float" office:value="38380" table:style-name="ce6">
            <text:p>383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Wassenaar</text:p>
          </table:table-cell>
          <table:table-cell office:value-type="string" table:style-name="ce7">
            <text:p>Wassenaar</text:p>
          </table:table-cell>
          <table:table-cell table:number-columns-repeated="16378"/>
        </table:table-row>
        <table:table-row table:style-name="ro1">
          <table:table-cell office:value-type="float" office:value="1622" table:style-name="ce5">
            <text:p>1622</text:p>
          </table:table-cell>
          <table:table-cell office:value-type="float" office:value="23824" table:style-name="ce6">
            <text:p>238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Watergang</text:p>
          </table:table-cell>
          <table:table-cell table:number-columns-repeated="16378"/>
        </table:table-row>
        <table:table-row table:style-name="ro1">
          <table:table-cell office:value-type="float" office:value="1820" table:style-name="ce5">
            <text:p>1820</text:p>
          </table:table-cell>
          <table:table-cell office:value-type="float" office:value="37408" table:style-name="ce6">
            <text:p>3740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Waverveen</text:p>
          </table:table-cell>
          <table:table-cell table:number-columns-repeated="16378"/>
        </table:table-row>
        <table:table-row table:style-name="ro1">
          <table:table-cell office:value-type="float" office:value="1624" table:style-name="ce5">
            <text:p>1624</text:p>
          </table:table-cell>
          <table:table-cell office:value-type="float" office:value="38415" table:style-name="ce6">
            <text:p>38415</text:p>
          </table:table-cell>
          <table:table-cell office:value-type="string" table:style-name="ce7">
            <text:p>Herv Stifts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Dinkelland</text:p>
          </table:table-cell>
          <table:table-cell office:value-type="string" table:style-name="ce7">
            <text:p>Weerselo</text:p>
          </table:table-cell>
          <table:table-cell table:number-columns-repeated="16378"/>
        </table:table-row>
        <table:table-row table:style-name="ro1">
          <table:table-cell office:value-type="float" office:value="1625" table:style-name="ce5">
            <text:p>1625</text:p>
          </table:table-cell>
          <table:table-cell office:value-type="float" office:value="38456" table:style-name="ce6">
            <text:p>38456</text:p>
          </table:table-cell>
          <table:table-cell office:value-type="string" table:style-name="ce7">
            <text:p>RK Minderbr.kl.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Weert</text:p>
          </table:table-cell>
          <table:table-cell office:value-type="string" table:style-name="ce7">
            <text:p>Weert</text:p>
          </table:table-cell>
          <table:table-cell table:number-columns-repeated="16378"/>
        </table:table-row>
        <table:table-row table:style-name="ro1">
          <table:table-cell office:value-type="float" office:value="1627" table:style-name="ce5">
            <text:p>1627</text:p>
          </table:table-cell>
          <table:table-cell office:value-type="float" office:value="38550" table:style-name="ce6">
            <text:p>385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eesp</text:p>
          </table:table-cell>
          <table:table-cell office:value-type="string" table:style-name="ce7">
            <text:p>Weesp</text:p>
          </table:table-cell>
          <table:table-cell table:number-columns-repeated="16378"/>
        </table:table-row>
        <table:table-row table:style-name="ro1">
          <table:table-cell office:value-type="float" office:value="1628" table:style-name="ce5">
            <text:p>1628</text:p>
          </table:table-cell>
          <table:table-cell office:value-type="float" office:value="38550" table:style-name="ce6">
            <text:p>385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eesp</text:p>
          </table:table-cell>
          <table:table-cell office:value-type="string" table:style-name="ce7">
            <text:p>Weesp</text:p>
          </table:table-cell>
          <table:table-cell table:number-columns-repeated="16378"/>
        </table:table-row>
        <table:table-row table:style-name="ro1">
          <table:table-cell office:value-type="float" office:value="1629" table:style-name="ce5">
            <text:p>1629</text:p>
          </table:table-cell>
          <table:table-cell office:value-type="float" office:value="38580" table:style-name="ce6">
            <text:p>38580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eesp</text:p>
          </table:table-cell>
          <table:table-cell office:value-type="string" table:style-name="ce7">
            <text:p>Weesp</text:p>
          </table:table-cell>
          <table:table-cell table:number-columns-repeated="16378"/>
        </table:table-row>
        <table:table-row table:style-name="ro1">
          <table:table-cell office:value-type="float" office:value="2027" table:style-name="ce5">
            <text:p>2027</text:p>
          </table:table-cell>
          <table:table-cell office:value-type="float" office:value="512906" table:style-name="ce6">
            <text:p>512906</text:p>
          </table:table-cell>
          <table:table-cell office:value-type="string" table:style-name="ce7">
            <text:p>Prot.Bond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eesp</text:p>
          </table:table-cell>
          <table:table-cell office:value-type="string" table:style-name="ce7">
            <text:p>Weesp</text:p>
          </table:table-cell>
          <table:table-cell table:number-columns-repeated="16378"/>
        </table:table-row>
        <table:table-row table:style-name="ro1">
          <table:table-cell office:value-type="float" office:value="1981" table:style-name="ce11">
            <text:p>1981</text:p>
          </table:table-cell>
          <table:table-cell office:value-type="float" office:value="24025" table:style-name="ce12">
            <text:p>24025</text:p>
          </table:table-cell>
          <table:table-cell office:value-type="string" table:style-name="ce4">
            <text:p>H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Het Hogeland</text:p>
          </table:table-cell>
          <table:table-cell office:value-type="string" table:style-name="ce4">
            <text:p>Wehe</text:p>
          </table:table-cell>
          <table:table-cell table:number-columns-repeated="16378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float" office:value="509431" table:style-name="ce6">
            <text:p>50943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et Hogeland</text:p>
          </table:table-cell>
          <table:table-cell office:value-type="string" table:style-name="ce7">
            <text:p>Wehe-den Hoorn</text:p>
          </table:table-cell>
          <table:table-cell table:number-columns-repeated="16378"/>
        </table:table-row>
        <table:table-row table:style-name="ro1">
          <table:table-cell office:value-type="float" office:value="1631" table:style-name="ce5">
            <text:p>1631</text:p>
          </table:table-cell>
          <table:table-cell office:value-type="float" office:value="8518" table:style-name="ce6">
            <text:p>851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Weidum</text:p>
          </table:table-cell>
          <table:table-cell table:number-columns-repeated="16378"/>
        </table:table-row>
        <table:table-row table:style-name="ro1">
          <table:table-cell office:value-type="float" office:value="1632" table:style-name="ce5">
            <text:p>1632</text:p>
          </table:table-cell>
          <table:table-cell office:value-type="float" office:value="31450" table:style-name="ce6">
            <text:p>3145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Welsum</text:p>
          </table:table-cell>
          <table:table-cell table:number-columns-repeated="16378"/>
        </table:table-row>
        <table:table-row table:style-name="ro1">
          <table:table-cell office:value-type="float" office:value="1633" table:style-name="ce5">
            <text:p>1633</text:p>
          </table:table-cell>
          <table:table-cell office:value-type="float" office:value="23507" table:style-name="ce6">
            <text:p>2350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Kapelle</text:p>
          </table:table-cell>
          <table:table-cell office:value-type="string" table:style-name="ce7">
            <text:p>Wemeldinge</text:p>
          </table:table-cell>
          <table:table-cell table:number-columns-repeated="16378"/>
        </table:table-row>
        <table:table-row table:style-name="ro1">
          <table:table-cell office:value-type="float" office:value="1634" table:style-name="ce5">
            <text:p>1634</text:p>
          </table:table-cell>
          <table:table-cell office:value-type="float" office:value="11292" table:style-name="ce6">
            <text:p>112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unnik</text:p>
          </table:table-cell>
          <table:table-cell office:value-type="string" table:style-name="ce7">
            <text:p>Werkhoven</text:p>
          </table:table-cell>
          <table:table-cell table:number-columns-repeated="16378"/>
        </table:table-row>
        <table:table-row table:style-name="ro1">
          <table:table-cell office:value-type="float" office:value="1635" table:style-name="ce5">
            <text:p>1635</text:p>
          </table:table-cell>
          <table:table-cell office:value-type="float" office:value="38671" table:style-name="ce6">
            <text:p>3867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Wervershoof</text:p>
          </table:table-cell>
          <table:table-cell table:number-columns-repeated="16378"/>
        </table:table-row>
        <table:table-row table:style-name="ro1">
          <table:table-cell office:value-type="float" office:value="1636" table:style-name="ce5">
            <text:p>1636</text:p>
          </table:table-cell>
          <table:table-cell office:value-type="float" office:value="31455" table:style-name="ce6">
            <text:p>314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Wesepe</text:p>
          </table:table-cell>
          <table:table-cell table:number-columns-repeated="16378"/>
        </table:table-row>
        <table:table-row table:style-name="ro1">
          <table:table-cell office:value-type="float" office:value="1655" table:style-name="ce5">
            <text:p>1655</text:p>
          </table:table-cell>
          <table:table-cell office:value-type="float" office:value="35074" table:style-name="ce6">
            <text:p>350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erschelling</text:p>
          </table:table-cell>
          <table:table-cell office:value-type="string" table:style-name="ce7">
            <text:p>West Terschelling</text:p>
          </table:table-cell>
          <table:table-cell table:number-columns-repeated="16378"/>
        </table:table-row>
        <table:table-row table:style-name="ro1">
          <table:table-cell office:value-type="float" office:value="1637" table:style-name="ce5">
            <text:p>1637</text:p>
          </table:table-cell>
          <table:table-cell office:value-type="float" office:value="511342" table:style-name="ce6">
            <text:p>511342</text:p>
          </table:table-cell>
          <table:table-cell office:value-type="string" table:style-name="ce7">
            <text:p>RK Johanne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emster</text:p>
          </table:table-cell>
          <table:table-cell office:value-type="string" table:style-name="ce7">
            <text:p>Westbeemster</text:p>
          </table:table-cell>
          <table:table-cell table:number-columns-repeated="16378"/>
        </table:table-row>
        <table:table-row table:style-name="ro1">
          <table:table-cell office:value-type="float" office:value="1638" table:style-name="ce5">
            <text:p>1638</text:p>
          </table:table-cell>
          <table:table-cell office:value-type="float" office:value="26509" table:style-name="ce6">
            <text:p>2650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Bilt</text:p>
          </table:table-cell>
          <table:table-cell office:value-type="string" table:style-name="ce7">
            <text:p>Westbroek</text:p>
          </table:table-cell>
          <table:table-cell table:number-columns-repeated="16378"/>
        </table:table-row>
        <table:table-row table:style-name="ro1">
          <table:table-cell office:value-type="float" office:value="1640" table:style-name="ce5">
            <text:p>1640</text:p>
          </table:table-cell>
          <table:table-cell office:value-type="float" office:value="38743" table:style-name="ce6">
            <text:p>387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Midden-Drenthe</text:p>
          </table:table-cell>
          <table:table-cell office:value-type="string" table:style-name="ce7">
            <text:p>Westerbork</text:p>
          </table:table-cell>
          <table:table-cell table:number-columns-repeated="16378"/>
        </table:table-row>
        <table:table-row table:style-name="ro1">
          <table:table-cell office:value-type="float" office:value="1641" table:style-name="ce5">
            <text:p>1641</text:p>
          </table:table-cell>
          <table:table-cell office:value-type="float" office:value="22274" table:style-name="ce6">
            <text:p>2227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Hoogezand-Sappemeer</text:p>
          </table:table-cell>
          <table:table-cell office:value-type="string" table:style-name="ce7">
            <text:p>Westerbroek</text:p>
          </table:table-cell>
          <table:table-cell table:number-columns-repeated="16378"/>
        </table:table-row>
        <table:table-row table:style-name="ro1">
          <table:table-cell office:value-type="float" office:value="1642" table:style-name="ce5">
            <text:p>1642</text:p>
          </table:table-cell>
          <table:table-cell office:value-type="float" office:value="34513" table:style-name="ce6">
            <text:p>3451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Westeremden</text:p>
          </table:table-cell>
          <table:table-cell table:number-columns-repeated="16378"/>
        </table:table-row>
        <table:table-row table:style-name="ro1">
          <table:table-cell office:value-type="float" office:value="2410" table:style-name="ce11">
            <text:p>2410</text:p>
          </table:table-cell>
          <table:table-cell office:value-type="float" office:value="517378" table:style-name="ce12">
            <text:p>517378</text:p>
          </table:table-cell>
          <table:table-cell office:value-type="string" table:style-name="ce4">
            <text:p>Ger. Kerk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Loppersum</text:p>
          </table:table-cell>
          <table:table-cell office:value-type="string" table:style-name="ce4">
            <text:p>Westeremden</text:p>
          </table:table-cell>
          <table:table-cell table:number-columns-repeated="16378"/>
        </table:table-row>
        <table:table-row table:style-name="ro1">
          <table:table-cell office:value-type="float" office:value="1643" table:style-name="ce5">
            <text:p>1643</text:p>
          </table:table-cell>
          <table:table-cell office:value-type="float" office:value="23767" table:style-name="ce6">
            <text:p>237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Kollumerland en Nieuwkruisland</text:p>
          </table:table-cell>
          <table:table-cell office:value-type="string" table:style-name="ce7">
            <text:p>Westergeest</text:p>
          </table:table-cell>
          <table:table-cell table:number-columns-repeated="16378"/>
        </table:table-row>
        <table:table-row table:style-name="ro1">
          <table:table-cell office:value-type="float" office:value="1644" table:style-name="ce5">
            <text:p>1644</text:p>
          </table:table-cell>
          <table:table-cell office:value-type="float" office:value="33081" table:style-name="ce6">
            <text:p>330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Westerlee</text:p>
          </table:table-cell>
          <table:table-cell table:number-columns-repeated="16378"/>
        </table:table-row>
        <table:table-row table:style-name="ro1">
          <table:table-cell office:value-type="float" office:value="1645" table:style-name="ce5">
            <text:p>1645</text:p>
          </table:table-cell>
          <table:table-cell office:value-type="float" office:value="14567" table:style-name="ce6">
            <text:p>1456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Westernieland</text:p>
          </table:table-cell>
          <table:table-cell table:number-columns-repeated="16378"/>
        </table:table-row>
        <table:table-row table:style-name="ro1">
          <table:table-cell office:value-type="float" office:value="1646" table:style-name="ce5">
            <text:p>1646</text:p>
          </table:table-cell>
          <table:table-cell office:value-type="float" office:value="15645" table:style-name="ce6">
            <text:p>1564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erwerderadiel</text:p>
          </table:table-cell>
          <table:table-cell office:value-type="string" table:style-name="ce7">
            <text:p>Westernijtsjerk</text:p>
          </table:table-cell>
          <table:table-cell table:number-columns-repeated="16378"/>
        </table:table-row>
        <table:table-row table:style-name="ro1">
          <table:table-cell office:value-type="float" office:value="1647" table:style-name="ce5">
            <text:p>1647</text:p>
          </table:table-cell>
          <table:table-cell office:value-type="float" office:value="38844" table:style-name="ce6">
            <text:p>3884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estervoort</text:p>
          </table:table-cell>
          <table:table-cell office:value-type="string" table:style-name="ce7">
            <text:p>Westervoort</text:p>
          </table:table-cell>
          <table:table-cell table:number-columns-repeated="16378"/>
        </table:table-row>
        <table:table-row table:style-name="ro1">
          <table:table-cell office:value-type="float" office:value="1653" table:style-name="ce5">
            <text:p>1653</text:p>
          </table:table-cell>
          <table:table-cell office:value-type="float" office:value="17070" table:style-name="ce6">
            <text:p>170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West-Graftdijk</text:p>
          </table:table-cell>
          <table:table-cell table:number-columns-repeated="16378"/>
        </table:table-row>
        <table:table-row table:style-name="ro1">
          <table:table-cell office:value-type="float" office:value="1650" table:style-name="ce5">
            <text:p>1650</text:p>
          </table:table-cell>
          <table:table-cell office:value-type="float" office:value="14065" table:style-name="ce6">
            <text:p>1406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Westwoud</text:p>
          </table:table-cell>
          <table:table-cell table:number-columns-repeated="16378"/>
        </table:table-row>
        <table:table-row table:style-name="ro1">
          <table:table-cell office:value-type="float" office:value="1649" table:style-name="ce5">
            <text:p>1649</text:p>
          </table:table-cell>
          <table:table-cell office:value-type="float" office:value="495653" table:style-name="ce6">
            <text:p>49565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Drechterland</text:p>
          </table:table-cell>
          <table:table-cell office:value-type="string" table:style-name="ce7">
            <text:p>Westwoud</text:p>
          </table:table-cell>
          <table:table-cell table:number-columns-repeated="16378"/>
        </table:table-row>
        <table:table-row table:style-name="ro1">
          <table:table-cell office:value-type="float" office:value="1652" table:style-name="ce5">
            <text:p>1652</text:p>
          </table:table-cell>
          <table:table-cell office:value-type="float" office:value="40006" table:style-name="ce6">
            <text:p>400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Westzaan</text:p>
          </table:table-cell>
          <table:table-cell table:number-columns-repeated="16378"/>
        </table:table-row>
        <table:table-row table:style-name="ro1">
          <table:table-cell office:value-type="float" office:value="1651" table:style-name="ce5">
            <text:p>1651</text:p>
          </table:table-cell>
          <table:table-cell office:value-type="float" office:value="40020" table:style-name="ce6">
            <text:p>40020</text:p>
          </table:table-cell>
          <table:table-cell office:value-type="string" table:style-name="ce7">
            <text:p>Doopsgez Z.Verm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Westzaan</text:p>
          </table:table-cell>
          <table:table-cell table:number-columns-repeated="16378"/>
        </table:table-row>
        <table:table-row table:style-name="ro1">
          <table:table-cell office:value-type="float" office:value="1656" table:style-name="ce5">
            <text:p>1656</text:p>
          </table:table-cell>
          <table:table-cell office:value-type="float" office:value="523158" table:style-name="ce6">
            <text:p>52315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uningen</text:p>
          </table:table-cell>
          <table:table-cell office:value-type="string" table:style-name="ce7">
            <text:p>Weurt</text:p>
          </table:table-cell>
          <table:table-cell table:number-columns-repeated="16378"/>
        </table:table-row>
        <table:table-row table:style-name="ro1">
          <table:table-cell office:value-type="float" office:value="1657" table:style-name="ce5">
            <text:p>1657</text:p>
          </table:table-cell>
          <table:table-cell office:value-type="float" office:value="476726" table:style-name="ce6">
            <text:p>4767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ronckhorst</text:p>
          </table:table-cell>
          <table:table-cell office:value-type="string" table:style-name="ce7">
            <text:p>Wichmond</text:p>
          </table:table-cell>
          <table:table-cell table:number-columns-repeated="16378"/>
        </table:table-row>
        <table:table-row table:style-name="ro1">
          <table:table-cell office:value-type="float" office:value="1658" table:style-name="ce5">
            <text:p>1658</text:p>
          </table:table-cell>
          <table:table-cell office:value-type="float" office:value="28626" table:style-name="ce6">
            <text:p>286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Menameradiel</text:p>
          </table:table-cell>
          <table:table-cell office:value-type="string" table:style-name="ce7">
            <text:p>Wier</text:p>
          </table:table-cell>
          <table:table-cell table:number-columns-repeated="16378"/>
        </table:table-row>
        <table:table-row table:style-name="ro1">
          <table:table-cell office:value-type="float" office:value="1722" table:style-name="ce5">
            <text:p>1722</text:p>
          </table:table-cell>
          <table:table-cell office:value-type="float" office:value="39631" table:style-name="ce6">
            <text:p>39631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Wijchen</text:p>
          </table:table-cell>
          <table:table-cell office:value-type="string" table:style-name="ce7">
            <text:p>Wijchen</text:p>
          </table:table-cell>
          <table:table-cell table:number-columns-repeated="16378"/>
        </table:table-row>
        <table:table-row table:style-name="ro1">
          <table:table-cell office:value-type="float" office:value="1663" table:style-name="ce5">
            <text:p>1663</text:p>
          </table:table-cell>
          <table:table-cell office:value-type="float" office:value="15938" table:style-name="ce6">
            <text:p>1593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De Friese Meren</text:p>
          </table:table-cell>
          <table:table-cell office:value-type="string" table:style-name="ce7">
            <text:p>Wijckel</text:p>
          </table:table-cell>
          <table:table-cell table:number-columns-repeated="16378"/>
        </table:table-row>
        <table:table-row table:style-name="ro1">
          <table:table-cell office:value-type="float" office:value="1664" table:style-name="ce5">
            <text:p>1664</text:p>
          </table:table-cell>
          <table:table-cell office:value-type="float" office:value="39643" table:style-name="ce6">
            <text:p>3964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Wijhe</text:p>
          </table:table-cell>
          <table:table-cell table:number-columns-repeated="16378"/>
        </table:table-row>
        <table:table-row table:style-name="ro1">
          <table:table-cell office:value-type="float" office:value="2299" table:style-name="ce5">
            <text:p>2299</text:p>
          </table:table-cell>
          <table:table-cell office:value-type="float" office:value="521742" table:style-name="ce6">
            <text:p>521742</text:p>
          </table:table-cell>
          <table:table-cell office:value-type="string" table:style-name="ce7">
            <text:p>O.L.Vr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Olst-Wijhe</text:p>
          </table:table-cell>
          <table:table-cell office:value-type="string" table:style-name="ce7">
            <text:p>Wijhe</text:p>
          </table:table-cell>
          <table:table-cell table:number-columns-repeated="16378"/>
        </table:table-row>
        <table:table-row table:style-name="ro1">
          <table:table-cell office:value-type="float" office:value="1803" table:style-name="ce5">
            <text:p>1803</text:p>
          </table:table-cell>
          <table:table-cell office:value-type="float" office:value="9460" table:style-name="ce6">
            <text:p>946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verwijk</text:p>
          </table:table-cell>
          <table:table-cell office:value-type="string" table:style-name="ce7">
            <text:p>Wijk aan Zee</text:p>
          </table:table-cell>
          <table:table-cell table:number-columns-repeated="16378"/>
        </table:table-row>
        <table:table-row table:style-name="ro1">
          <table:table-cell office:value-type="float" office:value="1665" table:style-name="ce5">
            <text:p>1665</text:p>
          </table:table-cell>
          <table:table-cell office:value-type="float" office:value="528186" table:style-name="ce6">
            <text:p>528186</text:p>
          </table:table-cell>
          <table:table-cell office:value-type="string" table:style-name="ce7">
            <text:p>Sint Odulpus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Beverwijk</text:p>
          </table:table-cell>
          <table:table-cell office:value-type="string" table:style-name="ce7">
            <text:p>Wijk aan Zee</text:p>
          </table:table-cell>
          <table:table-cell table:number-columns-repeated="16378"/>
        </table:table-row>
        <table:table-row table:style-name="ro1">
          <table:table-cell office:value-type="float" office:value="1666" table:style-name="ce5">
            <text:p>1666</text:p>
          </table:table-cell>
          <table:table-cell office:value-type="float" office:value="39695" table:style-name="ce6">
            <text:p>396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ijk bij Duurstede</text:p>
          </table:table-cell>
          <table:table-cell office:value-type="string" table:style-name="ce7">
            <text:p>Wijk bij Duurstede</text:p>
          </table:table-cell>
          <table:table-cell table:number-columns-repeated="16378"/>
        </table:table-row>
        <table:table-row table:style-name="ro1">
          <table:table-cell office:value-type="float" office:value="1667" table:style-name="ce5">
            <text:p>1667</text:p>
          </table:table-cell>
          <table:table-cell office:value-type="float" office:value="39695" table:style-name="ce6">
            <text:p>3969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ijk bij Duurstede</text:p>
          </table:table-cell>
          <table:table-cell office:value-type="string" table:style-name="ce7">
            <text:p>Wijk bij Duurstede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805" table:style-name="ce6">
            <text:p>6805</text:p>
          </table:table-cell>
          <table:table-cell office:value-type="string" table:style-name="ce7">
            <text:p>Herv.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Aalburg</text:p>
          </table:table-cell>
          <table:table-cell office:value-type="string" table:style-name="ce7">
            <text:p>Wijk en Aalburg</text:p>
          </table:table-cell>
          <table:table-cell table:number-columns-repeated="16378"/>
        </table:table-row>
        <table:table-row table:style-name="ro1">
          <table:table-cell office:value-type="float" office:value="1723" table:style-name="ce5">
            <text:p>1723</text:p>
          </table:table-cell>
          <table:table-cell office:value-type="float" office:value="39736" table:style-name="ce6">
            <text:p>3973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LI</text:p>
          </table:table-cell>
          <table:table-cell office:value-type="string" table:style-name="ce7">
            <text:p>Gulpen-Wittem</text:p>
          </table:table-cell>
          <table:table-cell office:value-type="string" table:style-name="ce7">
            <text:p>Wijlre</text:p>
          </table:table-cell>
          <table:table-cell table:number-columns-repeated="16378"/>
        </table:table-row>
        <table:table-row table:style-name="ro1">
          <table:table-cell office:value-type="float" office:value="1668" table:style-name="ce5">
            <text:p>1668</text:p>
          </table:table-cell>
          <table:table-cell office:value-type="float" office:value="8670" table:style-name="ce6">
            <text:p>86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Harlingen</text:p>
          </table:table-cell>
          <table:table-cell office:value-type="string" table:style-name="ce7">
            <text:p>Wijnaldum</text:p>
          </table:table-cell>
          <table:table-cell table:number-columns-repeated="16378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float" office:value="31839" table:style-name="ce6">
            <text:p>318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Opsterland</text:p>
          </table:table-cell>
          <table:table-cell office:value-type="string" table:style-name="ce7">
            <text:p>Wijnjewoude</text:p>
          </table:table-cell>
          <table:table-cell table:number-columns-repeated="16378"/>
        </table:table-row>
        <table:table-row table:style-name="ro1">
          <table:table-cell office:value-type="float" office:value="1673" table:style-name="ce5">
            <text:p>1673</text:p>
          </table:table-cell>
          <table:table-cell office:value-type="float" office:value="36883" table:style-name="ce6">
            <text:p>3688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Veendam</text:p>
          </table:table-cell>
          <table:table-cell office:value-type="string" table:style-name="ce7">
            <text:p>Wildervank</text:p>
          </table:table-cell>
          <table:table-cell table:number-columns-repeated="16378"/>
        </table:table-row>
        <table:table-row table:style-name="ro1">
          <table:table-cell office:value-type="float" office:value="1672" table:style-name="ce5">
            <text:p>1672</text:p>
          </table:table-cell>
          <table:table-cell office:value-type="float" office:value="515427" table:style-name="ce6">
            <text:p>515427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Veendam</text:p>
          </table:table-cell>
          <table:table-cell office:value-type="string" table:style-name="ce7">
            <text:p>Wildervank</text:p>
          </table:table-cell>
          <table:table-cell table:number-columns-repeated="16378"/>
        </table:table-row>
        <table:table-row table:style-name="ro1">
          <table:table-cell office:value-type="float" office:value="2059" table:style-name="ce5">
            <text:p>2059</text:p>
          </table:table-cell>
          <table:table-cell office:value-type="float" office:value="37497" table:style-name="ce6">
            <text:p>37497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Wilhelminaoord</text:p>
          </table:table-cell>
          <table:table-cell table:number-columns-repeated="16378"/>
        </table:table-row>
        <table:table-row table:style-name="ro1">
          <table:table-cell office:value-type="float" office:value="1675" table:style-name="ce5">
            <text:p>1675</text:p>
          </table:table-cell>
          <table:table-cell office:value-type="float" office:value="413728" table:style-name="ce6">
            <text:p>4137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Steenwijkerland</text:p>
          </table:table-cell>
          <table:table-cell office:value-type="string" table:style-name="ce7">
            <text:p>Willemsoord</text:p>
          </table:table-cell>
          <table:table-cell table:number-columns-repeated="16378"/>
        </table:table-row>
        <table:table-row table:style-name="ro1">
          <table:table-cell office:value-type="float" office:value="1676" table:style-name="ce5">
            <text:p>1676</text:p>
          </table:table-cell>
          <table:table-cell office:value-type="float" office:value="33554" table:style-name="ce6">
            <text:p>3355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rimpenerwaard</text:p>
          </table:table-cell>
          <table:table-cell office:value-type="string" table:style-name="ce7">
            <text:p>Willige Langerak</text:p>
          </table:table-cell>
          <table:table-cell table:number-columns-repeated="16378"/>
        </table:table-row>
        <table:table-row table:style-name="ro1">
          <table:table-cell office:value-type="float" office:value="2034" table:style-name="ce5">
            <text:p>2034</text:p>
          </table:table-cell>
          <table:table-cell office:value-type="float" office:value="39002" table:style-name="ce6">
            <text:p>39002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Wilnis</text:p>
          </table:table-cell>
          <table:table-cell table:number-columns-repeated="16378"/>
        </table:table-row>
        <table:table-row table:style-name="ro1">
          <table:table-cell office:value-type="float" office:value="2035" table:style-name="ce5">
            <text:p>2035</text:p>
          </table:table-cell>
          <table:table-cell office:value-type="float" office:value="511963" table:style-name="ce6">
            <text:p>511963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Wilnis</text:p>
          </table:table-cell>
          <table:table-cell table:number-columns-repeated="16378"/>
        </table:table-row>
        <table:table-row table:style-name="ro1">
          <table:table-cell office:value-type="float" office:value="1678" table:style-name="ce5">
            <text:p>1678</text:p>
          </table:table-cell>
          <table:table-cell office:value-type="float" office:value="514703" table:style-name="ce6">
            <text:p>51470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e Ronde Venen</text:p>
          </table:table-cell>
          <table:table-cell office:value-type="string" table:style-name="ce7">
            <text:p>Wilnis</text:p>
          </table:table-cell>
          <table:table-cell table:number-columns-repeated="16378"/>
        </table:table-row>
        <table:table-row table:style-name="ro1">
          <table:table-cell office:value-type="float" office:value="2276" table:style-name="ce1">
            <text:p>2276</text:p>
          </table:table-cell>
          <table:table-cell office:value-type="float" office:value="38099" table:style-name="ce12">
            <text:p>38099</text:p>
          </table:table-cell>
          <table:table-cell office:value-type="string" table:style-name="ce4">
            <text:p>Herv</text:p>
          </table:table-cell>
          <table:table-cell office:value-type="string" table:style-name="ce4">
            <text:p>GLD</text:p>
          </table:table-cell>
          <table:table-cell office:value-type="string" table:style-name="ce4">
            <text:p>Voorst</text:p>
          </table:table-cell>
          <table:table-cell office:value-type="string" table:style-name="ce4">
            <text:p>Wilp</text:p>
          </table:table-cell>
          <table:table-cell table:number-columns-repeated="16378"/>
        </table:table-row>
        <table:table-row table:style-name="ro1">
          <table:table-cell office:value-type="float" office:value="1679" table:style-name="ce5">
            <text:p>1679</text:p>
          </table:table-cell>
          <table:table-cell office:value-type="float" office:value="511059" table:style-name="ce6">
            <text:p>51105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llands Kroon</text:p>
          </table:table-cell>
          <table:table-cell office:value-type="string" table:style-name="ce7">
            <text:p>Winkel</text:p>
          </table:table-cell>
          <table:table-cell table:number-columns-repeated="16378"/>
        </table:table-row>
        <table:table-row table:style-name="ro1">
          <table:table-cell office:value-type="float" office:value="1680" table:style-name="ce5">
            <text:p>1680</text:p>
          </table:table-cell>
          <table:table-cell office:value-type="float" office:value="39011" table:style-name="ce6">
            <text:p>3901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Winschoten</text:p>
          </table:table-cell>
          <table:table-cell table:number-columns-repeated="16378"/>
        </table:table-row>
        <table:table-row table:style-name="ro1">
          <table:table-cell office:value-type="float" office:value="1681" table:style-name="ce5">
            <text:p>1681</text:p>
          </table:table-cell>
          <table:table-cell office:value-type="float" office:value="39017" table:style-name="ce6">
            <text:p>39017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Oldambt</text:p>
          </table:table-cell>
          <table:table-cell office:value-type="string" table:style-name="ce7">
            <text:p>Winschoten</text:p>
          </table:table-cell>
          <table:table-cell table:number-columns-repeated="16378"/>
        </table:table-row>
        <table:table-row table:style-name="ro1">
          <table:table-cell office:value-type="float" office:value="1682" table:style-name="ce5">
            <text:p>1682</text:p>
          </table:table-cell>
          <table:table-cell office:value-type="float" office:value="523176" table:style-name="ce6">
            <text:p>52317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euningen</text:p>
          </table:table-cell>
          <table:table-cell office:value-type="string" table:style-name="ce7">
            <text:p>Winssen</text:p>
          </table:table-cell>
          <table:table-cell table:number-columns-repeated="16378"/>
        </table:table-row>
        <table:table-row table:style-name="ro1">
          <table:table-cell office:value-type="float" office:value="1811" table:style-name="ce5">
            <text:p>1811</text:p>
          </table:table-cell>
          <table:table-cell office:value-type="float" office:value="506196" table:style-name="ce6">
            <text:p>506196</text:p>
          </table:table-cell>
          <table:table-cell office:value-type="string" table:style-name="ce7">
            <text:p>Geref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Winsum</text:p>
          </table:table-cell>
          <table:table-cell table:number-columns-repeated="16378"/>
        </table:table-row>
        <table:table-row table:style-name="ro1">
          <table:table-cell office:value-type="float" office:value="1690" table:style-name="ce5">
            <text:p>1690</text:p>
          </table:table-cell>
          <table:table-cell office:value-type="float" office:value="18256" table:style-name="ce6">
            <text:p>1825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eeuwarden</text:p>
          </table:table-cell>
          <table:table-cell office:value-type="string" table:style-name="ce7">
            <text:p>Wirdum</text:p>
          </table:table-cell>
          <table:table-cell table:number-columns-repeated="16378"/>
        </table:table-row>
        <table:table-row table:style-name="ro1">
          <table:table-cell office:value-type="float" office:value="1689" table:style-name="ce5">
            <text:p>1689</text:p>
          </table:table-cell>
          <table:table-cell office:value-type="float" office:value="26270" table:style-name="ce6">
            <text:p>2627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Wirdum</text:p>
          </table:table-cell>
          <table:table-cell table:number-columns-repeated="16378"/>
        </table:table-row>
        <table:table-row table:style-name="ro1">
          <table:table-cell office:value-type="float" office:value="1691" table:style-name="ce5">
            <text:p>1691</text:p>
          </table:table-cell>
          <table:table-cell office:value-type="float" office:value="527255" table:style-name="ce6">
            <text:p>5272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Noord-Beveland</text:p>
          </table:table-cell>
          <table:table-cell office:value-type="string" table:style-name="ce7">
            <text:p>Wissenkerke</text:p>
          </table:table-cell>
          <table:table-cell table:number-columns-repeated="16378"/>
        </table:table-row>
        <table:table-row table:style-name="ro1">
          <table:table-cell office:value-type="float" office:value="2404" table:style-name="ce5">
            <text:p>2404</text:p>
          </table:table-cell>
          <table:table-cell office:value-type="float" office:value="527255" table:style-name="ce6">
            <text:p>5272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Noord-Beveland</text:p>
          </table:table-cell>
          <table:table-cell office:value-type="string" table:style-name="ce7">
            <text:p>Wissenkerke</text:p>
          </table:table-cell>
          <table:table-cell table:number-columns-repeated="16378"/>
        </table:table-row>
        <table:table-row table:style-name="ro1">
          <table:table-cell office:value-type="float" office:value="1694" table:style-name="ce5">
            <text:p>1694</text:p>
          </table:table-cell>
          <table:table-cell office:value-type="float" office:value="39435" table:style-name="ce6">
            <text:p>394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itmarsum</text:p>
          </table:table-cell>
          <table:table-cell table:number-columns-repeated="16378"/>
        </table:table-row>
        <table:table-row table:style-name="ro1">
          <table:table-cell office:value-type="float" office:value="1661" table:style-name="ce5">
            <text:p>1661</text:p>
          </table:table-cell>
          <table:table-cell office:value-type="float" office:value="8521" table:style-name="ce6">
            <text:p>852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Wiuwert</text:p>
          </table:table-cell>
          <table:table-cell table:number-columns-repeated="16378"/>
        </table:table-row>
        <table:table-row table:style-name="ro1">
          <table:table-cell office:value-type="float" office:value="1695" table:style-name="ce5">
            <text:p>1695</text:p>
          </table:table-cell>
          <table:table-cell office:value-type="float" office:value="39286" table:style-name="ce6">
            <text:p>3928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Woerden</text:p>
          </table:table-cell>
          <table:table-cell table:number-columns-repeated="16378"/>
        </table:table-row>
        <table:table-row table:style-name="ro1">
          <table:table-cell office:value-type="float" office:value="1696" table:style-name="ce5">
            <text:p>1696</text:p>
          </table:table-cell>
          <table:table-cell office:value-type="float" office:value="39296" table:style-name="ce6">
            <text:p>39296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Woerden</text:p>
          </table:table-cell>
          <table:table-cell table:number-columns-repeated="16378"/>
        </table:table-row>
        <table:table-row table:style-name="ro1">
          <table:table-cell office:value-type="float" office:value="2297" table:style-name="ce5">
            <text:p>2297</text:p>
          </table:table-cell>
          <table:table-cell office:value-type="float" office:value="39306" table:style-name="ce6">
            <text:p>39306</text:p>
          </table:table-cell>
          <table:table-cell office:value-type="string" table:style-name="ce7">
            <text:p>Bonaventura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Woerden</text:p>
          </table:table-cell>
          <table:table-cell office:value-type="string" table:style-name="ce7">
            <text:p>Woerden</text:p>
          </table:table-cell>
          <table:table-cell table:number-columns-repeated="16378"/>
        </table:table-row>
        <table:table-row table:style-name="ro1">
          <table:table-cell office:value-type="float" office:value="1697" table:style-name="ce5">
            <text:p>1697</text:p>
          </table:table-cell>
          <table:table-cell office:value-type="float" office:value="39315" table:style-name="ce6">
            <text:p>3931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Medemblik</text:p>
          </table:table-cell>
          <table:table-cell office:value-type="string" table:style-name="ce7">
            <text:p>Wognum</text:p>
          </table:table-cell>
          <table:table-cell table:number-columns-repeated="16378"/>
        </table:table-row>
        <table:table-row table:style-name="ro1">
          <table:table-cell office:value-type="float" office:value="1700" table:style-name="ce5">
            <text:p>1700</text:p>
          </table:table-cell>
          <table:table-cell office:value-type="float" office:value="39823" table:style-name="ce6">
            <text:p>398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lsum</text:p>
          </table:table-cell>
          <table:table-cell table:number-columns-repeated="16378"/>
        </table:table-row>
        <table:table-row table:style-name="ro1">
          <table:table-cell office:value-type="float" office:value="1809" table:style-name="ce5">
            <text:p>1809</text:p>
          </table:table-cell>
          <table:table-cell office:value-type="float" office:value="9798" table:style-name="ce6">
            <text:p>979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Ten Boer</text:p>
          </table:table-cell>
          <table:table-cell office:value-type="string" table:style-name="ce7">
            <text:p>Woltersum</text:p>
          </table:table-cell>
          <table:table-cell table:number-columns-repeated="16378"/>
        </table:table-row>
        <table:table-row table:style-name="ro1">
          <table:table-cell office:value-type="float" office:value="1702" table:style-name="ce5">
            <text:p>1702</text:p>
          </table:table-cell>
          <table:table-cell office:value-type="float" office:value="38881" table:style-name="ce6">
            <text:p>388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Weststellingwerf</text:p>
          </table:table-cell>
          <table:table-cell office:value-type="string" table:style-name="ce7">
            <text:p>Wolvega</text:p>
          </table:table-cell>
          <table:table-cell table:number-columns-repeated="16378"/>
        </table:table-row>
        <table:table-row table:style-name="ro1">
          <table:table-cell office:value-type="float" office:value="1705" table:style-name="ce5">
            <text:p>1705</text:p>
          </table:table-cell>
          <table:table-cell office:value-type="float" office:value="21569" table:style-name="ce6">
            <text:p>2156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Littenseradiel</text:p>
          </table:table-cell>
          <table:table-cell office:value-type="string" table:style-name="ce7">
            <text:p>Wommels</text:p>
          </table:table-cell>
          <table:table-cell table:number-columns-repeated="16378"/>
        </table:table-row>
        <table:table-row table:style-name="ro1">
          <table:table-cell office:value-type="float" office:value="1706" table:style-name="ce5">
            <text:p>1706</text:p>
          </table:table-cell>
          <table:table-cell office:value-type="float" office:value="39439" table:style-name="ce6">
            <text:p>394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ns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710" table:style-name="ce5">
            <text:p>1710</text:p>
          </table:table-cell>
          <table:table-cell office:value-type="float" office:value="39458" table:style-name="ce6">
            <text:p>3945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rkum</text:p>
          </table:table-cell>
          <table:table-cell table:number-columns-repeated="16378"/>
        </table:table-row>
        <table:table-row table:style-name="ro1">
          <table:table-cell office:value-type="float" office:value="1711" table:style-name="ce5">
            <text:p>1711</text:p>
          </table:table-cell>
          <table:table-cell office:value-type="float" office:value="39479" table:style-name="ce6">
            <text:p>3947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rkum</text:p>
          </table:table-cell>
          <table:table-cell table:number-columns-repeated="16378"/>
        </table:table-row>
        <table:table-row table:style-name="ro1">
          <table:table-cell office:value-type="float" office:value="1708" table:style-name="ce5">
            <text:p>1708</text:p>
          </table:table-cell>
          <table:table-cell office:value-type="float" office:value="39486" table:style-name="ce6">
            <text:p>39486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rkum</text:p>
          </table:table-cell>
          <table:table-cell table:number-columns-repeated="16378"/>
        </table:table-row>
        <table:table-row table:style-name="ro1">
          <table:table-cell office:value-type="float" office:value="1713" table:style-name="ce5">
            <text:p>1713</text:p>
          </table:table-cell>
          <table:table-cell office:value-type="float" office:value="39524" table:style-name="ce6">
            <text:p>395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ormerland</text:p>
          </table:table-cell>
          <table:table-cell office:value-type="string" table:style-name="ce7">
            <text:p>Wormer</text:p>
          </table:table-cell>
          <table:table-cell table:number-columns-repeated="16378"/>
        </table:table-row>
        <table:table-row table:style-name="ro1">
          <table:table-cell office:value-type="float" office:value="1714" table:style-name="ce5">
            <text:p>1714</text:p>
          </table:table-cell>
          <table:table-cell office:value-type="float" office:value="40028" table:style-name="ce6">
            <text:p>400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Wormerveer</text:p>
          </table:table-cell>
          <table:table-cell table:number-columns-repeated="16378"/>
        </table:table-row>
        <table:table-row table:style-name="ro1">
          <table:table-cell office:value-type="float" office:value="2111" table:style-name="ce5">
            <text:p>2111</text:p>
          </table:table-cell>
          <table:table-cell office:value-type="float" office:value="40031" table:style-name="ce6">
            <text:p>40031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Wormerveer</text:p>
          </table:table-cell>
          <table:table-cell table:number-columns-repeated="16378"/>
        </table:table-row>
        <table:table-row table:style-name="ro1">
          <table:table-cell office:value-type="float" office:value="1715" table:style-name="ce5">
            <text:p>1715</text:p>
          </table:table-cell>
          <table:table-cell office:value-type="float" office:value="39526" table:style-name="ce6">
            <text:p>395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Kaag en Braassem</text:p>
          </table:table-cell>
          <table:table-cell office:value-type="string" table:style-name="ce7">
            <text:p>Woubrugge</text:p>
          </table:table-cell>
          <table:table-cell table:number-columns-repeated="16378"/>
        </table:table-row>
        <table:table-row table:style-name="ro1">
          <table:table-cell office:value-type="float" office:value="1717" table:style-name="ce5">
            <text:p>1717</text:p>
          </table:table-cell>
          <table:table-cell office:value-type="float" office:value="39576" table:style-name="ce6">
            <text:p>3957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Woudrichem</text:p>
          </table:table-cell>
          <table:table-cell office:value-type="string" table:style-name="ce7">
            <text:p>Woudrichem</text:p>
          </table:table-cell>
          <table:table-cell table:number-columns-repeated="16378"/>
        </table:table-row>
        <table:table-row table:style-name="ro1">
          <table:table-cell office:value-type="float" office:value="1719" table:style-name="ce5">
            <text:p>1719</text:p>
          </table:table-cell>
          <table:table-cell office:value-type="float" office:value="39824" table:style-name="ce6">
            <text:p>398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udsend</text:p>
          </table:table-cell>
          <table:table-cell table:number-columns-repeated="16378"/>
        </table:table-row>
        <table:table-row table:style-name="ro1">
          <table:table-cell office:value-type="float" office:value="1720" table:style-name="ce5">
            <text:p>1720</text:p>
          </table:table-cell>
          <table:table-cell office:value-type="float" office:value="506129" table:style-name="ce6">
            <text:p>50612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Woudsend</text:p>
          </table:table-cell>
          <table:table-cell table:number-columns-repeated="16378"/>
        </table:table-row>
        <table:table-row table:style-name="ro1">
          <table:table-cell office:value-type="float" office:value="1670" table:style-name="ce5">
            <text:p>1670</text:p>
          </table:table-cell>
          <table:table-cell office:value-type="float" office:value="35690" table:style-name="ce6">
            <text:p>356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Tytsjerksteradiel</text:p>
          </table:table-cell>
          <table:table-cell office:value-type="string" table:style-name="ce7">
            <text:p>Wyns</text:p>
          </table:table-cell>
          <table:table-cell table:number-columns-repeated="16378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float" office:value="39852" table:style-name="ce6">
            <text:p>398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Ysbrechtum</text:p>
          </table:table-cell>
          <table:table-cell table:number-columns-repeated="16378"/>
        </table:table-row>
        <table:table-row table:style-name="ro1">
          <table:table-cell office:value-type="float" office:value="1725" table:style-name="ce5">
            <text:p>1725</text:p>
          </table:table-cell>
          <table:table-cell office:value-type="float" office:value="39852" table:style-name="ce6">
            <text:p>398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Ysbrechtum</text:p>
          </table:table-cell>
          <table:table-cell table:number-columns-repeated="16378"/>
        </table:table-row>
        <table:table-row table:style-name="ro1">
          <table:table-cell office:value-type="float" office:value="1727" table:style-name="ce5">
            <text:p>1727</text:p>
          </table:table-cell>
          <table:table-cell office:value-type="float" office:value="35026" table:style-name="ce6">
            <text:p>350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Terneuzen</text:p>
          </table:table-cell>
          <table:table-cell office:value-type="string" table:style-name="ce7">
            <text:p>Zaamslag</text:p>
          </table:table-cell>
          <table:table-cell table:number-columns-repeated="16378"/>
        </table:table-row>
        <table:table-row table:style-name="ro1">
          <table:table-cell office:value-type="float" office:value="1734" table:style-name="ce5">
            <text:p>1734</text:p>
          </table:table-cell>
          <table:table-cell office:value-type="float" office:value="40058" table:style-name="ce6">
            <text:p>40058</text:p>
          </table:table-cell>
          <table:table-cell office:value-type="string" table:style-name="ce7">
            <text:p>Oud Ka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/>
        </table:table-row>
        <table:table-row table:style-name="ro1">
          <table:table-cell office:value-type="float" office:value="1733" table:style-name="ce5">
            <text:p>1733</text:p>
          </table:table-cell>
          <table:table-cell office:value-type="float" office:value="40061" table:style-name="ce6">
            <text:p>40061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/>
        </table:table-row>
        <table:table-row table:style-name="ro1">
          <table:table-cell office:value-type="float" office:value="1732" table:style-name="ce5">
            <text:p>1732</text:p>
          </table:table-cell>
          <table:table-cell office:value-type="float" office:value="40064" table:style-name="ce6">
            <text:p>40064</text:p>
          </table:table-cell>
          <table:table-cell office:value-type="string" table:style-name="ce7">
            <text:p>Herv Westzijder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/>
        </table:table-row>
        <table:table-row table:style-name="ro1">
          <table:table-cell office:value-type="float" office:value="1728" table:style-name="ce5">
            <text:p>1728</text:p>
          </table:table-cell>
          <table:table-cell office:value-type="float" office:value="40071" table:style-name="ce6">
            <text:p>40071</text:p>
          </table:table-cell>
          <table:table-cell office:value-type="string" table:style-name="ce7">
            <text:p>Doopsgez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/>
        </table:table-row>
        <table:table-row table:style-name="ro1">
          <table:table-cell office:value-type="float" office:value="1731" table:style-name="ce5">
            <text:p>1731</text:p>
          </table:table-cell>
          <table:table-cell office:value-type="float" office:value="40087" table:style-name="ce6">
            <text:p>40087</text:p>
          </table:table-cell>
          <table:table-cell office:value-type="string" table:style-name="ce7">
            <text:p>Herv Oostzijder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/>
        </table:table-row>
        <table:table-row table:style-name="ro1">
          <table:table-cell office:value-type="float" office:value="1735" table:style-name="ce5">
            <text:p>1735</text:p>
          </table:table-cell>
          <table:table-cell office:value-type="float" office:value="518043" table:style-name="ce6">
            <text:p>518043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anstad</text:p>
          </table:table-cell>
          <table:table-cell office:value-type="string" table:style-name="ce7">
            <text:p>Zaandam</text:p>
          </table:table-cell>
          <table:table-cell table:number-columns-repeated="16378"/>
        </table:table-row>
        <table:table-row table:style-name="ro1">
          <table:table-cell office:value-type="float" office:value="1737" table:style-name="ce5">
            <text:p>1737</text:p>
          </table:table-cell>
          <table:table-cell office:value-type="float" office:value="39914" table:style-name="ce6">
            <text:p>3991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Kampen</text:p>
          </table:table-cell>
          <table:table-cell office:value-type="string" table:style-name="ce7">
            <text:p>Zalk</text:p>
          </table:table-cell>
          <table:table-cell table:number-columns-repeated="16378"/>
        </table:table-row>
        <table:table-row table:style-name="ro1">
          <table:table-cell office:value-type="float" office:value="1738" table:style-name="ce5">
            <text:p>1738</text:p>
          </table:table-cell>
          <table:table-cell office:value-type="float" office:value="40181" table:style-name="ce6">
            <text:p>401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Zaltbommel</text:p>
          </table:table-cell>
          <table:table-cell table:number-columns-repeated="16378"/>
        </table:table-row>
        <table:table-row table:style-name="ro1">
          <table:table-cell office:value-type="float" office:value="1739" table:style-name="ce5">
            <text:p>1739</text:p>
          </table:table-cell>
          <table:table-cell office:value-type="float" office:value="40249" table:style-name="ce6">
            <text:p>40249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Zaltbommel</text:p>
          </table:table-cell>
          <table:table-cell table:number-columns-repeated="16378"/>
        </table:table-row>
        <table:table-row table:style-name="ro1">
          <table:table-cell office:value-type="float" office:value="1583" table:style-name="ce5">
            <text:p>1583</text:p>
          </table:table-cell>
          <table:table-cell office:value-type="float" office:value="40251" table:style-name="ce6">
            <text:p>40251</text:p>
          </table:table-cell>
          <table:table-cell office:value-type="string" table:style-name="ce7">
            <text:p>Gasthui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altbommel</text:p>
          </table:table-cell>
          <table:table-cell office:value-type="string" table:style-name="ce7">
            <text:p>Zaltbommel</text:p>
          </table:table-cell>
          <table:table-cell table:number-columns-repeated="16378"/>
        </table:table-row>
        <table:table-row table:style-name="ro1">
          <table:table-cell office:value-type="float" office:value="1740" table:style-name="ce5">
            <text:p>1740</text:p>
          </table:table-cell>
          <table:table-cell office:value-type="float" office:value="23471" table:style-name="ce6">
            <text:p>2347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Eemsmond</text:p>
          </table:table-cell>
          <table:table-cell office:value-type="string" table:style-name="ce7">
            <text:p>Zandeweer</text:p>
          </table:table-cell>
          <table:table-cell table:number-columns-repeated="16378"/>
        </table:table-row>
        <table:table-row table:style-name="ro1">
          <table:table-cell office:value-type="float" office:value="1742" table:style-name="ce5">
            <text:p>1742</text:p>
          </table:table-cell>
          <table:table-cell office:value-type="float" office:value="401939" table:style-name="ce6">
            <text:p>4019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Zandvoort</text:p>
          </table:table-cell>
          <table:table-cell office:value-type="string" table:style-name="ce7">
            <text:p>Zandvoort</text:p>
          </table:table-cell>
          <table:table-cell table:number-columns-repeated="16378"/>
        </table:table-row>
        <table:table-row table:style-name="ro1">
          <table:table-cell office:value-type="float" office:value="1744" table:style-name="ce5">
            <text:p>1744</text:p>
          </table:table-cell>
          <table:table-cell office:value-type="float" office:value="9289" table:style-name="ce6">
            <text:p>9289</text:p>
          </table:table-cell>
          <table:table-cell office:value-type="string" table:style-name="ce7">
            <text:p>RK St.Oswaldi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Zeddam</text:p>
          </table:table-cell>
          <table:table-cell table:number-columns-repeated="16378"/>
        </table:table-row>
        <table:table-row table:style-name="ro1">
          <table:table-cell office:value-type="float" office:value="1743" table:style-name="ce5">
            <text:p>1743</text:p>
          </table:table-cell>
          <table:table-cell office:value-type="float" office:value="476730" table:style-name="ce6">
            <text:p>47673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Montferland</text:p>
          </table:table-cell>
          <table:table-cell office:value-type="string" table:style-name="ce7">
            <text:p>Zeddam</text:p>
          </table:table-cell>
          <table:table-cell table:number-columns-repeated="16378"/>
        </table:table-row>
        <table:table-row table:style-name="ro1">
          <table:table-cell office:value-type="float" office:value="1745" table:style-name="ce5">
            <text:p>1745</text:p>
          </table:table-cell>
          <table:table-cell office:value-type="float" office:value="519138" table:style-name="ce6">
            <text:p>519138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Landerd</text:p>
          </table:table-cell>
          <table:table-cell office:value-type="string" table:style-name="ce7">
            <text:p>Zeeland</text:p>
          </table:table-cell>
          <table:table-cell table:number-columns-repeated="16378"/>
        </table:table-row>
        <table:table-row table:style-name="ro1">
          <table:table-cell office:value-type="float" office:value="1746" table:style-name="ce5">
            <text:p>1746</text:p>
          </table:table-cell>
          <table:table-cell office:value-type="float" office:value="40306" table:style-name="ce6">
            <text:p>403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Loppersum</text:p>
          </table:table-cell>
          <table:table-cell office:value-type="string" table:style-name="ce7">
            <text:p>Zeerijp</text:p>
          </table:table-cell>
          <table:table-cell table:number-columns-repeated="16378"/>
        </table:table-row>
        <table:table-row table:style-name="ro1">
          <table:table-cell office:value-type="float" office:value="1750" table:style-name="ce5">
            <text:p>1750</text:p>
          </table:table-cell>
          <table:table-cell office:value-type="float" office:value="40368" table:style-name="ce6">
            <text:p>4036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Zeist</text:p>
          </table:table-cell>
          <table:table-cell office:value-type="string" table:style-name="ce7">
            <text:p>Zeist</text:p>
          </table:table-cell>
          <table:table-cell table:number-columns-repeated="16378"/>
        </table:table-row>
        <table:table-row table:style-name="ro1">
          <table:table-cell office:value-type="float" office:value="1748" table:style-name="ce5">
            <text:p>1748</text:p>
          </table:table-cell>
          <table:table-cell office:value-type="float" office:value="40399" table:style-name="ce6">
            <text:p>40399</text:p>
          </table:table-cell>
          <table:table-cell office:value-type="string" table:style-name="ce7">
            <text:p>Broedergemeent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Zeist</text:p>
          </table:table-cell>
          <table:table-cell office:value-type="string" table:style-name="ce7">
            <text:p>Zeist</text:p>
          </table:table-cell>
          <table:table-cell table:number-columns-repeated="16378"/>
        </table:table-row>
        <table:table-row table:style-name="ro1">
          <table:table-cell office:value-type="float" office:value="1749" table:style-name="ce5">
            <text:p>1749</text:p>
          </table:table-cell>
          <table:table-cell office:value-type="float" office:value="40399" table:style-name="ce6">
            <text:p>40399</text:p>
          </table:table-cell>
          <table:table-cell office:value-type="string" table:style-name="ce7">
            <text:p>Broedergemeent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Zeist</text:p>
          </table:table-cell>
          <table:table-cell office:value-type="string" table:style-name="ce7">
            <text:p>Zeist</text:p>
          </table:table-cell>
          <table:table-cell table:number-columns-repeated="16378"/>
        </table:table-row>
        <table:table-row table:style-name="ro1">
          <table:table-cell office:value-type="float" office:value="1752" table:style-name="ce5">
            <text:p>1752</text:p>
          </table:table-cell>
          <table:table-cell office:value-type="float" office:value="36761" table:style-name="ce6">
            <text:p>3676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verbetuwe</text:p>
          </table:table-cell>
          <table:table-cell office:value-type="string" table:style-name="ce7">
            <text:p>Zetten</text:p>
          </table:table-cell>
          <table:table-cell table:number-columns-repeated="16378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float" office:value="40418" table:style-name="ce6">
            <text:p>40418</text:p>
          </table:table-cell>
          <table:table-cell office:value-type="string" table:style-name="ce7">
            <text:p>RK St.Andreas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Zevenaar</text:p>
          </table:table-cell>
          <table:table-cell table:number-columns-repeated="16378"/>
        </table:table-row>
        <table:table-row table:style-name="ro1">
          <table:table-cell office:value-type="float" office:value="1753" table:style-name="ce5">
            <text:p>1753</text:p>
          </table:table-cell>
          <table:table-cell office:value-type="float" office:value="40423" table:style-name="ce6">
            <text:p>404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evenaar</text:p>
          </table:table-cell>
          <table:table-cell office:value-type="string" table:style-name="ce7">
            <text:p>Zevenaar</text:p>
          </table:table-cell>
          <table:table-cell table:number-columns-repeated="16378"/>
        </table:table-row>
        <table:table-row table:style-name="ro1">
          <table:table-cell office:value-type="float" office:value="1755" table:style-name="ce5">
            <text:p>1755</text:p>
          </table:table-cell>
          <table:table-cell office:value-type="float" office:value="40452" table:style-name="ce6">
            <text:p>4045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uidplas</text:p>
          </table:table-cell>
          <table:table-cell office:value-type="string" table:style-name="ce7">
            <text:p>Zevenhuizen</text:p>
          </table:table-cell>
          <table:table-cell table:number-columns-repeated="16378"/>
        </table:table-row>
        <table:table-row table:style-name="ro1">
          <table:table-cell office:value-type="float" office:value="1756" table:style-name="ce5">
            <text:p>1756</text:p>
          </table:table-cell>
          <table:table-cell office:value-type="float" office:value="40554" table:style-name="ce6">
            <text:p>40554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Zierikzee</text:p>
          </table:table-cell>
          <table:table-cell table:number-columns-repeated="16378"/>
        </table:table-row>
        <table:table-row table:style-name="ro1">
          <table:table-cell office:value-type="float" office:value="1757" table:style-name="ce5">
            <text:p>1757</text:p>
          </table:table-cell>
          <table:table-cell office:value-type="float" office:value="40634" table:style-name="ce6">
            <text:p>40634</text:p>
          </table:table-cell>
          <table:table-cell office:value-type="string" table:style-name="ce7">
            <text:p>Nieuwe Kerk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Zierikzee</text:p>
          </table:table-cell>
          <table:table-cell table:number-columns-repeated="16378"/>
        </table:table-row>
        <table:table-row table:style-name="ro1">
          <table:table-cell office:value-type="float" office:value="1758" table:style-name="ce5">
            <text:p>1758</text:p>
          </table:table-cell>
          <table:table-cell office:value-type="float" office:value="25826" table:style-name="ce6">
            <text:p>25826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Oost Gelre</text:p>
          </table:table-cell>
          <table:table-cell office:value-type="string" table:style-name="ce7">
            <text:p>Zieuwent</text:p>
          </table:table-cell>
          <table:table-cell table:number-columns-repeated="16378"/>
        </table:table-row>
        <table:table-row table:style-name="ro1">
          <table:table-cell office:value-type="float" office:value="1759" table:style-name="ce5">
            <text:p>1759</text:p>
          </table:table-cell>
          <table:table-cell office:value-type="float" office:value="15436" table:style-name="ce6">
            <text:p>1543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Vianen</text:p>
          </table:table-cell>
          <table:table-cell office:value-type="string" table:style-name="ce7">
            <text:p>Zijderveld</text:p>
          </table:table-cell>
          <table:table-cell table:number-columns-repeated="16378"/>
        </table:table-row>
        <table:table-row table:style-name="ro1">
          <table:table-cell office:value-type="float" office:value="1760" table:style-name="ce5">
            <text:p>1760</text:p>
          </table:table-cell>
          <table:table-cell office:value-type="float" office:value="11431" table:style-name="ce6">
            <text:p>1143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Zoelen</text:p>
          </table:table-cell>
          <table:table-cell table:number-columns-repeated="16378"/>
        </table:table-row>
        <table:table-row table:style-name="ro1">
          <table:table-cell office:value-type="float" office:value="1761" table:style-name="ce5">
            <text:p>1761</text:p>
          </table:table-cell>
          <table:table-cell office:value-type="float" office:value="11455" table:style-name="ce6">
            <text:p>1145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Buren</text:p>
          </table:table-cell>
          <table:table-cell office:value-type="string" table:style-name="ce7">
            <text:p>Zoelmond</text:p>
          </table:table-cell>
          <table:table-cell table:number-columns-repeated="16378"/>
        </table:table-row>
        <table:table-row table:style-name="ro1">
          <table:table-cell office:value-type="float" office:value="1762" table:style-name="ce5">
            <text:p>1762</text:p>
          </table:table-cell>
          <table:table-cell office:value-type="float" office:value="41023" table:style-name="ce6">
            <text:p>410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oetermeer</text:p>
          </table:table-cell>
          <table:table-cell office:value-type="string" table:style-name="ce7">
            <text:p>Zoetermeer</text:p>
          </table:table-cell>
          <table:table-cell table:number-columns-repeated="16378"/>
        </table:table-row>
        <table:table-row table:style-name="ro1">
          <table:table-cell office:value-type="float" office:value="1763" table:style-name="ce5">
            <text:p>1763</text:p>
          </table:table-cell>
          <table:table-cell office:value-type="float" office:value="41035" table:style-name="ce6">
            <text:p>41035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Zoeterwoude</text:p>
          </table:table-cell>
          <table:table-cell office:value-type="string" table:style-name="ce7">
            <text:p>Zoeterwoude-dorp</text:p>
          </table:table-cell>
          <table:table-cell table:number-columns-repeated="16378"/>
        </table:table-row>
        <table:table-row table:style-name="ro1">
          <table:table-cell office:value-type="float" office:value="1764" table:style-name="ce5">
            <text:p>1764</text:p>
          </table:table-cell>
          <table:table-cell office:value-type="float" office:value="11212" table:style-name="ce6">
            <text:p>1121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Schouwen-Duiveland</text:p>
          </table:table-cell>
          <table:table-cell office:value-type="string" table:style-name="ce7">
            <text:p>Zonnemaire</text:p>
          </table:table-cell>
          <table:table-cell table:number-columns-repeated="16378"/>
        </table:table-row>
        <table:table-row table:style-name="ro1">
          <table:table-cell office:value-type="float" office:value="1621" table:style-name="ce5">
            <text:p>1621</text:p>
          </table:table-cell>
          <table:table-cell office:value-type="float" office:value="507281" table:style-name="ce6">
            <text:p>507281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Westerveld</text:p>
          </table:table-cell>
          <table:table-cell office:value-type="string" table:style-name="ce7">
            <text:p>Zorgvlied</text:p>
          </table:table-cell>
          <table:table-cell table:number-columns-repeated="16378"/>
        </table:table-row>
        <table:table-row table:style-name="ro1">
          <table:table-cell office:value-type="float" office:value="1765" table:style-name="ce5">
            <text:p>1765</text:p>
          </table:table-cell>
          <table:table-cell office:value-type="float" office:value="36864" table:style-name="ce6">
            <text:p>3686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L</text:p>
          </table:table-cell>
          <table:table-cell office:value-type="string" table:style-name="ce7">
            <text:p>Veere</text:p>
          </table:table-cell>
          <table:table-cell office:value-type="string" table:style-name="ce7">
            <text:p>Zoutelande</text:p>
          </table:table-cell>
          <table:table-cell table:number-columns-repeated="16378"/>
        </table:table-row>
        <table:table-row table:style-name="ro1">
          <table:table-cell office:value-type="float" office:value="1766" table:style-name="ce5">
            <text:p>1766</text:p>
          </table:table-cell>
          <table:table-cell office:value-type="float" office:value="31626" table:style-name="ce6">
            <text:p>3162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Menterwolde</text:p>
          </table:table-cell>
          <table:table-cell office:value-type="string" table:style-name="ce7">
            <text:p>Zuidbroek</text:p>
          </table:table-cell>
          <table:table-cell table:number-columns-repeated="16378"/>
        </table:table-row>
        <table:table-row table:style-name="ro1">
          <table:table-cell office:value-type="float" office:value="2105" table:style-name="ce5">
            <text:p>2105</text:p>
          </table:table-cell>
          <table:table-cell office:value-type="float" office:value="11090" table:style-name="ce6">
            <text:p>110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Waterland</text:p>
          </table:table-cell>
          <table:table-cell office:value-type="string" table:style-name="ce7">
            <text:p>Zuiderwoude</text:p>
          </table:table-cell>
          <table:table-cell table:number-columns-repeated="16378"/>
        </table:table-row>
        <table:table-row table:style-name="ro1">
          <table:table-cell office:value-type="float" office:value="1767" table:style-name="ce5">
            <text:p>1767</text:p>
          </table:table-cell>
          <table:table-cell office:value-type="float" office:value="41079" table:style-name="ce6">
            <text:p>4107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Zuidhorn</text:p>
          </table:table-cell>
          <table:table-cell office:value-type="string" table:style-name="ce7">
            <text:p>Zuidhorn</text:p>
          </table:table-cell>
          <table:table-cell table:number-columns-repeated="16378"/>
        </table:table-row>
        <table:table-row table:style-name="ro1">
          <table:table-cell office:value-type="float" office:value="1768" table:style-name="ce5">
            <text:p>1768</text:p>
          </table:table-cell>
          <table:table-cell office:value-type="float" office:value="41092" table:style-name="ce6">
            <text:p>41092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Tynaarlo</text:p>
          </table:table-cell>
          <table:table-cell office:value-type="string" table:style-name="ce7">
            <text:p>Zuidlaren</text:p>
          </table:table-cell>
          <table:table-cell table:number-columns-repeated="16378"/>
        </table:table-row>
        <table:table-row table:style-name="ro1">
          <table:table-cell office:value-type="float" office:value="1772" table:style-name="ce5">
            <text:p>1772</text:p>
          </table:table-cell>
          <table:table-cell office:value-type="float" office:value="23928" table:style-name="ce6">
            <text:p>2392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Langedijk</text:p>
          </table:table-cell>
          <table:table-cell office:value-type="string" table:style-name="ce7">
            <text:p>Zuid-Scharwoude</text:p>
          </table:table-cell>
          <table:table-cell table:number-columns-repeated="16378"/>
        </table:table-row>
        <table:table-row table:style-name="ro1">
          <table:table-cell office:value-type="float" office:value="1769" table:style-name="ce5">
            <text:p>1769</text:p>
          </table:table-cell>
          <table:table-cell office:value-type="float" office:value="7090" table:style-name="ce6">
            <text:p>709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lkmaar</text:p>
          </table:table-cell>
          <table:table-cell office:value-type="string" table:style-name="ce7">
            <text:p>Zuidschermer</text:p>
          </table:table-cell>
          <table:table-cell table:number-columns-repeated="16378"/>
        </table:table-row>
        <table:table-row table:style-name="ro1">
          <table:table-cell office:value-type="float" office:value="1771" table:style-name="ce5">
            <text:p>1771</text:p>
          </table:table-cell>
          <table:table-cell office:value-type="float" office:value="18224" table:style-name="ce6">
            <text:p>18224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Bedum</text:p>
          </table:table-cell>
          <table:table-cell office:value-type="string" table:style-name="ce7">
            <text:p>Zuidwolde</text:p>
          </table:table-cell>
          <table:table-cell table:number-columns-repeated="16378"/>
        </table:table-row>
        <table:table-row table:style-name="ro1">
          <table:table-cell office:value-type="float" office:value="1589" table:style-name="ce5">
            <text:p>1589</text:p>
          </table:table-cell>
          <table:table-cell office:value-type="float" office:value="6789" table:style-name="ce6">
            <text:p>678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Amsterdam</text:p>
          </table:table-cell>
          <table:table-cell office:value-type="string" table:style-name="ce7">
            <text:p>Zunderdorp</text:p>
          </table:table-cell>
          <table:table-cell table:number-columns-repeated="16378"/>
        </table:table-row>
        <table:table-row table:style-name="ro1">
          <table:table-cell office:value-type="float" office:value="1773" table:style-name="ce5">
            <text:p>1773</text:p>
          </table:table-cell>
          <table:table-cell office:value-type="float" office:value="519325" table:style-name="ce6">
            <text:p>519325</text:p>
          </table:table-cell>
          <table:table-cell office:value-type="string" table:style-name="ce7">
            <text:p>RK</text:p>
          </table:table-cell>
          <table:table-cell office:value-type="string" table:style-name="ce7">
            <text:p>NB</text:p>
          </table:table-cell>
          <table:table-cell office:value-type="string" table:style-name="ce7">
            <text:p>Zundert</text:p>
          </table:table-cell>
          <table:table-cell office:value-type="string" table:style-name="ce7">
            <text:p>Zundert</text:p>
          </table:table-cell>
          <table:table-cell table:number-columns-repeated="16378" table:style-name="ce4"/>
        </table:table-row>
        <table:table-row table:style-name="ro1">
          <table:table-cell office:value-type="float" office:value="1774" table:style-name="ce5">
            <text:p>1774</text:p>
          </table:table-cell>
          <table:table-cell office:value-type="float" office:value="516539" table:style-name="ce6">
            <text:p>516539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Súdwest-Fryslân</text:p>
          </table:table-cell>
          <table:table-cell office:value-type="string" table:style-name="ce7">
            <text:p>Zurich</text:p>
          </table:table-cell>
          <table:table-cell table:number-columns-repeated="16378" table:style-name="ce4"/>
        </table:table-row>
        <table:table-row table:style-name="ro1">
          <table:table-cell office:value-type="float" office:value="1775" table:style-name="ce5">
            <text:p>1775</text:p>
          </table:table-cell>
          <table:table-cell office:value-type="float" office:value="41195" table:style-name="ce6">
            <text:p>41195</text:p>
          </table:table-cell>
          <table:table-cell office:value-type="string" table:style-name="ce7">
            <text:p>Herv Walburg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Zutphen</text:p>
          </table:table-cell>
          <table:table-cell table:number-columns-repeated="16378" table:style-name="ce4"/>
        </table:table-row>
        <table:table-row table:style-name="ro1">
          <table:table-cell office:value-type="float" office:value="1776" table:style-name="ce5">
            <text:p>1776</text:p>
          </table:table-cell>
          <table:table-cell office:value-type="float" office:value="41195" table:style-name="ce6">
            <text:p>41195</text:p>
          </table:table-cell>
          <table:table-cell office:value-type="string" table:style-name="ce7">
            <text:p>Herv Walburgk.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Zutphen</text:p>
          </table:table-cell>
          <table:table-cell table:number-columns-repeated="16378" table:style-name="ce4"/>
        </table:table-row>
        <table:table-row table:style-name="ro1">
          <table:table-cell office:value-type="float" office:value="1778" table:style-name="ce5">
            <text:p>1778</text:p>
          </table:table-cell>
          <table:table-cell office:value-type="float" office:value="41371" table:style-name="ce6">
            <text:p>41371</text:p>
          </table:table-cell>
          <table:table-cell office:value-type="string" table:style-name="ce7">
            <text:p>RK St.Jan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Zutphen</text:p>
          </table:table-cell>
          <table:table-cell table:number-columns-repeated="16378" table:style-name="ce4"/>
        </table:table-row>
        <table:table-row table:style-name="ro1">
          <table:table-cell office:value-type="float" office:value="2309" table:style-name="ce5">
            <text:p>2309</text:p>
          </table:table-cell>
          <table:table-cell office:value-type="float" office:value="41371" table:style-name="ce6">
            <text:p>41371</text:p>
          </table:table-cell>
          <table:table-cell office:value-type="string" table:style-name="ce7">
            <text:p>RK St Janskerk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Zutphen</text:p>
          </table:table-cell>
          <table:table-cell table:number-columns-repeated="16378" table:style-name="ce4"/>
        </table:table-row>
        <table:table-row table:style-name="ro1">
          <table:table-cell office:value-type="float" office:value="1777" table:style-name="ce5">
            <text:p>1777</text:p>
          </table:table-cell>
          <table:table-cell office:value-type="float" office:value="414320" table:style-name="ce6">
            <text:p>414320</text:p>
          </table:table-cell>
          <table:table-cell office:value-type="string" table:style-name="ce7">
            <text:p>Luth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Zutphen</text:p>
          </table:table-cell>
          <table:table-cell office:value-type="string" table:style-name="ce7">
            <text:p>Zutphen</text:p>
          </table:table-cell>
          <table:table-cell table:number-columns-repeated="16378" table:style-name="ce4"/>
        </table:table-row>
        <table:table-row table:style-name="ro1">
          <table:table-cell office:value-type="float" office:value="1985" table:style-name="ce5">
            <text:p>1985</text:p>
          </table:table-cell>
          <table:table-cell office:value-type="float" office:value="24027" table:style-name="ce23">
            <text:p>24027</text:p>
          </table:table-cell>
          <table:table-cell office:value-type="string" table:style-name="ce7">
            <text:p>voorm. Herv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De Marne</text:p>
          </table:table-cell>
          <table:table-cell office:value-type="string" table:style-name="ce7">
            <text:p>Zuurdijk</text:p>
          </table:table-cell>
          <table:table-cell table:number-columns-repeated="16378" table:style-name="ce4"/>
        </table:table-row>
        <table:table-row table:style-name="ro1">
          <table:table-cell office:value-type="float" office:value="1779" table:style-name="ce5">
            <text:p>1779</text:p>
          </table:table-cell>
          <table:table-cell office:value-type="float" office:value="22620" table:style-name="ce6">
            <text:p>2262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NH</text:p>
          </table:table-cell>
          <table:table-cell office:value-type="string" table:style-name="ce7">
            <text:p>Hoorn</text:p>
          </table:table-cell>
          <table:table-cell office:value-type="string" table:style-name="ce7">
            <text:p>Zwaag</text:p>
          </table:table-cell>
          <table:table-cell table:number-columns-repeated="16378" table:style-name="ce4"/>
        </table:table-row>
        <table:table-row table:style-name="ro1">
          <table:table-cell office:value-type="float" office:value="1783" table:style-name="ce5">
            <text:p>1783</text:p>
          </table:table-cell>
          <table:table-cell office:value-type="float" office:value="7523" table:style-name="ce6">
            <text:p>7523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Alphen aan den Rijn</text:p>
          </table:table-cell>
          <table:table-cell office:value-type="string" table:style-name="ce7">
            <text:p>Zwammerdam</text:p>
          </table:table-cell>
          <table:table-cell table:number-columns-repeated="16378" table:style-name="ce4"/>
        </table:table-row>
        <table:table-row table:style-name="ro1">
          <table:table-cell office:value-type="float" office:value="1785" table:style-name="ce5">
            <text:p>1785</text:p>
          </table:table-cell>
          <table:table-cell office:value-type="float" office:value="41506" table:style-name="ce6">
            <text:p>41506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ZH</text:p>
          </table:table-cell>
          <table:table-cell office:value-type="string" table:style-name="ce7">
            <text:p>Brielle</text:p>
          </table:table-cell>
          <table:table-cell office:value-type="string" table:style-name="ce7">
            <text:p>Zwartewaal</text:p>
          </table:table-cell>
          <table:table-cell table:number-columns-repeated="16378" table:style-name="ce4"/>
        </table:table-row>
        <table:table-row table:style-name="ro1">
          <table:table-cell office:value-type="float" office:value="1786" table:style-name="ce5">
            <text:p>1786</text:p>
          </table:table-cell>
          <table:table-cell office:value-type="float" office:value="454880" table:style-name="ce6">
            <text:p>454880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artewaterland</text:p>
          </table:table-cell>
          <table:table-cell office:value-type="string" table:style-name="ce7">
            <text:p>Zwartsluis</text:p>
          </table:table-cell>
          <table:table-cell table:number-columns-repeated="16378" table:style-name="ce4"/>
        </table:table-row>
        <table:table-row table:style-name="ro1">
          <table:table-cell office:value-type="float" office:value="2246" table:style-name="ce5">
            <text:p>2246</text:p>
          </table:table-cell>
          <table:table-cell office:value-type="float" office:value="41517" table:style-name="ce6">
            <text:p>41517</text:p>
          </table:table-cell>
          <table:table-cell office:value-type="string" table:style-name="ce7">
            <text:p>Hervormde kerk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Coevorden</text:p>
          </table:table-cell>
          <table:table-cell office:value-type="string" table:style-name="ce7">
            <text:p>Zweeloo</text:p>
          </table:table-cell>
          <table:table-cell table:number-columns-repeated="16378" table:style-name="ce4"/>
        </table:table-row>
        <table:table-row table:style-name="ro1">
          <table:table-cell office:value-type="float" office:value="1787" table:style-name="ce5">
            <text:p>1787</text:p>
          </table:table-cell>
          <table:table-cell office:value-type="float" office:value="15878" table:style-name="ce6">
            <text:p>15878</text:p>
          </table:table-cell>
          <table:table-cell office:value-type="string" table:style-name="ce7">
            <text:p>Herv</text:p>
          </table:table-cell>
          <table:table-cell office:value-type="string" table:style-name="ce7">
            <text:p>FR</text:p>
          </table:table-cell>
          <table:table-cell office:value-type="string" table:style-name="ce7">
            <text:p>Franekeradeel</text:p>
          </table:table-cell>
          <table:table-cell office:value-type="string" table:style-name="ce7">
            <text:p>Zweins</text:p>
          </table:table-cell>
          <table:table-cell table:number-columns-repeated="16378" table:style-name="ce4"/>
        </table:table-row>
        <table:table-row table:style-name="ro1">
          <table:table-cell office:value-type="float" office:value="1850" table:style-name="ce5">
            <text:p>1850</text:p>
          </table:table-cell>
          <table:table-cell office:value-type="float" office:value="41547" table:style-name="ce6">
            <text:p>41547</text:p>
          </table:table-cell>
          <table:table-cell office:value-type="string" table:style-name="ce7">
            <text:p>RK <text:s/>Dominicaner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4">
            <text:p>Zwolle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91" table:style-name="ce5">
            <text:p>1791</text:p>
          </table:table-cell>
          <table:table-cell office:value-type="float" office:value="41549" table:style-name="ce6">
            <text:p>41549</text:p>
          </table:table-cell>
          <table:table-cell office:value-type="string" table:style-name="ce7">
            <text:p>Herv Broere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7">
            <text:p>Zwolle</text:p>
          </table:table-cell>
          <table:table-cell table:number-columns-repeated="16378" table:style-name="ce4"/>
        </table:table-row>
        <table:table-row table:style-name="ro1">
          <table:table-cell office:value-type="float" office:value="1792" table:style-name="ce5">
            <text:p>1792</text:p>
          </table:table-cell>
          <table:table-cell office:value-type="float" office:value="41666" table:style-name="ce6">
            <text:p>41666</text:p>
          </table:table-cell>
          <table:table-cell office:value-type="string" table:style-name="ce7">
            <text:p>Herv Grote Ker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7">
            <text:p>Zwolle</text:p>
          </table:table-cell>
          <table:table-cell table:number-columns-repeated="16378" table:style-name="ce4"/>
        </table:table-row>
        <table:table-row table:style-name="ro1">
          <table:table-cell office:value-type="float" office:value="1793" table:style-name="ce5">
            <text:p>1793</text:p>
          </table:table-cell>
          <table:table-cell office:value-type="float" office:value="41764" table:style-name="ce6">
            <text:p>41764</text:p>
          </table:table-cell>
          <table:table-cell office:value-type="string" table:style-name="ce7">
            <text:p>RK O.L.Vr.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4">
            <text:p>Zwolle</text:p>
          </table:table-cell>
          <table:table-cell table:number-columns-repeated="16378" table:style-name="ce4"/>
        </table:table-row>
        <table:table-row table:style-name="ro1">
          <table:table-cell office:value-type="float" office:value="1790" table:style-name="ce5">
            <text:p>1790</text:p>
          </table:table-cell>
          <table:table-cell office:value-type="float" office:value="41801" table:style-name="ce6">
            <text:p>41801</text:p>
          </table:table-cell>
          <table:table-cell office:value-type="string" table:style-name="ce7">
            <text:p>Herv Bethlehemk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7">
            <text:p>Zwolle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1">
          <table:table-cell office:value-type="float" office:value="1795" table:style-name="ce5">
            <text:p>1795</text:p>
          </table:table-cell>
          <table:table-cell office:value-type="float" office:value="41813" table:style-name="ce6">
            <text:p>41813</text:p>
          </table:table-cell>
          <table:table-cell office:value-type="string" table:style-name="ce7">
            <text:p>Waalse</text:p>
          </table:table-cell>
          <table:table-cell office:value-type="string" table:style-name="ce7">
            <text:p>OV</text:p>
          </table:table-cell>
          <table:table-cell office:value-type="string" table:style-name="ce7">
            <text:p>Zwolle</text:p>
          </table:table-cell>
          <table:table-cell office:value-type="string" table:style-name="ce4">
            <text:p>Zwolle</text:p>
          </table:table-cell>
          <table:table-cell table:number-columns-repeated="2" table:style-name="ce4"/>
          <table:table-cell office:value-type="string" table:style-name="ce4">
            <text:p>toegevoegd 29-01-2024</text:p>
          </table:table-cell>
          <table:table-cell table:number-columns-repeated="16375"/>
        </table:table-row>
        <table:table-row table:number-rows-repeated="1047052" table:style-name="ro2">
          <table:table-cell table:number-columns-repeated="16384"/>
        </table:table-row>
      </table:table>
      <table:database-ranges>
        <table:database-range table:target-range-address="Blad1.A1:Blad1.CL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iepenhorst, Wim</meta:initial-creator>
    <dc:creator>Sieger Verhart</dc:creator>
    <meta:creation-date>2024-01-31T09:39:13Z</meta:creation-date>
    <dc:date>2024-02-01T08:03:31Z</dc:date>
  </office:meta>
</office:document-meta>
</file>