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MS Reference Sans Serif" svg:font-family="&quot;MS Reference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S Reference Sans Serif" style:font-name-asian="MS Reference Sans Serif" style:font-name-complex="MS Reference Sans Serif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Klokken_en_torenuurwerke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6" table:number-columns-repeated="3" table:default-cell-style-name="ce8"/>
        <table:table-column table:style-name="co3" table:number-columns-repeated="16373" table:default-cell-style-name="ce10"/>
        <table:table-row table:style-name="ro1">
          <table:table-cell office:value-type="string" table:style-name="ce2">
            <text:p>Monumentnummer</text:p>
          </table:table-cell>
          <table:table-cell office:value-type="string" table:style-name="ce2">
            <text:p>Kerk</text:p>
          </table:table-cell>
          <table:table-cell office:value-type="string" table:style-name="ce2">
            <text:p>Provincie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Plaats</text:p>
          </table:table-cell>
          <table:table-cell office:value-type="string" table:style-name="ce3">
            <text:p>Klokken</text:p>
          </table:table-cell>
          <table:table-cell office:value-type="string" table:style-name="ce3">
            <text:p>Uurwerk</text:p>
          </table:table-cell>
          <table:table-cell office:value-type="string" table:style-name="ce4">
            <text:p>Carillon</text:p>
          </table:table-cell>
          <table:table-cell office:value-type="string" table:style-name="ce3">
            <text:p>Zonnewijzer</text:p>
          </table:table-cell>
          <table:table-cell office:value-type="string" table:style-name="ce3">
            <text:p>Voorslag</text:p>
          </table:table-cell>
          <table:table-cell office:value-type="string" table:style-name="ce3">
            <text:p>Speeltrommel</text:p>
          </table:table-cell>
          <table:table-cell table:number-columns-repeated="16373" table:style-name="ce5"/>
        </table:table-row>
        <table:table-row table:style-name="ro2">
          <table:table-cell office:value-type="float" office:value="28106" table:style-name="ce6">
            <text:p>2810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Aagtekerk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26" table:style-name="ce6">
            <text:p>6826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71" table:style-name="ce6">
            <text:p>100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Aals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53" table:style-name="ce6">
            <text:p>3155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Aal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47" table:style-name="ce6">
            <text:p>6847</text:p>
          </table:table-cell>
          <table:table-cell office:value-type="string" table:style-name="ce7">
            <text:p>Hervormde Helena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81" table:style-name="ce6">
            <text:p>6881</text:p>
          </table:table-cell>
          <table:table-cell office:value-type="string" table:style-name="ce7">
            <text:p>Hervormde Sint Baafs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936" table:style-name="ce6">
            <text:p>6936</text:p>
          </table:table-cell>
          <table:table-cell office:value-type="string" table:style-name="ce7">
            <text:p>R.K.Kerk H. Maria Presentatie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85" table:style-name="ce6">
            <text:p>3178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Aartswou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761" table:style-name="ce6">
            <text:p>3976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bbe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56" table:style-name="ce6">
            <text:p>3065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Abbe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57" table:style-name="ce6">
            <text:p>935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Abbenbro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976" table:style-name="ce6">
            <text:p>697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Abcou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978" table:style-name="ce6">
            <text:p>6978</text:p>
          </table:table-cell>
          <table:table-cell office:value-type="string" table:style-name="ce7">
            <text:p>R.K.Kerk H.H. Cosmas en Damianus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Abcou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822" table:style-name="ce6">
            <text:p>158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Achl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065" table:style-name="ce6">
            <text:p>706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Ador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959" table:style-name="ce6">
            <text:p>219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ijnwaarden</text:p>
          </table:table-cell>
          <table:table-cell office:value-type="string" table:style-name="ce7">
            <text:p>Aerdt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R.K.Kerk H.H. Cosmas en Damia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Affer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935" table:style-name="ce6">
            <text:p>3593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939" table:style-name="ce6">
            <text:p>35939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Akmarij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094" table:style-name="ce6">
            <text:p>7094</text:p>
          </table:table-cell>
          <table:table-cell office:value-type="string" table:style-name="ce7">
            <text:p>Oude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lasserdam</text:p>
          </table:table-cell>
          <table:table-cell office:value-type="string" table:style-name="ce7">
            <text:p>Alblass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5950" table:style-name="ce6">
            <text:p>3595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669" table:style-name="ce6">
            <text:p>356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Aldtsj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258" table:style-name="ce6">
            <text:p>7258</text:p>
          </table:table-cell>
          <table:table-cell office:value-type="string" table:style-name="ce7">
            <text:p>Hervormde Grote- of Laurenskerk, op de vliering een houten toren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7237" table:style-name="ce6">
            <text:p>7237</text:p>
          </table:table-cell>
          <table:table-cell office:value-type="string" table:style-name="ce7">
            <text:p>Hervormde Kapelkerk met koepeltorentje. (Heilige Geest- of Kapelkerk of St.Janskapel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20" table:style-name="ce6">
            <text:p>3932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llingew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488" table:style-name="ce6">
            <text:p>748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507692" table:style-name="ce6">
            <text:p>507692</text:p>
          </table:table-cell>
          <table:table-cell office:value-type="string" table:style-name="ce7">
            <text:p>R.K.Kerk H. Georgi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710" table:style-name="ce6">
            <text:p>1671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Alm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536" table:style-name="ce6">
            <text:p>7536</text:p>
          </table:table-cell>
          <table:table-cell office:value-type="string" table:style-name="ce7">
            <text:p>Hervormde Oudhoornsekerk met achthoekig houten klokke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571" table:style-name="ce6">
            <text:p>757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Amei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962" table:style-name="ce6">
            <text:p>7962</text:p>
          </table:table-cell>
          <table:table-cell office:value-type="string" table:style-name="ce7">
            <text:p>Evangelisch Lutherse Kerk met klokketorentje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882" table:style-name="ce6">
            <text:p>7882</text:p>
          </table:table-cell>
          <table:table-cell office:value-type="string" table:style-name="ce7">
            <text:p>Hervormde Joris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25303" table:style-name="ce6">
            <text:p>325303</text:p>
          </table:table-cell>
          <table:table-cell office:value-type="string" table:style-name="ce7">
            <text:p>O.L.Vrouwe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955" table:style-name="ce6">
            <text:p>7955</text:p>
          </table:table-cell>
          <table:table-cell office:value-type="string" table:style-name="ce7">
            <text:p>Voormalige R.K.Kerk O.L.Vrouw ten Hemelopneming (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998" table:style-name="ce11">
            <text:p>7998</text:p>
          </table:table-cell>
          <table:table-cell office:value-type="string" table:style-name="ce6">
            <text:p>Dieventoren</text:p>
          </table:table-cell>
          <table:table-cell office:value-type="string" table:style-name="ce6">
            <text:p>UT</text:p>
          </table:table-cell>
          <table:table-cell office:value-type="string" table:style-name="ce6">
            <text:p>Amersfoort</text:p>
          </table:table-cell>
          <table:table-cell office:value-type="string" table:style-name="ce6">
            <text:p>Amersfoo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02" table:style-name="ce6">
            <text:p>810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Ammersto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05" table:style-name="ce6">
            <text:p>810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aasdriel</text:p>
          </table:table-cell>
          <table:table-cell office:value-type="string" table:style-name="ce7">
            <text:p>Ammerzo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333" table:style-name="ce6">
            <text:p>33333</text:p>
          </table:table-cell>
          <table:table-cell office:value-type="string" table:style-name="ce7">
            <text:p>R.K.Kerk H. Maria Onbevlekt Ontvang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chinnen</text:p>
          </table:table-cell>
          <table:table-cell office:value-type="string" table:style-name="ce7">
            <text:p>Amstenra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089" table:style-name="ce6">
            <text:p>6089</text:p>
          </table:table-cell>
          <table:table-cell office:value-type="string" table:style-name="ce7">
            <text:p>Agnietenkap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6238" table:style-name="ce6">
            <text:p>50623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775" table:style-name="ce6">
            <text:p>6775</text:p>
          </table:table-cell>
          <table:table-cell office:value-type="string" table:style-name="ce7">
            <text:p>Hervormde Kerk met houten klokkenkame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23" table:style-name="ce6">
            <text:p>3923</text:p>
          </table:table-cell>
          <table:table-cell office:value-type="string" table:style-name="ce7">
            <text:p>Hervormde Noorderkerk met diagonaal geplaatst kruisingstoren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91" table:style-name="ce6">
            <text:p>3991</text:p>
          </table:table-cell>
          <table:table-cell office:value-type="string" table:style-name="ce7">
            <text:p>Hervormde Sint Nicolaas- of Ou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298" table:style-name="ce6">
            <text:p>4298</text:p>
          </table:table-cell>
          <table:table-cell office:value-type="string" table:style-name="ce7">
            <text:p>Hervormde Westerkerk. Westermarkt en toren. Prinsengracht 277, 279, 281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8533" table:style-name="ce6">
            <text:p>508533</text:p>
          </table:table-cell>
          <table:table-cell office:value-type="string" table:style-name="ce7">
            <text:p>R.K.Kerk H. Augustinus met uitgebouwde zuid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29085" table:style-name="ce6">
            <text:p>529085</text:p>
          </table:table-cell>
          <table:table-cell office:value-type="string" table:style-name="ce7">
            <text:p>R.K.Kerk H. Franciscus van Assisid, "De Boom"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string" table:style-name="ce7">
            <text:p>R.K.Kerk H.H. Petrus en Paulus. "De Papegaai"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444" table:style-name="ce6">
            <text:p>6444</text:p>
          </table:table-cell>
          <table:table-cell office:value-type="string" table:style-name="ce7">
            <text:p>Voormalige Hervormde Ooster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940" table:style-name="ce6">
            <text:p>5940</text:p>
          </table:table-cell>
          <table:table-cell office:value-type="string" table:style-name="ce7">
            <text:p>Voormalige Hervormde St. Catharina- of Nieuw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6498" table:style-name="ce6">
            <text:p>6498</text:p>
          </table:table-cell>
          <table:table-cell office:value-type="string" table:style-name="ce7">
            <text:p>Voormalige Hervormde Zuiderkerk en toren. (Zandstraat.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907" table:style-name="ce6">
            <text:p>5907</text:p>
          </table:table-cell>
          <table:table-cell office:value-type="string" table:style-name="ce7">
            <text:p>Voormalige R.K.Kerk Heilig Hart en centrale achthoekige toren, "Vondelkerk"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636" table:style-name="ce6">
            <text:p>6636</text:p>
          </table:table-cell>
          <table:table-cell office:value-type="string" table:style-name="ce7">
            <text:p>Hervormde Kerk met dakruite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-Durg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22" table:style-name="ce6">
            <text:p>39622</text:p>
          </table:table-cell>
          <table:table-cell office:value-type="string" table:style-name="ce7">
            <text:p>Toren voormalige Hervormde Kerk. (Oude- of Romboutstoren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And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729" table:style-name="ce6">
            <text:p>367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Andel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8026" table:style-name="ce6">
            <text:p>508026</text:p>
          </table:table-cell>
          <table:table-cell office:value-type="string" table:style-name="ce7">
            <text:p>Gereformeer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And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57" table:style-name="ce6">
            <text:p>3155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Anj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53" table:style-name="ce6">
            <text:p>815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Anlo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62" table:style-name="ce6">
            <text:p>8162</text:p>
          </table:table-cell>
          <table:table-cell office:value-type="string" table:style-name="ce7">
            <text:p>Hervormde Grot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031" table:style-name="ce6">
            <text:p>389031</text:p>
          </table:table-cell>
          <table:table-cell office:value-type="string" table:style-name="ce7">
            <text:p>Koninklijke Scholengemeenschap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16" table:style-name="ce6">
            <text:p>31716</text:p>
          </table:table-cell>
          <table:table-cell office:value-type="string" table:style-name="ce7">
            <text:p>Klokkenstoel bij de "Trefkerk"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Appelsch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95" table:style-name="ce6">
            <text:p>819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ppeltern</text:p>
          </table:table-cell>
          <table:table-cell table:number-columns-repeated="2" table:style-name="ce8"/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 table:style-name="ce12"/>
        </table:table-row>
        <table:table-row table:style-name="ro2">
          <table:table-cell office:value-type="float" office:value="8248" table:style-name="ce13">
            <text:p>8248</text:p>
          </table:table-cell>
          <table:table-cell office:value-type="string" table:style-name="ce14">
            <text:p>Hervormde Nicolaikerk.</text:p>
          </table:table-cell>
          <table:table-cell office:value-type="string" table:style-name="ce14">
            <text:p>GR</text:p>
          </table:table-cell>
          <table:table-cell office:value-type="string" table:style-name="ce14">
            <text:p>Appingedam</text:p>
          </table:table-cell>
          <table:table-cell office:value-type="string" table:style-name="ce14">
            <text:p>Appingedam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8263" table:style-name="ce13">
            <text:p>8263</text:p>
          </table:table-cell>
          <table:table-cell office:value-type="string" table:style-name="ce14">
            <text:p>Kerk vanwege klok</text:p>
          </table:table-cell>
          <table:table-cell office:value-type="string" table:style-name="ce14">
            <text:p>LI</text:p>
          </table:table-cell>
          <table:table-cell office:value-type="string" table:style-name="ce14">
            <text:p>Venlo</text:p>
          </table:table-cell>
          <table:table-cell office:value-type="string" table:style-name="ce14">
            <text:p>Arcen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float" office:value="8282" table:style-name="ce6">
            <text:p>8282</text:p>
          </table:table-cell>
          <table:table-cell office:value-type="string" table:style-name="ce7">
            <text:p>Hervormde Kerk met achtkantig klokketorentje van twee verdiepingen met koepel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Arkel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8337" table:style-name="ce6">
            <text:p>8337</text:p>
          </table:table-cell>
          <table:table-cell office:value-type="string" table:style-name="ce7">
            <text:p>Hervormde Grote- of Eusebiuskerk. Kerkplein 1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8363" table:style-name="ce6">
            <text:p>8363</text:p>
          </table:table-cell>
          <table:table-cell office:value-type="string" table:style-name="ce7">
            <text:p>R.K.Kerk H. Martin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396" table:style-name="ce13">
            <text:p>11396</text:p>
          </table:table-cell>
          <table:table-cell office:value-type="string" table:style-name="ce14">
            <text:p>Hervormde Kerk.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Buren</text:p>
          </table:table-cell>
          <table:table-cell office:value-type="string" table:style-name="ce14">
            <text:p>Asch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8398" table:style-name="ce6">
            <text:p>83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Asp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972" table:style-name="ce6">
            <text:p>34972</text:p>
          </table:table-cell>
          <table:table-cell office:value-type="string" table:style-name="ce7">
            <text:p>R.K.Kerk H. Dionys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Assel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11" table:style-name="ce6">
            <text:p>841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ssen</text:p>
          </table:table-cell>
          <table:table-cell office:value-type="string" table:style-name="ce7">
            <text:p>Ass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03" table:style-name="ce6">
            <text:p>8403</text:p>
          </table:table-cell>
          <table:table-cell office:value-type="string" table:style-name="ce7">
            <text:p>Voormalige Kloosterkerk. Stadhuis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ssen</text:p>
          </table:table-cell>
          <table:table-cell office:value-type="string" table:style-name="ce7">
            <text:p>Ass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923" table:style-name="ce6">
            <text:p>39923</text:p>
          </table:table-cell>
          <table:table-cell office:value-type="string" table:style-name="ce7">
            <text:p>R.K.Kerk H. Odulphus en toren. (Noorderkerkbuurt)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Assendelf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43" table:style-name="ce6">
            <text:p>8443</text:p>
          </table:table-cell>
          <table:table-cell office:value-type="string" table:style-name="ce7">
            <text:p>R.K.Kerk H. Maria Presentatie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sten</text:p>
          </table:table-cell>
          <table:table-cell office:value-type="string" table:style-name="ce7">
            <text:p>As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032" table:style-name="ce6">
            <text:p>703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Augustinusga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68" table:style-name="ce6">
            <text:p>38768</text:p>
          </table:table-cell>
          <table:table-cell office:value-type="string" table:style-name="ce7">
            <text:p>Toren Hervorm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Avenhor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528" table:style-name="ce6">
            <text:p>215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aai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002" table:style-name="ce6">
            <text:p>700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Baambrugg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68" table:style-name="ce6">
            <text:p>846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aa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08" table:style-name="ce6">
            <text:p>6808</text:p>
          </table:table-cell>
          <table:table-cell office:value-type="string" table:style-name="ce7">
            <text:p>Hervormde Kerk en dakruite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Babyloniën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78" table:style-name="ce6">
            <text:p>857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Bafl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2132" table:style-name="ce6">
            <text:p>32132</text:p>
          </table:table-cell>
          <table:table-cell office:value-type="string" table:style-name="ce7">
            <text:p>Toren voormalige R.K.Kerk H. Joannes de Doper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algoy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58" table:style-name="ce6">
            <text:p>8458</text:p>
          </table:table-cell>
          <table:table-cell office:value-type="string" table:style-name="ce7">
            <text:p>Reest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Balkbru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622" table:style-name="ce6">
            <text:p>34622</text:p>
          </table:table-cell>
          <table:table-cell office:value-type="string" table:style-name="ce7">
            <text:p>R.K.Kerk H. Gerlach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Banhol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02" table:style-name="ce6">
            <text:p>8602</text:p>
          </table:table-cell>
          <table:table-cell office:value-type="string" table:style-name="ce7">
            <text:p>Hervormde Dorpskerk en klokken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arendrecht</text:p>
          </table:table-cell>
          <table:table-cell office:value-type="string" table:style-name="ce7">
            <text:p>Baren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14" table:style-name="ce6">
            <text:p>8614</text:p>
          </table:table-cell>
          <table:table-cell office:value-type="string" table:style-name="ce7">
            <text:p>Hervormde Oude Kerk. St.-Odulphustoren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Barnevel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713" table:style-name="ce6">
            <text:p>87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aten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494" table:style-name="ce6">
            <text:p>30494</text:p>
          </table:table-cell>
          <table:table-cell office:value-type="string" table:style-name="ce7">
            <text:p>R.K.Kerk H. Maria Hemelvaart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av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70" table:style-name="ce6">
            <text:p>847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ear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728" table:style-name="ce6">
            <text:p>87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Bed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3193" table:style-name="ce11">
            <text:p>513193</text:p>
          </table:table-cell>
          <table:table-cell office:value-type="string" table:style-name="ce7">
            <text:p>RK Callist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</text:p>
          </table:table-cell>
          <table:table-cell office:value-type="string" table:style-name="ce7">
            <text:p>Be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4893" table:style-name="ce6">
            <text:p>514893</text:p>
          </table:table-cell>
          <table:table-cell office:value-type="string" table:style-name="ce7">
            <text:p>R.K.Kerk H. Martin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gh</text:p>
          </table:table-cell>
          <table:table-cell office:value-type="string" table:style-name="ce7">
            <text:p>Be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Beekber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856" table:style-name="ce6">
            <text:p>8856</text:p>
          </table:table-cell>
          <table:table-cell office:value-type="string" table:style-name="ce7">
            <text:p>R.K.Kerk H. Lambertus en toren. Op de kruising een angelustorentj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Beer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483" table:style-name="ce6">
            <text:p>164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Bees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71" table:style-name="ce6">
            <text:p>285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etg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326" table:style-name="ce6">
            <text:p>40326</text:p>
          </table:table-cell>
          <table:table-cell office:value-type="string" table:style-name="ce7">
            <text:p>Hervormde Kerk met torentje op het westelijk uiteinde van het da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Beet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816" table:style-name="ce6">
            <text:p>3181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Beetsterzw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890" table:style-name="ce6">
            <text:p>889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ei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898" table:style-name="ce6">
            <text:p>88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Bellingwol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635" table:style-name="ce6">
            <text:p>34635</text:p>
          </table:table-cell>
          <table:table-cell office:value-type="string" table:style-name="ce7">
            <text:p>R.K.Kerk H. Laurent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Bemel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938" table:style-name="ce6">
            <text:p>893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rd</text:p>
          </table:table-cell>
          <table:table-cell office:value-type="string" table:style-name="ce7">
            <text:p>Bemmel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950" table:style-name="ce6">
            <text:p>8950</text:p>
          </table:table-cell>
          <table:table-cell office:value-type="string" table:style-name="ce7">
            <text:p>Hervormde Kerk met torentje op het da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enne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474" table:style-name="ce6">
            <text:p>1447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de</text:p>
          </table:table-cell>
          <table:table-cell office:value-type="string" table:style-name="ce7">
            <text:p>Benneko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81" table:style-name="ce6">
            <text:p>30681</text:p>
          </table:table-cell>
          <table:table-cell office:value-type="string" table:style-name="ce7">
            <text:p>Hervormde Kerk met Toren. Dakruitertje boven de westgev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Benning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952" table:style-name="ce6">
            <text:p>895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Benschop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8994" table:style-name="ce6">
            <text:p>899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ent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242" table:style-name="ce6">
            <text:p>507242</text:p>
          </table:table-cell>
          <table:table-cell office:value-type="string" table:style-name="ce7">
            <text:p>R.K.Kerk H.H. Monulphus en Gondulph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ijel</text:p>
          </table:table-cell>
          <table:table-cell office:value-type="string" table:style-name="ce7">
            <text:p>BERG EN TERBLIJ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009" table:style-name="ce6">
            <text:p>900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gambach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259" table:style-name="ce6">
            <text:p>9259</text:p>
          </table:table-cell>
          <table:table-cell office:value-type="string" table:style-name="ce7">
            <text:p>Hervormde Kerk en dakruite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ijk</text:p>
          </table:table-cell>
          <table:table-cell office:value-type="string" table:style-name="ce7">
            <text:p>Berge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St. Antoniuskapel. <text:s/>Op het dak achtzijdig toren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Ber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Hervormde Kerk, Ru´netoren. Toren, achtzijdige open dakruite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Bergen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9116" table:style-name="ce6">
            <text:p>9116</text:p>
          </table:table-cell>
          <table:table-cell office:value-type="string" table:style-name="ce7">
            <text:p>Hervormde Kerk en toren. St.-Geertruids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ergha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299" table:style-name="ce6">
            <text:p>9299</text:p>
          </table:table-cell>
          <table:table-cell office:value-type="string" table:style-name="ce7">
            <text:p>R.K.Kerk H. Anna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ergha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35" table:style-name="ce6">
            <text:p>9335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Berghe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46" table:style-name="ce6">
            <text:p>9346</text:p>
          </table:table-cell>
          <table:table-cell office:value-type="string" table:style-name="ce7">
            <text:p>Hervormde Kerk en houten koepel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ansingerland</text:p>
          </table:table-cell>
          <table:table-cell office:value-type="string" table:style-name="ce7">
            <text:p>Berkel en Rodenrij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39" table:style-name="ce6">
            <text:p>9339</text:p>
          </table:table-cell>
          <table:table-cell office:value-type="string" table:style-name="ce7">
            <text:p>Abdij O.L.Vrouw van Koningsoord. Westgevel geflankeerd door twee toren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Berkel-Enscho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52" table:style-name="ce6">
            <text:p>935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kenwou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2457" table:style-name="ce6">
            <text:p>50245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Berkhou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76" table:style-name="ce6">
            <text:p>2857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rlik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 table:style-name="ce12"/>
        </table:table-row>
        <table:table-row table:style-name="ro2">
          <table:table-cell office:value-type="float" office:value="9450" table:style-name="ce13">
            <text:p>9450</text:p>
          </table:table-cell>
          <table:table-cell office:value-type="string" table:style-name="ce14">
            <text:p>Hervormde Kerk en toren.</text:p>
          </table:table-cell>
          <table:table-cell office:value-type="string" table:style-name="ce14">
            <text:p>NH</text:p>
          </table:table-cell>
          <table:table-cell office:value-type="string" table:style-name="ce14">
            <text:p>Beverwijk</text:p>
          </table:table-cell>
          <table:table-cell office:value-type="string" table:style-name="ce14">
            <text:p>Beverwijk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bg</text:p>
          </table:table-cell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float" office:value="35015" table:style-name="ce6">
            <text:p>35015</text:p>
          </table:table-cell>
          <table:table-cell office:value-type="string" table:style-name="ce7">
            <text:p>Hervormde Kerk waarop een houten torentje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erneuzen</text:p>
          </table:table-cell>
          <table:table-cell office:value-type="string" table:style-name="ce7">
            <text:p>Biervlie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 table:style-name="ce12"/>
        </table:table-row>
        <table:table-row table:style-name="ro2">
          <table:table-cell office:value-type="float" office:value="36853" table:style-name="ce6">
            <text:p>3685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Biggekerk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546" table:style-name="ce6">
            <text:p>38754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ankenh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624" table:style-name="ce6">
            <text:p>962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aricum</text:p>
          </table:table-cell>
          <table:table-cell office:value-type="string" table:style-name="ce7">
            <text:p>Blaric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629" table:style-name="ce6">
            <text:p>9629</text:p>
          </table:table-cell>
          <table:table-cell office:value-type="string" table:style-name="ce7">
            <text:p>Hervormde Dorpskerk. <text:s/>Op het dak een houten klokkenkoepeltje. Boven de westgevel een slank 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ansingerland</text:p>
          </table:table-cell>
          <table:table-cell office:value-type="string" table:style-name="ce7">
            <text:p>Bleis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81" table:style-name="ce6">
            <text:p>2858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les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592" table:style-name="ce6">
            <text:p>1559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Blij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434" table:style-name="ce6">
            <text:p>28434</text:p>
          </table:table-cell>
          <table:table-cell office:value-type="string" table:style-name="ce7">
            <text:p>Hervormde Kerk met dakruiter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Blitterswijc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432" table:style-name="ce6">
            <text:p>28432</text:p>
          </table:table-cell>
          <table:table-cell office:value-type="string" table:style-name="ce7">
            <text:p>Kapel H. Anna midden op het dak een achthoekig klokkespits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Blitterswijc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700" table:style-name="ce6">
            <text:p>970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loemendaa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9672" table:style-name="ce6">
            <text:p>9672</text:p>
          </table:table-cell>
          <table:table-cell office:value-type="string" table:style-name="ce7">
            <text:p>Voormalig Psychiatrisch Ziekenhuis. Hoofdgebouw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loemendaa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617" table:style-name="ce6">
            <text:p>2261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Blokk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448" table:style-name="ce6">
            <text:p>104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73" table:style-name="ce6">
            <text:p>847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oaz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00" table:style-name="ce13">
            <text:p>33600</text:p>
          </table:table-cell>
          <table:table-cell office:value-type="string" table:style-name="ce14">
            <text:p>R.K.Kerk H. Jacobus de Meerdere en toren.</text:p>
          </table:table-cell>
          <table:table-cell office:value-type="string" table:style-name="ce14">
            <text:p>LI</text:p>
          </table:table-cell>
          <table:table-cell office:value-type="string" table:style-name="ce14">
            <text:p>Simpelveld</text:p>
          </table:table-cell>
          <table:table-cell office:value-type="string" table:style-name="ce14">
            <text:p>Bocholtz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9752" table:style-name="ce6">
            <text:p>9752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odegraven-Reeuwijk</text:p>
          </table:table-cell>
          <table:table-cell office:value-type="string" table:style-name="ce7">
            <text:p>Bodegra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8257" table:style-name="ce6">
            <text:p>518257</text:p>
          </table:table-cell>
          <table:table-cell office:value-type="string" table:style-name="ce7">
            <text:p>R.K.Kerk H. Agatha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ekel</text:p>
          </table:table-cell>
          <table:table-cell office:value-type="string" table:style-name="ce7">
            <text:p>BOEK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850" table:style-name="ce6">
            <text:p>1585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Bo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60" table:style-name="ce6">
            <text:p>38860</text:p>
          </table:table-cell>
          <table:table-cell office:value-type="string" table:style-name="ce7">
            <text:p>Hervormde Kerk en 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Boij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84" table:style-name="ce6">
            <text:p>2858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oks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836" table:style-name="ce6">
            <text:p>9836</text:p>
          </table:table-cell>
          <table:table-cell office:value-type="string" table:style-name="ce6">
            <text:p>Stadhuis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Bolsward</text:p>
          </table:table-cell>
          <table:table-cell office:value-type="string" table:style-name="ce6">
            <text:p>Bolsw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812" table:style-name="ce6">
            <text:p>9812</text:p>
          </table:table-cell>
          <table:table-cell office:value-type="string" table:style-name="ce7">
            <text:p>Grote of Martinikerk met toren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980" table:style-name="ce6">
            <text:p>339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Boornberg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881" table:style-name="ce6">
            <text:p>988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Borcu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9898" table:style-name="ce6">
            <text:p>98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Borg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930" table:style-name="ce6">
            <text:p>993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Borne</text:p>
          </table:table-cell>
          <table:table-cell office:value-type="string" table:style-name="ce7">
            <text:p>Bor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694" table:style-name="ce6">
            <text:p>3869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Bornwi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447" table:style-name="ce6">
            <text:p>3744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lagtwedde</text:p>
          </table:table-cell>
          <table:table-cell office:value-type="string" table:style-name="ce7">
            <text:p>Bourtang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41" table:style-name="ce6">
            <text:p>8141</text:p>
          </table:table-cell>
          <table:table-cell office:value-type="string" table:style-name="ce7">
            <text:p>R.K.Kerk H. Urbanus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Boven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42" table:style-name="ce6">
            <text:p>10042</text:p>
          </table:table-cell>
          <table:table-cell office:value-type="string" table:style-name="ce7">
            <text:p>Hervormde Kerk. (Waterstaatskerk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Boxme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56" table:style-name="ce6">
            <text:p>10056</text:p>
          </table:table-cell>
          <table:table-cell office:value-type="string" table:style-name="ce7">
            <text:p>R.K.Kerk St. Petrus Stoel te Antiochid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Boxt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67" table:style-name="ce6">
            <text:p>1006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Brak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695" table:style-name="ce6">
            <text:p>3869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Brantg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309" table:style-name="ce6">
            <text:p>10309</text:p>
          </table:table-cell>
          <table:table-cell office:value-type="string" table:style-name="ce7">
            <text:p>Evangelisch Luthers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10305" table:style-name="ce6">
            <text:p>10305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0375" table:style-name="ce6">
            <text:p>10375</text:p>
          </table:table-cell>
          <table:table-cell office:value-type="string" table:style-name="ce7">
            <text:p>Kapel H. Anna met klokkentorentje boven de voorgevel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7">
            <text:p>R.K.Kerk H. Anna met dakruiter op kruising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146" table:style-name="ce6">
            <text:p>10146</text:p>
          </table:table-cell>
          <table:table-cell office:value-type="string" table:style-name="ce7">
            <text:p>R.K.Kerk H. Laurentius en torens en kruising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143" table:style-name="ce6">
            <text:p>10143</text:p>
          </table:table-cell>
          <table:table-cell office:value-type="string" table:style-name="ce7">
            <text:p>Waalse Kerk. Voormalige Kapel St. Joost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69" table:style-name="ce6">
            <text:p>68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Bredevo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38271" table:style-name="ce6">
            <text:p>38271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Bree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20609" table:style-name="ce17">
            <text:p>520609</text:p>
          </table:table-cell>
          <table:table-cell office:value-type="string" table:style-name="ce7">
            <text:p>Kasteel Nyenrod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eukelen</text:p>
          </table:table-cell>
          <table:table-cell office:value-type="string" table:style-name="ce7">
            <text:p>Breukelen</text:p>
          </table:table-cell>
          <table:table-cell table:number-columns-repeated="2" table:style-name="ce8"/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Breuke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646" table:style-name="ce6">
            <text:p>10646</text:p>
          </table:table-cell>
          <table:table-cell office:value-type="string" table:style-name="ce7">
            <text:p>Hervormde Catharijne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bg</text:p>
          </table:table-cell>
          <table:table-cell table:number-columns-repeated="16373"/>
        </table:table-row>
        <table:table-row table:style-name="ro2">
          <table:table-cell office:value-type="float" office:value="10960" table:style-name="ce13">
            <text:p>10960</text:p>
          </table:table-cell>
          <table:table-cell office:value-type="string" table:style-name="ce14">
            <text:p>Hervormde Gasthuiskapel, St. Jacobskapel.</text:p>
          </table:table-cell>
          <table:table-cell office:value-type="string" table:style-name="ce14">
            <text:p>ZH</text:p>
          </table:table-cell>
          <table:table-cell office:value-type="string" table:style-name="ce14">
            <text:p>Brielle</text:p>
          </table:table-cell>
          <table:table-cell office:value-type="string" table:style-name="ce14">
            <text:p>Briel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bg</text:p>
          </table:table-cell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10826" table:style-name="ce6">
            <text:p>10826</text:p>
          </table:table-cell>
          <table:table-cell office:value-type="string" table:style-name="ce7">
            <text:p>R.K. Kerk H.H. Martelaren van Gorcum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525" table:style-name="ce6">
            <text:p>2452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Brit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83" table:style-name="ce6">
            <text:p>84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ritsw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3224" table:style-name="ce6">
            <text:p>13224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ro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042" table:style-name="ce6">
            <text:p>1104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Broek in Water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923" table:style-name="ce6">
            <text:p>23923</text:p>
          </table:table-cell>
          <table:table-cell office:value-type="string" table:style-name="ce7">
            <text:p>Hervormde Kerk, boven westgevel een houten toren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Broek op Langed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095" table:style-name="ce6">
            <text:p>11095</text:p>
          </table:table-cell>
          <table:table-cell office:value-type="string" table:style-name="ce7">
            <text:p>R.K.Kerk H. Naam van Jez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orst aan de Maas</text:p>
          </table:table-cell>
          <table:table-cell office:value-type="string" table:style-name="ce7">
            <text:p>Broekhuizenvors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548" table:style-name="ce6">
            <text:p>34548</text:p>
          </table:table-cell>
          <table:table-cell office:value-type="string" table:style-name="ce7">
            <text:p>Kapel, thans Hervormde Kerk. (Voormalige Hervomde Kerk, sinds 1842 school)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ronkhors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122" table:style-name="ce6">
            <text:p>11122</text:p>
          </table:table-cell>
          <table:table-cell office:value-type="string" table:style-name="ce7">
            <text:p>Hervormde Kerk Op het kruis van de kerk een moderne dakruiter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rouwershav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13" table:style-name="ce6">
            <text:p>236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Bruch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32" table:style-name="ce6">
            <text:p>1123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Brumm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088" table:style-name="ce6">
            <text:p>42088</text:p>
          </table:table-cell>
          <table:table-cell office:value-type="string" table:style-name="ce7">
            <text:p>R.K.Kerk H. Gregor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runssum</text:p>
          </table:table-cell>
          <table:table-cell office:value-type="string" table:style-name="ce7">
            <text:p>Bruns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69" table:style-name="ce6">
            <text:p>11269</text:p>
          </table:table-cell>
          <table:table-cell office:value-type="string" table:style-name="ce7">
            <text:p>Voormalige Hervormde Kerk, thans Deutsche Evangelische Gemeinde met torentje op het da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Bud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36" table:style-name="ce6">
            <text:p>703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Buitenpos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95" table:style-name="ce6">
            <text:p>1129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30" table:style-name="ce6">
            <text:p>1133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u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934" table:style-name="ce6">
            <text:p>41934</text:p>
          </table:table-cell>
          <table:table-cell office:value-type="string" table:style-name="ce7">
            <text:p>Hervormde Kerk en met een houten torentje bekroonde voorgev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Burgerbru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790" table:style-name="ce6">
            <text:p>38790</text:p>
          </table:table-cell>
          <table:table-cell office:value-type="string" table:style-name="ce7">
            <text:p>Hervormde Kerk met open dakruiter op de kruising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urgh-Haamste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34" table:style-name="ce6">
            <text:p>356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Burg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327" table:style-name="ce6">
            <text:p>3932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urgw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745" table:style-name="ce6">
            <text:p>2374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Bu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493" table:style-name="ce6">
            <text:p>1649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Buurmals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509" table:style-name="ce6">
            <text:p>31509</text:p>
          </table:table-cell>
          <table:table-cell office:value-type="string" table:style-name="ce7">
            <text:p>Hervormde Kerk en klokkentorentje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Cadz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61" table:style-name="ce6">
            <text:p>1146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Callantsoo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73" table:style-name="ce6">
            <text:p>11473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Capelle aan den IJssel</text:p>
          </table:table-cell>
          <table:table-cell office:value-type="string" table:style-name="ce7">
            <text:p>Capelle aan den IJss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215" table:style-name="ce6">
            <text:p>37215</text:p>
          </table:table-cell>
          <table:table-cell office:value-type="string" table:style-name="ce7">
            <text:p>R.K.Kerk H. Matthia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Castenray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478" table:style-name="ce6">
            <text:p>1147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Castric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881" table:style-name="ce6">
            <text:p>34881</text:p>
          </table:table-cell>
          <table:table-cell office:value-type="string" table:style-name="ce7">
            <text:p>Kapel Op den Dries met dakruiter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Catso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549" table:style-name="ce6">
            <text:p>26549</text:p>
          </table:table-cell>
          <table:table-cell office:value-type="string" table:style-name="ce7">
            <text:p>Hervormde Kerk met houten klokken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trijen</text:p>
          </table:table-cell>
          <table:table-cell office:value-type="string" table:style-name="ce7">
            <text:p>Cillaarsho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490" table:style-name="ce6">
            <text:p>1149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Coevo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3775" table:style-name="ce6">
            <text:p>2377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Colijnsplaa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2026" table:style-name="ce6">
            <text:p>3520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Cornw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519" table:style-name="ce6">
            <text:p>1151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Coth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20" table:style-name="ce6">
            <text:p>1162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Cu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23" table:style-name="ce6">
            <text:p>11623</text:p>
          </table:table-cell>
          <table:table-cell office:value-type="string" table:style-name="ce7">
            <text:p>R.K.Kerk H. Martinus met twee toren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Cu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525" table:style-name="ce6">
            <text:p>11525</text:p>
          </table:table-cell>
          <table:table-cell office:value-type="string" table:style-name="ce7">
            <text:p>Evangelische Lutherse Kerk. Ook St. Pieter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553" table:style-name="ce6">
            <text:p>11553</text:p>
          </table:table-cell>
          <table:table-cell office:value-type="string" table:style-name="ce7">
            <text:p>Hervormde Grote of St.Bar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554" table:style-name="ce11">
            <text:p>11554</text:p>
          </table:table-cell>
          <table:table-cell office:value-type="string" table:style-name="ce7">
            <text:p>Lanxmeerpoort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34" table:style-name="ce6">
            <text:p>116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Da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6193" table:style-name="ce6">
            <text:p>406193</text:p>
          </table:table-cell>
          <table:table-cell office:value-type="string" table:style-name="ce7">
            <text:p>Huis den Berg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81" table:style-name="ce6">
            <text:p>1168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75" table:style-name="ce6">
            <text:p>1167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570" table:style-name="ce6">
            <text:p>9570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De Bilt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1174" table:style-name="ce6">
            <text:p>21174</text:p>
          </table:table-cell>
          <table:table-cell office:value-type="string" table:style-name="ce7">
            <text:p>Hervormde Kerk met westgeveltorentje. Klokkenstoel Begraafplaats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De Knip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230" table:style-name="ce6">
            <text:p>35230</text:p>
          </table:table-cell>
          <table:table-cell office:value-type="string" table:style-name="ce7">
            <text:p>Hervormde Kerk boven de voorgevel een klokkekoepel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Koo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879" table:style-name="ce6">
            <text:p>2587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De L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081" table:style-name="ce6">
            <text:p>1708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De Rij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7162" table:style-name="ce6">
            <text:p>17162</text:p>
          </table:table-cell>
          <table:table-cell office:value-type="string" table:style-name="ce7">
            <text:p>R.K.Kerk H. Bonifacius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De Rij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301" table:style-name="ce6">
            <text:p>3230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ar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54" table:style-name="ce6">
            <text:p>8454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Dedemsvaa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30" table:style-name="ce6">
            <text:p>3933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dg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157" table:style-name="ce6">
            <text:p>14157</text:p>
          </table:table-cell>
          <table:table-cell office:value-type="string" table:style-name="ce7">
            <text:p>R.K.Kerk H.Maria Onbevlekt Ontvangen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e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498" table:style-name="ce6">
            <text:p>164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Dei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86" table:style-name="ce6">
            <text:p>2858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ein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49" table:style-name="ce6">
            <text:p>3414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4156" table:style-name="ce6">
            <text:p>34156</text:p>
          </table:table-cell>
          <table:table-cell office:value-type="string" table:style-name="ce7">
            <text:p>R.K.Kerk H. Blasi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73318" table:style-name="ce6">
            <text:p>473318</text:p>
          </table:table-cell>
          <table:table-cell office:value-type="string" table:style-name="ce7">
            <text:p>Kasteel Backenhagen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erbro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951" table:style-name="ce6">
            <text:p>11951</text:p>
          </table:table-cell>
          <table:table-cell office:value-type="string" table:style-name="ce7">
            <text:p>Evangelisch Luthers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872" table:style-name="ce6">
            <text:p>11872</text:p>
          </table:table-cell>
          <table:table-cell office:value-type="string" table:style-name="ce7">
            <text:p>Hervormde Nieuwe-of Ursula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1970" table:style-name="ce6">
            <text:p>11970</text:p>
          </table:table-cell>
          <table:table-cell office:value-type="string" table:style-name="ce7">
            <text:p>Hervormde Oude-of Hyppolytu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279" table:style-name="ce6">
            <text:p>18279</text:p>
          </table:table-cell>
          <table:table-cell office:value-type="string" table:style-name="ce7">
            <text:p>R.K.Kerk Maria van Jesse met twee verschillende ingangstorens en dakruiter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987" table:style-name="ce6">
            <text:p>11987</text:p>
          </table:table-cell>
          <table:table-cell office:value-type="string" table:style-name="ce7">
            <text:p>St. Barbaraklooster. Barbarasteeg 4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24" table:style-name="ce6">
            <text:p>12324</text:p>
          </table:table-cell>
          <table:table-cell office:value-type="string" table:style-name="ce6">
            <text:p>Hervormde Kerk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Eemsdelta</text:p>
          </table:table-cell>
          <table:table-cell office:value-type="string" table:style-name="ce6">
            <text:p>Delfzijl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06" table:style-name="ce6">
            <text:p>31706</text:p>
          </table:table-cell>
          <table:table-cell office:value-type="string" table:style-name="ce7">
            <text:p>Hervormde Kerk en een achthoekige houten dakruiter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Den Bomm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998" table:style-name="ce6">
            <text:p>199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n H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390" table:style-name="ce6">
            <text:p>21390</text:p>
          </table:table-cell>
          <table:table-cell office:value-type="string" table:style-name="ce7">
            <text:p>Hervormde Kerk met dakruiter. (Nieuwendiep)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en Helder</text:p>
          </table:table-cell>
          <table:table-cell office:value-type="string" table:style-name="ce7">
            <text:p>Den Held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388" table:style-name="ce6">
            <text:p>21388</text:p>
          </table:table-cell>
          <table:table-cell office:value-type="string" table:style-name="ce7">
            <text:p>R.K.Kerk H.H. Petrus en Paulus. Ingezwenkte topgevel met klokketoren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en Helder</text:p>
          </table:table-cell>
          <table:table-cell office:value-type="string" table:style-name="ce7">
            <text:p>Den Held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239" table:style-name="ce6">
            <text:p>3523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Hoor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683" table:style-name="ce6">
            <text:p>31683</text:p>
          </table:table-cell>
          <table:table-cell office:value-type="string" table:style-name="ce7">
            <text:p>R.K.Kerk H. Cornelius en toren en kruising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Den Hou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32" table:style-name="ce6">
            <text:p>38932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Den Oev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32" table:style-name="ce6">
            <text:p>38932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Den Oev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32" table:style-name="ce6">
            <text:p>3893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Den Oev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29" table:style-name="ce6">
            <text:p>123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Denekamp</text:p>
          </table:table-cell>
          <table:table-cell office:value-type="string" table:style-name="ce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30" table:style-name="ce6">
            <text:p>12330</text:p>
          </table:table-cell>
          <table:table-cell office:value-type="string" table:style-name="ce7">
            <text:p>R.K. Kerk H. Nicolaa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Denekam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72" table:style-name="ce6">
            <text:p>12372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eurne</text:p>
          </table:table-cell>
          <table:table-cell office:value-type="string" table:style-name="ce7">
            <text:p>Deurn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383" table:style-name="ce6">
            <text:p>32383</text:p>
          </table:table-cell>
          <table:table-cell office:value-type="string" table:style-name="ce7">
            <text:p>Klooster van O.L.Vrouw van Soeterbeeck. Wijk D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ursen-Dennen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780" table:style-name="ce6">
            <text:p>32780</text:p>
          </table:table-cell>
          <table:table-cell office:value-type="string" table:style-name="ce7">
            <text:p>R.K.Kerk H. Michadl en toren. Wijk 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ursen-Dennen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423" table:style-name="ce6">
            <text:p>12423</text:p>
          </table:table-cell>
          <table:table-cell office:value-type="string" table:style-name="ce7">
            <text:p>Hervormde Berg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573" table:style-name="ce6">
            <text:p>12573</text:p>
          </table:table-cell>
          <table:table-cell office:value-type="string" table:style-name="ce7">
            <text:p>Hervormde Grote of St. Lebuinus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2543" table:style-name="ce6">
            <text:p>12543</text:p>
          </table:table-cell>
          <table:table-cell office:value-type="string" table:style-name="ce7">
            <text:p>R.K.Kerk H. Lebuinus of Broederen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874" table:style-name="ce6">
            <text:p>1287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iepenheim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888" table:style-name="ce6">
            <text:p>1288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iepenv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2121" table:style-name="ce6">
            <text:p>421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Die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902" table:style-name="ce6">
            <text:p>1290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iev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915" table:style-name="ce6">
            <text:p>1291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Dinxper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98906" table:style-name="ce6">
            <text:p>49890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Dirkshor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Dirksland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12933" table:style-name="ce6">
            <text:p>1293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Dodewaa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12931" table:style-name="ce6">
            <text:p>12931</text:p>
          </table:table-cell>
          <table:table-cell office:value-type="string" table:style-name="ce7">
            <text:p>Hervormde Kerk (Toren Hien)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Dodewaa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930" table:style-name="ce6">
            <text:p>12930</text:p>
          </table:table-cell>
          <table:table-cell office:value-type="string" table:style-name="ce7">
            <text:p>Hervormde Kerk Hien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Dodewaa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955" table:style-name="ce6">
            <text:p>12955</text:p>
          </table:table-cell>
          <table:table-cell office:value-type="string" table:style-name="ce7">
            <text:p>Gasthui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82" table:style-name="ce6">
            <text:p>12982</text:p>
          </table:table-cell>
          <table:table-cell office:value-type="string" table:style-name="ce7">
            <text:p>Hervormde Grote- of Martini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float" office:value="13187" table:style-name="ce6">
            <text:p>13187</text:p>
          </table:table-cell>
          <table:table-cell office:value-type="string" table:style-name="ce7">
            <text:p>Stadhuis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118" table:style-name="ce6">
            <text:p>13118</text:p>
          </table:table-cell>
          <table:table-cell office:value-type="string" table:style-name="ce7">
            <text:p>Waaggebouw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220" table:style-name="ce6">
            <text:p>1322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Don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851" table:style-name="ce6">
            <text:p>1585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Dongj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227" table:style-name="ce6">
            <text:p>13227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Doniag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17" table:style-name="ce6">
            <text:p>31717</text:p>
          </table:table-cell>
          <table:table-cell office:value-type="string" table:style-name="ce7">
            <text:p>Hervormde Kerk. en 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71" table:style-name="ce6">
            <text:p>1327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D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29" table:style-name="ce6">
            <text:p>149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lburg</text:p>
          </table:table-cell>
          <table:table-cell office:value-type="string" table:style-name="ce7">
            <text:p>Doornsp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949" table:style-name="ce6">
            <text:p>13949</text:p>
          </table:table-cell>
          <table:table-cell office:value-type="string" table:style-name="ce7">
            <text:p>Evangelisch Luthers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85" table:style-name="ce6">
            <text:p>13885</text:p>
          </table:table-cell>
          <table:table-cell office:value-type="string" table:style-name="ce7">
            <text:p>Hervormde Augustijner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35" table:style-name="ce6">
            <text:p>13535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583" table:style-name="ce6">
            <text:p>13583</text:p>
          </table:table-cell>
          <table:table-cell office:value-type="string" table:style-name="ce7">
            <text:p>Voormalige Hervormde Nieuwe Kerk. (H. Nicolaaskerk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899" table:style-name="ce6">
            <text:p>13899</text:p>
          </table:table-cell>
          <table:table-cell office:value-type="string" table:style-name="ce7">
            <text:p>Waals 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31" table:style-name="ce19">
            <text:p>14031</text:p>
          </table:table-cell>
          <table:table-cell office:value-type="string" table:style-name="ce20">
            <text:p>Woonhuis</text:p>
          </table:table-cell>
          <table:table-cell office:value-type="string" table:style-name="ce6">
            <text:p>ZH</text:p>
          </table:table-cell>
          <table:table-cell office:value-type="string" table:style-name="ce6">
            <text:p>Dordrecht</text:p>
          </table:table-cell>
          <table:table-cell office:value-type="string" table:style-name="ce6">
            <text:p>Dor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162" table:style-name="ce6">
            <text:p>1116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Dreischo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840" table:style-name="ce6">
            <text:p>2284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Dremp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964" table:style-name="ce6">
            <text:p>9964</text:p>
          </table:table-cell>
          <table:table-cell office:value-type="string" table:style-name="ce7">
            <text:p>Hervormde Kerk met dakruiter boven de voorgevel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Driewe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84" table:style-name="ce6">
            <text:p>1168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riez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8604" table:style-name="ce6">
            <text:p>2860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ronrij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9259" table:style-name="ce6">
            <text:p>409259</text:p>
          </table:table-cell>
          <table:table-cell office:value-type="string" table:style-name="ce7">
            <text:p>R.K.Kerk H.H. Ewalden. Hogestraat 2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ru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175" table:style-name="ce6">
            <text:p>14175</text:p>
          </table:table-cell>
          <table:table-cell office:value-type="string" table:style-name="ce7">
            <text:p>R.K.Kerk H. Remigi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uiven</text:p>
          </table:table-cell>
          <table:table-cell office:value-type="string" table:style-name="ce7">
            <text:p>Dui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228" table:style-name="ce6">
            <text:p>142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wingelo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2880" table:style-name="ce6">
            <text:p>22880</text:p>
          </table:table-cell>
          <table:table-cell office:value-type="string" table:style-name="ce7">
            <text:p>Hervormde Kerk. Oude Toren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Eag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643" table:style-name="ce6">
            <text:p>356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rnewâl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548" table:style-name="ce6">
            <text:p>215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Easterei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06" table:style-name="ce6">
            <text:p>85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Easterlitt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666" table:style-name="ce6">
            <text:p>35666</text:p>
          </table:table-cell>
          <table:table-cell office:value-type="string" table:style-name="ce7">
            <text:p>Toren voormalige 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sterma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11" table:style-name="ce6">
            <text:p>8511</text:p>
          </table:table-cell>
          <table:table-cell office:value-type="string" table:style-name="ce7">
            <text:p>Hervormde kerk en toren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Easterwier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256" table:style-name="ce6">
            <text:p>14256</text:p>
          </table:table-cell>
          <table:table-cell office:value-type="string" table:style-name="ce7">
            <text:p>R.K.Kerk H. Landric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267" table:style-name="ce6">
            <text:p>1426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Echtel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776" table:style-name="ce6">
            <text:p>2577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cht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303" table:style-name="ce6">
            <text:p>2830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ck en Wi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676" table:style-name="ce6">
            <text:p>34676</text:p>
          </table:table-cell>
          <table:table-cell office:value-type="string" table:style-name="ce7">
            <text:p>R.K.Kerk H. Bartholome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ckelra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320" table:style-name="ce6">
            <text:p>14320</text:p>
          </table:table-cell>
          <table:table-cell office:value-type="string" table:style-name="ce7">
            <text:p>Hervormde Grote- of Sint Nicolaas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345" table:style-name="ce6">
            <text:p>14345</text:p>
          </table:table-cell>
          <table:table-cell office:value-type="string" table:style-name="ce7">
            <text:p>Kleine- of Onze Lieve Vrouwekerk. Speel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4518" table:style-name="ce6">
            <text:p>1451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Eemnes</text:p>
          </table:table-cell>
          <table:table-cell office:value-type="string" table:style-name="ce7">
            <text:p>Eemne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06" table:style-name="ce6">
            <text:p>1450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Eemnes</text:p>
          </table:table-cell>
          <table:table-cell office:value-type="string" table:style-name="ce7">
            <text:p>Eemne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20" table:style-name="ce6">
            <text:p>14520</text:p>
          </table:table-cell>
          <table:table-cell office:value-type="string" table:style-name="ce7">
            <text:p>R.K.Kerk H. Nicolaas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Eemnes</text:p>
          </table:table-cell>
          <table:table-cell office:value-type="string" table:style-name="ce7">
            <text:p>Eemne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48" table:style-name="ce6">
            <text:p>145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Een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300" table:style-name="ce6">
            <text:p>4030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Een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81" table:style-name="ce6">
            <text:p>14581</text:p>
          </table:table-cell>
          <table:table-cell office:value-type="string" table:style-name="ce7">
            <text:p>Hervormde Kerk met een torentje op het da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Eers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70" table:style-name="ce6">
            <text:p>14570</text:p>
          </table:table-cell>
          <table:table-cell office:value-type="string" table:style-name="ce7">
            <text:p>O.L.Vrouwkapel en houten torentje op het dak. (Ook Catarina, Antonius en Nicolaas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Eers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777" table:style-name="ce6">
            <text:p>25777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esterg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783" table:style-name="ce6">
            <text:p>3987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Eex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600" table:style-name="ce6">
            <text:p>14600</text:p>
          </table:table-cell>
          <table:table-cell office:value-type="string" table:style-name="ce7">
            <text:p>Hervormde Slotkapel. Houten toren midden op het da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den Ho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89" table:style-name="ce6">
            <text:p>14589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Ze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591" table:style-name="ce6">
            <text:p>1459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-Binn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606" table:style-name="ce6">
            <text:p>146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Eiber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499028" table:style-name="ce6">
            <text:p>49902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87" table:style-name="ce6">
            <text:p>15487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82" table:style-name="ce6">
            <text:p>15482</text:p>
          </table:table-cell>
          <table:table-cell office:value-type="string" table:style-name="ce7">
            <text:p>R.K.Rectoraatkerk H. Christina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635" table:style-name="ce6">
            <text:p>14635</text:p>
          </table:table-cell>
          <table:table-cell office:value-type="string" table:style-name="ce7">
            <text:p>R.K.Kerk H. Catharina met twee toren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653" table:style-name="ce6">
            <text:p>14653</text:p>
          </table:table-cell>
          <table:table-cell office:value-type="string" table:style-name="ce7">
            <text:p>R.K.Kerk H. 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896" table:style-name="ce6">
            <text:p>14896</text:p>
          </table:table-cell>
          <table:table-cell office:value-type="string" table:style-name="ce7">
            <text:p>Hervormde Grot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lburg</text:p>
          </table:table-cell>
          <table:table-cell office:value-type="string" table:style-name="ce7">
            <text:p>El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430528" table:style-name="ce6">
            <text:p>430528</text:p>
          </table:table-cell>
          <table:table-cell office:value-type="string" table:style-name="ce7">
            <text:p>Vispoort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lburg</text:p>
          </table:table-cell>
          <table:table-cell office:value-type="string" table:style-name="ce7">
            <text:p>El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866" table:style-name="ce6">
            <text:p>22866</text:p>
          </table:table-cell>
          <table:table-cell office:value-type="string" table:style-name="ce7">
            <text:p>R.K.Kerk H. Antonius Abt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El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2128" table:style-name="ce6">
            <text:p>421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Elleco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20" table:style-name="ce6">
            <text:p>31720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Elslo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875" table:style-name="ce6">
            <text:p>34875</text:p>
          </table:table-cell>
          <table:table-cell office:value-type="string" table:style-name="ce7">
            <text:p>R.K.Kerk H. Augus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Elslo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948" table:style-name="ce6">
            <text:p>149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Els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958" table:style-name="ce6">
            <text:p>1495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Emm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0947" table:style-name="ce17">
            <text:p>510947</text:p>
          </table:table-cell>
          <table:table-cell office:value-type="string" table:style-name="ce7">
            <text:p>RK 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Emm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209" table:style-name="ce6">
            <text:p>15209</text:p>
          </table:table-cell>
          <table:table-cell office:value-type="string" table:style-name="ce7">
            <text:p>Hervormde Sint Gomarus- of Westerkerk en klokhuis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268" table:style-name="ce6">
            <text:p>15268</text:p>
          </table:table-cell>
          <table:table-cell office:value-type="string" table:style-name="ce7">
            <text:p>Hervormde Sint Pancras- of Zuiderkerk en toren met houten lantaar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727" table:style-name="ce6">
            <text:p>30727</text:p>
          </table:table-cell>
          <table:table-cell office:value-type="string" table:style-name="ce7">
            <text:p>Voormalige Hervormde kerk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Noordoostpolder</text:p>
          </table:table-cell>
          <table:table-cell office:value-type="string" table:style-name="ce7">
            <text:p>Ens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08" table:style-name="ce6">
            <text:p>15308</text:p>
          </table:table-cell>
          <table:table-cell office:value-type="string" table:style-name="ce7">
            <text:p>Hervormde Grot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Enschede</text:p>
          </table:table-cell>
          <table:table-cell office:value-type="string" table:style-name="ce7">
            <text:p>Enschede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8909" table:style-name="ce6">
            <text:p>3890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Wierden</text:p>
          </table:table-cell>
          <table:table-cell office:value-type="string" table:style-name="ce7">
            <text:p>En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28" table:style-name="ce6">
            <text:p>153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Ep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?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417" table:style-name="ce6">
            <text:p>1141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rich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65" table:style-name="ce6">
            <text:p>15365</text:p>
          </table:table-cell>
          <table:table-cell office:value-type="string" table:style-name="ce7">
            <text:p>Hervormde Ou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71" table:style-name="ce6">
            <text:p>15371</text:p>
          </table:table-cell>
          <table:table-cell office:value-type="string" table:style-name="ce7">
            <text:p>R.K.Kerk H. Servati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ghel</text:p>
          </table:table-cell>
          <table:table-cell office:value-type="string" table:style-name="ce7">
            <text:p>Er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75" table:style-name="ce6">
            <text:p>15375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aren</text:p>
          </table:table-cell>
          <table:table-cell office:value-type="string" table:style-name="ce7">
            <text:p>Esch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36" table:style-name="ce6">
            <text:p>3033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068" table:style-name="ce6">
            <text:p>1606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Et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30" table:style-name="ce6">
            <text:p>15430</text:p>
          </table:table-cell>
          <table:table-cell office:value-type="string" table:style-name="ce7">
            <text:p>Trouw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01" table:style-name="ce6">
            <text:p>1540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07" table:style-name="ce6">
            <text:p>15407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35" table:style-name="ce6">
            <text:p>15435</text:p>
          </table:table-cell>
          <table:table-cell office:value-type="string" table:style-name="ce7">
            <text:p>Hervormde Kerk met op de westgevel een achtkantig, houten koepeltorentje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Everdin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440" table:style-name="ce6">
            <text:p>15440</text:p>
          </table:table-cell>
          <table:table-cell office:value-type="string" table:style-name="ce7">
            <text:p>R.K.Kerk H.H. Petrus en Paulus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Everd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556" table:style-name="ce6">
            <text:p>23556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Eygelshov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168" table:style-name="ce6">
            <text:p>39168</text:p>
          </table:table-cell>
          <table:table-cell office:value-type="string" table:style-name="ce7">
            <text:p>R.K.Kerk H. Agatha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Ey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547" table:style-name="ce6">
            <text:p>1554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Ezin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25" table:style-name="ce6">
            <text:p>12325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Farm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22" table:style-name="ce6">
            <text:p>123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Farm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701" table:style-name="ce6">
            <text:p>1170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Feanwâl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553" table:style-name="ce6">
            <text:p>1555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Feerwe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529" table:style-name="ce6">
            <text:p>245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Fein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581" table:style-name="ce6">
            <text:p>1558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Ferw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9340" table:style-name="ce6">
            <text:p>3934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erwou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32" table:style-name="ce6">
            <text:p>8632</text:p>
          </table:table-cell>
          <table:table-cell office:value-type="string" table:style-name="ce7">
            <text:p>Toren op kerkhof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Firdg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22" table:style-name="ce6">
            <text:p>31722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Fochtelo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778" table:style-name="ce6">
            <text:p>25778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Folleg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762" table:style-name="ce6">
            <text:p>397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olsga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697" table:style-name="ce6">
            <text:p>3869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Foudg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662" table:style-name="ce6">
            <text:p>15662</text:p>
          </table:table-cell>
          <table:table-cell office:value-type="string" table:style-name="ce6">
            <text:p>Martinikerk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Waadhoeke</text:p>
          </table:table-cell>
          <table:table-cell office:value-type="string" table:style-name="ce6">
            <text:p>Franek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81" table:style-name="ce6">
            <text:p>2288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Fri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343" table:style-name="ce6">
            <text:p>393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765" table:style-name="ce6">
            <text:p>3976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me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500" table:style-name="ce6">
            <text:p>30500</text:p>
          </table:table-cell>
          <table:table-cell office:value-type="string" table:style-name="ce7">
            <text:p>Kapel H. Jacob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phen-Chaam</text:p>
          </table:table-cell>
          <table:table-cell office:value-type="string" table:style-name="ce7">
            <text:p>Gald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20" table:style-name="ce6">
            <text:p>862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Garde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80" table:style-name="ce6">
            <text:p>97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Garmerwol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575" table:style-name="ce6">
            <text:p>15575</text:p>
          </table:table-cell>
          <table:table-cell office:value-type="string" table:style-name="ce7">
            <text:p>Hervormde Kerk (Oostum)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Garnwe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59" table:style-name="ce6">
            <text:p>155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Garnwe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650" table:style-name="ce6">
            <text:p>3565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ary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942" table:style-name="ce6">
            <text:p>1594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767" table:style-name="ce6">
            <text:p>3976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uw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950" table:style-name="ce6">
            <text:p>1595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Geertruiden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66" table:style-name="ce6">
            <text:p>936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Geervlie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83" table:style-name="ce6">
            <text:p>98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Geeste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026" table:style-name="ce6">
            <text:p>16026</text:p>
          </table:table-cell>
          <table:table-cell office:value-type="string" table:style-name="ce7">
            <text:p>R.K.Kerk H. Maria Magdalena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Geff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440" table:style-name="ce6">
            <text:p>28440</text:p>
          </table:table-cell>
          <table:table-cell office:value-type="string" table:style-name="ce7">
            <text:p>R.K.Kerk H. Willibrordus en een open klokkespitsje op het da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Geijst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55" table:style-name="ce6">
            <text:p>1645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Geldermals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034" table:style-name="ce6">
            <text:p>16034</text:p>
          </table:table-cell>
          <table:table-cell office:value-type="string" table:style-name="ce7">
            <text:p>R.K.Kerk H. Brigida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ldrop-Mierlo</text:p>
          </table:table-cell>
          <table:table-cell office:value-type="string" table:style-name="ce7">
            <text:p>Geldrop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037" table:style-name="ce6">
            <text:p>16037</text:p>
          </table:table-cell>
          <table:table-cell office:value-type="string" table:style-name="ce7">
            <text:p>R.K.Kerk H.H. Marcellinus en Petr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el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06" table:style-name="ce6">
            <text:p>16506</text:p>
          </table:table-cell>
          <table:table-cell office:value-type="string" table:style-name="ce7">
            <text:p>R.K.Kerk H. Maria Geboorte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Gellic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061" table:style-name="ce6">
            <text:p>16061</text:p>
          </table:table-cell>
          <table:table-cell office:value-type="string" table:style-name="ce7">
            <text:p>Kapel van Maria Magdalena met dakruite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Gem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50" table:style-name="ce6">
            <text:p>16050</text:p>
          </table:table-cell>
          <table:table-cell office:value-type="string" table:style-name="ce7">
            <text:p>R.K.Kerk St. Jan's Onthoofding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Gem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551" table:style-name="ce6">
            <text:p>46551</text:p>
          </table:table-cell>
          <table:table-cell office:value-type="string" table:style-name="ce7">
            <text:p>R.K.Kerk H. Lambertus. (Twijnmeer 2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Gemon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80" table:style-name="ce6">
            <text:p>160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rd</text:p>
          </table:table-cell>
          <table:table-cell office:value-type="string" table:style-name="ce7">
            <text:p>Gend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7370" table:style-name="ce6">
            <text:p>387370</text:p>
          </table:table-cell>
          <table:table-cell office:value-type="string" table:style-name="ce7">
            <text:p>R.K.Kerk H. Martinus. Thans Moderne kerk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ennep</text:p>
          </table:table-cell>
          <table:table-cell office:value-type="string" table:style-name="ce7">
            <text:p>Genne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45" table:style-name="ce6">
            <text:p>7045</text:p>
          </table:table-cell>
          <table:table-cell office:value-type="string" table:style-name="ce7">
            <text:p>Hervormde Kerk. Voormalig Praemonstatenser nabij Jeruzalem. (Cisterciënser-klooster)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Gerkeskloost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78" table:style-name="ce6">
            <text:p>21178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Gersloo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15" table:style-name="ce6">
            <text:p>1611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Giessen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27" table:style-name="ce6">
            <text:p>1612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iet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131" table:style-name="ce6">
            <text:p>1613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ieterv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15" table:style-name="ce6">
            <text:p>1561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Ginn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469" table:style-name="ce6">
            <text:p>94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Godlinz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161" table:style-name="ce6">
            <text:p>1616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Goederee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768" table:style-name="ce6">
            <text:p>3976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oën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375" table:style-name="ce6">
            <text:p>16375</text:p>
          </table:table-cell>
          <table:table-cell office:value-type="string" table:style-name="ce7">
            <text:p>Hervormde Grote- of Sint Maria Magdalenakerk en dakruiter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3229" table:style-name="ce6">
            <text:p>13229</text:p>
          </table:table-cell>
          <table:table-cell office:value-type="string" table:style-name="ce7">
            <text:p>Hervormde Kerk met 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Goingarij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526" table:style-name="ce6">
            <text:p>16526</text:p>
          </table:table-cell>
          <table:table-cell office:value-type="string" table:style-name="ce7">
            <text:p>R.K.Kerk H. Joannes Onthoofding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oirle</text:p>
          </table:table-cell>
          <table:table-cell office:value-type="string" table:style-name="ce7">
            <text:p>Goirl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532" table:style-name="ce6">
            <text:p>1653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Goo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1885" table:style-name="ce6">
            <text:p>381885</text:p>
          </table:table-cell>
          <table:table-cell office:value-type="string" table:style-name="ce7">
            <text:p>Hervormde Jan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16706" table:style-name="ce6">
            <text:p>167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Gorss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795" table:style-name="ce6">
            <text:p>16795</text:p>
          </table:table-cell>
          <table:table-cell office:value-type="string" table:style-name="ce7">
            <text:p>Evangelisch Lutherse Kerk en torentje boven de westgevel. (Voormalige St. Joostkapel)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722" table:style-name="ce6">
            <text:p>16722</text:p>
          </table:table-cell>
          <table:table-cell office:value-type="string" table:style-name="ce7">
            <text:p>Hervormde Grote- of Sint Jan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6958" table:style-name="ce6">
            <text:p>16958</text:p>
          </table:table-cell>
          <table:table-cell office:value-type="string" table:style-name="ce7">
            <text:p>Toren van de voormalige O.L.Vrouwekapel met achtzijdige houten lantaar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026" table:style-name="ce6">
            <text:p>17026</text:p>
          </table:table-cell>
          <table:table-cell office:value-type="string" table:style-name="ce7">
            <text:p>Hervormde Kerk en dakruiter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Goudera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034" table:style-name="ce6">
            <text:p>1703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Goudriaa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050" table:style-name="ce6">
            <text:p>1705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orendijk</text:p>
          </table:table-cell>
          <table:table-cell office:value-type="string" table:style-name="ce7">
            <text:p>Goudswa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509" table:style-name="ce6">
            <text:p>2450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out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9700" table:style-name="ce6">
            <text:p>509700</text:p>
          </table:table-cell>
          <table:table-cell office:value-type="string" table:style-name="ce7">
            <text:p>R.K.Kerk H. Maria Hemelvaart. (O.L.Vrouw ten Hemelopneming)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Graauw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203" table:style-name="ce6">
            <text:p>17203</text:p>
          </table:table-cell>
          <table:table-cell office:value-type="string" table:style-name="ce7">
            <text:p>R.K.Kerk H. Sever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Grath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209" table:style-name="ce6">
            <text:p>1720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rav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255" table:style-name="ce6">
            <text:p>17255</text:p>
          </table:table-cell>
          <table:table-cell office:value-type="string" table:style-name="ce7">
            <text:p>R.K.Kerk H. Elisabeth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rav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911" table:style-name="ce6">
            <text:p>9911</text:p>
          </table:table-cell>
          <table:table-cell office:value-type="string" table:style-name="ce7">
            <text:p>R.K.Kerk H. Catharina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revenbi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112" table:style-name="ce6">
            <text:p>28112</text:p>
          </table:table-cell>
          <table:table-cell office:value-type="string" table:style-name="ce7">
            <text:p>Hervormde Kerk, op het dak een open houten vierkant torentje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Grijpskerk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164" table:style-name="ce6">
            <text:p>18164</text:p>
          </table:table-cell>
          <table:table-cell office:value-type="string" table:style-name="ce7">
            <text:p>Hervormde Callixtu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Groen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8163" table:style-name="ce6">
            <text:p>18163</text:p>
          </table:table-cell>
          <table:table-cell office:value-type="string" table:style-name="ce7">
            <text:p>R.K.Kerk H. Callixt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Groen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179" table:style-name="ce6">
            <text:p>14179</text:p>
          </table:table-cell>
          <table:table-cell office:value-type="string" table:style-name="ce7">
            <text:p>R.K.Kerk H. Andrea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uiven</text:p>
          </table:table-cell>
          <table:table-cell office:value-type="string" table:style-name="ce7">
            <text:p>Groess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52" table:style-name="ce6">
            <text:p>18752</text:p>
          </table:table-cell>
          <table:table-cell office:value-type="string" table:style-name="ce7">
            <text:p>Hervormde Kerk Dorkwerd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50" table:style-name="ce6">
            <text:p>18750</text:p>
          </table:table-cell>
          <table:table-cell office:value-type="string" table:style-name="ce7">
            <text:p>Hervormde kerk Hoog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553" table:style-name="ce6">
            <text:p>18553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9">
            <text:p>x</text:p>
          </table:table-cell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8755" table:style-name="ce6">
            <text:p>18755</text:p>
          </table:table-cell>
          <table:table-cell office:value-type="string" table:style-name="ce7">
            <text:p>Hervormde kerk Leeg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60" table:style-name="ce6">
            <text:p>18760</text:p>
          </table:table-cell>
          <table:table-cell office:value-type="string" table:style-name="ce7">
            <text:p>Hervormde Kerk Noorddij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50" table:style-name="ce6">
            <text:p>18750</text:p>
          </table:table-cell>
          <table:table-cell office:value-type="string" table:style-name="ce7">
            <text:p>Hervormde Kerk Hoog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698" table:style-name="ce6">
            <text:p>34698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Gronsvel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83" table:style-name="ce6">
            <text:p>1878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tede Broec</text:p>
          </table:table-cell>
          <table:table-cell office:value-type="string" table:style-name="ce7">
            <text:p>Groote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72" table:style-name="ce6">
            <text:p>18772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Grootegas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92" table:style-name="ce6">
            <text:p>33092</text:p>
          </table:table-cell>
          <table:table-cell office:value-type="string" table:style-name="ce7">
            <text:p>Hervormde Kerk met houten toren boven de westgev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Grootscherm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894" table:style-name="ce6">
            <text:p>2289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9150" table:style-name="ce6">
            <text:p>39150</text:p>
          </table:table-cell>
          <table:table-cell office:value-type="string" table:style-name="ce7">
            <text:p>R.K.Kerk H. Paul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Gulp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91684" table:style-name="ce6">
            <text:p>491684</text:p>
          </table:table-cell>
          <table:table-cell office:value-type="string" table:style-name="ce7">
            <text:p>R.K.Kerk H. Petr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Gulpen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873" table:style-name="ce6">
            <text:p>18873</text:p>
          </table:table-cell>
          <table:table-cell office:value-type="string" table:style-name="ce7">
            <text:p>R.K.Kerk H. Pancrati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aksbergen</text:p>
          </table:table-cell>
          <table:table-cell office:value-type="string" table:style-name="ce7">
            <text:p>Haaksber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735" table:style-name="ce6">
            <text:p>507735</text:p>
          </table:table-cell>
          <table:table-cell office:value-type="string" table:style-name="ce7">
            <text:p>R.K.Kerk H.H. Bonifacius en Gezellen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aksbergen</text:p>
          </table:table-cell>
          <table:table-cell office:value-type="string" table:style-name="ce7">
            <text:p>Haaksber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8898" table:style-name="ce6">
            <text:p>18898</text:p>
          </table:table-cell>
          <table:table-cell office:value-type="string" table:style-name="ce7">
            <text:p>Toren voormalige R.K. Kerk. Premonstr. Abdij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aren</text:p>
          </table:table-cell>
          <table:table-cell office:value-type="string" table:style-name="ce7">
            <text:p>Haa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407" table:style-name="ce6">
            <text:p>21407</text:p>
          </table:table-cell>
          <table:table-cell office:value-type="string" table:style-name="ce7">
            <text:p>De Springenberg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llendoorn</text:p>
          </table:table-cell>
          <table:table-cell office:value-type="string" table:style-name="ce7">
            <text:p>Haar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975" table:style-name="ce6">
            <text:p>18975</text:p>
          </table:table-cell>
          <table:table-cell office:value-type="string" table:style-name="ce7">
            <text:p>Begijnhofkerk met toren, Waalse Gemeent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834" table:style-name="ce6">
            <text:p>19834</text:p>
          </table:table-cell>
          <table:table-cell office:value-type="string" table:style-name="ce7">
            <text:p>Evangelisch Luthers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616" table:style-name="ce6">
            <text:p>19616</text:p>
          </table:table-cell>
          <table:table-cell office:value-type="string" table:style-name="ce7">
            <text:p>Hervormde Nieuwe- of Anna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264" table:style-name="ce6">
            <text:p>19264</text:p>
          </table:table-cell>
          <table:table-cell office:value-type="string" table:style-name="ce7">
            <text:p>Grote of St.Bavo-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811" table:style-name="ce6">
            <text:p>19811</text:p>
          </table:table-cell>
          <table:table-cell office:value-type="string" table:style-name="ce7">
            <text:p>Nederlands Gereformeerde Bakenesser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555" table:style-name="ce6">
            <text:p>19555</text:p>
          </table:table-cell>
          <table:table-cell office:value-type="string" table:style-name="ce7">
            <text:p>R.K.Kathedraal H. Bavo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332" table:style-name="ce6">
            <text:p>19332</text:p>
          </table:table-cell>
          <table:table-cell office:value-type="string" table:style-name="ce7">
            <text:p>Voormalige Janskerk, op het dak fraai houten met lood bekleed torentje. (Thans Gemeente Archief)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80791" table:style-name="ce6">
            <text:p>48079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Haarl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921" table:style-name="ce6">
            <text:p>19921</text:p>
          </table:table-cell>
          <table:table-cell office:value-type="string" table:style-name="ce7">
            <text:p>R.K.Kerk H. Barnaba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983" table:style-name="ce6">
            <text:p>1998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Hagestei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251" table:style-name="ce6">
            <text:p>1125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Hal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618" table:style-name="ce6">
            <text:p>1561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Hall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059" table:style-name="ce6">
            <text:p>16059</text:p>
          </table:table-cell>
          <table:table-cell office:value-type="string" table:style-name="ce7">
            <text:p>R.K.Rectorale Hulpkerk H. Maria Hemelvaart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Hand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060" table:style-name="ce6">
            <text:p>16060</text:p>
          </table:table-cell>
          <table:table-cell office:value-type="string" table:style-name="ce7">
            <text:p>Voormalig Klooster. Paters Minderbroeders-Capucijn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Hand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698" table:style-name="ce6">
            <text:p>386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ant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00" table:style-name="ce6">
            <text:p>3870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antum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48" table:style-name="ce6">
            <text:p>22248</text:p>
          </table:table-cell>
          <table:table-cell office:value-type="string" table:style-name="ce7">
            <text:p>R.K. Pastorie met vierkant houten torentj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Hap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013" table:style-name="ce6">
            <text:p>200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017" table:style-name="ce6">
            <text:p>20017</text:p>
          </table:table-cell>
          <table:table-cell office:value-type="string" table:style-name="ce7">
            <text:p>Hervormde Kerk Heemserveen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265" table:style-name="ce6">
            <text:p>20265</text:p>
          </table:table-cell>
          <table:table-cell office:value-type="string" table:style-name="ce7">
            <text:p>Hervormde Ou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ardinxveld-Giessendam</text:p>
          </table:table-cell>
          <table:table-cell office:value-type="string" table:style-name="ce7">
            <text:p>Hardinxveld-Giessen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8515" table:style-name="ce6">
            <text:p>28515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Ha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924" table:style-name="ce6">
            <text:p>1592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Harich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75" table:style-name="ce6">
            <text:p>867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aring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807" table:style-name="ce6">
            <text:p>33807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Harkste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447" table:style-name="ce6">
            <text:p>2044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825" table:style-name="ce6">
            <text:p>2082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973" table:style-name="ce6">
            <text:p>2097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60" table:style-name="ce6">
            <text:p>3066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Hauw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034" table:style-name="ce6">
            <text:p>210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Havelt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1046" table:style-name="ce6">
            <text:p>2104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Rijnd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786" table:style-name="ce6">
            <text:p>3978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e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076" table:style-name="ce6">
            <text:p>21076</text:p>
          </table:table-cell>
          <table:table-cell office:value-type="string" table:style-name="ce7">
            <text:p>R.K.Kerk H. Stepha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He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430" table:style-name="ce6">
            <text:p>3243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Heel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205" table:style-name="ce6">
            <text:p>2120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kerk</text:p>
          </table:table-cell>
          <table:table-cell office:value-type="string" table:style-name="ce7">
            <text:p>Heems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1204" table:style-name="ce6">
            <text:p>21204</text:p>
          </table:table-cell>
          <table:table-cell office:value-type="string" table:style-name="ce7">
            <text:p>R.K.Kerk H. Laurentius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kerk</text:p>
          </table:table-cell>
          <table:table-cell office:value-type="string" table:style-name="ce7">
            <text:p>Heemsker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125" table:style-name="ce6">
            <text:p>21125</text:p>
          </table:table-cell>
          <table:table-cell office:value-type="string" table:style-name="ce7">
            <text:p>Hervormde Kerk met daktorentje. (Wilhelminaplein.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381" table:style-name="ce6">
            <text:p>938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Heenvlie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20198" table:style-name="ce6">
            <text:p>5201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169" table:style-name="ce6">
            <text:p>21169</text:p>
          </table:table-cell>
          <table:table-cell office:value-type="string" table:style-name="ce7">
            <text:p>Gemeentehuis Crack Stat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Heerenveen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509081" table:style-name="ce6">
            <text:p>509081</text:p>
          </table:table-cell>
          <table:table-cell office:value-type="string" table:style-name="ce7">
            <text:p>Kapel klooster Jozef Savelberg. Congregatie De Kleine Zusters van de H. Joseph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21228" table:style-name="ce6">
            <text:p>21228</text:p>
          </table:table-cell>
          <table:table-cell office:value-type="string" table:style-name="ce7">
            <text:p>R.K.Kerk H. Pancratius en toren. Kerkplei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512730" table:style-name="ce6">
            <text:p>512730</text:p>
          </table:table-cell>
          <table:table-cell office:value-type="string" table:style-name="ce7">
            <text:p>R.K.Rectoraatkerk St. Antonius van Padua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22118" table:style-name="ce6">
            <text:p>2211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esb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9843" table:style-name="ce6">
            <text:p>4198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Heessel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76" table:style-name="ce6">
            <text:p>21276</text:p>
          </table:table-cell>
          <table:table-cell office:value-type="string" table:style-name="ce7">
            <text:p>Abdij van Bern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Hees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77" table:style-name="ce6">
            <text:p>21277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Heesw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77" table:style-name="ce6">
            <text:p>32277</text:p>
          </table:table-cell>
          <table:table-cell office:value-type="string" table:style-name="ce7">
            <text:p>R.K.Kerk O.L.Vrouw Onbevlekt Ontvangen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Heet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91" table:style-name="ce6">
            <text:p>2129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eze-Leende</text:p>
          </table:table-cell>
          <table:table-cell office:value-type="string" table:style-name="ce7">
            <text:p>Heez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28" table:style-name="ce6">
            <text:p>156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Hegebeint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346" table:style-name="ce6">
            <text:p>2134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iloo</text:p>
          </table:table-cell>
          <table:table-cell office:value-type="string" table:style-name="ce7">
            <text:p>Heilo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85" table:style-name="ce6">
            <text:p>998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einkenszan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381" table:style-name="ce6">
            <text:p>21381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Hel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92" table:style-name="ce6">
            <text:p>2139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llendoorn</text:p>
          </table:table-cell>
          <table:table-cell office:value-type="string" table:style-name="ce7">
            <text:p>Hellend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40" table:style-name="ce6">
            <text:p>21440</text:p>
          </table:table-cell>
          <table:table-cell office:value-type="string" table:style-name="ce7">
            <text:p>Hervormde Kerk met thans vrijstaande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Hellevoetslui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810" table:style-name="ce6">
            <text:p>33810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Hell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448" table:style-name="ce6">
            <text:p>21448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65" table:style-name="ce6">
            <text:p>21465</text:p>
          </table:table-cell>
          <table:table-cell office:value-type="string" table:style-name="ce7">
            <text:p>R.K.Kerk H. Nicolaa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aren</text:p>
          </table:table-cell>
          <table:table-cell office:value-type="string" table:style-name="ce7">
            <text:p>Helvoi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482" table:style-name="ce6">
            <text:p>2148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mel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737" table:style-name="ce6">
            <text:p>3673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Hemm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856" table:style-name="ce6">
            <text:p>31856</text:p>
          </table:table-cell>
          <table:table-cell office:value-type="string" table:style-name="ce7">
            <text:p>Hervormde Kerk met 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Hemri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03" table:style-name="ce6">
            <text:p>21503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ndrik-Ido-Ambacht</text:p>
          </table:table-cell>
          <table:table-cell office:value-type="string" table:style-name="ce7">
            <text:p>Hendrik-Ido-Amba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506" table:style-name="ce6">
            <text:p>215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enge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519" table:style-name="ce6">
            <text:p>21519</text:p>
          </table:table-cell>
          <table:table-cell office:value-type="string" table:style-name="ce7">
            <text:p>Algemene Begraafplaat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ngelo</text:p>
          </table:table-cell>
          <table:table-cell office:value-type="string" table:style-name="ce7">
            <text:p>Hengel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19" table:style-name="ce6">
            <text:p>21519</text:p>
          </table:table-cell>
          <table:table-cell office:value-type="string" table:style-name="ce7">
            <text:p>Hervormde Hoeksteenkerk. Zie nu ook Hervormde Grot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ngelo</text:p>
          </table:table-cell>
          <table:table-cell office:value-type="string" table:style-name="ce7">
            <text:p>Hengel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19" table:style-name="ce6">
            <text:p>22219</text:p>
          </table:table-cell>
          <table:table-cell office:value-type="string" table:style-name="ce7">
            <text:p>R.K.Kerk H. Catharina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Hengstd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854" table:style-name="ce6">
            <text:p>1585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Herbaij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004" table:style-name="ce6">
            <text:p>42004</text:p>
          </table:table-cell>
          <table:table-cell office:value-type="string" table:style-name="ce7">
            <text:p>Hervormde Kerk en 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Herk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string" table:style-name="ce7">
            <text:p>R.K.Kerk H. Judoc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Hern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394" table:style-name="ce6">
            <text:p>32394</text:p>
          </table:table-cell>
          <table:table-cell office:value-type="string" table:style-name="ce7">
            <text:p>R.K.Kerk H. Sebastianus en toren. Allard van Harpenplei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Herp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Kapel H. Antonius Abt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Heukelo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88" table:style-name="ce6">
            <text:p>2198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Heukelum</text:p>
          </table:table-cell>
          <table:table-cell office:value-type="string" table:style-name="ce15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003" table:style-name="ce6">
            <text:p>2200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umen</text:p>
          </table:table-cell>
          <table:table-cell office:value-type="string" table:style-name="ce7">
            <text:p>Heum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61" table:style-name="ce6">
            <text:p>22061</text:p>
          </table:table-cell>
          <table:table-cell office:value-type="string" table:style-name="ce7">
            <text:p>Hervormde Kerk. Putterstraa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702" table:style-name="ce6">
            <text:p>3870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iau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349" table:style-name="ce6">
            <text:p>3934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cht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531" table:style-name="ce6">
            <text:p>2453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Hij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86" table:style-name="ce6">
            <text:p>848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ilaa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136" table:style-name="ce6">
            <text:p>2213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illegom</text:p>
          </table:table-cell>
          <table:table-cell office:value-type="string" table:style-name="ce7">
            <text:p>Hillego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152" table:style-name="ce6">
            <text:p>22152</text:p>
          </table:table-cell>
          <table:table-cell office:value-type="string" table:style-name="ce7">
            <text:p>R.K.Kerk St. Petrus Banden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Hilvarenbe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165" table:style-name="ce6">
            <text:p>22165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159" table:style-name="ce6">
            <text:p>22159</text:p>
          </table:table-cell>
          <table:table-cell office:value-type="string" table:style-name="ce7">
            <text:p>R.K.Kerk H. Vitus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171" table:style-name="ce6">
            <text:p>221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ndeloop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535" table:style-name="ce6">
            <text:p>21535</text:p>
          </table:table-cell>
          <table:table-cell office:value-type="string" table:style-name="ce7">
            <text:p>Klokhuis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inna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921" table:style-name="ce6">
            <text:p>3892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857" table:style-name="ce6">
            <text:p>1585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Hitz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95" table:style-name="ce6">
            <text:p>9995</text:p>
          </table:table-cell>
          <table:table-cell office:value-type="string" table:style-name="ce7">
            <text:p>Hervormde Kerk en dakruiter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oedekenskerk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243" table:style-name="ce6">
            <text:p>21243</text:p>
          </table:table-cell>
          <table:table-cell office:value-type="string" table:style-name="ce7">
            <text:p>R.K.Kerk H. Johannes Evangelist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oensbro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198" table:style-name="ce6">
            <text:p>221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kerk</text:p>
          </table:table-cell>
          <table:table-cell office:value-type="string" table:style-name="ce7">
            <text:p>Hoevelak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17" table:style-name="ce6">
            <text:p>2221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Holt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402" table:style-name="ce6">
            <text:p>37402</text:p>
          </table:table-cell>
          <table:table-cell office:value-type="string" table:style-name="ce7">
            <text:p>Kapel O.L.Vrouw van Zeven Smarten en dakruiter. Kapelstraat 1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Holthee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07" table:style-name="ce6">
            <text:p>3870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olw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474" table:style-name="ce6">
            <text:p>9474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Holwier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787" table:style-name="ce6">
            <text:p>3978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ommert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25" table:style-name="ce6">
            <text:p>31525</text:p>
          </table:table-cell>
          <table:table-cell office:value-type="string" table:style-name="ce7">
            <text:p>Hervormde Kerk en torentje op het afgeknotte pyramideda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Hoofdplaa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6791" table:style-name="ce6">
            <text:p>36679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Hoogblok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39" table:style-name="ce6">
            <text:p>22239</text:p>
          </table:table-cell>
          <table:table-cell office:value-type="string" table:style-name="ce7">
            <text:p>Toren voormalige R.K.Kerk H. Joannes voor de Latijnse Poort. (Joh. Evangelist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Reusel-De Mierden</text:p>
          </table:table-cell>
          <table:table-cell office:value-type="string" table:style-name="ce7">
            <text:p>Hooge Mier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05" table:style-name="ce6">
            <text:p>22205</text:p>
          </table:table-cell>
          <table:table-cell office:value-type="string" table:style-name="ce7">
            <text:p>Hervormde Kerk. <text:s/>Open koepel op het pyramidale da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Hooge Zwaluw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46" table:style-name="ce6">
            <text:p>2224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Hoogeloo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47" table:style-name="ce6">
            <text:p>22247</text:p>
          </table:table-cell>
          <table:table-cell office:value-type="string" table:style-name="ce7">
            <text:p>Oude Toren. (R.K.Kerk H. Pancratius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Hoogeloo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55" table:style-name="ce6">
            <text:p>2225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ogev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2826" table:style-name="ce6">
            <text:p>228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oog-Kepp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592" table:style-name="ce6">
            <text:p>38592</text:p>
          </table:table-cell>
          <table:table-cell office:value-type="string" table:style-name="ce7">
            <text:p>Kapel Huis Coelhorst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Hoogla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529" table:style-name="ce6">
            <text:p>39529</text:p>
          </table:table-cell>
          <table:table-cell office:value-type="string" table:style-name="ce7">
            <text:p>Hervormde Kerk en boven de westgevel een houten klokke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Hoogma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94" table:style-name="ce6">
            <text:p>3179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Hoogwou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399" table:style-name="ce6">
            <text:p>22399</text:p>
          </table:table-cell>
          <table:table-cell office:value-type="string" table:style-name="ce7">
            <text:p>Hervormde Sint Antonius- of Oosterkerk met dakruiter op de kruising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452" table:style-name="ce6">
            <text:p>22452</text:p>
          </table:table-cell>
          <table:table-cell office:value-type="string" table:style-name="ce7">
            <text:p>Hervormde Sint Maria- of Noorderkerk. Kleine Noord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411" table:style-name="ce6">
            <text:p>22411</text:p>
          </table:table-cell>
          <table:table-cell office:value-type="string" table:style-name="ce7">
            <text:p>Hoofd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70" table:style-name="ce6">
            <text:p>2367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Horn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633" table:style-name="ce6">
            <text:p>2263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Horss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635" table:style-name="ce6">
            <text:p>22635</text:p>
          </table:table-cell>
          <table:table-cell office:value-type="string" table:style-name="ce7">
            <text:p>R.K.Kerk H. Antonius Abt. Oude R.K.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Horss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662" table:style-name="ce6">
            <text:p>2266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789" table:style-name="ce6">
            <text:p>36789</text:p>
          </table:table-cell>
          <table:table-cell office:value-type="string" table:style-name="ce7">
            <text:p>R.K.Kerk H. Gelachus een torentje op de westgev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Houthem - Sint Gerlach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396" table:style-name="ce6">
            <text:p>32396</text:p>
          </table:table-cell>
          <table:table-cell office:value-type="string" table:style-name="ce7">
            <text:p>R.K.Kerk H. Lambertus. Wijk C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Huisselin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719" table:style-name="ce6">
            <text:p>22719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uizen</text:p>
          </table:table-cell>
          <table:table-cell office:value-type="string" table:style-name="ce7">
            <text:p>Huiz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897" table:style-name="ce6">
            <text:p>2989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Huizin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778" table:style-name="ce6">
            <text:p>22778</text:p>
          </table:table-cell>
          <table:table-cell office:value-type="string" table:style-name="ce7">
            <text:p>R.K.Basiliek H. Willibrordus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Hul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2807" table:style-name="ce6">
            <text:p>2280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umme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84" table:style-name="ce6">
            <text:p>848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ú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870" table:style-name="ce6">
            <text:p>22870</text:p>
          </table:table-cell>
          <table:table-cell office:value-type="string" table:style-name="ce7">
            <text:p>R.K.Kerk H. Jacobus de Meerder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Huns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919" table:style-name="ce6">
            <text:p>2291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Ida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52" table:style-name="ce6">
            <text:p>3935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dsegahuiz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531" table:style-name="ce6">
            <text:p>2153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Ien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60" table:style-name="ce6">
            <text:p>3986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906" table:style-name="ce6">
            <text:p>399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IJsselmui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129" table:style-name="ce6">
            <text:p>20129</text:p>
          </table:table-cell>
          <table:table-cell office:value-type="string" table:style-name="ce7">
            <text:p>Hervormde Grote of Nicolaas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IJsselstein</text:p>
          </table:table-cell>
          <table:table-cell office:value-type="string" table:style-name="ce7">
            <text:p>IJsselstein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1532" table:style-name="ce6">
            <text:p>31532</text:p>
          </table:table-cell>
          <table:table-cell office:value-type="string" table:style-name="ce7">
            <text:p>Hervormde Kerk en torentje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IJzendijk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280" table:style-name="ce6">
            <text:p>142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IJzend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938" table:style-name="ce6">
            <text:p>2293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Ilpen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613" table:style-name="ce6">
            <text:p>286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Ingel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1538" table:style-name="ce6">
            <text:p>2153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It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872" table:style-name="ce6">
            <text:p>22872</text:p>
          </table:table-cell>
          <table:table-cell office:value-type="string" table:style-name="ce7">
            <text:p>R.K.Kerk H. Margaretha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Ittervoo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261" table:style-name="ce6">
            <text:p>2626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Jaarsvel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4064" table:style-name="ce6">
            <text:p>364064</text:p>
          </table:table-cell>
          <table:table-cell office:value-type="string" table:style-name="ce7">
            <text:p>R.K.Kerk H. Gertrudi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Onderbanken</text:p>
          </table:table-cell>
          <table:table-cell office:value-type="string" table:style-name="ce7">
            <text:p>Jabe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88" table:style-name="ce6">
            <text:p>11688</text:p>
          </table:table-cell>
          <table:table-cell office:value-type="string" table:style-name="ce7">
            <text:p>Hervormde Kerk met klokoverhuiving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Jann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537" table:style-name="ce6">
            <text:p>2453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Jel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631" table:style-name="ce6">
            <text:p>1563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Jisl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Jorwe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833" table:style-name="ce6">
            <text:p>2083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Jour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75" table:style-name="ce6">
            <text:p>3157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Jouswi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053" table:style-name="ce6">
            <text:p>23053</text:p>
          </table:table-cell>
          <table:table-cell office:value-type="string" table:style-name="ce7">
            <text:p>Boven- of St. Nicolaas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111" table:style-name="ce6">
            <text:p>23111</text:p>
          </table:table-cell>
          <table:table-cell office:value-type="string" table:style-name="ce7">
            <text:p>Raadhuis met Schepentoren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3186" table:style-name="ce11">
            <text:p>23186</text:p>
          </table:table-cell>
          <table:table-cell office:value-type="string" table:style-name="ce7">
            <text:p>Nieuwe Toren</text:p>
          </table:table-cell>
          <table:table-cell office:value-type="string" table:style-name="ce20">
            <text:p>OV</text:p>
          </table:table-cell>
          <table:table-cell office:value-type="string" table:style-name="ce20">
            <text:p>Kampen</text:p>
          </table:table-cell>
          <table:table-cell office:value-type="string" table:style-name="ce20">
            <text:p>Kampen</text:p>
          </table:table-cell>
          <table:table-cell table:number-columns-repeated="2" table:style-name="ce8"/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456" table:style-name="ce6">
            <text:p>2345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Kant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8048" table:style-name="ce13">
            <text:p>508048</text:p>
          </table:table-cell>
          <table:table-cell office:value-type="string" table:style-name="ce14">
            <text:p>Hervormde Kerk en toren Biezelinge</text:p>
          </table:table-cell>
          <table:table-cell office:value-type="string" table:style-name="ce14">
            <text:p>ZL</text:p>
          </table:table-cell>
          <table:table-cell office:value-type="string" table:style-name="ce14">
            <text:p>Kapelle</text:p>
          </table:table-cell>
          <table:table-cell office:value-type="string" table:style-name="ce14">
            <text:p>Kapel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bg</text:p>
          </table:table-cell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float" office:value="23482" table:style-name="ce6">
            <text:p>2348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Kape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772" table:style-name="ce6">
            <text:p>2377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Kat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407" table:style-name="ce6">
            <text:p>1640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Kattendijk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32" table:style-name="ce6">
            <text:p>11632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Kat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517" table:style-name="ce6">
            <text:p>23517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den Rij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539" table:style-name="ce6">
            <text:p>23539</text:p>
          </table:table-cell>
          <table:table-cell office:value-type="string" table:style-name="ce7">
            <text:p>Hervormde Nieuw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Ze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7960" table:style-name="ce6">
            <text:p>34796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Kedic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17" table:style-name="ce6">
            <text:p>35817</text:p>
          </table:table-cell>
          <table:table-cell office:value-type="string" table:style-name="ce7">
            <text:p>R.K.Kerk H. Laurenti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Kekerdo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01" table:style-name="ce6">
            <text:p>23601</text:p>
          </table:table-cell>
          <table:table-cell office:value-type="string" table:style-name="ce7">
            <text:p>Abdij Rolduc. Seminari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3579" table:style-name="ce6">
            <text:p>23579</text:p>
          </table:table-cell>
          <table:table-cell office:value-type="string" table:style-name="ce7">
            <text:p>R.K.Kerk H. Joannes de Doper. Kerkrade-Eijgelshoven. Gem: Kerkrad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06" table:style-name="ce6">
            <text:p>236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Kerk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52" table:style-name="ce6">
            <text:p>2365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Kest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76" table:style-name="ce6">
            <text:p>2227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Kiel-Windewe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59" table:style-name="ce6">
            <text:p>393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imsw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62" table:style-name="ce6">
            <text:p>2366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Cromstrijen</text:p>
          </table:table-cell>
          <table:table-cell office:value-type="string" table:style-name="ce7">
            <text:p>Klaaswaa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426" table:style-name="ce6">
            <text:p>1642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Kloeting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68" table:style-name="ce6">
            <text:p>23668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Kloosterbu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91" table:style-name="ce6">
            <text:p>2369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Kocken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71" table:style-name="ce6">
            <text:p>39671</text:p>
          </table:table-cell>
          <table:table-cell office:value-type="string" table:style-name="ce7">
            <text:p>Hervormde Kerk. (Klokhuis VLM)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Koekang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962" table:style-name="ce6">
            <text:p>309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Kolderveen</text:p>
          </table:table-cell>
          <table:table-cell office:value-type="string" table:style-name="ce15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79" table:style-name="ce6">
            <text:p>867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Kolhor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728" table:style-name="ce6">
            <text:p>237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752" table:style-name="ce6">
            <text:p>23752</text:p>
          </table:table-cell>
          <table:table-cell office:value-type="string" table:style-name="ce7">
            <text:p>Hervormde Kerk (Augsbuurt)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747" table:style-name="ce6">
            <text:p>2374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erzw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048" table:style-name="ce6">
            <text:p>70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Kootstertill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24" table:style-name="ce6">
            <text:p>862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Koot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982" table:style-name="ce6">
            <text:p>33982</text:p>
          </table:table-cell>
          <table:table-cell office:value-type="string" table:style-name="ce7">
            <text:p>Hervormde Kerk en 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Kortehemm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400" table:style-name="ce6">
            <text:p>1740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769" table:style-name="ce6">
            <text:p>2376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Kortgen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797" table:style-name="ce6">
            <text:p>2379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Koudekerk aan den Rij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6861" table:style-name="ce6">
            <text:p>36861</text:p>
          </table:table-cell>
          <table:table-cell office:value-type="string" table:style-name="ce7">
            <text:p>Hervormde Kerk en vierkant houten torentje op het da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Koudekerk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479" table:style-name="ce6">
            <text:p>947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Krewe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968" table:style-name="ce6">
            <text:p>39968</text:p>
          </table:table-cell>
          <table:table-cell office:value-type="string" table:style-name="ce7">
            <text:p>Hervormde Kerk met op de westgevel een hout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72" table:style-name="ce6">
            <text:p>2227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Kropswol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541" table:style-name="ce6">
            <text:p>2154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Kûba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328" table:style-name="ce6">
            <text:p>40328</text:p>
          </table:table-cell>
          <table:table-cell office:value-type="string" table:style-name="ce7">
            <text:p>Hervormde Kerk met houten torentje op de westgev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Kwad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467" table:style-name="ce6">
            <text:p>38467</text:p>
          </table:table-cell>
          <table:table-cell office:value-type="string" table:style-name="ce7">
            <text:p>Kapel H. Sebastiaan en een houten dakruite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Laa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61" table:style-name="ce6">
            <text:p>856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aarn</text:p>
          </table:table-cell>
          <table:table-cell office:value-type="string" table:style-name="ce7">
            <text:p>Lage-Vuursch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62" table:style-name="ce6">
            <text:p>30662</text:p>
          </table:table-cell>
          <table:table-cell office:value-type="string" table:style-name="ce7">
            <text:p>Hervormde Kerk met houten dakruite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Lambertsch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9223" table:style-name="ce6">
            <text:p>509223</text:p>
          </table:table-cell>
          <table:table-cell office:value-type="string" table:style-name="ce7">
            <text:p>R.K.Kerk H. Cornelius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Lamswaar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823" table:style-name="ce6">
            <text:p>23823</text:p>
          </table:table-cell>
          <table:table-cell office:value-type="string" table:style-name="ce7">
            <text:p>Hervormde Kerk met ingebouwde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dsmeer</text:p>
          </table:table-cell>
          <table:table-cell office:value-type="string" table:style-name="ce7">
            <text:p>Landsme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876" table:style-name="ce6">
            <text:p>2387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Langbro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23" table:style-name="ce6">
            <text:p>31723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Langedijk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858" table:style-name="ce6">
            <text:p>3185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angezwaa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3238" table:style-name="ce6">
            <text:p>1323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angwe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49" table:style-name="ce6">
            <text:p>814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Lath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76" table:style-name="ce6">
            <text:p>31776</text:p>
          </table:table-cell>
          <table:table-cell office:value-type="string" table:style-name="ce7">
            <text:p>R.K.Kerk H. Catharina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Ledeack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000" table:style-name="ce6">
            <text:p>2400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Le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031" table:style-name="ce13">
            <text:p>24031</text:p>
          </table:table-cell>
          <table:table-cell office:value-type="string" table:style-name="ce14">
            <text:p>Hervormde Kerk en toren.</text:p>
          </table:table-cell>
          <table:table-cell office:value-type="string" table:style-name="ce14">
            <text:p>ZH</text:p>
          </table:table-cell>
          <table:table-cell office:value-type="string" table:style-name="ce14">
            <text:p>Zederik</text:p>
          </table:table-cell>
          <table:table-cell office:value-type="string" table:style-name="ce14">
            <text:p>Leerbroek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24039" table:style-name="ce6">
            <text:p>24039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Le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301" table:style-name="ce6">
            <text:p>4030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Leerme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078" table:style-name="ce6">
            <text:p>2407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Leer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482" table:style-name="ce6">
            <text:p>24482</text:p>
          </table:table-cell>
          <table:table-cell office:value-type="string" table:style-name="ce7">
            <text:p>Gasthuis Gabbema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511" table:style-name="ce6">
            <text:p>24511</text:p>
          </table:table-cell>
          <table:table-cell office:value-type="string" table:style-name="ce7">
            <text:p>Hervormde Kerk Huizum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205" table:style-name="ce6">
            <text:p>24205</text:p>
          </table:table-cell>
          <table:table-cell office:value-type="string" table:style-name="ce7">
            <text:p>Waals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780" table:style-name="ce6">
            <text:p>46780</text:p>
          </table:table-cell>
          <table:table-cell office:value-type="string" table:style-name="ce7">
            <text:p>St. Antoniusgasthuis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331" table:style-name="ce6">
            <text:p>24331</text:p>
          </table:table-cell>
          <table:table-cell office:value-type="string" table:style-name="ce7">
            <text:p>Toren De Oldshove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069" table:style-name="ce6">
            <text:p>25069</text:p>
          </table:table-cell>
          <table:table-cell office:value-type="string" table:style-name="ce7">
            <text:p>Hervormde Mare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446" table:style-name="ce6">
            <text:p>25446</text:p>
          </table:table-cell>
          <table:table-cell office:value-type="string" table:style-name="ce7">
            <text:p>Hervormde Pieters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32" table:style-name="ce6">
            <text:p>24732</text:p>
          </table:table-cell>
          <table:table-cell office:value-type="string" table:style-name="ce7">
            <text:p>Kapel met houten klokketorentje, R.K. Begraafplaat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93" table:style-name="ce6">
            <text:p>25593</text:p>
          </table:table-cell>
          <table:table-cell office:value-type="string" table:style-name="ce7">
            <text:p>R.K.Kerk H. Lodewij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535" table:style-name="ce6">
            <text:p>25535</text:p>
          </table:table-cell>
          <table:table-cell office:value-type="string" table:style-name="ce7">
            <text:p>Stadhuis. Stadhuisplein 1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41" table:style-name="ce6">
            <text:p>24641</text:p>
          </table:table-cell>
          <table:table-cell office:value-type="string" table:style-name="ce7">
            <text:p>Waalse Kerk en torentj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93" table:style-name="ce6">
            <text:p>25693</text:p>
          </table:table-cell>
          <table:table-cell office:value-type="string" table:style-name="ce7">
            <text:p>Schepping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rdorp</text:p>
          </table:table-cell>
          <table:table-cell office:value-type="string" table:style-name="ce7">
            <text:p>Leiderdorp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706" table:style-name="ce6">
            <text:p>25706</text:p>
          </table:table-cell>
          <table:table-cell office:value-type="string" table:style-name="ce7">
            <text:p>Hervormde Dorps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Leidschen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733" table:style-name="ce6">
            <text:p>25733</text:p>
          </table:table-cell>
          <table:table-cell office:value-type="string" table:style-name="ce7">
            <text:p>R.K.Kerk H. Johannes de Doper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Jacobswoude</text:p>
          </table:table-cell>
          <table:table-cell office:value-type="string" table:style-name="ce7">
            <text:p>Leimuid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735" table:style-name="ce6">
            <text:p>2573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Lekker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513" table:style-name="ce6">
            <text:p>245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kk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84" table:style-name="ce6">
            <text:p>978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Lell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1845" table:style-name="ce6">
            <text:p>491845</text:p>
          </table:table-cell>
          <table:table-cell office:value-type="string" table:style-name="ce7">
            <text:p>R.K.Rectoraatskerk H. Catharina en tweelingtoren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Lemier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953" table:style-name="ce6">
            <text:p>1495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496" table:style-name="ce6">
            <text:p>849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Leo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633" table:style-name="ce6">
            <text:p>1563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Lichtaa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836" table:style-name="ce6">
            <text:p>2583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Lien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15" table:style-name="ce6">
            <text:p>34115</text:p>
          </table:table-cell>
          <table:table-cell office:value-type="string" table:style-name="ce7">
            <text:p>R.K.Kerk H. Naam Jezus met achtkante koepeltoren op de kruising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meren</text:p>
          </table:table-cell>
          <table:table-cell office:value-type="string" table:style-name="ce7">
            <text:p>Liero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753" table:style-name="ce6">
            <text:p>33753</text:p>
          </table:table-cell>
          <table:table-cell office:value-type="string" table:style-name="ce7">
            <text:p>Voormalige R.K.Kerk H. Salv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Limbricht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5890" table:style-name="ce6">
            <text:p>25890</text:p>
          </table:table-cell>
          <table:table-cell office:value-type="string" table:style-name="ce7">
            <text:p>Hervormde Kerk met ingebouwde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Limm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863" table:style-name="ce6">
            <text:p>8863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Lin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969" table:style-name="ce6">
            <text:p>2596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ntfoort</text:p>
          </table:table-cell>
          <table:table-cell office:value-type="string" table:style-name="ce7">
            <text:p>Linscho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76" table:style-name="ce6">
            <text:p>3157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Lioess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859" table:style-name="ce6">
            <text:p>318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ippenhuiz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963" table:style-name="ce6">
            <text:p>2196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ijnwaarden</text:p>
          </table:table-cell>
          <table:table-cell office:value-type="string" table:style-name="ce7">
            <text:p>Lobith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920" table:style-name="ce6">
            <text:p>25920</text:p>
          </table:table-cell>
          <table:table-cell office:value-type="string" table:style-name="ce7">
            <text:p>Hervormde Gudula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80" table:style-name="ce6">
            <text:p>81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Loen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008" table:style-name="ce6">
            <text:p>2600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Loenen aan de V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63" table:style-name="ce6">
            <text:p>3936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ll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362" table:style-name="ce6">
            <text:p>393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ngerhouw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83" table:style-name="ce6">
            <text:p>14183</text:p>
          </table:table-cell>
          <table:table-cell office:value-type="string" table:style-name="ce7">
            <text:p>R.K.Kerk H. Antonius Abt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uiven</text:p>
          </table:table-cell>
          <table:table-cell office:value-type="string" table:style-name="ce7">
            <text:p>Lo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69" table:style-name="ce6">
            <text:p>26169</text:p>
          </table:table-cell>
          <table:table-cell office:value-type="string" table:style-name="ce7">
            <text:p>R.K.Kerk H. Joannes Onthoofding en toren en klokketorentje op de oostelijke gevel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Loon op Z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233" table:style-name="ce6">
            <text:p>2623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63" table:style-name="ce6">
            <text:p>2626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erkap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265" table:style-name="ce6">
            <text:p>2626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Lopper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80" table:style-name="ce6">
            <text:p>94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Losdor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296" table:style-name="ce6">
            <text:p>2629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Losser</text:p>
          </table:table-cell>
          <table:table-cell office:value-type="string" table:style-name="ce7">
            <text:p>Loss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285" table:style-name="ce6">
            <text:p>26285</text:p>
          </table:table-cell>
          <table:table-cell office:value-type="string" table:style-name="ce7">
            <text:p>Toren van de voormalige R.K. Kerk H. Martin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Losser</text:p>
          </table:table-cell>
          <table:table-cell office:value-type="string" table:style-name="ce7">
            <text:p>Loss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82" table:style-name="ce6">
            <text:p>21182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Luinjebe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87" table:style-name="ce6">
            <text:p>18787</text:p>
          </table:table-cell>
          <table:table-cell office:value-type="string" table:style-name="ce7">
            <text:p>R.K.Kerk H. Nicolaas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tede Broec</text:p>
          </table:table-cell>
          <table:table-cell office:value-type="string" table:style-name="ce7">
            <text:p>Lutje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777" table:style-name="ce6">
            <text:p>1877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Lutjegas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542" table:style-name="ce6">
            <text:p>2154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Lytsewier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8891" table:style-name="ce6">
            <text:p>518891</text:p>
          </table:table-cell>
          <table:table-cell office:value-type="string" table:style-name="ce7">
            <text:p>R.K.Kerk H. Gertrudi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Maarheez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9003" table:style-name="ce11">
            <text:p>509003</text:p>
          </table:table-cell>
          <table:table-cell office:value-type="string" table:style-name="ce20">
            <text:p>Raadhuis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Maar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344" table:style-name="ce6">
            <text:p>26344</text:p>
          </table:table-cell>
          <table:table-cell office:value-type="string" table:style-name="ce7">
            <text:p>R.K.Kerk H. Hart van Jezuskerk en toren. (H. Panc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521" table:style-name="ce6">
            <text:p>26521</text:p>
          </table:table-cell>
          <table:table-cell office:value-type="string" table:style-name="ce7">
            <text:p>Kapel van O.L. Vrouw van Lorett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Maasbra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585" table:style-name="ce6">
            <text:p>2658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idden-Delfland</text:p>
          </table:table-cell>
          <table:table-cell office:value-type="string" table:style-name="ce7">
            <text:p>Maasla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609" table:style-name="ce6">
            <text:p>26609</text:p>
          </table:table-cell>
          <table:table-cell office:value-type="string" table:style-name="ce7">
            <text:p>Hervormde Grote Kerk en toren. Houten dakruiter op de kruising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aassluis</text:p>
          </table:table-cell>
          <table:table-cell office:value-type="string" table:style-name="ce7">
            <text:p>Maasslui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7704" table:style-name="ce6">
            <text:p>27704</text:p>
          </table:table-cell>
          <table:table-cell office:value-type="string" table:style-name="ce7">
            <text:p>Hervormde Janskerk en toren. (Joh. de Doper)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6723" table:style-name="ce6">
            <text:p>506723</text:p>
          </table:table-cell>
          <table:table-cell office:value-type="string" table:style-name="ce7">
            <text:p>Klooster. Broeders der Onbevlekte Ontvangenis van Maria met dakruiter. Kweekschool voor onderwijzer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648" table:style-name="ce6">
            <text:p>26648</text:p>
          </table:table-cell>
          <table:table-cell office:value-type="string" table:style-name="ce7">
            <text:p>Overblijfsel van het voormalige Jezuietenklooster en toren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7454" table:style-name="ce6">
            <text:p>27454</text:p>
          </table:table-cell>
          <table:table-cell office:value-type="string" table:style-name="ce7">
            <text:p>R.K.Basiliek O.L.Vrouw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6644" table:style-name="ce6">
            <text:p>506644</text:p>
          </table:table-cell>
          <table:table-cell office:value-type="string" table:style-name="ce7">
            <text:p>R.K.Kerk H. Hart van Jezus en dubbele koepe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7823" table:style-name="ce6">
            <text:p>27823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800" table:style-name="ce6">
            <text:p>26800</text:p>
          </table:table-cell>
          <table:table-cell office:value-type="string" table:style-name="ce7">
            <text:p>R.K.Kerk H. Matthia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7953" table:style-name="ce6">
            <text:p>27953</text:p>
          </table:table-cell>
          <table:table-cell office:value-type="string" table:style-name="ce7">
            <text:p>R.K.Kerk H. Michaël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6700" table:style-name="ce6">
            <text:p>506700</text:p>
          </table:table-cell>
          <table:table-cell office:value-type="string" table:style-name="ce7">
            <text:p>R.K.Kerk H. Petr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6627" table:style-name="ce6">
            <text:p>506627</text:p>
          </table:table-cell>
          <table:table-cell office:value-type="string" table:style-name="ce7">
            <text:p>R.K.Kerk St. Hubert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7168" table:style-name="ce6">
            <text:p>27168</text:p>
          </table:table-cell>
          <table:table-cell office:value-type="string" table:style-name="ce7">
            <text:p>R.K.Kerk St. Servatius. Vrijthof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7757" table:style-name="ce6">
            <text:p>27757</text:p>
          </table:table-cell>
          <table:table-cell office:value-type="string" table:style-name="ce7">
            <text:p>R.K.Weeshuis Nieuwenhof. Verpleging heel- en halfwezen. Zwingelput. Ongeschoeide Carmelitessen. Zust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7665" table:style-name="ce6">
            <text:p>27665</text:p>
          </table:table-cell>
          <table:table-cell office:value-type="string" table:style-name="ce7">
            <text:p>Universiteit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16" table:style-name="ce6">
            <text:p>28516</text:p>
          </table:table-cell>
          <table:table-cell office:value-type="string" table:style-name="ce7">
            <text:p>R.K.Kerk H. Petrus Banden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acha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088" table:style-name="ce6">
            <text:p>28088</text:p>
          </table:table-cell>
          <table:table-cell office:value-type="string" table:style-name="ce7">
            <text:p>Hervormde Kerk op het dak een dakruite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Ma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724" table:style-name="ce6">
            <text:p>3172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Makking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373" table:style-name="ce6">
            <text:p>3937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98" table:style-name="ce6">
            <text:p>84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Mantg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614" table:style-name="ce6">
            <text:p>34614</text:p>
          </table:table-cell>
          <table:table-cell office:value-type="string" table:style-name="ce7">
            <text:p>R.K.Kerk H. Margaretha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argrat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129" table:style-name="ce6">
            <text:p>281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Marke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205" table:style-name="ce6">
            <text:p>2820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ark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860" table:style-name="ce6">
            <text:p>35860</text:p>
          </table:table-cell>
          <table:table-cell office:value-type="string" table:style-name="ce7">
            <text:p>Hervormde Kerk met houten torentje boven faþad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Markenbinn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34" table:style-name="ce6">
            <text:p>156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Mar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622" table:style-name="ce6">
            <text:p>286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Mars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52" table:style-name="ce6">
            <text:p>825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Mar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226" table:style-name="ce6">
            <text:p>39226</text:p>
          </table:table-cell>
          <table:table-cell office:value-type="string" table:style-name="ce7">
            <text:p>R.K.Kerk H. Joannes de Doper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Meche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363" table:style-name="ce6">
            <text:p>28363</text:p>
          </table:table-cell>
          <table:table-cell office:value-type="string" table:style-name="ce7">
            <text:p>Hervormde Bonifaciuskerk met gemetselde helm en houten koepeltje. (Westerkerk)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422" table:style-name="ce6">
            <text:p>2842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Meerker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071" table:style-name="ce6">
            <text:p>160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Megchel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13" table:style-name="ce6">
            <text:p>28513</text:p>
          </table:table-cell>
          <table:table-cell office:value-type="string" table:style-name="ce7">
            <text:p>Klooster. Zusters Clarissen-Urbaniss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40" table:style-name="ce6">
            <text:p>28540</text:p>
          </table:table-cell>
          <table:table-cell office:value-type="string" table:style-name="ce7">
            <text:p>R.K.Kerk H. Servatiu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8520" table:style-name="ce6">
            <text:p>28520</text:p>
          </table:table-cell>
          <table:table-cell office:value-type="string" table:style-name="ce7">
            <text:p>R.K.Rectoraatkerk H. Antonius van Padua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8117" table:style-name="ce6">
            <text:p>2811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Meliskerk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569" table:style-name="ce6">
            <text:p>285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Menald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632" table:style-name="ce6">
            <text:p>2863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Mepp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509" table:style-name="ce6">
            <text:p>1650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Mete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83" table:style-name="ce6">
            <text:p>315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Metslawi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738" table:style-name="ce6">
            <text:p>34738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he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97" table:style-name="ce6">
            <text:p>31597</text:p>
          </table:table-cell>
          <table:table-cell office:value-type="string" table:style-name="ce7">
            <text:p>Oude Kerk, voormalige 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Middelbeer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674" table:style-name="ce6">
            <text:p>28674</text:p>
          </table:table-cell>
          <table:table-cell office:value-type="string" table:style-name="ce7">
            <text:p>Abdijtoren. Nieuwe Kerk voorheen oude Abdijker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376" table:style-name="ce6">
            <text:p>29376</text:p>
          </table:table-cell>
          <table:table-cell office:value-type="string" table:style-name="ce7">
            <text:p>Hervormde Oost-of Koepelkerk met achtzijdige koepel, waarboven een achtkante koepel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5598" table:style-name="ce6">
            <text:p>515598</text:p>
          </table:table-cell>
          <table:table-cell office:value-type="string" table:style-name="ce7">
            <text:p>Kasteel<text:s/>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750" table:style-name="ce6">
            <text:p>2975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Middelharni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894" table:style-name="ce6">
            <text:p>2989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Middelstum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8818" table:style-name="ce6">
            <text:p>881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Middenbeemst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808" table:style-name="ce6">
            <text:p>2080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Midl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921" table:style-name="ce6">
            <text:p>299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Midwold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982" table:style-name="ce6">
            <text:p>2398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Midwol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4514" table:style-name="ce6">
            <text:p>24514</text:p>
          </table:table-cell>
          <table:table-cell office:value-type="string" table:style-name="ce7">
            <text:p>Toren voormalige 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Mied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142" table:style-name="ce6">
            <text:p>3014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Mij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147" table:style-name="ce6">
            <text:p>3014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Mijnsheeren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96" table:style-name="ce6">
            <text:p>8596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Milheez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34" table:style-name="ce6">
            <text:p>86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Minnerts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78" table:style-name="ce6">
            <text:p>2367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oerdijk</text:p>
          </table:table-cell>
          <table:table-cell office:value-type="string" table:style-name="ce7">
            <text:p>Moerd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950" table:style-name="ce6">
            <text:p>2995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erkapell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952" table:style-name="ce6">
            <text:p>29952</text:p>
          </table:table-cell>
          <table:table-cell office:value-type="string" table:style-name="ce7">
            <text:p>Hervormde Kerk met houten dakruiter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Molenaarsgraaf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484" table:style-name="ce6">
            <text:p>2148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olkwe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26" table:style-name="ce6">
            <text:p>30026</text:p>
          </table:table-cell>
          <table:table-cell office:value-type="string" table:style-name="ce7">
            <text:p>Hervormde Nicolaas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07" table:style-name="ce6">
            <text:p>30007</text:p>
          </table:table-cell>
          <table:table-cell office:value-type="string" table:style-name="ce7">
            <text:p>Speeltoren. Voormalig Raadhuis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30044" table:style-name="ce6">
            <text:p>3004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42" table:style-name="ce6">
            <text:p>30042</text:p>
          </table:table-cell>
          <table:table-cell office:value-type="string" table:style-name="ce7">
            <text:p>R.K.Kerk H. Machutu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57" table:style-name="ce6">
            <text:p>3005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ntfoort</text:p>
          </table:table-cell>
          <table:table-cell office:value-type="string" table:style-name="ce7">
            <text:p>Montfo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73" table:style-name="ce6">
            <text:p>30073</text:p>
          </table:table-cell>
          <table:table-cell office:value-type="string" table:style-name="ce7">
            <text:p>R.K.Kerk H. Antonius Abt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ook en Middelaar</text:p>
          </table:table-cell>
          <table:table-cell office:value-type="string" table:style-name="ce7">
            <text:p>Moo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93" table:style-name="ce6">
            <text:p>3009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097" table:style-name="ce6">
            <text:p>30097</text:p>
          </table:table-cell>
          <table:table-cell office:value-type="string" table:style-name="ce7">
            <text:p>R.K.Kerk H. Joannes Onthoofding met houten klokketorentje. (Joh. de Doper)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86" table:style-name="ce6">
            <text:p>3158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Morr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121" table:style-name="ce6">
            <text:p>3012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140" table:style-name="ce6">
            <text:p>3014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Munten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168" table:style-name="ce6">
            <text:p>3016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Naaldw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0163" table:style-name="ce6">
            <text:p>30163</text:p>
          </table:table-cell>
          <table:table-cell office:value-type="string" table:style-name="ce7">
            <text:p>Het Dominiale Oude Mannen en Vrouwenhui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Naaldwijk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0227" table:style-name="ce6">
            <text:p>3022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29" table:style-name="ce6">
            <text:p>236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Nederhemert-Noo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626" table:style-name="ce6">
            <text:p>236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Nederhemert-Zui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298" table:style-name="ce6">
            <text:p>3029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ederhorst den Be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35" table:style-name="ce6">
            <text:p>30335</text:p>
          </table:table-cell>
          <table:table-cell office:value-type="string" table:style-name="ce7">
            <text:p>Kapel O.L.Vrouw met dakruitertje boven de voorgeve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Ne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71" table:style-name="ce6">
            <text:p>303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Neerijn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400" table:style-name="ce6">
            <text:p>32400</text:p>
          </table:table-cell>
          <table:table-cell office:value-type="string" table:style-name="ce7">
            <text:p>R.K.Kerk H. Victor en toren. Wijk B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Neerlo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28" table:style-name="ce6">
            <text:p>387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N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42" table:style-name="ce6">
            <text:p>8142</text:p>
          </table:table-cell>
          <table:table-cell office:value-type="string" table:style-name="ce7">
            <text:p>R.K.Kerk H. Urbanus met vierkante kruisings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Nes aan de Amst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6072" table:style-name="ce6">
            <text:p>16072</text:p>
          </table:table-cell>
          <table:table-cell office:value-type="string" table:style-name="ce7">
            <text:p>R.K.Kerk H. Walburgi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Netterd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292" table:style-name="ce6">
            <text:p>2829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ieb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06" table:style-name="ce6">
            <text:p>314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Niehov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67" table:style-name="ce6">
            <text:p>3586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Nie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16" table:style-name="ce6">
            <text:p>3141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Nieker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92" table:style-name="ce6">
            <text:p>30392</text:p>
          </table:table-cell>
          <table:table-cell office:value-type="string" table:style-name="ce7">
            <text:p>Hervormde Kerkmet aan de westzijde uit het dak oprijzend bakstenen 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orendijk</text:p>
          </table:table-cell>
          <table:table-cell office:value-type="string" table:style-name="ce7">
            <text:p>Nieuw-Beijerla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68533" table:style-name="ce6">
            <text:p>46853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Nieuw-Buin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84" table:style-name="ce6">
            <text:p>3038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Nieuwe Niedor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422" table:style-name="ce6">
            <text:p>30422</text:p>
          </table:table-cell>
          <table:table-cell office:value-type="string" table:style-name="ce7">
            <text:p>R.K.Kerk H. Nicolaas en toren. (Jutphaas)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187" table:style-name="ce6">
            <text:p>2118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Nieuwehorn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437" table:style-name="ce6">
            <text:p>2143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Nieuwenhoor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164" table:style-name="ce6">
            <text:p>14164</text:p>
          </table:table-cell>
          <table:table-cell office:value-type="string" table:style-name="ce7">
            <text:p>Hervormde Kerk en vrijstaande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ieuwerker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450" table:style-name="ce6">
            <text:p>30450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Nieuwerkerk aan den IJss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640" table:style-name="ce6">
            <text:p>1064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Nieuwer-Ter-A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88" table:style-name="ce6">
            <text:p>21188</text:p>
          </table:table-cell>
          <table:table-cell office:value-type="string" table:style-name="ce7">
            <text:p>Hervormde Kerk en klokkenstoel Nieuweschoot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Nieuweschoo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98" table:style-name="ce6">
            <text:p>2979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Nieuwe-Tong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878" table:style-name="ce6">
            <text:p>37878</text:p>
          </table:table-cell>
          <table:table-cell office:value-type="string" table:style-name="ce7">
            <text:p>Landgoed Onsenoort en toren. Franse pater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Nieuwku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31" table:style-name="ce6">
            <text:p>3053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Nieuwla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85" table:style-name="ce6">
            <text:p>26185</text:p>
          </table:table-cell>
          <table:table-cell office:value-type="string" table:style-name="ce7">
            <text:p>Hervormde Sype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64" table:style-name="ce6">
            <text:p>30564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old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69" table:style-name="ce6">
            <text:p>30569</text:p>
          </table:table-cell>
          <table:table-cell office:value-type="string" table:style-name="ce7">
            <text:p>Hervormde Kerk westgevel waarboven open koepel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Nieuwpoo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078" table:style-name="ce6">
            <text:p>33078</text:p>
          </table:table-cell>
          <table:table-cell office:value-type="string" table:style-name="ce7">
            <text:p>Hervormde Kerk met op de nok een dakruiter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Scheemd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54" table:style-name="ce6">
            <text:p>34954</text:p>
          </table:table-cell>
          <table:table-cell office:value-type="string" table:style-name="ce7">
            <text:p>R.K.Kerk H. Joannes de Doper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Nieuwstad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27" table:style-name="ce6">
            <text:p>31527</text:p>
          </table:table-cell>
          <table:table-cell office:value-type="string" table:style-name="ce7">
            <text:p>Hervormde Kerk en dakruiter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Nieuwvlie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12" table:style-name="ce6">
            <text:p>30612</text:p>
          </table:table-cell>
          <table:table-cell office:value-type="string" table:style-name="ce7">
            <text:p>Hervormde Kerk. Boven de gevel een klokketorentj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Nieuw-Vosseme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640" table:style-name="ce6">
            <text:p>39640</text:p>
          </table:table-cell>
          <table:table-cell office:value-type="string" table:style-name="ce7">
            <text:p>R.K.Kerk H. Damian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Niftri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24" table:style-name="ce6">
            <text:p>3062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Nigtevech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058" table:style-name="ce6">
            <text:p>3805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Nij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9073" table:style-name="ce6">
            <text:p>49907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Nije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865" table:style-name="ce6">
            <text:p>3886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ijeholtpa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67" table:style-name="ce6">
            <text:p>38867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ijelam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927" table:style-name="ce6">
            <text:p>15927</text:p>
          </table:table-cell>
          <table:table-cell office:value-type="string" table:style-name="ce7">
            <text:p>Toren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yske Marren</text:p>
          </table:table-cell>
          <table:table-cell office:value-type="string" table:style-name="ce7">
            <text:p>Nijemird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982" table:style-name="ce6">
            <text:p>3098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kerk</text:p>
          </table:table-cell>
          <table:table-cell office:value-type="string" table:style-name="ce7">
            <text:p>Nij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39796" table:style-name="ce6">
            <text:p>3979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Nij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205" table:style-name="ce6">
            <text:p>3120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202" table:style-name="ce6">
            <text:p>31202</text:p>
          </table:table-cell>
          <table:table-cell office:value-type="string" table:style-name="ce7">
            <text:p>Hervormde Petruskerk Heesc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182" table:style-name="ce6">
            <text:p>31182</text:p>
          </table:table-cell>
          <table:table-cell office:value-type="string" table:style-name="ce7">
            <text:p>Hervormde Steven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243" table:style-name="ce6">
            <text:p>39243</text:p>
          </table:table-cell>
          <table:table-cell office:value-type="string" table:style-name="ce7">
            <text:p>R.K.Kerk H. Dionysi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Nijswill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08" table:style-name="ce6">
            <text:p>1000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Niss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35" table:style-name="ce6">
            <text:p>30635</text:p>
          </table:table-cell>
          <table:table-cell office:value-type="string" table:style-name="ce7">
            <text:p>R.K.Kerk H. Lambertus met klokketorentje met koepel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Nistelro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794" table:style-name="ce6">
            <text:p>34794</text:p>
          </table:table-cell>
          <table:table-cell office:value-type="string" table:style-name="ce7">
            <text:p>R.K.Kerk H. Brigida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Noorbe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612" table:style-name="ce6">
            <text:p>3161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Noord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527" table:style-name="ce6">
            <text:p>30527</text:p>
          </table:table-cell>
          <table:table-cell office:value-type="string" table:style-name="ce7">
            <text:p>Hervormde Kerk en achtkantig houten klokke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oo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1089" table:style-name="ce6">
            <text:p>41089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Noordhorn</text:p>
          </table:table-cell>
          <table:table-cell office:value-type="string" table:style-name="ce21">
            <text:p>x</text:p>
          </table:table-cell>
          <table:table-cell table:style-name="ce21"/>
          <table:table-cell table:style-name="ce22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float" office:value="20292" table:style-name="ce17">
            <text:p>20292</text:p>
          </table:table-cell>
          <table:table-cell office:value-type="string" table:style-name="ce7">
            <text:p>H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Noordla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19" table:style-name="ce6">
            <text:p>3881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we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769" table:style-name="ce6">
            <text:p>30769</text:p>
          </table:table-cell>
          <table:table-cell office:value-type="string" table:style-name="ce7">
            <text:p>Hervormde Oude Kerk op het schilddak een houten toren met open achtkante koepel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 aan Ze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756" table:style-name="ce6">
            <text:p>30756</text:p>
          </table:table-cell>
          <table:table-cell office:value-type="string" table:style-name="ce7">
            <text:p>Hervormde Kerk en toren. Op de vliering een open dakruiter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-Binn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770" table:style-name="ce6">
            <text:p>3077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erhout</text:p>
          </table:table-cell>
          <table:table-cell office:value-type="string" table:style-name="ce7">
            <text:p>Noordwijkerhou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731" table:style-name="ce6">
            <text:p>873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Noordwol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777" table:style-name="ce6">
            <text:p>3077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783" table:style-name="ce6">
            <text:p>307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No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824" table:style-name="ce6">
            <text:p>30824</text:p>
          </table:table-cell>
          <table:table-cell office:value-type="string" table:style-name="ce7">
            <text:p>R.K.Kerk H. Clemen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Nuenen, Gerwen en Nederwetten</text:p>
          </table:table-cell>
          <table:table-cell office:value-type="string" table:style-name="ce7">
            <text:p>Nuen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822" table:style-name="ce13">
            <text:p>30822</text:p>
          </table:table-cell>
          <table:table-cell office:value-type="string" table:style-name="ce14">
            <text:p>R.K.Kerk H. Clemens.</text:p>
          </table:table-cell>
          <table:table-cell office:value-type="string" table:style-name="ce14">
            <text:p>NB</text:p>
          </table:table-cell>
          <table:table-cell office:value-type="string" table:style-name="ce14">
            <text:p>Nuenen, Gerwen en Nederwetten</text:p>
          </table:table-cell>
          <table:table-cell office:value-type="string" table:style-name="ce14">
            <text:p>Nuenen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30822" table:style-name="ce6">
            <text:p>30822</text:p>
          </table:table-cell>
          <table:table-cell office:value-type="string" table:style-name="ce7">
            <text:p>RK H. Clemen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Nuenen, Gerwen en Nederwetten</text:p>
          </table:table-cell>
          <table:table-cell office:value-type="string" table:style-name="ce7">
            <text:p>Nuen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294" table:style-name="ce6">
            <text:p>28294</text:p>
          </table:table-cell>
          <table:table-cell office:value-type="string" table:style-name="ce7">
            <text:p>Hervormde Kerk. Mon.nr.: 28294. Nieuwenweg, 29. 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ui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975" table:style-name="ce6">
            <text:p>19975</text:p>
          </table:table-cell>
          <table:table-cell office:value-type="string" table:style-name="ce7">
            <text:p>R.K.Kerk H. Servat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Nun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216" table:style-name="ce6">
            <text:p>31216</text:p>
          </table:table-cell>
          <table:table-cell office:value-type="string" table:style-name="ce7">
            <text:p>Hervormde Kerk en toren Hensbroe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Obda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274" table:style-name="ce13">
            <text:p>14274</text:p>
          </table:table-cell>
          <table:table-cell office:value-type="string" table:style-name="ce14">
            <text:p>Hervormde Kerk.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Neder-Betuwe</text:p>
          </table:table-cell>
          <table:table-cell office:value-type="string" table:style-name="ce14">
            <text:p>Ochten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3" table:style-name="ce12"/>
        </table:table-row>
        <table:table-row table:style-name="ro2">
          <table:table-cell office:value-type="float" office:value="31221" table:style-name="ce6">
            <text:p>312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Odoor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235" table:style-name="ce6">
            <text:p>31235</text:p>
          </table:table-cell>
          <table:table-cell office:value-type="string" table:style-name="ce7">
            <text:p>Hervormde Groene- of Willibrordu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egstgeest</text:p>
          </table:table-cell>
          <table:table-cell office:value-type="string" table:style-name="ce7">
            <text:p>Oegstgees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49" table:style-name="ce6">
            <text:p>1534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Oe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658" table:style-name="ce6">
            <text:p>3565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Oentsj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225" table:style-name="ce6">
            <text:p>37225</text:p>
          </table:table-cell>
          <table:table-cell office:value-type="string" table:style-name="ce7">
            <text:p>R.K.Kerk H. Gertrudi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Oirl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282" table:style-name="ce6">
            <text:p>31282</text:p>
          </table:table-cell>
          <table:table-cell office:value-type="string" table:style-name="ce7">
            <text:p>R.K.Kerk H. Petrus Banden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569" table:style-name="ce6">
            <text:p>34569</text:p>
          </table:table-cell>
          <table:table-cell office:value-type="string" table:style-name="ce7">
            <text:p>R.K.Kerk H. Willibrord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Olbur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28" table:style-name="ce6">
            <text:p>317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ldeberkoop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377" table:style-name="ce6">
            <text:p>3137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ldebroek</text:p>
          </table:table-cell>
          <table:table-cell office:value-type="string" table:style-name="ce7">
            <text:p>Oldebro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68" table:style-name="ce6">
            <text:p>3886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Oldeholtpa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395" table:style-name="ce6">
            <text:p>3139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Oldehov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69" table:style-name="ce6">
            <text:p>388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Oldelam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904" table:style-name="ce6">
            <text:p>3990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ldemark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18" table:style-name="ce6">
            <text:p>31418</text:p>
          </table:table-cell>
          <table:table-cell office:value-type="string" table:style-name="ce7">
            <text:p>R.K.Kerk Sint Plechelm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denzaal</text:p>
          </table:table-cell>
          <table:table-cell office:value-type="string" table:style-name="ce7">
            <text:p>Oldenzaa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1321" table:style-name="ce6">
            <text:p>213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Oldenzij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37" table:style-name="ce6">
            <text:p>3143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Ols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862" table:style-name="ce6">
            <text:p>318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Olterter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75" table:style-name="ce6">
            <text:p>3147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mmen</text:p>
          </table:table-cell>
          <table:table-cell office:value-type="string" table:style-name="ce7">
            <text:p>Omm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736" table:style-name="ce6">
            <text:p>873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Onderdenda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169" table:style-name="ce6">
            <text:p>341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tadskanaal</text:p>
          </table:table-cell>
          <table:table-cell office:value-type="string" table:style-name="ce7">
            <text:p>Onstwed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Oosterbie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055" table:style-name="ce6">
            <text:p>1405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Oosterblokk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221" table:style-name="ce6">
            <text:p>352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632" table:style-name="ce6">
            <text:p>3163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Oosterhessel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80" table:style-name="ce6">
            <text:p>31680</text:p>
          </table:table-cell>
          <table:table-cell office:value-type="string" table:style-name="ce7">
            <text:p>Hervormde Kerk met gekoepeld klokketorentj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73" table:style-name="ce6">
            <text:p>31673</text:p>
          </table:table-cell>
          <table:table-cell office:value-type="string" table:style-name="ce7">
            <text:p>R.K.Kerk St. Jan de Doper en toren. Torenstraa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60" table:style-name="ce6">
            <text:p>1416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Oosterla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136" table:style-name="ce6">
            <text:p>37136</text:p>
          </table:table-cell>
          <table:table-cell office:value-type="string" table:style-name="ce7">
            <text:p>Hervormde Kerk met houten dakruiter op de westzijde van het dak van 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Oosterle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588" table:style-name="ce6">
            <text:p>3158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Oosternijk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544" table:style-name="ce6">
            <text:p>2354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Ooster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738" table:style-name="ce6">
            <text:p>31738</text:p>
          </table:table-cell>
          <table:table-cell office:value-type="string" table:style-name="ce7">
            <text:p>Hervormde Kerk en vrijstaande dubbele 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osterwol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785" table:style-name="ce6">
            <text:p>2578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osterze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069" table:style-name="ce6">
            <text:p>17069</text:p>
          </table:table-cell>
          <table:table-cell office:value-type="string" table:style-name="ce7">
            <text:p>Hervormde Kerk met houten torentje boven de faþad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Oost-Graftd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804" table:style-name="ce6">
            <text:p>3980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332" table:style-name="ce6">
            <text:p>40332</text:p>
          </table:table-cell>
          <table:table-cell office:value-type="string" table:style-name="ce7">
            <text:p>Hervormde Kerk met open achtzijdig torentje op de kruising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Oost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42166" table:style-name="ce6">
            <text:p>4216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Oostkapell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90" table:style-name="ce6">
            <text:p>3159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Oost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228" table:style-name="ce6">
            <text:p>37228</text:p>
          </table:table-cell>
          <table:table-cell office:value-type="string" table:style-name="ce7">
            <text:p>R.K.Kerk H. Maria Geboort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Oostr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840" table:style-name="ce6">
            <text:p>3784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lissingen</text:p>
          </table:table-cell>
          <table:table-cell office:value-type="string" table:style-name="ce7">
            <text:p>Oost-Sou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3983" table:style-name="ce6">
            <text:p>239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Oostwol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923" table:style-name="ce6">
            <text:p>2992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Oostwol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67" table:style-name="ce6">
            <text:p>30667</text:p>
          </table:table-cell>
          <table:table-cell office:value-type="string" table:style-name="ce7">
            <text:p>Hervormde Kerk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ostwou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39" table:style-name="ce6">
            <text:p>31739</text:p>
          </table:table-cell>
          <table:table-cell office:value-type="string" table:style-name="ce7">
            <text:p>Hervormde Kerk met hout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756" table:style-name="ce6">
            <text:p>31756</text:p>
          </table:table-cell>
          <table:table-cell office:value-type="string" table:style-name="ce7">
            <text:p>R.K.Kerk H.H. Simon en Juda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99273" table:style-name="ce6">
            <text:p>49927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pein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52" table:style-name="ce6">
            <text:p>3035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Ophem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37" table:style-name="ce6">
            <text:p>3033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Opijn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08" table:style-name="ce6">
            <text:p>3980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ppen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69" table:style-name="ce6">
            <text:p>3066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pperdoe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253" table:style-name="ce6">
            <text:p>825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Opwier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177" table:style-name="ce6">
            <text:p>21177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Oranjewou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883" table:style-name="ce6">
            <text:p>31883</text:p>
          </table:table-cell>
          <table:table-cell office:value-type="string" table:style-name="ce7">
            <text:p>Hervormde Kerk en klokketorentje boven de westgevel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Otto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40435" table:style-name="ce6">
            <text:p>40435</text:p>
          </table:table-cell>
          <table:table-cell office:value-type="string" table:style-name="ce7">
            <text:p>R.K.Kerk H. Martin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Oud Zevenaar</text:p>
          </table:table-cell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6998" table:style-name="ce6">
            <text:p>386998</text:p>
          </table:table-cell>
          <table:table-cell office:value-type="string" table:style-name="ce7">
            <text:p>R.K.Kerk H. Bavo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-A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920" table:style-name="ce6">
            <text:p>3192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ud-Beijerland</text:p>
          </table:table-cell>
          <table:table-cell office:value-type="string" table:style-name="ce7">
            <text:p>Oud-Beijer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267" table:style-name="ce6">
            <text:p>16267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Ouddorp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949" table:style-name="ce6">
            <text:p>3194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39063" table:style-name="ce6">
            <text:p>339063</text:p>
          </table:table-cell>
          <table:table-cell office:value-type="string" table:style-name="ce7">
            <text:p>R.K.Kerk H. Willibrordus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6547" table:style-name="ce6">
            <text:p>46547</text:p>
          </table:table-cell>
          <table:table-cell office:value-type="string" table:style-name="ce7">
            <text:p>Doopsgezinde Vermaning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Oudebildtzij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989" table:style-name="ce6">
            <text:p>3398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ude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11" table:style-name="ce6">
            <text:p>3981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ude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15" table:style-name="ce6">
            <text:p>1001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Oudelan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928" table:style-name="ce6">
            <text:p>159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mird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938" table:style-name="ce6">
            <text:p>31938</text:p>
          </table:table-cell>
          <table:table-cell office:value-type="string" table:style-name="ce7">
            <text:p>R.K.Basiliek H.H. Agatha en Barbara met koepel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enbosch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968" table:style-name="ce6">
            <text:p>3196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987" table:style-name="ce6">
            <text:p>3198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Ouderkerk aan den IJss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8913" table:style-name="ce6">
            <text:p>89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Oudescha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170" table:style-name="ce6">
            <text:p>3517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udeschil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790" table:style-name="ce6">
            <text:p>25790</text:p>
          </table:table-cell>
          <table:table-cell office:value-type="string" table:style-name="ce7">
            <text:p>Gemeentetoren. (Toren Begraafplaats)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eusden</text:p>
          </table:table-cell>
          <table:table-cell office:value-type="string" table:style-name="ce7">
            <text:p>Oud-Leus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25" table:style-name="ce6">
            <text:p>2622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Oud-Loos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74" table:style-name="ce6">
            <text:p>3537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Oud-Vosseme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473" table:style-name="ce6">
            <text:p>26473</text:p>
          </table:table-cell>
          <table:table-cell office:value-type="string" table:style-name="ce7">
            <text:p>Hervormde Kerk met klokketorentje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Oud-Zuil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248" table:style-name="ce6">
            <text:p>13248</text:p>
          </table:table-cell>
          <table:table-cell office:value-type="string" table:style-name="ce7">
            <text:p>Klokkenstoel 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wster-Nijeg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01" table:style-name="ce6">
            <text:p>32401</text:p>
          </table:table-cell>
          <table:table-cell office:value-type="string" table:style-name="ce7">
            <text:p>R.K.Kerk H. Antonius Abt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verlang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905" table:style-name="ce6">
            <text:p>3990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Paaslo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93" table:style-name="ce6">
            <text:p>3159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Paes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421" table:style-name="ce6">
            <text:p>394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arreg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104" table:style-name="ce6">
            <text:p>39104</text:p>
          </table:table-cell>
          <table:table-cell office:value-type="string" table:style-name="ce7">
            <text:p>R.K.Rectoraatkerk H.H. Alphonsus de Liguori en Joannes Nepomucen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Partij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862" table:style-name="ce6">
            <text:p>158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Pein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40" table:style-name="ce6">
            <text:p>3214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Peiz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939" table:style-name="ce6">
            <text:p>3293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Perni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57" table:style-name="ce6">
            <text:p>3215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orendijk</text:p>
          </table:table-cell>
          <table:table-cell office:value-type="string" table:style-name="ce7">
            <text:p>Piershi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57" table:style-name="ce6">
            <text:p>1455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Pieterbu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44" table:style-name="ce6">
            <text:p>864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Pietersbierum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257" table:style-name="ce6">
            <text:p>32257</text:p>
          </table:table-cell>
          <table:table-cell office:value-type="string" table:style-name="ce7">
            <text:p>Hervormde Kerk. Klokkenstoel bij de 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Pijnack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426" table:style-name="ce6">
            <text:p>394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ingj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78" table:style-name="ce6">
            <text:p>1007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Poederoij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180" table:style-name="ce6">
            <text:p>3218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randswaard</text:p>
          </table:table-cell>
          <table:table-cell office:value-type="string" table:style-name="ce7">
            <text:p>Poortugaa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375" table:style-name="ce6">
            <text:p>3537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Poortvlie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305" table:style-name="ce6">
            <text:p>3230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oppenw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58912" table:style-name="ce6">
            <text:p>458912</text:p>
          </table:table-cell>
          <table:table-cell office:value-type="string" table:style-name="ce7">
            <text:p>R.K.Kerk H. Joannes de Doper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Puifl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2222" table:style-name="ce6">
            <text:p>322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Putten</text:p>
          </table:table-cell>
          <table:table-cell office:value-type="string" table:style-name="ce7">
            <text:p>Put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268" table:style-name="ce6">
            <text:p>3226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Raalte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265" table:style-name="ce6">
            <text:p>32265</text:p>
          </table:table-cell>
          <table:table-cell office:value-type="string" table:style-name="ce7">
            <text:p>R.K.Kerk H. Kruisverheffing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Raalte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280" table:style-name="ce6">
            <text:p>32280</text:p>
          </table:table-cell>
          <table:table-cell office:value-type="string" table:style-name="ce7">
            <text:p>R.K.Kerk H. Bavo en torens en koepeltoren op de kruising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</text:p>
          </table:table-cell>
          <table:table-cell table:style-name="ce8"/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30" table:style-name="ce6">
            <text:p>3873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Raa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309" table:style-name="ce6">
            <text:p>3230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Ra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156" table:style-name="ce6">
            <text:p>507156</text:p>
          </table:table-cell>
          <table:table-cell office:value-type="string" table:style-name="ce7">
            <text:p>R.K.Kerk H. Theresia van het Kindje Jez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Ransdaa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741" table:style-name="ce6">
            <text:p>674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Ransdor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365" table:style-name="ce6">
            <text:p>3236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37" table:style-name="ce6">
            <text:p>32337</text:p>
          </table:table-cell>
          <table:table-cell office:value-type="string" table:style-name="ce7">
            <text:p>R.K.Kerk H. Lucia en toren (Stad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315" table:style-name="ce6">
            <text:p>2831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avenswaaij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96" table:style-name="ce6">
            <text:p>1169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Readtsjer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21" table:style-name="ce6">
            <text:p>229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Reduz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1306" table:style-name="ce6">
            <text:p>511306</text:p>
          </table:table-cell>
          <table:table-cell office:value-type="string" table:style-name="ce7">
            <text:p>R.K.Kerk H.H. Petrus en Paulu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odegraven-Reeuwijk</text:p>
          </table:table-cell>
          <table:table-cell office:value-type="string" table:style-name="ce7">
            <text:p>Reeuwijk-Dorp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640" table:style-name="ce6">
            <text:p>1564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Reit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20" table:style-name="ce6">
            <text:p>1462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ekk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831" table:style-name="ce6">
            <text:p>3883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Reness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50" table:style-name="ce6">
            <text:p>32450</text:p>
          </table:table-cell>
          <table:table-cell office:value-type="string" table:style-name="ce7">
            <text:p>Hervormde Koepelkerk. De kruising rijst boven de 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enswoude</text:p>
          </table:table-cell>
          <table:table-cell office:value-type="string" table:style-name="ce7">
            <text:p>Renswou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920" table:style-name="ce6">
            <text:p>33920</text:p>
          </table:table-cell>
          <table:table-cell office:value-type="string" table:style-name="ce7">
            <text:p>Hervormde Kerk met dakruiter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Retranchemen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453" table:style-name="ce6">
            <text:p>32453</text:p>
          </table:table-cell>
          <table:table-cell office:value-type="string" table:style-name="ce7">
            <text:p>Hervormde Cunera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henen</text:p>
          </table:table-cell>
          <table:table-cell office:value-type="string" table:style-name="ce7">
            <text:p>Rhen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11" table:style-name="ce6">
            <text:p>1651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henoy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494" table:style-name="ce6">
            <text:p>32494</text:p>
          </table:table-cell>
          <table:table-cell office:value-type="string" table:style-name="ce7">
            <text:p>Hervormde Singel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idderkerk</text:p>
          </table:table-cell>
          <table:table-cell office:value-type="string" table:style-name="ce7">
            <text:p>Ridderker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65" table:style-name="ce6">
            <text:p>1586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Rie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30" table:style-name="ce6">
            <text:p>20130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ijk</text:p>
          </table:table-cell>
          <table:table-cell office:value-type="string" table:style-name="ce7">
            <text:p>Riethov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06" table:style-name="ce6">
            <text:p>3300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nsaterwou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09" table:style-name="ce6">
            <text:p>33009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Rijns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7127" table:style-name="ce6">
            <text:p>7127</text:p>
          </table:table-cell>
          <table:table-cell office:value-type="string" table:style-name="ce7">
            <text:p>R.K.Kerk O.L.Vrouw Geboorte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pweterin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322" table:style-name="ce6">
            <text:p>283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ijs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047" table:style-name="ce6">
            <text:p>2004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ijswijk</text:p>
          </table:table-cell>
          <table:table-cell office:value-type="string" table:style-name="ce7">
            <text:p>Rijs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1691" table:style-name="ce6">
            <text:p>1169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Rinsumag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848" table:style-name="ce6">
            <text:p>3784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lissingen</text:p>
          </table:table-cell>
          <table:table-cell office:value-type="string" table:style-name="ce7">
            <text:p>Ritth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534" table:style-name="ce6">
            <text:p>325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543" table:style-name="ce6">
            <text:p>325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rwol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650" table:style-name="ce6">
            <text:p>32650</text:p>
          </table:table-cell>
          <table:table-cell office:value-type="string" table:style-name="ce7">
            <text:p>Groot Seminarie. Swalmenstraat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579" table:style-name="ce6">
            <text:p>32579</text:p>
          </table:table-cell>
          <table:table-cell office:value-type="string" table:style-name="ce7">
            <text:p>Hervormde Kerk met dakruiter. Voormalig Franciscanenklooste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552" table:style-name="ce6">
            <text:p>32552</text:p>
          </table:table-cell>
          <table:table-cell office:value-type="string" table:style-name="ce7">
            <text:p>R.K.Kathedraal H. Christophor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582" table:style-name="ce6">
            <text:p>32582</text:p>
          </table:table-cell>
          <table:table-cell office:value-type="string" table:style-name="ce7">
            <text:p>R.K.Kerk O.L.Vrouw Munster en westbouw. Munsterplei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693" table:style-name="ce6">
            <text:p>32693</text:p>
          </table:table-cell>
          <table:table-cell office:value-type="string" table:style-name="ce7">
            <text:p>R.K.Kerk H. Petr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Rogg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699" table:style-name="ce6">
            <text:p>3269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Rol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710" table:style-name="ce6">
            <text:p>32710</text:p>
          </table:table-cell>
          <table:table-cell office:value-type="string" table:style-name="ce7">
            <text:p>R.K.Kerk H. Joannes de Doper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Roosendaal</text:p>
          </table:table-cell>
          <table:table-cell office:value-type="string" table:style-name="ce7">
            <text:p>Roosendaa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656" table:style-name="ce6">
            <text:p>28656</text:p>
          </table:table-cell>
          <table:table-cell office:value-type="string" table:style-name="ce7">
            <text:p>R.K.Kerk H. Jacobus de Meerdere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Roost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720" table:style-name="ce6">
            <text:p>32720</text:p>
          </table:table-cell>
          <table:table-cell office:value-type="string" table:style-name="ce7">
            <text:p>R.K.Kerk H. Lambertus. Gemeentetoren. Torenstraat 1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14963" table:style-name="ce6">
            <text:p>1496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Roswink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32783" table:style-name="ce6">
            <text:p>32783</text:p>
          </table:table-cell>
          <table:table-cell office:value-type="string" table:style-name="ce7">
            <text:p>Hervormde Grote of Lauren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529863" table:style-name="ce6">
            <text:p>529863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-Charloi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871" table:style-name="ce6">
            <text:p>32871</text:p>
          </table:table-cell>
          <table:table-cell office:value-type="string" table:style-name="ce7">
            <text:p>Hervormde Oude Kerk. Open achtkantige lantaar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-Delfsha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32943" table:style-name="ce6">
            <text:p>32943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-Ijsselmon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926" table:style-name="ce6">
            <text:p>32926</text:p>
          </table:table-cell>
          <table:table-cell office:value-type="string" table:style-name="ce7">
            <text:p>R.K.Kerk H. Petrus Banden met boven de gevel een houten klokketoren met koepeldak. Delftweg 13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-Oversch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993" table:style-name="ce6">
            <text:p>3399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Rotteva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0852" table:style-name="ce6">
            <text:p>20852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Rott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970" table:style-name="ce6">
            <text:p>32970</text:p>
          </table:table-cell>
          <table:table-cell office:value-type="string" table:style-name="ce7">
            <text:p>Toren Hervormde 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Ruin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983" table:style-name="ce6">
            <text:p>329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Ruinerwold/Blijdenstei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515" table:style-name="ce6">
            <text:p>1651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ump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2991" table:style-name="ce6">
            <text:p>32991</text:p>
          </table:table-cell>
          <table:table-cell office:value-type="string" table:style-name="ce7">
            <text:p>Hervormde Kerk (Hervormde Dorpskerk)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uur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677" table:style-name="ce6">
            <text:p>3567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Ryptsj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148" table:style-name="ce6">
            <text:p>1814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's Gravenmo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Saaxumhuiz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049" table:style-name="ce6">
            <text:p>10049</text:p>
          </table:table-cell>
          <table:table-cell office:value-type="string" table:style-name="ce7">
            <text:p>R.K.Kerk H. Joannes de Doper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Sambee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268" table:style-name="ce6">
            <text:p>22268</text:p>
          </table:table-cell>
          <table:table-cell office:value-type="string" table:style-name="ce7">
            <text:p>R.K.Kerk H. Willibrordus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Sappeme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32" table:style-name="ce6">
            <text:p>3303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Sassenhei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3832" table:style-name="ce6">
            <text:p>23832</text:p>
          </table:table-cell>
          <table:table-cell office:value-type="string" table:style-name="ce7">
            <text:p>R.K.Kerk H.H. Petrus en Paul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Schaesbe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95703" table:style-name="ce6">
            <text:p>49570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58" table:style-name="ce6">
            <text:p>33058</text:p>
          </table:table-cell>
          <table:table-cell office:value-type="string" table:style-name="ce7">
            <text:p>R.K.Kerk H. Christoforus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687" table:style-name="ce6">
            <text:p>2268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Schalk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704" table:style-name="ce6">
            <text:p>22704</text:p>
          </table:table-cell>
          <table:table-cell office:value-type="string" table:style-name="ce7">
            <text:p>R.K.Kerk H. MichaÙl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Schalk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338" table:style-name="ce6">
            <text:p>40338</text:p>
          </table:table-cell>
          <table:table-cell office:value-type="string" table:style-name="ce7">
            <text:p>Voormalige Hervormde Kerk met klokketorentje boven het westelijk wolfeind van de kap. De kerk wordt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Scha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13" table:style-name="ce6">
            <text:p>398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arnegout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77" table:style-name="ce6">
            <text:p>3307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139" table:style-name="ce6">
            <text:p>3713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Schellinkhou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108" table:style-name="ce6">
            <text:p>3310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chermerhor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397" table:style-name="ce6">
            <text:p>3539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cherpeniss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122" table:style-name="ce6">
            <text:p>331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Scherpenzeel</text:p>
          </table:table-cell>
          <table:table-cell office:value-type="string" table:style-name="ce7">
            <text:p>Scherpenze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73" table:style-name="ce6">
            <text:p>3887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cherpenze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429" table:style-name="ce6">
            <text:p>3942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ette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253" table:style-name="ce6">
            <text:p>33253</text:p>
          </table:table-cell>
          <table:table-cell office:value-type="string" table:style-name="ce7">
            <text:p>Evangelisch Lutherse Kerk. <text:s/>Op het dak een koepel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240" table:style-name="ce6">
            <text:p>33240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33276" table:style-name="ce6">
            <text:p>33276</text:p>
          </table:table-cell>
          <table:table-cell office:value-type="string" table:style-name="ce7">
            <text:p>R.K.Kerk H. Liduina en O.L.Vrouw Rozenkrans en toren en Angelustorentje op de kruising. (Basiliek)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568" table:style-name="ce6">
            <text:p>33568</text:p>
          </table:table-cell>
          <table:table-cell office:value-type="string" table:style-name="ce7">
            <text:p>R.K.Kerk H. Servati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chijndel</text:p>
          </table:table-cell>
          <table:table-cell office:value-type="string" table:style-name="ce7">
            <text:p>Schijnd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816" table:style-name="ce6">
            <text:p>3381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childwol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199" table:style-name="ce6">
            <text:p>507199</text:p>
          </table:table-cell>
          <table:table-cell office:value-type="string" table:style-name="ce7">
            <text:p>R.K.Kerk H. Remigius en toren en kruising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Schimm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825" table:style-name="ce6">
            <text:p>36825</text:p>
          </table:table-cell>
          <table:table-cell office:value-type="string" table:style-name="ce7">
            <text:p>R.K.Kerk H. Maurit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Schin op Geu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2089" table:style-name="ce6">
            <text:p>42089</text:p>
          </table:table-cell>
          <table:table-cell office:value-type="string" table:style-name="ce7">
            <text:p>R.K.Kerk H. Elig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Onderbanken</text:p>
          </table:table-cell>
          <table:table-cell office:value-type="string" table:style-name="ce7">
            <text:p>Schinvel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377" table:style-name="ce6">
            <text:p>33377</text:p>
          </table:table-cell>
          <table:table-cell office:value-type="string" table:style-name="ce7">
            <text:p>Hervormde Kerk met houten klokke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idden-Delfland</text:p>
          </table:table-cell>
          <table:table-cell office:value-type="string" table:style-name="ce7">
            <text:p>Schipluid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472" table:style-name="ce6">
            <text:p>3347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440" table:style-name="ce6">
            <text:p>33440</text:p>
          </table:table-cell>
          <table:table-cell office:value-type="string" table:style-name="ce7">
            <text:p>Raadhui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2" table:style-name="ce8"/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33558" table:style-name="ce6">
            <text:p>3355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Schoonrewoer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80" table:style-name="ce6">
            <text:p>1878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Sebaldebu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029" table:style-name="ce6">
            <text:p>3702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Serooskerk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41" table:style-name="ce6">
            <text:p>3884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Serooskerke (Schouwen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359" table:style-name="ce6">
            <text:p>173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's-Grave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970" table:style-name="ce6">
            <text:p>17970</text:p>
          </table:table-cell>
          <table:table-cell office:value-type="string" table:style-name="ce7">
            <text:p>Hervormde Jacob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17690" table:style-name="ce6">
            <text:p>17690</text:p>
          </table:table-cell>
          <table:table-cell office:value-type="string" table:style-name="ce7">
            <text:p>Hervormde Klooster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998" table:style-name="ce6">
            <text:p>17998</text:p>
          </table:table-cell>
          <table:table-cell office:value-type="string" table:style-name="ce7">
            <text:p>Hervormde Nieuwe Kerk met absiden aan vier zijden, bekroond door een torentje. Spui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617" table:style-name="ce6">
            <text:p>17617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871" table:style-name="ce6">
            <text:p>17871</text:p>
          </table:table-cell>
          <table:table-cell office:value-type="string" table:style-name="ce7">
            <text:p>R.K.Kerk H. Jacobus de Meerdere en toren en houten achthoekige kruising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509" table:style-name="ce6">
            <text:p>17509</text:p>
          </table:table-cell>
          <table:table-cell office:value-type="string" table:style-name="ce7">
            <text:p>R.K.Kerk O.L.Vrouw Onbevlekt Ontvangenis met twee westtorens en houten kruising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831" table:style-name="ce6">
            <text:p>17831</text:p>
          </table:table-cell>
          <table:table-cell office:value-type="string" table:style-name="ce7">
            <text:p>Waals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968" table:style-name="ce6">
            <text:p>996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Gravenpold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153" table:style-name="ce6">
            <text:p>18153</text:p>
          </table:table-cell>
          <table:table-cell office:value-type="string" table:style-name="ce7">
            <text:p>Hervormde Kerk met klokken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's-Gravenzand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974" table:style-name="ce6">
            <text:p>997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 Abtskerk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399" table:style-name="ce6">
            <text:p>1639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Arendskerk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6404" table:style-name="ce6">
            <text:p>1640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Hendrikskinder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271" table:style-name="ce6">
            <text:p>92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269" table:style-name="ce6">
            <text:p>9269</text:p>
          </table:table-cell>
          <table:table-cell office:value-type="string" table:style-name="ce7">
            <text:p>R.K.Kerk H. Pancrati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981" table:style-name="ce6">
            <text:p>9981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enho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954" table:style-name="ce6">
            <text:p>21954</text:p>
          </table:table-cell>
          <table:table-cell office:value-type="string" table:style-name="ce7">
            <text:p>Hervormde Kerk Engele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879" table:style-name="ce6">
            <text:p>21879</text:p>
          </table:table-cell>
          <table:table-cell office:value-type="string" table:style-name="ce7">
            <text:p>Basiliek St. Jan met toren en middentoren. Torenstraat 18. Eigenaar de Gemeente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21692" table:style-name="ce6">
            <text:p>21692</text:p>
          </table:table-cell>
          <table:table-cell office:value-type="string" table:style-name="ce7">
            <text:p>R.K.Kerk St. Catharina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622" table:style-name="ce6">
            <text:p>21622</text:p>
          </table:table-cell>
          <table:table-cell office:value-type="string" table:style-name="ce7">
            <text:p>Voormalige Kapel St. Antonius en torentje. (Voormalige kapel der Broederschap van Sint Antonius) (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839" table:style-name="ce6">
            <text:p>36839</text:p>
          </table:table-cell>
          <table:table-cell office:value-type="string" table:style-name="ce7">
            <text:p>R.K.Kerk H. Rosa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Sibb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822" table:style-name="ce6">
            <text:p>338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iddebu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676" table:style-name="ce6">
            <text:p>30676</text:p>
          </table:table-cell>
          <table:table-cell office:value-type="string" table:style-name="ce7">
            <text:p>Hervormde Kerk met dakruiter boven de westgevel van 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Sijbekarsp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85" table:style-name="ce6">
            <text:p>3908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Silvol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410" table:style-name="ce6">
            <text:p>941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Simonsha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88" table:style-name="ce6">
            <text:p>3908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Sind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630" table:style-name="ce6">
            <text:p>11630</text:p>
          </table:table-cell>
          <table:table-cell office:value-type="string" table:style-name="ce7">
            <text:p>R.K.Kruisherenkerk H. Agatha. Klooste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Sint Agatha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546" table:style-name="ce6">
            <text:p>2654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Sint Anthonie-Pold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688" table:style-name="ce6">
            <text:p>34688</text:p>
          </table:table-cell>
          <table:table-cell office:value-type="string" table:style-name="ce7">
            <text:p>R.K.Kerk H. Gertrudi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Sint Geertrui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935" table:style-name="ce6">
            <text:p>29935</text:p>
          </table:table-cell>
          <table:table-cell office:value-type="string" table:style-name="ce7">
            <text:p>R.K.Kerk H. Hu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ill en Sint Hubert</text:p>
          </table:table-cell>
          <table:table-cell office:value-type="string" table:style-name="ce7">
            <text:p>Sint Hub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796" table:style-name="ce6">
            <text:p>22796</text:p>
          </table:table-cell>
          <table:table-cell office:value-type="string" table:style-name="ce7">
            <text:p>R.K.Kerk H. Joannes de Doper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Sint Janste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9734" table:style-name="ce6">
            <text:p>29734</text:p>
          </table:table-cell>
          <table:table-cell office:value-type="string" table:style-name="ce7">
            <text:p>Hervormde Kerk met vierkante klokketorentje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Sint Laure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23" table:style-name="ce6">
            <text:p>33623</text:p>
          </table:table-cell>
          <table:table-cell office:value-type="string" table:style-name="ce7">
            <text:p>Hervormde Kerk met kleine dakruiter boven de westgevel. (Eenigenburg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int Maart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410" table:style-name="ce6">
            <text:p>3541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int Maartensd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33643" table:style-name="ce6">
            <text:p>33643</text:p>
          </table:table-cell>
          <table:table-cell office:value-type="string" table:style-name="ce7">
            <text:p>R.K.Kerk H.H. Wiro, Plechelmus en Otgerus en toren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dalen</text:p>
          </table:table-cell>
          <table:table-cell office:value-type="string" table:style-name="ce7">
            <text:p>Sint Odiliën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64" table:style-name="ce6">
            <text:p>33664</text:p>
          </table:table-cell>
          <table:table-cell office:value-type="string" table:style-name="ce7">
            <text:p>Hervormde Kerk met dakruiter op de kruising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Sint Pancra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66" table:style-name="ce6">
            <text:p>3366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int Philipslan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33" table:style-name="ce6">
            <text:p>33633</text:p>
          </table:table-cell>
          <table:table-cell office:value-type="string" table:style-name="ce7">
            <text:p>Oude Michadls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Sint-Michielsgest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52" table:style-name="ce6">
            <text:p>33652</text:p>
          </table:table-cell>
          <table:table-cell office:value-type="string" table:style-name="ce7">
            <text:p>Hervormde Kerk, Knoptoren. (Eerschot)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Oedenrode</text:p>
          </table:table-cell>
          <table:table-cell office:value-type="string" table:style-name="ce7">
            <text:p>Sint-Oedenro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51" table:style-name="ce6">
            <text:p>33651</text:p>
          </table:table-cell>
          <table:table-cell office:value-type="string" table:style-name="ce7">
            <text:p>R.K.Kerk H. Martinus. Kerkplein 1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Oedenrode</text:p>
          </table:table-cell>
          <table:table-cell office:value-type="string" table:style-name="ce7">
            <text:p>Sint-Oedenro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9595" table:style-name="ce6">
            <text:p>509595</text:p>
          </table:table-cell>
          <table:table-cell office:value-type="string" table:style-name="ce7">
            <text:p>Gemmakape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</text:p>
          </table:table-cell>
          <table:table-cell office:value-type="string" table:style-name="ce7">
            <text:p>SITT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21629" table:style-name="ce6">
            <text:p>521629</text:p>
          </table:table-cell>
          <table:table-cell office:value-type="string" table:style-name="ce7">
            <text:p>R.K.Kerk H. Maria Geboort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668" table:style-name="ce6">
            <text:p>33668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715" table:style-name="ce6">
            <text:p>33715</text:p>
          </table:table-cell>
          <table:table-cell office:value-type="string" table:style-name="ce7">
            <text:p>Klooster St. Agnietenberg. Congregatie der Liefdezusters van het Kostbaar Bloed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702" table:style-name="ce6">
            <text:p>33702</text:p>
          </table:table-cell>
          <table:table-cell office:value-type="string" table:style-name="ce7">
            <text:p>R.K.Kerk H. Michae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790" table:style-name="ce6">
            <text:p>33790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liedrecht</text:p>
          </table:table-cell>
          <table:table-cell office:value-type="string" table:style-name="ce7">
            <text:p>Slied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758" table:style-name="ce6">
            <text:p>3675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Slijk-E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233" table:style-name="ce6">
            <text:p>37233</text:p>
          </table:table-cell>
          <table:table-cell office:value-type="string" table:style-name="ce7">
            <text:p>Kloosterkapel H. Jozef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Smak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048" table:style-name="ce6">
            <text:p>34048</text:p>
          </table:table-cell>
          <table:table-cell office:value-type="string" table:style-name="ce6">
            <text:p>Stadhuis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Sneek</text:p>
          </table:table-cell>
          <table:table-cell office:value-type="string" table:style-name="ce6">
            <text:p>Sne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06" table:style-name="ce6">
            <text:p>3410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oest</text:p>
          </table:table-cell>
          <table:table-cell office:value-type="string" table:style-name="ce7">
            <text:p>So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8256" table:style-name="ce6">
            <text:p>825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Solwe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19" table:style-name="ce6">
            <text:p>34119</text:p>
          </table:table-cell>
          <table:table-cell office:value-type="string" table:style-name="ce7">
            <text:p>R.K.Kerk H. Naam Jezu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meren</text:p>
          </table:table-cell>
          <table:table-cell office:value-type="string" table:style-name="ce7">
            <text:p>Som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23" table:style-name="ce6">
            <text:p>34123</text:p>
          </table:table-cell>
          <table:table-cell office:value-type="string" table:style-name="ce7">
            <text:p>R.K.Kerk H. Petrus Banden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n en Breugel</text:p>
          </table:table-cell>
          <table:table-cell office:value-type="string" table:style-name="ce7">
            <text:p>Son en Breug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21" table:style-name="ce6">
            <text:p>34121</text:p>
          </table:table-cell>
          <table:table-cell office:value-type="string" table:style-name="ce7">
            <text:p>R.K.Kerk H. Genoveva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n en Breugel</text:p>
          </table:table-cell>
          <table:table-cell office:value-type="string" table:style-name="ce7">
            <text:p>Son en Breugel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877" table:style-name="ce6">
            <text:p>19877</text:p>
          </table:table-cell>
          <table:table-cell office:value-type="string" table:style-name="ce7">
            <text:p>Hervormde Kerk met dakruite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Spaarn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9912" table:style-name="ce6">
            <text:p>19912</text:p>
          </table:table-cell>
          <table:table-cell office:value-type="string" table:style-name="ce7">
            <text:p>Voormalige Hervormde Kerk "de Stompe Toren"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merliede en Spaarnwoude</text:p>
          </table:table-cell>
          <table:table-cell office:value-type="string" table:style-name="ce7">
            <text:p>Spaarn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2134" table:style-name="ce6">
            <text:p>4213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Spanke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483" table:style-name="ce6">
            <text:p>948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Sp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001" table:style-name="ce6">
            <text:p>2200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Sp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40" table:style-name="ce6">
            <text:p>34140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Spijkeniss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133" table:style-name="ce6">
            <text:p>3413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Spran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504" table:style-name="ce6">
            <text:p>3450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Sted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517" table:style-name="ce6">
            <text:p>3451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19" table:style-name="ce6">
            <text:p>34519</text:p>
          </table:table-cell>
          <table:table-cell office:value-type="string" table:style-name="ce7">
            <text:p>R.K.Kerk H. Gummarus en kruisingtoren. Mark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21" table:style-name="ce6">
            <text:p>345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Steende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587" table:style-name="ce6">
            <text:p>14587</text:p>
          </table:table-cell>
          <table:table-cell office:value-type="string" table:style-name="ce7">
            <text:p>R.K.Kerk H. Lucia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Steens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599" table:style-name="ce6">
            <text:p>34599</text:p>
          </table:table-cell>
          <table:table-cell office:value-type="string" table:style-name="ce7">
            <text:p>Hervormde (Gereformeerde) Kleine of L.Vrouwe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77" table:style-name="ce6">
            <text:p>34577</text:p>
          </table:table-cell>
          <table:table-cell office:value-type="string" table:style-name="ce7">
            <text:p>Hervormde Grote of St. Cl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06" table:style-name="ce6">
            <text:p>346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erwol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834" table:style-name="ce6">
            <text:p>34834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Stei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269" table:style-name="ce6">
            <text:p>16269</text:p>
          </table:table-cell>
          <table:table-cell office:value-type="string" table:style-name="ce7">
            <text:p>Hervormde Dorps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tellenda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00" table:style-name="ce6">
            <text:p>34900</text:p>
          </table:table-cell>
          <table:table-cell office:value-type="string" table:style-name="ce7">
            <text:p>Hervormde Kerk met houten toren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84" table:style-name="ce6">
            <text:p>34984</text:p>
          </table:table-cell>
          <table:table-cell office:value-type="string" table:style-name="ce7">
            <text:p>Klooster St. Jozef, schilddak bekroond door een toren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lo</text:p>
          </table:table-cell>
          <table:table-cell office:value-type="string" table:style-name="ce7">
            <text:p>Stey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Sti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464" table:style-name="ce6">
            <text:p>2346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Stitswer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911" table:style-name="ce6">
            <text:p>3491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tol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111" table:style-name="ce6">
            <text:p>3311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tompeto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0315" table:style-name="ce6">
            <text:p>510315</text:p>
          </table:table-cell>
          <table:table-cell office:value-type="string" table:style-name="ce7">
            <text:p>R.K.Kerk H. Laurentiu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Stomp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917" table:style-name="ce6">
            <text:p>34917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Stramproy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502" table:style-name="ce6">
            <text:p>30502</text:p>
          </table:table-cell>
          <table:table-cell office:value-type="string" table:style-name="ce7">
            <text:p>Kapel H. Hubertus en klokkenstoel boven de voorgevel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phen-Chaam</text:p>
          </table:table-cell>
          <table:table-cell office:value-type="string" table:style-name="ce7">
            <text:p>Strijbee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945" table:style-name="ce6">
            <text:p>3494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trijen</text:p>
          </table:table-cell>
          <table:table-cell office:value-type="string" table:style-name="ce7">
            <text:p>Strij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4947" table:style-name="ce6">
            <text:p>34947</text:p>
          </table:table-cell>
          <table:table-cell office:value-type="string" table:style-name="ce7">
            <text:p>R.K.Kerk H. Amelberga met westbouw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Suster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966" table:style-name="ce6">
            <text:p>34966</text:p>
          </table:table-cell>
          <table:table-cell office:value-type="string" table:style-name="ce7">
            <text:p>R.K.Kerk H. Lambert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Swalm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369" table:style-name="ce6">
            <text:p>33369</text:p>
          </table:table-cell>
          <table:table-cell office:value-type="string" table:style-name="ce7">
            <text:p>R.K.Kerk H. Dionysius met westtorentje op het da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chinnen</text:p>
          </table:table-cell>
          <table:table-cell office:value-type="string" table:style-name="ce7">
            <text:p>Sweikhuiz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443" table:style-name="ce6">
            <text:p>28443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orst aan de Maas</text:p>
          </table:table-cell>
          <table:table-cell office:value-type="string" table:style-name="ce7">
            <text:p>Swol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389" table:style-name="ce6">
            <text:p>3338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idden-Delfland</text:p>
          </table:table-cell>
          <table:table-cell office:value-type="string" table:style-name="ce7">
            <text:p>'t Woud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295" table:style-name="ce6">
            <text:p>4029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't Zand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5917" table:style-name="ce6">
            <text:p>25917</text:p>
          </table:table-cell>
          <table:table-cell office:value-type="string" table:style-name="ce7">
            <text:p>R.K.Kerk H. Benedic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Teeffe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982" table:style-name="ce6">
            <text:p>34982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lo</text:p>
          </table:table-cell>
          <table:table-cell office:value-type="string" table:style-name="ce7">
            <text:p>Tegel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77" table:style-name="ce6">
            <text:p>6877</text:p>
          </table:table-cell>
          <table:table-cell office:value-type="string" table:style-name="ce7">
            <text:p>Hervormde Kerk met zeshoekig houten dak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Ter Aa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8274" table:style-name="ce6">
            <text:p>508274</text:p>
          </table:table-cell>
          <table:table-cell office:value-type="string" table:style-name="ce7">
            <text:p>R.K.Kerk H. Adrianus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Ter Aa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91" table:style-name="ce6">
            <text:p>3909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Terbo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993" table:style-name="ce6">
            <text:p>34993</text:p>
          </table:table-cell>
          <table:table-cell office:value-type="string" table:style-name="ce7">
            <text:p>Hervormde Kerk met klokkentorentje op de voorgevel. Reformatorische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Terheij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990" table:style-name="ce6">
            <text:p>34990</text:p>
          </table:table-cell>
          <table:table-cell office:value-type="string" table:style-name="ce7">
            <text:p>R.K.Kerk H. Antonius Abt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Terheij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3159" table:style-name="ce6">
            <text:p>513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Terwispe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072" table:style-name="ce6">
            <text:p>3807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erwol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95" table:style-name="ce6">
            <text:p>979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Thesing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344" table:style-name="ce6">
            <text:p>3534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568" table:style-name="ce6">
            <text:p>35568</text:p>
          </table:table-cell>
          <table:table-cell office:value-type="string" table:style-name="ce7">
            <text:p>Hervormde St. Maarten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Ti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31" table:style-name="ce6">
            <text:p>3563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Tienhov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700" table:style-name="ce6">
            <text:p>35700</text:p>
          </table:table-cell>
          <table:table-cell office:value-type="string" table:style-name="ce7">
            <text:p>Hasseltsekapel. (H. Maria) Hasselterstraa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12" table:style-name="ce6">
            <text:p>35712</text:p>
          </table:table-cell>
          <table:table-cell office:value-type="string" table:style-name="ce7">
            <text:p>Hervormde Pauluskerk met gekoepeld torentje op het da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389" table:style-name="ce6">
            <text:p>34389</text:p>
          </table:table-cell>
          <table:table-cell office:value-type="string" table:style-name="ce7">
            <text:p>R.K.Kerk H. Dionysius en toren. Markt. Stadhuisplein. Bisschop Zwijsenstraat 3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713" table:style-name="ce6">
            <text:p>35713</text:p>
          </table:table-cell>
          <table:table-cell office:value-type="string" table:style-name="ce7">
            <text:p>R.K.Kerk H. Jozef en twee torens. Heuvel 79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89" table:style-name="ce6">
            <text:p>858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Tinalling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62" table:style-name="ce6">
            <text:p>82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Tjamswe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985" table:style-name="ce6">
            <text:p>2398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Tolbe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521" table:style-name="ce6">
            <text:p>165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Tri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8785" table:style-name="ce6">
            <text:p>398785</text:p>
          </table:table-cell>
          <table:table-cell office:value-type="string" table:style-name="ce7">
            <text:p>Hervormde Kerk met een gedeeltelijk ingebouwde fro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Tull en 't Waal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084" table:style-name="ce6">
            <text:p>3808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wel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714" table:style-name="ce6">
            <text:p>3071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900" table:style-name="ce6">
            <text:p>37900</text:p>
          </table:table-cell>
          <table:table-cell office:value-type="string" table:style-name="ce7">
            <text:p>R.K.Kerk H. Bernard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Ubachs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798" table:style-name="ce6">
            <text:p>357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Ubber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86" table:style-name="ce6">
            <text:p>8186</text:p>
          </table:table-cell>
          <table:table-cell office:value-type="string" table:style-name="ce7">
            <text:p>Gereformeerde Gemeente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Udd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30" table:style-name="ce6">
            <text:p>35830</text:p>
          </table:table-cell>
          <table:table-cell office:value-type="string" table:style-name="ce7">
            <text:p>Gasthuiskapel met dakruiter. Zusters Brigittinessen Maria Refugium?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Uden</text:p>
          </table:table-cell>
          <table:table-cell office:value-type="string" table:style-name="ce7">
            <text:p>U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5829" table:style-name="ce6">
            <text:p>35829</text:p>
          </table:table-cell>
          <table:table-cell office:value-type="string" table:style-name="ce7">
            <text:p>R.K.Kerk H. Petrus Stoel te Antiochid met twee toren en op de kruising een achthoekige kopel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Uden</text:p>
          </table:table-cell>
          <table:table-cell office:value-type="string" table:style-name="ce7">
            <text:p>U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42" table:style-name="ce6">
            <text:p>35842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Udenhou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48" table:style-name="ce6">
            <text:p>358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61" table:style-name="ce6">
            <text:p>35861</text:p>
          </table:table-cell>
          <table:table-cell office:value-type="string" table:style-name="ce7">
            <text:p>Voormalige Hervormde Kerk "De Hoeksteen" met houten klokketorentje op het da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hoorn</text:p>
          </table:table-cell>
          <table:table-cell office:value-type="string" table:style-name="ce7">
            <text:p>Uithoor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303" table:style-name="ce6">
            <text:p>2130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306" table:style-name="ce6">
            <text:p>21306</text:p>
          </table:table-cell>
          <table:table-cell office:value-type="string" table:style-name="ce7">
            <text:p>Menkemaborg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315" table:style-name="ce6">
            <text:p>2131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rmee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2324" table:style-name="ce6">
            <text:p>1232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Uitwier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23" table:style-name="ce6">
            <text:p>3962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Uit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230" table:style-name="ce6">
            <text:p>507230</text:p>
          </table:table-cell>
          <table:table-cell office:value-type="string" table:style-name="ce7">
            <text:p>R.K.Kerk H. Catharina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Ulestrat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63" table:style-name="ce6">
            <text:p>3586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Ul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846" table:style-name="ce6">
            <text:p>34846</text:p>
          </table:table-cell>
          <table:table-cell office:value-type="string" table:style-name="ce7">
            <text:p>Oude Rooms-Katholieke Kerk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Urmo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76" table:style-name="ce6">
            <text:p>38776</text:p>
          </table:table-cell>
          <table:table-cell office:value-type="string" table:style-name="ce7">
            <text:p>Hervormde Kerk met houten klokketoren boven de voorgev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Urse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910" table:style-name="ce6">
            <text:p>3591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squ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277" table:style-name="ce6">
            <text:p>36277</text:p>
          </table:table-cell>
          <table:table-cell office:value-type="string" table:style-name="ce7">
            <text:p>Bartholomeusgasthuis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973" table:style-name="ce6">
            <text:p>35973</text:p>
          </table:table-cell>
          <table:table-cell office:value-type="string" table:style-name="ce7">
            <text:p>Domkerk complex, 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353" table:style-name="ce6">
            <text:p>18353</text:p>
          </table:table-cell>
          <table:table-cell office:value-type="string" table:style-name="ce7">
            <text:p>Hervormde Buur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148" table:style-name="ce6">
            <text:p>36148</text:p>
          </table:table-cell>
          <table:table-cell office:value-type="string" table:style-name="ce7">
            <text:p>Hervormde Jacobi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6380" table:style-name="ce6">
            <text:p>36380</text:p>
          </table:table-cell>
          <table:table-cell office:value-type="string" table:style-name="ce7">
            <text:p>Hervormde Nicolai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9">
            <text:p>x</text:p>
          </table:table-cell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6108" table:style-name="ce6">
            <text:p>36108</text:p>
          </table:table-cell>
          <table:table-cell office:value-type="string" table:style-name="ce7">
            <text:p>Remonstrantse Gereformeerde Geerte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50547" table:style-name="ce6">
            <text:p>450547</text:p>
          </table:table-cell>
          <table:table-cell office:value-type="string" table:style-name="ce7">
            <text:p>Voormalig Politieposthuis "Wittevrouwen" met torentje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297" table:style-name="ce6">
            <text:p>18297</text:p>
          </table:table-cell>
          <table:table-cell office:value-type="string" table:style-name="ce7">
            <text:p>Waalse Sint Pieterskerk. (Eglise Walone)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625" table:style-name="ce6">
            <text:p>3662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620" table:style-name="ce6">
            <text:p>36620</text:p>
          </table:table-cell>
          <table:table-cell office:value-type="string" table:style-name="ce7">
            <text:p>R.K.Kerk H. Paulus en achthoekige lantaar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362" table:style-name="ce6">
            <text:p>153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Vaass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202" table:style-name="ce6">
            <text:p>507202</text:p>
          </table:table-cell>
          <table:table-cell office:value-type="string" table:style-name="ce7">
            <text:p>R.K.Kerk H. Servati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Vaesra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750" table:style-name="ce6">
            <text:p>3675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Val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722" table:style-name="ce6">
            <text:p>36722</text:p>
          </table:table-cell>
          <table:table-cell office:value-type="string" table:style-name="ce7">
            <text:p>Hervormde Kerk Herveld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Val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253" table:style-name="ce6">
            <text:p>507253</text:p>
          </table:table-cell>
          <table:table-cell office:value-type="string" table:style-name="ce6">
            <text:p>Museum/Stadhuis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Valkenburg aan de Geul</text:p>
          </table:table-cell>
          <table:table-cell office:value-type="string" table:style-name="ce6">
            <text:p>Valken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98844" table:style-name="ce6">
            <text:p>498844</text:p>
          </table:table-cell>
          <table:table-cell office:value-type="string" table:style-name="ce7">
            <text:p>Hervormde Kerk en toren. Onderdeel van Complex 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Valkkoo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59" table:style-name="ce6">
            <text:p>303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Vari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63" table:style-name="ce6">
            <text:p>30363</text:p>
          </table:table-cell>
          <table:table-cell office:value-type="string" table:style-name="ce7">
            <text:p>Toren voormalige Ou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Vari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93" table:style-name="ce6">
            <text:p>3909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Varssevel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22" table:style-name="ce6">
            <text:p>682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V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6887" table:style-name="ce6">
            <text:p>36887</text:p>
          </table:table-cell>
          <table:table-cell office:value-type="string" table:style-name="ce7">
            <text:p>Hervormde Oude Kerk op het dak dakruiter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eenendaal</text:p>
          </table:table-cell>
          <table:table-cell office:value-type="string" table:style-name="ce7">
            <text:p>Veenendaa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720" table:style-name="ce6">
            <text:p>507720</text:p>
          </table:table-cell>
          <table:table-cell office:value-type="string" table:style-name="ce7">
            <text:p>R.K.Kerk H. Caecilia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ldhoven</text:p>
          </table:table-cell>
          <table:table-cell office:value-type="string" table:style-name="ce7">
            <text:p>Veldho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7725" table:style-name="ce6">
            <text:p>507725</text:p>
          </table:table-cell>
          <table:table-cell office:value-type="string" table:style-name="ce7">
            <text:p>R.K.Kerk H. Johannes de Doper met achtkantige kruising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ldhoven</text:p>
          </table:table-cell>
          <table:table-cell office:value-type="string" table:style-name="ce7">
            <text:p>Veldho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043" table:style-name="ce6">
            <text:p>37043</text:p>
          </table:table-cell>
          <table:table-cell office:value-type="string" table:style-name="ce7">
            <text:p>R.K.Kerk H. Lambertus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ldhoven</text:p>
          </table:table-cell>
          <table:table-cell office:value-type="string" table:style-name="ce7">
            <text:p>Veldhov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330" table:style-name="ce6">
            <text:p>17330</text:p>
          </table:table-cell>
          <table:table-cell office:value-type="string" table:style-name="ce7">
            <text:p>R.K.Kerk H. Vincentius Martelaar en H. Antonius van Padua en toren. Tolsestraat 21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Velp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067" table:style-name="ce6">
            <text:p>37067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Velsen</text:p>
          </table:table-cell>
          <table:table-cell office:value-type="string" table:style-name="ce7">
            <text:p>Velsen-Zui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7126" table:style-name="ce6">
            <text:p>3712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Venhuiz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162" table:style-name="ce6">
            <text:p>37162</text:p>
          </table:table-cell>
          <table:table-cell office:value-type="string" table:style-name="ce7">
            <text:p>Hervormde Kerk en toren. <text:s/>Op de kruising een open toren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lo</text:p>
          </table:table-cell>
          <table:table-cell office:value-type="string" table:style-name="ce7">
            <text:p>Venl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209" table:style-name="ce6">
            <text:p>37209</text:p>
          </table:table-cell>
          <table:table-cell office:value-type="string" table:style-name="ce7">
            <text:p>R.K.Kerk St. Petrus Band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enray</text:p>
          </table:table-cell>
          <table:table-cell office:value-type="string" table:style-name="ce7">
            <text:p>Venra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389" table:style-name="ce6">
            <text:p>37389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869" table:style-name="ce6">
            <text:p>358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Vierhuiz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404" table:style-name="ce6">
            <text:p>3740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Vierpolder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03" table:style-name="ce6">
            <text:p>31503</text:p>
          </table:table-cell>
          <table:table-cell office:value-type="string" table:style-name="ce7">
            <text:p>R.K.Kerk H. Willibrord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mmen</text:p>
          </table:table-cell>
          <table:table-cell office:value-type="string" table:style-name="ce7">
            <text:p>Vilste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8799" table:style-name="ce6">
            <text:p>1879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Visvlie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422" table:style-name="ce6">
            <text:p>37422</text:p>
          </table:table-cell>
          <table:table-cell office:value-type="string" table:style-name="ce7">
            <text:p>Hervormde Grot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laardingen</text:p>
          </table:table-cell>
          <table:table-cell office:value-type="string" table:style-name="ce7">
            <text:p>Vlaardin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522" table:style-name="ce6">
            <text:p>3752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Vleut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7752" table:style-name="ce6">
            <text:p>37752</text:p>
          </table:table-cell>
          <table:table-cell office:value-type="string" table:style-name="ce7">
            <text:p>Hervormde Jacobs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lissingen</text:p>
          </table:table-cell>
          <table:table-cell office:value-type="string" table:style-name="ce7">
            <text:p>Vlissin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744" table:style-name="ce6">
            <text:p>9744</text:p>
          </table:table-cell>
          <table:table-cell office:value-type="string" table:style-name="ce7">
            <text:p>R.K.Kerk H. Maria Hemelvaart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Vogelenzan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0555" table:style-name="ce6">
            <text:p>10555</text:p>
          </table:table-cell>
          <table:table-cell office:value-type="string" table:style-name="ce7">
            <text:p>Hervormde Grote- of Boven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Vollenhov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940" table:style-name="ce6">
            <text:p>37940</text:p>
          </table:table-cell>
          <table:table-cell office:value-type="string" table:style-name="ce7">
            <text:p>Franse Kerk en koepeltje op het da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944" table:style-name="ce6">
            <text:p>3794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965" table:style-name="ce6">
            <text:p>37965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977" table:style-name="ce6">
            <text:p>3797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Voorhou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044" table:style-name="ce6">
            <text:p>3804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Voor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29" table:style-name="ce6">
            <text:p>8629</text:p>
          </table:table-cell>
          <table:table-cell office:value-type="string" table:style-name="ce7">
            <text:p>Hervormde Ou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Voorthuiz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131" table:style-name="ce6">
            <text:p>2613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Vreeland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8146" table:style-name="ce6">
            <text:p>3814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Vri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922" table:style-name="ce6">
            <text:p>89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Vrieschelo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525" table:style-name="ce6">
            <text:p>952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Vrouwenparochi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562" table:style-name="ce6">
            <text:p>2156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aakse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182" table:style-name="ce6">
            <text:p>38182</text:p>
          </table:table-cell>
          <table:table-cell office:value-type="string" table:style-name="ce7">
            <text:p>Oude Toren. Voormalige R.K. Ker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re</text:p>
          </table:table-cell>
          <table:table-cell office:value-type="string" table:style-name="ce7">
            <text:p>Waalr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01" table:style-name="ce6">
            <text:p>38201</text:p>
          </table:table-cell>
          <table:table-cell office:value-type="string" table:style-name="ce7">
            <text:p>Hervormde Kerk met torentje op het dak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193" table:style-name="ce6">
            <text:p>38193</text:p>
          </table:table-cell>
          <table:table-cell office:value-type="string" table:style-name="ce7">
            <text:p>Hervormde Kerk op de kruising een dakruite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199" table:style-name="ce6">
            <text:p>38199</text:p>
          </table:table-cell>
          <table:table-cell office:value-type="string" table:style-name="ce7">
            <text:p>Oude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198" table:style-name="ce6">
            <text:p>38198</text:p>
          </table:table-cell>
          <table:table-cell office:value-type="string" table:style-name="ce7">
            <text:p>R.K.Kerk H. Clemen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44705" table:style-name="ce6">
            <text:p>444705</text:p>
          </table:table-cell>
          <table:table-cell office:value-type="string" table:style-name="ce7">
            <text:p>R.K.Kerk H. Joannes Baptist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364" table:style-name="ce6">
            <text:p>3036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Waardenbur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132" table:style-name="ce6">
            <text:p>14132</text:p>
          </table:table-cell>
          <table:table-cell office:value-type="string" table:style-name="ce7">
            <text:p>Hervormde Kerk en houten koepeltoren op het westelijk deel van het schip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odegraven-Reeuwijk</text:p>
          </table:table-cell>
          <table:table-cell office:value-type="string" table:style-name="ce7">
            <text:p>Waard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33" table:style-name="ce6">
            <text:p>3873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Waax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802" table:style-name="ce6">
            <text:p>3180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Wadwa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007" table:style-name="ce6">
            <text:p>3500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Wagenborg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25" table:style-name="ce6">
            <text:p>3822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ageningen</text:p>
          </table:table-cell>
          <table:table-cell office:value-type="string" table:style-name="ce7">
            <text:p>Wagen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1703" table:style-name="ce6">
            <text:p>1170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Wâlterswâl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40" table:style-name="ce6">
            <text:p>3824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Wame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0584" table:style-name="ce6">
            <text:p>10584</text:p>
          </table:table-cell>
          <table:table-cell office:value-type="string" table:style-name="ce7">
            <text:p>Hervormde Kerk en klokkenstoel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Wanneperve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49" table:style-name="ce6">
            <text:p>38249</text:p>
          </table:table-cell>
          <table:table-cell office:value-type="string" table:style-name="ce7">
            <text:p>R.K.Kerk H. Corneli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Wanroij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643" table:style-name="ce6">
            <text:p>156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Wânsw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342" table:style-name="ce6">
            <text:p>40342</text:p>
          </table:table-cell>
          <table:table-cell office:value-type="string" table:style-name="ce7">
            <text:p>Voormalige Hervormde Kerk met boven de voorgevel een houten klokketorentje, nu Sportha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Ward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66" table:style-name="ce6">
            <text:p>3826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Warff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75" table:style-name="ce6">
            <text:p>3827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77" table:style-name="ce6">
            <text:p>38277</text:p>
          </table:table-cell>
          <table:table-cell office:value-type="string" table:style-name="ce7">
            <text:p>R.K.Kerk H.H. Ursula en Hare Gezellinnen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284" table:style-name="ce6">
            <text:p>38284</text:p>
          </table:table-cell>
          <table:table-cell office:value-type="string" table:style-name="ce7">
            <text:p>Runne Kerk en Oude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492" table:style-name="ce6">
            <text:p>2149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ar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60744" table:style-name="ce6">
            <text:p>46074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stie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2936" table:style-name="ce6">
            <text:p>2293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t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38380" table:style-name="ce6">
            <text:p>38380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23824" table:style-name="ce6">
            <text:p>23824</text:p>
          </table:table-cell>
          <table:table-cell office:value-type="string" table:style-name="ce7">
            <text:p>Hervormde Kerk met voorgevel, waarboven een houten toren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Watergan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410" table:style-name="ce6">
            <text:p>3841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Watering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548" table:style-name="ce6">
            <text:p>3154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Waterlandkerkj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415" table:style-name="ce6">
            <text:p>38415</text:p>
          </table:table-cell>
          <table:table-cell office:value-type="string" table:style-name="ce7">
            <text:p>Hervormde Kerk op het Stift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Weerse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38446" table:style-name="ce6">
            <text:p>38446</text:p>
          </table:table-cell>
          <table:table-cell office:value-type="string" table:style-name="ce7">
            <text:p>R.K.Kerk H. Marti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We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456" table:style-name="ce6">
            <text:p>38456</text:p>
          </table:table-cell>
          <table:table-cell office:value-type="string" table:style-name="ce7">
            <text:p>R.K.Rectoraatkerk H. Hieronymus. (Franciscanenkloosterkerk)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Weert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38550" table:style-name="ce6">
            <text:p>38550</text:p>
          </table:table-cell>
          <table:table-cell office:value-type="string" table:style-name="ce6">
            <text:p>Hervormde Kerk</text:p>
          </table:table-cell>
          <table:table-cell office:value-type="string" table:style-name="ce6">
            <text:p>NH</text:p>
          </table:table-cell>
          <table:table-cell office:value-type="string" table:style-name="ce6">
            <text:p>Weesp</text:p>
          </table:table-cell>
          <table:table-cell office:value-type="string" table:style-name="ce6">
            <text:p>Wees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float" office:value="24025" table:style-name="ce6">
            <text:p>24025</text:p>
          </table:table-cell>
          <table:table-cell office:value-type="string" table:style-name="ce7">
            <text:p>Cultureel Centrum, de voormalige 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Wehe-den Hoor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18" table:style-name="ce6">
            <text:p>851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eid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Kapel H. Rochus en een open klokketoren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Wel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7">
            <text:p>Sint Barbarakapel en dakruitertje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Wel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109" table:style-name="ce6">
            <text:p>810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aasdriel</text:p>
          </table:table-cell>
          <table:table-cell office:value-type="string" table:style-name="ce7">
            <text:p>Wel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50" table:style-name="ce6">
            <text:p>3145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l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1292" table:style-name="ce6">
            <text:p>11292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Werkhov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455" table:style-name="ce6">
            <text:p>3145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sep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678" table:style-name="ce6">
            <text:p>38678</text:p>
          </table:table-cell>
          <table:table-cell office:value-type="string" table:style-name="ce7">
            <text:p>R.K.Kerk H. Medardus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Wesse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795" table:style-name="ce6">
            <text:p>8795</text:p>
          </table:table-cell>
          <table:table-cell office:value-type="string" table:style-name="ce7">
            <text:p>R.K.Kerk H. Jan de Doper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Westbeemst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1602" table:style-name="ce6">
            <text:p>31602</text:p>
          </table:table-cell>
          <table:table-cell office:value-type="string" table:style-name="ce7">
            <text:p>R.K.Kerk H. Willibrord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Westelbeer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9228" table:style-name="ce6">
            <text:p>519228</text:p>
          </table:table-cell>
          <table:table-cell office:value-type="string" table:style-name="ce7">
            <text:p>R.K.Kerk H. Catharina. Stevensstraat 68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Westerbe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43" table:style-name="ce6">
            <text:p>387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Westerbo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4513" table:style-name="ce6">
            <text:p>3451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esteremd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37" table:style-name="ce6">
            <text:p>38937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Westerlan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3081" table:style-name="ce6">
            <text:p>3308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esterle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645" table:style-name="ce6">
            <text:p>15645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Westernijtsjer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9908x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esterwijtwe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7070" table:style-name="ce6">
            <text:p>17070</text:p>
          </table:table-cell>
          <table:table-cell office:value-type="string" table:style-name="ce7">
            <text:p>Hervormde Kerk met houten torentje boven de faþad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West-Graftdij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22" table:style-name="ce6">
            <text:p>3982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est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856" table:style-name="ce6">
            <text:p>3885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Westmaas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95653" table:style-name="ce6">
            <text:p>495653</text:p>
          </table:table-cell>
          <table:table-cell office:value-type="string" table:style-name="ce7">
            <text:p>Hervormde Kerk met houten torenbekroning. klokkesto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4059" table:style-name="ce6">
            <text:p>1405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551" table:style-name="ce6">
            <text:p>9551</text:p>
          </table:table-cell>
          <table:table-cell office:value-type="string" table:style-name="ce7">
            <text:p>R.K.Kerk H. Andrea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EU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76726" table:style-name="ce6">
            <text:p>4767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Wichmon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8626" table:style-name="ce6">
            <text:p>286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Wi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01" table:style-name="ce6">
            <text:p>3890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Wierden</text:p>
          </table:table-cell>
          <table:table-cell office:value-type="string" table:style-name="ce7">
            <text:p>Wier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12097" table:style-name="ce6">
            <text:p>512097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Wieringerwaa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739" table:style-name="ce6">
            <text:p>3873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Wier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31" table:style-name="ce6">
            <text:p>39631</text:p>
          </table:table-cell>
          <table:table-cell office:value-type="string" table:style-name="ce7">
            <text:p>R.K.Kerk H. Antonius Abt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Wijch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15938" table:style-name="ce6">
            <text:p>1593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Wijckel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146" table:style-name="ce6">
            <text:p>3714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ijden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43" table:style-name="ce6">
            <text:p>3964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9460" table:style-name="ce6">
            <text:p>9460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95" table:style-name="ce6">
            <text:p>3969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6805" table:style-name="ce6">
            <text:p>680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Wijk en Aalb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736" table:style-name="ce6">
            <text:p>39736</text:p>
          </table:table-cell>
          <table:table-cell office:value-type="string" table:style-name="ce7">
            <text:p>R.K.Kerk H. Gertrudi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Wijlr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670" table:style-name="ce6">
            <text:p>867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Wijnald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0903" table:style-name="ce6">
            <text:p>30903</text:p>
          </table:table-cell>
          <table:table-cell office:value-type="string" table:style-name="ce7">
            <text:p>R.K.Kerk H. Stephanus en toren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Wijnandsrade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53" table:style-name="ce6">
            <text:p>39853</text:p>
          </table:table-cell>
          <table:table-cell office:value-type="string" table:style-name="ce7">
            <text:p>Hervormde Kerk met open vierkant klokketorentje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Wijngaa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7497" table:style-name="ce6">
            <text:p>37497</text:p>
          </table:table-cell>
          <table:table-cell office:value-type="string" table:style-name="ce7">
            <text:p>Waterstaatsker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Wilhelminaoord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956" table:style-name="ce6">
            <text:p>38956</text:p>
          </table:table-cell>
          <table:table-cell office:value-type="string" table:style-name="ce7">
            <text:p>Hervormde Koepel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oerdijk</text:p>
          </table:table-cell>
          <table:table-cell office:value-type="string" table:style-name="ce7">
            <text:p>Willemsta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8099" table:style-name="ce6">
            <text:p>3809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Wil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908" table:style-name="ce6">
            <text:p>3990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Wil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12" table:style-name="ce6">
            <text:p>3901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555" table:style-name="ce6">
            <text:p>9555</text:p>
          </table:table-cell>
          <table:table-cell office:value-type="string" table:style-name="ce7">
            <text:p>Oude toren R.K. H. Antonius van Padua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inss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42" table:style-name="ce6">
            <text:p>39042</text:p>
          </table:table-cell>
          <table:table-cell office:value-type="string" table:style-name="ce7">
            <text:p>Gereformeerde Kerk (Vrijgemaakt). (Hervormde Kerk)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Wins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30" table:style-name="ce6">
            <text:p>3903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Win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053" table:style-name="ce6">
            <text:p>39053</text:p>
          </table:table-cell>
          <table:table-cell office:value-type="string" table:style-name="ce7">
            <text:p>Hervormde Jacobu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nterswijk</text:p>
          </table:table-cell>
          <table:table-cell office:value-type="string" table:style-name="ce7">
            <text:p>Winterswijk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18256" table:style-name="ce6">
            <text:p>1825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ird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6270" table:style-name="ce6">
            <text:p>26270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ird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435" table:style-name="ce6">
            <text:p>39435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itmars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506470" table:style-name="ce6">
            <text:p>506470</text:p>
          </table:table-cell>
          <table:table-cell office:value-type="string" table:style-name="ce7">
            <text:p>Redemptoristenklooste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Witt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8521" table:style-name="ce6">
            <text:p>852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iuwer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296" table:style-name="ce6">
            <text:p>39296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06" table:style-name="ce6">
            <text:p>39306</text:p>
          </table:table-cell>
          <table:table-cell office:value-type="string" table:style-name="ce7">
            <text:p>R.K.Kerk H. Bonaventura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315" table:style-name="ce6">
            <text:p>39315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ognu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5008" table:style-name="ce6">
            <text:p>3500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Woldendorp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23" table:style-name="ce6">
            <text:p>3982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ls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9798" table:style-name="ce6">
            <text:p>979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Wolters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21569" table:style-name="ce6">
            <text:p>2156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ommel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439" table:style-name="ce6">
            <text:p>3943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ns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458" table:style-name="ce6">
            <text:p>3945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524" table:style-name="ce6">
            <text:p>39524</text:p>
          </table:table-cell>
          <table:table-cell office:value-type="string" table:style-name="ce7">
            <text:p>Hervormde Kerk met houten torentje boven de westgevel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ormerland</text:p>
          </table:table-cell>
          <table:table-cell office:value-type="string" table:style-name="ce7">
            <text:p>Wormer</text:p>
          </table:table-cell>
          <table:table-cell table:number-columns-repeated="2" table:style-name="ce8"/>
          <table:table-cell table:style-name="ce9"/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">
          <table:table-cell office:value-type="float" office:value="40028" table:style-name="ce6">
            <text:p>4002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526" table:style-name="ce6">
            <text:p>39526</text:p>
          </table:table-cell>
          <table:table-cell office:value-type="string" table:style-name="ce7">
            <text:p>Hervormde Kerk het dak wordt bekroond door een sierlijk, twaalfzijdige houten dak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Woubrug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541" table:style-name="ce6">
            <text:p>39541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udenberg</text:p>
          </table:table-cell>
          <table:table-cell office:value-type="string" table:style-name="ce7">
            <text:p>Woudenberg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587" table:style-name="ce6">
            <text:p>39587</text:p>
          </table:table-cell>
          <table:table-cell office:value-type="string" table:style-name="ce7">
            <text:p>R.K.Kerk H. Joannes Nepomucenus met gekoepeld torentje.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Woudrichem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24" table:style-name="ce6">
            <text:p>3982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627" table:style-name="ce6">
            <text:p>39627</text:p>
          </table:table-cell>
          <table:table-cell office:value-type="string" table:style-name="ce7">
            <text:p>R.K.Kerk H. Lambertus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Roosendaal</text:p>
          </table:table-cell>
          <table:table-cell office:value-type="string" table:style-name="ce7">
            <text:p>Wouw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47" table:style-name="ce6">
            <text:p>39847</text:p>
          </table:table-cell>
          <table:table-cell office:value-type="string" table:style-name="ce7">
            <text:p>Klokkenstoel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pecolsga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39852" table:style-name="ce6">
            <text:p>39852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float" office:value="40064" table:style-name="ce6">
            <text:p>40064</text:p>
          </table:table-cell>
          <table:table-cell office:value-type="string" table:style-name="ce7">
            <text:p>Hervormde Grote- of Westzijderkerk met houten torentje op de kruising. (Bullekerk)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40087" table:style-name="ce6">
            <text:p>40087</text:p>
          </table:table-cell>
          <table:table-cell office:value-type="string" table:style-name="ce7">
            <text:p>Hervormde Oosterzijde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39914" table:style-name="ce6">
            <text:p>3991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Zal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0252" table:style-name="ce6">
            <text:p>40252</text:p>
          </table:table-cell>
          <table:table-cell office:value-type="string" table:style-name="ce7">
            <text:p>Gasthuistoren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16376"/>
        </table:table-row>
        <table:table-row table:style-name="ro2">
          <table:table-cell office:value-type="float" office:value="40181" table:style-name="ce6">
            <text:p>40181</text:p>
          </table:table-cell>
          <table:table-cell office:value-type="string" table:style-name="ce7">
            <text:p>Hervormde Maartens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23471" table:style-name="ce6">
            <text:p>2347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Zandewe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01939" table:style-name="ce6">
            <text:p>401939</text:p>
          </table:table-cell>
          <table:table-cell office:value-type="string" table:style-name="ce7">
            <text:p>Hervormde Kerk met ingebouwde front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ndvoort</text:p>
          </table:table-cell>
          <table:table-cell office:value-type="string" table:style-name="ce7">
            <text:p>Zandvo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9289" table:style-name="ce6">
            <text:p>9289</text:p>
          </table:table-cell>
          <table:table-cell office:value-type="string" table:style-name="ce7">
            <text:p>R.K.Kerk H. Oswald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0306" table:style-name="ce6">
            <text:p>4030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Zeerijp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0368" table:style-name="ce6">
            <text:p>40368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36761" table:style-name="ce6">
            <text:p>36761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Zetten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0423" table:style-name="ce6">
            <text:p>40423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40418" table:style-name="ce6">
            <text:p>40418</text:p>
          </table:table-cell>
          <table:table-cell office:value-type="string" table:style-name="ce7">
            <text:p>R.K.Kerk H. Andrea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0443" table:style-name="ce6">
            <text:p>4044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oerdijk</text:p>
          </table:table-cell>
          <table:table-cell office:value-type="string" table:style-name="ce7">
            <text:p>Zevenbergen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40452" table:style-name="ce6">
            <text:p>40452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Zevenhuizen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40591" table:style-name="ce6">
            <text:p>40591</text:p>
          </table:table-cell>
          <table:table-cell office:value-type="string" table:style-name="ce7">
            <text:p>Hervormde Gasthuiskerk op het dak een zeskant koepeltorentje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40635" table:style-name="ce6">
            <text:p>40635</text:p>
          </table:table-cell>
          <table:table-cell office:value-type="string" table:style-name="ce7">
            <text:p>Voormalige Lieven Munsterkerk en toren. Afgebroken in 1842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25826" table:style-name="ce6">
            <text:p>25826</text:p>
          </table:table-cell>
          <table:table-cell office:value-type="string" table:style-name="ce7">
            <text:p>R.K.Kerk H. Werenfridus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Zieuwen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1023" table:style-name="ce6">
            <text:p>41023</text:p>
          </table:table-cell>
          <table:table-cell office:value-type="string" table:style-name="ce7">
            <text:p>Hervormde Ou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meer</text:p>
          </table:table-cell>
          <table:table-cell office:value-type="string" table:style-name="ce7">
            <text:p>Zoeterme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1035" table:style-name="ce6">
            <text:p>41035</text:p>
          </table:table-cell>
          <table:table-cell office:value-type="string" table:style-name="ce7">
            <text:p>Hervormde Dorps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woude</text:p>
          </table:table-cell>
          <table:table-cell office:value-type="string" table:style-name="ce7">
            <text:p>Zoeterwoude-dorp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68531" table:style-name="ce6">
            <text:p>468531</text:p>
          </table:table-cell>
          <table:table-cell office:value-type="string" table:style-name="ce7">
            <text:p>Hervormde kapel "Obadja"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Zorgvlied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36864" table:style-name="ce6">
            <text:p>3686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Zoutelan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31626" table:style-name="ce6">
            <text:p>31626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Zuidbro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11090" table:style-name="ce6">
            <text:p>11090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Zuiderwoude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1079" table:style-name="ce6">
            <text:p>41079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Zuidhorn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9414" table:style-name="ce6">
            <text:p>9414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Zuidland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23928" table:style-name="ce6">
            <text:p>23928</text:p>
          </table:table-cell>
          <table:table-cell office:value-type="string" table:style-name="ce7">
            <text:p>Hervormde Koogerkerk en torent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Zuid-Scharwoud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7090" table:style-name="ce6">
            <text:p>7090</text:p>
          </table:table-cell>
          <table:table-cell office:value-type="string" table:style-name="ce7">
            <text:p>Hervormde Kerk. Zwarte Kerkje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Zuidscherm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18224" table:style-name="ce6">
            <text:p>18224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Zuidwolde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1371" table:style-name="ce6">
            <text:p>41371</text:p>
          </table:table-cell>
          <table:table-cell office:value-type="string" table:style-name="ce7">
            <text:p>R.K.Kerk H. Joannes de Doper- of "Nieuwstads"-ker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24027" table:style-name="ce6">
            <text:p>24027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Zuurdijk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float" office:value="22620" table:style-name="ce6">
            <text:p>22620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Zw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7523" table:style-name="ce6">
            <text:p>7523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Zwammerdam</text:p>
          </table:table-cell>
          <table:table-cell office:value-type="string" table:style-name="ce8">
            <text:p>x</text:p>
          </table:table-cell>
          <table:table-cell office:value-type="string" table:style-name="ce8">
            <text:p>bg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1506" table:style-name="ce6">
            <text:p>41506</text:p>
          </table:table-cell>
          <table:table-cell office:value-type="string" table:style-name="ce7">
            <text:p>Hervormde Kerk en toren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Zwartewaa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float" office:value="41517" table:style-name="ce6">
            <text:p>41517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Zweeloo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style-name="ce10"/>
          <table:table-cell table:number-columns-repeated="16372" table:style-name="ce23"/>
        </table:table-row>
        <table:table-row table:style-name="ro2">
          <table:table-cell office:value-type="float" office:value="15878" table:style-name="ce6">
            <text:p>15878</text:p>
          </table:table-cell>
          <table:table-cell office:value-type="string" table:style-name="ce7">
            <text:p>Hervormde K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Zweins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style-name="ce23"/>
          <table:table-cell table:number-columns-repeated="16372"/>
        </table:table-row>
        <table:table-row table:style-name="ro2">
          <table:table-cell office:value-type="float" office:value="41918" table:style-name="ce6">
            <text:p>41918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wijndrecht</text:p>
          </table:table-cell>
          <table:table-cell office:value-type="string" table:style-name="ce7">
            <text:p>Zwijndrecht</text:p>
          </table:table-cell>
          <table:table-cell office:value-type="string" table:style-name="ce8">
            <text:p>x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float" office:value="41764" table:style-name="ce6">
            <text:p>41764</text:p>
          </table:table-cell>
          <table:table-cell office:value-type="string" table:style-name="ce7">
            <text:p>R.K. Kerk O.L. Vrouwe Hemelvaart of Peperbus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bg</text:p>
          </table:table-cell>
          <table:table-cell table:number-columns-repeated="16373" table:style-name="ce10"/>
        </table:table-row>
        <table:table-row table:style-name="ro2">
          <table:table-cell office:value-type="float" office:value="41758" table:style-name="ce6">
            <text:p>41758</text:p>
          </table:table-cell>
          <table:table-cell office:value-type="string" table:style-name="ce7">
            <text:p>R.K.Kerk H. Jozef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 table:style-name="ce10"/>
        </table:table-row>
        <table:table-row table:style-name="ro2">
          <table:table-cell office:value-type="float" office:value="41788" table:style-name="ce6">
            <text:p>41788</text:p>
          </table:table-cell>
          <table:table-cell office:value-type="string" table:style-name="ce7">
            <text:p>Sassenpoort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number-columns-repeated="16373" table:style-name="ce10"/>
        </table:table-row>
        <table:table-row table:style-name="ro2">
          <table:table-cell table:style-name="ce6"/>
          <table:table-cell table:number-columns-repeated="4" table:style-name="ce7"/>
          <table:table-cell table:number-columns-repeated="3" table:style-name="ce8"/>
          <table:table-cell table:number-columns-repeated="3" table:style-name="ce24"/>
          <table:table-cell table:number-columns-repeated="16373" table:style-name="ce10"/>
        </table:table-row>
        <table:table-row table:number-rows-repeated="233" table:style-name="ro2">
          <table:table-cell table:style-name="ce10"/>
          <table:table-cell table:number-columns-repeated="4" table:style-name="ce25"/>
          <table:table-cell table:number-columns-repeated="16379" table:style-name="ce10"/>
        </table:table-row>
        <table:table-row table:number-rows-repeated="7" table:style-name="ro2">
          <table:table-cell/>
          <table:table-cell table:number-columns-repeated="4" table:style-name="ce25"/>
          <table:table-cell table:number-columns-repeated="16379" table:style-name="ce10"/>
        </table:table-row>
        <table:table-row table:style-name="ro2">
          <table:table-cell/>
          <table:table-cell table:number-columns-repeated="4" table:style-name="ce25"/>
          <table:table-cell table:number-columns-repeated="3" table:style-name="ce10"/>
          <table:table-cell table:number-columns-repeated="3" table:style-name="ce26"/>
          <table:table-cell table:number-columns-repeated="16373"/>
        </table:table-row>
        <table:table-row table:number-rows-repeated="8" table:style-name="ro2">
          <table:table-cell/>
          <table:table-cell table:number-columns-repeated="4" table:style-name="ce25"/>
          <table:table-cell table:number-columns-repeated="3" table:style-name="ce10"/>
          <table:table-cell table:number-columns-repeated="3" table:style-name="ce8"/>
          <table:table-cell table:number-columns-repeated="16373"/>
        </table:table-row>
        <table:table-row table:number-rows-repeated="2490" table:style-name="ro2">
          <table:table-cell/>
          <table:table-cell table:number-columns-repeated="4" table:style-name="ce25"/>
          <table:table-cell table:number-columns-repeated="16379"/>
        </table:table-row>
        <table:table-row table:number-rows-repeated="1044518" table:style-name="ro2">
          <table:table-cell table:number-columns-repeated="16384"/>
        </table:table-row>
      </table:table>
      <table:database-ranges>
        <table:database-range table:target-range-address="_Klokken_en_torenuurwerken.A1:_Klokken_en_torenuurwerken.K1314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MS Reference Sans Serif" svg:font-family="&quot;MS Reference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raten, Rudi van</meta:initial-creator>
    <dc:creator>Kok, Floortje</dc:creator>
    <meta:creation-date>2016-05-10T10:06:56Z</meta:creation-date>
    <dc:date>2023-12-11T09:02:52Z</dc:date>
  </office:meta>
</office:document-meta>
</file>