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ijksoverheidSansText" svg:font-family="RijksoverheidSansText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A6A6A6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A6A6A6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6A6A6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A6A6A6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Hyperlink" style:data-style-name="N0">
      <style:table-cell-properties fo:border="thin solid #A6A6A6" style:vertical-align="automatic"/>
      <style:text-properties fo:color="#0563C1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6" style:family="table-cell" style:parent-style-name="Hyperlink" style:data-style-name="N0">
      <style:table-cell-properties fo:border="thin solid #A6A6A6" style:vertical-align="automatic" fo:wrap-option="wrap"/>
      <style:text-properties fo:color="#0563C1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Hyperlink" style:data-style-name="N0">
      <style:table-cell-properties fo:border="thin solid #A6A6A6" style:vertical-align="automatic" fo:wrap-option="wrap" fo:background-color="transparent"/>
      <style:text-properties fo:color="#0563C1"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fo:border="thin solid #A6A6A6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6208333333333cm" style:use-optimal-column-width="true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73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3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6374" table:default-cell-style-name="ce4"/>
        <table:table-row table:style-name="ro1">
          <table:table-cell office:value-type="string" table:style-name="ce1">
            <text:p>provincie</text:p>
          </table:table-cell>
          <table:table-cell office:value-type="string" table:style-name="ce1">
            <text:p>gemeentenaam</text:p>
          </table:table-cell>
          <table:table-cell office:value-type="string" table:style-name="ce2">
            <text:p>URL gemeentesite</text:p>
          </table:table-cell>
          <table:table-cell office:value-type="string" table:style-name="ce1">
            <text:p>URL archeologie pagina</text:p>
          </table:table-cell>
          <table:table-cell office:value-type="string" table:style-name="ce1">
            <text:p>URL cultuurhistorie pagina</text:p>
          </table:table-cell>
          <table:table-cell office:value-type="string" table:style-name="ce1">
            <text:p>URL interactieve kaart / viewr</text:p>
          </table:table-cell>
          <table:table-cell office:value-type="string" table:style-name="ce1">
            <text:p>aantal prov. arch. monumenten</text:p>
          </table:table-cell>
          <table:table-cell office:value-type="string" table:style-name="ce1">
            <text:p>URL provinciale arch. monumenten</text:p>
          </table:table-cell>
          <table:table-cell office:value-type="string" table:style-name="ce1">
            <text:p>aantal gem. arch. monumenten</text:p>
          </table:table-cell>
          <table:table-cell office:value-type="string" table:style-name="ce1">
            <text:p>URL gemeentelijke arch. monumenten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ribisch NL</text:p>
          </table:table-cell>
          <table:table-cell office:value-type="string" table:style-name="ce4">
            <text:p>Bonaire</text:p>
          </table:table-cell>
          <table:table-cell office:value-type="string" table:style-name="ce5">
            <text:p><text:a xlink:href="https://www.bonairegov.nl/">https://www.bonairegov.nl</text:a></text:p>
          </table:table-cell>
          <table:table-cell office:value-type="string" table:style-name="ce6">
            <text:p><text:a xlink:href="https://www.naam.cw/">https://www.naam.cw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Caribisch NL</text:p>
          </table:table-cell>
          <table:table-cell office:value-type="string" table:style-name="ce4">
            <text:p>Saba</text:p>
          </table:table-cell>
          <table:table-cell office:value-type="string" table:style-name="ce5">
            <text:p><text:a xlink:href="https://www.sabagov.nl/">https://www.sabagov.nl</text:a></text:p>
          </table:table-cell>
          <table:table-cell office:value-type="string" table:style-name="ce6">
            <text:p><text:a xlink:href="https://www.facebook.com/sabarchaeology">https://www.facebook.com/sabarchaeology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Caribisch NL</text:p>
          </table:table-cell>
          <table:table-cell office:value-type="string" table:style-name="ce4">
            <text:p>Sint Eustatius</text:p>
          </table:table-cell>
          <table:table-cell office:value-type="string" table:style-name="ce5">
            <text:p><text:a xlink:href="https://www.statiagovernment.com/">https://www.statiagovernment.com</text:a></text:p>
          </table:table-cell>
          <table:table-cell office:value-type="string" table:style-name="ce6">
            <text:p><text:a xlink:href="https://www.statiagovernment.com/about-st.-eustatius/archaeology">https://www.statiagovernment.com/about-st.-eustatius/archaeology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4">
            <text:p>Aa en Hunze</text:p>
          </table:table-cell>
          <table:table-cell office:value-type="string" table:style-name="ce5">
            <text:p><text:a xlink:href="https://www.aaenhunze.nl/">https://www.aaenhunze.nl</text:a></text:p>
          </table:table-cell>
          <table:table-cell table:style-name="ce4"/>
          <table:table-cell office:value-type="string" table:style-name="ce6">
            <text:p><text:a xlink:href="https://www.aaenhunze.nl/Inwoners_verenigingen/Sport_cultuur_recreatie_en_toerisme/Cultuurhistorie">https://www.aaenhunze.nl/Inwoners_verenigingen/Sport_cultuur_recreatie_en_toerisme/Cultuurhistorie</text:a></text:p>
          </table:table-cell>
          <table:table-cell office:value-type="string" table:style-name="ce6">
            <text:p><text:a xlink:href="https://aaenhunze.maps.arcgis.com/apps/Cascade/index.html?appid=b0e67455432441158723af046eb0ad48">https://aaenhunze.maps.arcgis.com/apps/Cascade/index.html?appid=b0e67455432441158723af046eb0ad48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Assen</text:p>
          </table:table-cell>
          <table:table-cell office:value-type="string" table:style-name="ce5">
            <text:p><text:a xlink:href="https://www.assen.nl/">https://www.ass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4">
            <text:p>Borger-Odoorn</text:p>
          </table:table-cell>
          <table:table-cell office:value-type="string" table:style-name="ce5">
            <text:p><text:a xlink:href="https://www.borger-odoorn.nl/">https://www.borger-odoorn.nl</text:a></text:p>
          </table:table-cell>
          <table:table-cell office:value-type="string" table:style-name="ce6">
            <text:p><text:a xlink:href="https://www.borger-odoorn.nl/archeologie">https://www.borger-odoorn.nl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Coevorden</text:p>
          </table:table-cell>
          <table:table-cell office:value-type="string" table:style-name="ce5">
            <text:p><text:a xlink:href="https://www.coevorden.nl/">https://www.coevord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De Wolden</text:p>
          </table:table-cell>
          <table:table-cell office:value-type="string" table:style-name="ce5">
            <text:p><text:a xlink:href="https://www.dewolden.nl/">https://www.dewold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Emmen</text:p>
          </table:table-cell>
          <table:table-cell office:value-type="string" table:style-name="ce5">
            <text:p><text:a xlink:href="https://www.emmen.nl/">https://www.emm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Hoogeveen</text:p>
          </table:table-cell>
          <table:table-cell office:value-type="string" table:style-name="ce5">
            <text:p><text:a xlink:href="https://www.hoogeveen.nl/">https://www.hoogeve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Meppel</text:p>
          </table:table-cell>
          <table:table-cell office:value-type="string" table:style-name="ce5">
            <text:p><text:a xlink:href="https://www.meppel.nl/">https://www.meppe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Drenthe</text:p>
          </table:table-cell>
          <table:table-cell office:value-type="string" table:style-name="ce4">
            <text:p>Midden-Drenthe</text:p>
          </table:table-cell>
          <table:table-cell office:value-type="string" table:style-name="ce5">
            <text:p><text:a xlink:href="https://www.middendrenthe.nl/">https://www.middendrenthe.nl</text:a></text:p>
          </table:table-cell>
          <table:table-cell table:number-columns-repeated="2" table:style-name="ce4"/>
          <table:table-cell office:value-type="string" table:style-name="ce6">
            <text:p><text:a xlink:href="https://midden-drenthe.maps.arcgis.com/apps/MapTools/index.html?appid=b3973a4af4864208aed9c54b3b15f9d6">https://midden-drenthe.maps.arcgis.com/apps/MapTools/index.html?appid=b3973a4af4864208aed9c54b3b15f9d6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Drenthe</text:p>
          </table:table-cell>
          <table:table-cell office:value-type="string" table:style-name="ce4">
            <text:p>Noordenveld</text:p>
          </table:table-cell>
          <table:table-cell office:value-type="string" table:style-name="ce5">
            <text:p><text:a xlink:href="https://www.gemeentenoordenveld.nl/">https://www.gemeentenoordenvel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Drenthe</text:p>
          </table:table-cell>
          <table:table-cell office:value-type="string" table:style-name="ce4">
            <text:p>Tynaarlo</text:p>
          </table:table-cell>
          <table:table-cell office:value-type="string" table:style-name="ce5">
            <text:p><text:a xlink:href="https://www.tynaarlo.nl/">https://www.tynaarlo.nl</text:a></text:p>
          </table:table-cell>
          <table:table-cell office:value-type="string" table:style-name="ce6">
            <text:p><text:a xlink:href="https://www.tynaarlo.nl/cultuur/archeologie-en-vondsten">https://www.tynaarlo.nl/cultuur/archeologie-en-vondsten</text:a></text:p>
          </table:table-cell>
          <table:table-cell office:value-type="string" table:style-name="ce6">
            <text:p><text:a xlink:href="https://www.tynaarlo.nl/cultuur/monumenten">https://www.tynaarlo.nl/cultuur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5">
          <table:table-cell office:value-type="string" table:style-name="ce4">
            <text:p>Drenthe</text:p>
          </table:table-cell>
          <table:table-cell office:value-type="string" table:style-name="ce4">
            <text:p>Westerveld</text:p>
          </table:table-cell>
          <table:table-cell office:value-type="string" table:style-name="ce5">
            <text:p><text:a xlink:href="https://www.gemeentewesterveld.nl/">https://www.gemeentewesterveld.nl</text:a></text:p>
          </table:table-cell>
          <table:table-cell office:value-type="string" table:style-name="ce6">
            <text:p><text:a xlink:href="https://www.gemeentewesterveld.nl/Inwoners/Cultuur_recreatie_en_toerisme/Monumentenzorg_en_archeologie/Archeologische_verwachtings_en_beleidskaart">https://www.gemeentewesterveld.nl/Inwoners/Cultuur_recreatie_en_toerisme/Monumentenzorg_en_archeologie/Archeologische_verwachtings_en_beleidskaart</text:a></text:p>
          </table:table-cell>
          <table:table-cell office:value-type="string" table:style-name="ce6">
            <text:p><text:a xlink:href="https://www.gemeentewesterveld.nl/Inwoners/cultuur_recreatie_en_toerisme/Monumentenzorg_en_archeologie/Cultuurhistorische_waardenkaart">https://www.gemeentewesterveld.nl/Inwoners/cultuur_recreatie_en_toerisme/Monumentenzorg_en_archeologie/Cultuurhistorische_waardenkaart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Flevoland</text:p>
          </table:table-cell>
          <table:table-cell office:value-type="string" table:style-name="ce4">
            <text:p>Almere</text:p>
          </table:table-cell>
          <table:table-cell office:value-type="string" table:style-name="ce5">
            <text:p><text:a xlink:href="https://www.almere.nl/">https://www.almere.nl</text:a></text:p>
          </table:table-cell>
          <table:table-cell office:value-type="string" table:style-name="ce6">
            <text:p><text:a xlink:href="https://www.almere.nl/over-almere/historie/erfgoedhuis/archeologie-in-almere/">https://www.almere.nl/over-almere/historie/erfgoedhuis/archeologie-in-almere/</text:a></text:p>
          </table:table-cell>
          <table:table-cell office:value-type="string" table:style-name="ce6">
            <text:p><text:a xlink:href="https://www.almere.nl/over/historie/erfgoedhuis/cultuurhistorische-waardenkaart">https://www.almere.nl/over/historie/erfgoedhuis/cultuurhistorische-waardenkaart</text:a></text:p>
          </table:table-cell>
          <table:table-cell office:value-type="string" table:style-name="ce6">
            <text:p><text:a xlink:href="https://www.almere.nl/over-almere/historie/archeologie/archeologische-beleidskaart-almere/">https://www.almere.nl/over-almere/historie/archeologie/archeologische-beleidskaart-almere/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4">
            <text:p>Dronten</text:p>
          </table:table-cell>
          <table:table-cell office:value-type="string" table:style-name="ce5">
            <text:p><text:a xlink:href="https://www.dronten.nl/">https://www.dronten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Flevoland</text:p>
          </table:table-cell>
          <table:table-cell office:value-type="string" table:style-name="ce4">
            <text:p>Lelystad</text:p>
          </table:table-cell>
          <table:table-cell office:value-type="string" table:style-name="ce5">
            <text:p><text:a xlink:href="https://www.lelystad.nl/">https://www.lelystad.nl</text:a></text:p>
          </table:table-cell>
          <table:table-cell office:value-type="string" table:style-name="ce6">
            <text:p><text:a xlink:href="https://www.lelystad.nl/4/Ontspannen/Kunst-en-Cultuur/Erfgoed/Archeologie.html">https://www.lelystad.nl/4/Ontspannen/Kunst-en-Cultuur/Erfgoed/Archeologie.html</text:a></text:p>
          </table:table-cell>
          <table:table-cell office:value-type="string" table:style-name="ce6">
            <text:p><text:a xlink:href="https://www.lelystad.nl/4/Ontspannen/Kunst-en-Cultuur/Erfgoed.html">https://www.lelystad.nl/4/Ontspannen/Kunst-en-Cultuur/Erfgoed.html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4">
            <text:p>Noordoostpolder</text:p>
          </table:table-cell>
          <table:table-cell office:value-type="string" table:style-name="ce5">
            <text:p><text:a xlink:href="https://www.noordoostpolder.nl/">https://www.noordoostpolder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Flevoland</text:p>
          </table:table-cell>
          <table:table-cell office:value-type="string" table:style-name="ce4">
            <text:p>Urk</text:p>
          </table:table-cell>
          <table:table-cell office:value-type="string" table:style-name="ce5">
            <text:p><text:a xlink:href="https://www.urk.nl/">https://www.urk.nl</text:a></text:p>
          </table:table-cell>
          <table:table-cell office:value-type="string" table:style-name="ce6">
            <text:p><text:a xlink:href="https://www.urk.nl/erfgoed-archeologie">https://www.urk.nl/erfgoed-archeologie</text:a></text:p>
          </table:table-cell>
          <table:table-cell office:value-type="string" table:style-name="ce6">
            <text:p><text:a xlink:href="https://www.urk.nl/erfgoed-archeologie">https://www.urk.nl/erfgoed-archeologie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levoland</text:p>
          </table:table-cell>
          <table:table-cell office:value-type="string" table:style-name="ce4">
            <text:p>Zeewolde</text:p>
          </table:table-cell>
          <table:table-cell office:value-type="string" table:style-name="ce5">
            <text:p><text:a xlink:href="https://www.zeewolde.nl/">https://www.zeewolde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Achtkarspelen</text:p>
          </table:table-cell>
          <table:table-cell office:value-type="string" table:style-name="ce5">
            <text:p><text:a xlink:href="https://www.achtkarspelen.nl/">https://www.achtkarspelen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Ameland</text:p>
          </table:table-cell>
          <table:table-cell office:value-type="string" table:style-name="ce5">
            <text:p><text:a xlink:href="https://www.ameland.nl/">https://www.ameland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Dantumadiel</text:p>
          </table:table-cell>
          <table:table-cell office:value-type="string" table:style-name="ce5">
            <text:p><text:a xlink:href="https://www.dantumadiel.frl/">https://www.dantumadiel.fr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De Fryske Marren</text:p>
          </table:table-cell>
          <table:table-cell office:value-type="string" table:style-name="ce5">
            <text:p><text:a xlink:href="https://www.defryskemarren.nl/">https://www.defryskemarren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Harlingen</text:p>
          </table:table-cell>
          <table:table-cell office:value-type="string" table:style-name="ce5">
            <text:p><text:a xlink:href="https://www.harlingen.nl/">https://www.harlingen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Friesland</text:p>
          </table:table-cell>
          <table:table-cell office:value-type="string" table:style-name="ce4">
            <text:p>Heerenveen</text:p>
          </table:table-cell>
          <table:table-cell office:value-type="string" table:style-name="ce5">
            <text:p><text:a xlink:href="https://www.heerenveen.nl/">https://www.heerenveen.nl</text:a></text:p>
          </table:table-cell>
          <table:table-cell table:style-name="ce4"/>
          <table:table-cell office:value-type="string" table:style-name="ce6">
            <text:p><text:a xlink:href="https://www.heerenveen.nl/wonen/geschiedenis/cultuurhistorisch-erfgoed/">https://www.heerenveen.nl/wonen/geschiedenis/cultuurhistorisch-erfgoed/</text:a></text:p>
          </table:table-cell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Friesland</text:p>
          </table:table-cell>
          <table:table-cell office:value-type="string" table:style-name="ce4">
            <text:p>Leeuwarden</text:p>
          </table:table-cell>
          <table:table-cell office:value-type="string" table:style-name="ce5">
            <text:p><text:a xlink:href="https://www.leeuwarden.nl/">https://www.leeuwarden.nl</text:a></text:p>
          </table:table-cell>
          <table:table-cell office:value-type="string" table:style-name="ce6">
            <text:p><text:a xlink:href="https://www.leeuwarden.nl/monumenten-en-archeologie/archeologie/">https://www.leeuwarden.nl/monumenten-en-archeologie/archeologie/</text:a></text:p>
          </table:table-cell>
          <table:table-cell office:value-type="string" table:style-name="ce6">
            <text:p><text:a xlink:href="https://www.leeuwarden.nl/monumenten-en-archeologie/">https://www.leeuwarden.nl/monumenten-en-archeologie/</text:a></text:p>
          </table:table-cell>
          <table:table-cell office:value-type="string" table:style-name="ce6">
            <text:p><text:a xlink:href="https://experience.arcgis.com/experience/7852db9d397e4a8ab7351a22089c6239/page/Atlas/">https://experience.arcgis.com/experience/7852db9d397e4a8ab7351a22089c6239/page/Atlas/</text:a></text:p>
          </table:table-cell>
          <table:table-cell table:number-columns-repeated="2" table:style-name="ce4"/>
          <table:table-cell office:value-type="string" table:style-name="ce4">
            <text:p>5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Noardeast-Fryslân</text:p>
          </table:table-cell>
          <table:table-cell office:value-type="string" table:style-name="ce5">
            <text:p><text:a xlink:href="https://www.noardeast-fryslan.nl/">https://www.noardeast-fryslan.nl/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4">
            <text:p>Ooststellingwerf</text:p>
          </table:table-cell>
          <table:table-cell office:value-type="string" table:style-name="ce5">
            <text:p><text:a xlink:href="https://www.ooststellingwerf.nl/">https://www.ooststellingwerf.nl</text:a></text:p>
          </table:table-cell>
          <table:table-cell office:value-type="string" table:style-name="ce6">
            <text:p><text:a xlink:href="https://www.ooststellingwerf.nl/archeologie">https://www.ooststellingwerf.nl/archeologie</text:a></text:p>
          </table:table-cell>
          <table:table-cell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Friesland</text:p>
          </table:table-cell>
          <table:table-cell office:value-type="string" table:style-name="ce4">
            <text:p>Opsterland</text:p>
          </table:table-cell>
          <table:table-cell office:value-type="string" table:style-name="ce5">
            <text:p><text:a xlink:href="https://www.opsterland.nl/">https://www.opsterland.nl</text:a></text:p>
          </table:table-cell>
          <table:table-cell office:value-type="string" table:style-name="ce6">
            <text:p><text:a xlink:href="https://www.opsterland.nl/cultureel-erfgoed">https://www.opsterland.nl/cultureel-erfgoed</text:a></text:p>
          </table:table-cell>
          <table:table-cell office:value-type="string" table:style-name="ce6">
            <text:p><text:a xlink:href="https://www.opsterland.nl/erfgoed">https://www.opsterland.nl/erfgoed</text:a></text:p>
          </table:table-cell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Súdwest-Fryslân</text:p>
          </table:table-cell>
          <table:table-cell office:value-type="string" table:style-name="ce5">
            <text:p><text:a xlink:href="https://www.gemeentesudwestfryslan.nl/">https://www.gemeentesudwestfryslan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Schiermonnikoog</text:p>
          </table:table-cell>
          <table:table-cell office:value-type="string" table:style-name="ce5">
            <text:p><text:a xlink:href="https://www.schiermonnikoog.nl/">https://www.schiermonnikoog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Smallingerland</text:p>
          </table:table-cell>
          <table:table-cell office:value-type="string" table:style-name="ce5">
            <text:p><text:a xlink:href="https://www.smallingerland.nl/">https://www.smallingerland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Terschelling</text:p>
          </table:table-cell>
          <table:table-cell office:value-type="string" table:style-name="ce5">
            <text:p><text:a xlink:href="https://www.terschelling.nl/">https://www.terschelling.nl</text:a></text:p>
          </table:table-cell>
          <table:table-cell table:number-columns-repeated="2" table:style-name="ce4"/>
          <table:table-cell office:value-type="string" table:style-name="ce6">
            <text:p>https://www.fryslan.frl/famke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Tytsjerksteradiel</text:p>
          </table:table-cell>
          <table:table-cell office:value-type="string" table:style-name="ce5">
            <text:p><text:a xlink:href="https://www.t-diel.nl/">https://www.t-diel.nl</text:a></text:p>
          </table:table-cell>
          <table:table-cell table:number-columns-repeated="2" table:style-name="ce4"/>
          <table:table-cell office:value-type="string" table:style-name="ce6">
            <text:p>https://www.fryslan.frl/famke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Vlieland</text:p>
          </table:table-cell>
          <table:table-cell office:value-type="string" table:style-name="ce5">
            <text:p><text:a xlink:href="https://www.vlieland.nl/">https://www.vlieland.nl</text:a></text:p>
          </table:table-cell>
          <table:table-cell table:number-columns-repeated="2" table:style-name="ce4"/>
          <table:table-cell office:value-type="string" table:style-name="ce6">
            <text:p>https://www.fryslan.frl/famke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Waadhoeke</text:p>
          </table:table-cell>
          <table:table-cell office:value-type="string" table:style-name="ce5">
            <text:p><text:a xlink:href="https://www.waadhoeke.nl/">https://www.waadhoeke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Friesland</text:p>
          </table:table-cell>
          <table:table-cell office:value-type="string" table:style-name="ce4">
            <text:p>Weststellingwerf</text:p>
          </table:table-cell>
          <table:table-cell office:value-type="string" table:style-name="ce5">
            <text:p><text:a xlink:href="https://www.weststellingwerf.nl/">https://www.weststellingwerf.nl</text:a></text:p>
          </table:table-cell>
          <table:table-cell table:number-columns-repeated="2" table:style-name="ce4"/>
          <table:table-cell office:value-type="string" table:style-name="ce6">
            <text:p><text:a xlink:href="https://www.fryslan.frl/famke">https://www.fryslan.frl/famk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Aalten</text:p>
          </table:table-cell>
          <table:table-cell office:value-type="string" table:style-name="ce5">
            <text:p><text:a xlink:href="https://www.aalten.nl/">https://www.aalten.nl</text:a></text:p>
          </table:table-cell>
          <table:table-cell office:value-type="string" table:style-name="ce6">
            <text:p><text:a xlink:href="https://www.aalten.nl/archeologie">https://www.aalten.nl/archeologie</text:a></text:p>
          </table:table-cell>
          <table:table-cell office:value-type="string" table:style-name="ce6">
            <text:p><text:a xlink:href="https://www.aalten.nl/erfgoed-oost-achterhoek">https://www.aalten.nl/erfgoed-oost-achterhoek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Apeldoorn</text:p>
          </table:table-cell>
          <table:table-cell office:value-type="string" table:style-name="ce5">
            <text:p><text:a xlink:href="https://www.apeldoorn.nl/">https://www.apeldoorn.nl</text:a></text:p>
          </table:table-cell>
          <table:table-cell office:value-type="string" table:style-name="ce6">
            <text:p><text:a xlink:href="https://www.apeldoorn.nl/archeologisch-onderzoek">https://www.apeldoorn.nl/archeologisch-onderzoek</text:a></text:p>
          </table:table-cell>
          <table:table-cell office:value-type="string" table:style-name="ce8">
            <text:p><text:a xlink:href="https://www.apeldoorn.nl/cultuurhistorie">https://www.apeldoorn.nl/cultuurhistorie</text:a></text:p>
          </table:table-cell>
          <table:table-cell office:value-type="string" table:style-name="ce6">
            <text:p><text:a xlink:href="https://riviewer.apeldoorn.nl/">https://riviewer.apeldoorn.nl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Arnhem</text:p>
          </table:table-cell>
          <table:table-cell office:value-type="string" table:style-name="ce5">
            <text:p><text:a xlink:href="https://www.arnhem.nl/">https://www.arnhem.nl</text:a></text:p>
          </table:table-cell>
          <table:table-cell office:value-type="string" table:style-name="ce6">
            <text:p><text:a xlink:href="https://www.arnhem.nl/stad_en_wijken/archeologie_en_geschiedenis/Archeologie_in_Arnhem">https://www.arnhem.nl/stad_en_wijken/archeologie_en_geschiedenis/Archeologie_in_Arnhem</text:a></text:p>
          </table:table-cell>
          <table:table-cell office:value-type="string" table:style-name="ce6">
            <text:p><text:a xlink:href="https://www.arnhem.nl/stad_en_wijken/archeologie_en_geschiedenis/Geschiedenis">https://www.arnhem.nl/stad_en_wijken/archeologie_en_geschiedenis/Geschiedenis</text:a></text:p>
          </table:table-cell>
          <table:table-cell office:value-type="string" table:style-name="ce6">
            <text:p><text:a xlink:href="https://arnhem.maps.arcgis.com/apps/webappviewer/index.html?id=b8ba2a2c29bb4edd87dab4cdfd481649">https://arnhem.maps.arcgis.com/apps/webappviewer/index.html?id=b8ba2a2c29bb4edd87dab4cdfd481649</text:a></text:p>
          </table:table-cell>
          <table:table-cell table:number-columns-repeated="2" table:style-name="ce4"/>
          <table:table-cell office:value-type="string" table:style-name="ce4">
            <text:p>2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Barneveld</text:p>
          </table:table-cell>
          <table:table-cell office:value-type="string" table:style-name="ce5">
            <text:p><text:a xlink:href="https://www.barneveld.nl/">https://www.barneveld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Berg en Dal</text:p>
          </table:table-cell>
          <table:table-cell office:value-type="string" table:style-name="ce5">
            <text:p><text:a xlink:href="https://www.bergendal.nl/">https://www.bergendal.nl</text:a></text:p>
          </table:table-cell>
          <table:table-cell office:value-type="string" table:style-name="ce6">
            <text:p><text:a xlink:href="https://www.bergendal.nl/geschiedenis-en-archeologie">https://www.bergendal.nl/geschiedenis-en-archeologie</text:a></text:p>
          </table:table-cell>
          <table:table-cell office:value-type="string" table:style-name="ce6">
            <text:p><text:a xlink:href="https://www.bergendal.nl/geschiedenis-en-archeologie">https://www.bergendal.nl/geschiedenis-en-archeologie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6">
          <table:table-cell office:value-type="string" table:style-name="ce4">
            <text:p>Gelderland</text:p>
          </table:table-cell>
          <table:table-cell office:value-type="string" table:style-name="ce4">
            <text:p>Berkelland</text:p>
          </table:table-cell>
          <table:table-cell office:value-type="string" table:style-name="ce5">
            <text:p><text:a xlink:href="https://www.gemeenteberkelland.nl/">https://www.gemeenteberkelland.nl</text:a></text:p>
          </table:table-cell>
          <table:table-cell office:value-type="string" table:style-name="ce6">
            <text:p><text:a xlink:href="https://www.gemeenteberkelland.nl/cultuurhistorisch-erfgoed-en-monumenten/">https://www.gemeenteberkelland.nl/cultuurhistorisch-erfgoed-en-monumenten/</text:a></text:p>
          </table:table-cell>
          <table:table-cell office:value-type="string" table:style-name="ce6">
            <text:p><text:a xlink:href="https://www.gemeenteberkelland.nl/cultuurhistorisch-erfgoed-en-monumenten/">https://www.gemeenteberkelland.nl/cultuurhistorisch-erfgoed-en-monumenten/</text:a></text:p>
          </table:table-cell>
          <table:table-cell office:value-type="string" table:style-name="ce6">
            <text:p><text:a xlink:href="https://www.erfgoedberkelland.nl/?overlayBar=%2Fkaarten%2Fhistorische-kaarten%2F&amp;overlay=%2Fkaarten%2Fhistorische-kaarten%2Farcheologische-beleids-en-verwachtingenkaart%2F">https://www.erfgoedberkelland.nl/?overlayBar=%2Fkaarten%2Fhistorische-kaarten%2F&amp;overlay=%2Fkaarten%2Fhistorische-kaarten%2Farcheologische-beleids-en-verwachtingenkaart%2F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Beuningen</text:p>
          </table:table-cell>
          <table:table-cell office:value-type="string" table:style-name="ce5">
            <text:p><text:a xlink:href="https://www.beuningen.nl/">https://www.beuningen.nl</text:a></text:p>
          </table:table-cell>
          <table:table-cell office:value-type="string" table:style-name="ce6">
            <text:p><text:a xlink:href="https://www.beuningen.nl/Omgeving/Archeologische_waardenkaarten">https://www.beuningen.nl/Omgeving/Archeologische_waardenkaarten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Bronckhorst</text:p>
          </table:table-cell>
          <table:table-cell office:value-type="string" table:style-name="ce5">
            <text:p><text:a xlink:href="https://www.bronckhorst.nl/">https://www.bronckhorst.nl</text:a></text:p>
          </table:table-cell>
          <table:table-cell office:value-type="string" table:style-name="ce6">
            <text:p><text:a xlink:href="https://www.bronckhorst.nl/monumenten-en-cultuurhistorie">https://www.bronckhorst.nl/monumenten-en-cultuurhistorie</text:a></text:p>
          </table:table-cell>
          <table:table-cell office:value-type="string" table:style-name="ce6">
            <text:p><text:a xlink:href="https://www.bronckhorst.nl/monumenten-en-cultuurhistorie">https://www.bronckhorst.nl/monumenten-en-cultuurhistorie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Brummen</text:p>
          </table:table-cell>
          <table:table-cell office:value-type="string" table:style-name="ce5">
            <text:p><text:a xlink:href="https://www.brummen.nl/">https://www.brumm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Buren</text:p>
          </table:table-cell>
          <table:table-cell office:value-type="string" table:style-name="ce5">
            <text:p><text:a xlink:href="https://www.buren.nl/">https://www.buren.nl</text:a></text:p>
          </table:table-cell>
          <table:table-cell table:style-name="ce4"/>
          <table:table-cell office:value-type="string" table:style-name="ce6">
            <text:p><text:a xlink:href="https://www.buren.nl/onderwerp/monumenten/">https://www.buren.nl/onderwerp/monumenten/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Culemborg</text:p>
          </table:table-cell>
          <table:table-cell office:value-type="string" table:style-name="ce5">
            <text:p><text:a xlink:href="https://www.culemborg.nl/">https://www.culemborg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Doesburg</text:p>
          </table:table-cell>
          <table:table-cell office:value-type="string" table:style-name="ce5">
            <text:p><text:a xlink:href="https://www.doesburg.nl/">https://www.doesburg.nl</text:a></text:p>
          </table:table-cell>
          <table:table-cell office:value-type="string" table:style-name="ce6">
            <text:p><text:a xlink:href="https://www.doesburg.nl/monumenten-en-archeologie">https://www.doesburg.nl/monumenten-en-archeologie</text:a></text:p>
          </table:table-cell>
          <table:table-cell office:value-type="string" table:style-name="ce6">
            <text:p><text:a xlink:href="https://www.doesburg.nl/monumenten-en-archeologie">https://www.doesburg.nl/monumenten-en-archeologie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Doetinchem</text:p>
          </table:table-cell>
          <table:table-cell office:value-type="string" table:style-name="ce5">
            <text:p><text:a xlink:href="https://www.doetinchem.nl/">https://www.doetinchem.nl</text:a></text:p>
          </table:table-cell>
          <table:table-cell office:value-type="string" table:style-name="ce6">
            <text:p><text:a xlink:href="https://www.doetinchem.nl/cultuurhistorie/">https://www.doetinchem.nl/cultuurhistorie/</text:a></text:p>
          </table:table-cell>
          <table:table-cell office:value-type="string" table:style-name="ce6">
            <text:p><text:a xlink:href="https://www.doetinchem.nl/cultuurhistorie/">https://www.doetinchem.nl/cultuurhistorie/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Druten</text:p>
          </table:table-cell>
          <table:table-cell office:value-type="string" table:style-name="ce5">
            <text:p><text:a xlink:href="https://www.druten.nl/">https://www.drut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Duiven</text:p>
          </table:table-cell>
          <table:table-cell office:value-type="string" table:style-name="ce5">
            <text:p><text:a xlink:href="https://www.duiven.nl/">https://www.duiven.nl</text:a></text:p>
          </table:table-cell>
          <table:table-cell table:style-name="ce4"/>
          <table:table-cell office:value-type="string" table:style-name="ce6">
            <text:p><text:a xlink:href="https://www.duiven.nl/monumenten">https://www.duiven.nl/monumenten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Ede</text:p>
          </table:table-cell>
          <table:table-cell office:value-type="string" table:style-name="ce5">
            <text:p><text:a xlink:href="https://www.ede.nl/">https://www.ede.nl</text:a></text:p>
          </table:table-cell>
          <table:table-cell office:value-type="string" table:style-name="ce6">
            <text:p><text:a xlink:href="https://www.ede.nl/in-de-gemeente-ede/archeologie/">https://www.ede.nl/in-de-gemeente-ede/archeologie/</text:a></text:p>
          </table:table-cell>
          <table:table-cell table:style-name="ce4"/>
          <table:table-cell office:value-type="string" table:style-name="ce6">
            <text:p><text:a xlink:href="https://geo.ede.nl/index.php?@CHW-Extern">https://geo.ede.nl/index.php?@CHW-Extern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Elburg</text:p>
          </table:table-cell>
          <table:table-cell office:value-type="string" table:style-name="ce5">
            <text:p><text:a xlink:href="https://www.elburg.nl/">https://www.elburg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Epe</text:p>
          </table:table-cell>
          <table:table-cell office:value-type="string" table:style-name="ce5">
            <text:p><text:a xlink:href="https://www.epe.nl/">https://www.epe.nl</text:a></text:p>
          </table:table-cell>
          <table:table-cell office:value-type="string" table:style-name="ce6">
            <text:p><text:a xlink:href="https://www.epe.nl/archeologie-en-cultuurhistorie">https://www.epe.nl/archeologie-en-cultuurhistorie</text:a></text:p>
          </table:table-cell>
          <table:table-cell office:value-type="string" table:style-name="ce6">
            <text:p><text:a xlink:href="https://www.epe.nl/archeologie-en-cultuurhistorie">https://www.epe.nl/archeologie-en-cultuurhistorie</text:a></text:p>
          </table:table-cell>
          <table:table-cell office:value-type="string" table:style-name="ce6">
            <text:p><text:a xlink:href="https://nedglobe.nedgraphicscs.nl/web?tma=492">https://nedglobe.nedgraphicscs.nl/web?tma=492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Ermelo</text:p>
          </table:table-cell>
          <table:table-cell office:value-type="string" table:style-name="ce5">
            <text:p><text:a xlink:href="https://www.ermelo.nl/">https://www.ermelo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Harderwijk</text:p>
          </table:table-cell>
          <table:table-cell office:value-type="string" table:style-name="ce5">
            <text:p><text:a xlink:href="https://www.harderwijk.nl/">https://www.harderwijk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Hattem</text:p>
          </table:table-cell>
          <table:table-cell office:value-type="string" table:style-name="ce5">
            <text:p><text:a xlink:href="https://www.hattem.nl/">https://www.hattem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Heerde</text:p>
          </table:table-cell>
          <table:table-cell office:value-type="string" table:style-name="ce5">
            <text:p><text:a xlink:href="https://www.heerde.nl/">https://www.heerde.nl</text:a></text:p>
          </table:table-cell>
          <table:table-cell office:value-type="string" table:style-name="ce6">
            <text:p><text:a xlink:href="https://www.heerde.nl/Inwoners/Wonen_en_ver_bouwen/Ruimtelijk_beleid/Archeologie">https://www.heerde.nl/Inwoners/Wonen_en_ver_bouwen/Ruimtelijk_beleid/Archeologie</text:a></text:p>
          </table:table-cell>
          <table:table-cell office:value-type="string" table:style-name="ce6">
            <text:p><text:a xlink:href="https://www.heerde.nl/Inwoners/Wonen_en_ver_bouwen/Ruimtelijk_beleid/Cultuurhistorische_waardenkaart">https://www.heerde.nl/Inwoners/Wonen_en_ver_bouwen/Ruimtelijk_beleid/Cultuurhistorische_waardenkaart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Heumen</text:p>
          </table:table-cell>
          <table:table-cell office:value-type="string" table:style-name="ce5">
            <text:p><text:a xlink:href="https://www.heumen.nl/">https://www.heumen.nl</text:a></text:p>
          </table:table-cell>
          <table:table-cell office:value-type="string" table:style-name="ce6">
            <text:p><text:a xlink:href="https://www.heumen.nl/archeologie-en-cultuurhistorie">https://www.heumen.nl/archeologie-en-cultuurhistorie</text:a></text:p>
          </table:table-cell>
          <table:table-cell office:value-type="string" table:style-name="ce6">
            <text:p><text:a xlink:href="https://www.heumen.nl/archeologie-en-cultuurhistorie">https://www.heumen.nl/archeologie-en-cultuurhistorie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Lingewaard</text:p>
          </table:table-cell>
          <table:table-cell office:value-type="string" table:style-name="ce5">
            <text:p><text:a xlink:href="https://www.lingewaard.nl/">https://www.lingewaard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Lochem</text:p>
          </table:table-cell>
          <table:table-cell office:value-type="string" table:style-name="ce5">
            <text:p><text:a xlink:href="https://www.lochem.nl/">https://www.lochem.nl</text:a></text:p>
          </table:table-cell>
          <table:table-cell office:value-type="string" table:style-name="ce6">
            <text:p><text:a xlink:href="https://www.lochem.nl/wonen-bouw-en-verbouw/meldingen-en-vergunningen/archeologie.html">https://www.lochem.nl/wonen-bouw-en-verbouw/meldingen-en-vergunningen/archeologie.html</text:a></text:p>
          </table:table-cell>
          <table:table-cell office:value-type="string" table:style-name="ce6">
            <text:p><text:a xlink:href="https://www.lochem.nl/cultuur-recreatie-toerisme-en-sport/cultuur/cultuurhistorische-waardenkaart">https://www.lochem.nl/cultuur-recreatie-toerisme-en-sport/cultuur/cultuurhistorische-waardenkaart</text:a></text:p>
          </table:table-cell>
          <table:table-cell office:value-type="string" table:style-name="ce6">
            <text:p><text:a xlink:href="https://www.lochem.nl/wonen-bouw-en-verbouw/meldingen-en-vergunningen/archeologie">https://www.lochem.nl/wonen-bouw-en-verbouw/meldingen-en-vergunningen/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Maasdriel</text:p>
          </table:table-cell>
          <table:table-cell office:value-type="string" table:style-name="ce5">
            <text:p><text:a xlink:href="https://www.maasdriel.nl/">https://www.maasdrie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Montferland</text:p>
          </table:table-cell>
          <table:table-cell office:value-type="string" table:style-name="ce5">
            <text:p><text:a xlink:href="https://www.montferland.info/">https://www.montferland.info</text:a></text:p>
          </table:table-cell>
          <table:table-cell office:value-type="string" table:style-name="ce6">
            <text:p><text:a xlink:href="https://montferland.info/archeologie">https://montferland.info/archeologie</text:a></text:p>
          </table:table-cell>
          <table:table-cell office:value-type="string" table:style-name="ce6">
            <text:p><text:a xlink:href="https://www.montferland.info/monumenten">https://www.montferland.info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5">
          <table:table-cell office:value-type="string" table:style-name="ce4">
            <text:p>Gelderland</text:p>
          </table:table-cell>
          <table:table-cell office:value-type="string" table:style-name="ce4">
            <text:p>Neder-Betuwe</text:p>
          </table:table-cell>
          <table:table-cell office:value-type="string" table:style-name="ce5">
            <text:p><text:a xlink:href="https://www.nederbetuwe.nl/">https://www.nederbetuwe.nl</text:a></text:p>
          </table:table-cell>
          <table:table-cell office:value-type="string" table:style-name="ce6">
            <text:p><text:a xlink:href="https://www.nederbetuwe.nl/bouwen-en-wonen/beleidsplannen/ruimtelijke-ordening/archeologische-beleidskaart-neder-betuwe">https://www.nederbetuwe.nl/bouwen-en-wonen/beleidsplannen/ruimtelijke-ordening/archeologische-beleidskaart-neder-betuwe</text:a></text:p>
          </table:table-cell>
          <table:table-cell office:value-type="string" table:style-name="ce6">
            <text:p><text:a xlink:href="https://www.nederbetuwe.nl/bouwen-en-wonen/beleidsplannen/ruimtelijke-ordening/erfgoedbeleidsnota">https://www.nederbetuwe.nl/bouwen-en-wonen/beleidsplannen/ruimtelijke-ordening/erfgoedbeleidsnota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Nijkerk</text:p>
          </table:table-cell>
          <table:table-cell office:value-type="string" table:style-name="ce5">
            <text:p><text:a xlink:href="https://www.nijkerk.eu/">https://www.nijkerk.eu</text:a></text:p>
          </table:table-cell>
          <table:table-cell table:number-columns-repeated="5" table:style-name="ce4"/>
          <table:table-cell office:value-type="string" table:style-name="ce4">
            <text:p>13</text:p>
          </table:table-cell>
          <table:table-cell office:value-type="string" table:style-name="ce6">
            <text:p><text:a xlink:href="https://cuatro.sim-cdn.nl/nijkerk/uploads/monumentenbestand-juni-2017.pdf">https://cuatro.sim-cdn.nl/nijkerk/uploads/monumentenbestand-juni-2017.pdf</text:a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Nijmegen</text:p>
          </table:table-cell>
          <table:table-cell office:value-type="string" table:style-name="ce5">
            <text:p><text:a xlink:href="https://www.nijmegen.nl/">https://www.nijmegen.nl</text:a></text:p>
          </table:table-cell>
          <table:table-cell office:value-type="string" table:style-name="ce6">
            <text:p><text:a xlink:href="https://www.nijmegen.nl/diensten/vergunningen/archeologisch-onderzoek/">https://www.nijmegen.nl/diensten/vergunningen/archeologisch-onderzoek/</text:a></text:p>
          </table:table-cell>
          <table:table-cell table:style-name="ce4"/>
          <table:table-cell office:value-type="string" table:style-name="ce6">
            <text:p><text:a xlink:href="https://kaart.nijmegen.nl/historie/">https://kaart.nijmegen.nl/historie/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Nunspeet</text:p>
          </table:table-cell>
          <table:table-cell office:value-type="string" table:style-name="ce5">
            <text:p><text:a xlink:href="https://www.nunspeet.nl/">https://www.nunspeet.nl</text:a></text:p>
          </table:table-cell>
          <table:table-cell table:style-name="ce4"/>
          <table:table-cell office:value-type="string" table:style-name="ce6">
            <text:p><text:a xlink:href="https://www.nunspeet.nl/over-nunspeet/monumenten">https://www.nunspeet.nl/over-nunspeet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Oldebroek</text:p>
          </table:table-cell>
          <table:table-cell office:value-type="string" table:style-name="ce5">
            <text:p><text:a xlink:href="https://www.oldebroek.nl/">https://www.oldebroek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Oost Gelre</text:p>
          </table:table-cell>
          <table:table-cell office:value-type="string" table:style-name="ce5">
            <text:p><text:a xlink:href="https://www.oostgelre.nl/">https://www.oostgelre.nl</text:a></text:p>
          </table:table-cell>
          <table:table-cell office:value-type="string" table:style-name="ce6">
            <text:p><text:a xlink:href="https://www.oostgelre.nl/producten/archeologie">https://www.oostgelre.nl/producten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Oude IJsselstreek</text:p>
          </table:table-cell>
          <table:table-cell office:value-type="string" table:style-name="ce5">
            <text:p><text:a xlink:href="https://www.oude-ijsselstreek.nl/">https://www.oude-ijsselstreek.nl</text:a></text:p>
          </table:table-cell>
          <table:table-cell office:value-type="string" table:style-name="ce6">
            <text:p><text:a xlink:href="https://www.oude-ijsselstreek.nl/archeologie-cultuurhistorie-en-erfgoedverordening">https://www.oude-ijsselstreek.nl/archeologie-cultuurhistorie-en-erfgoedverordening</text:a></text:p>
          </table:table-cell>
          <table:table-cell office:value-type="string" table:style-name="ce6">
            <text:p><text:a xlink:href="https://www.oude-ijsselstreek.nl/archeologie-cultuurhistorie-en-erfgoedverordening">https://www.oude-ijsselstreek.nl/archeologie-cultuurhistorie-en-erfgoedverordening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Overbetuwe</text:p>
          </table:table-cell>
          <table:table-cell office:value-type="string" table:style-name="ce5">
            <text:p><text:a xlink:href="https://www.overbetuwe.nl/">https://www.overbetuwe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Putten</text:p>
          </table:table-cell>
          <table:table-cell office:value-type="string" table:style-name="ce5">
            <text:p><text:a xlink:href="https://www.putten.nl/">https://www.putten.nl</text:a></text:p>
          </table:table-cell>
          <table:table-cell office:value-type="string" table:style-name="ce6">
            <text:p><text:a xlink:href="https://www.putten.nl/Inwoners/Wonen_in_Putten/Informatie_over_wonen_in_Putten/Archeologie/Archeologie_beleid">https://www.putten.nl/Inwoners/Wonen_in_Putten/Informatie_over_wonen_in_Putten/Archeologie/Archeologie_beleid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Renkum</text:p>
          </table:table-cell>
          <table:table-cell office:value-type="string" table:style-name="ce5">
            <text:p><text:a xlink:href="https://www.renkum.nl/">https://www.renkum.nl</text:a></text:p>
          </table:table-cell>
          <table:table-cell office:value-type="string" table:style-name="ce6">
            <text:p><text:a xlink:href="https://www.renkum.nl/Bestuur/Bekendmakingen_en_regelgeving/Beleidsregels_en_nota_s/Archeologie">https://www.renkum.nl/Bestuur/Bekendmakingen_en_regelgeving/Beleidsregels_en_nota_s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Rheden</text:p>
          </table:table-cell>
          <table:table-cell office:value-type="string" table:style-name="ce5">
            <text:p><text:a xlink:href="https://www.rheden.nl/">https://www.rheden.nl</text:a></text:p>
          </table:table-cell>
          <table:table-cell office:value-type="string" table:style-name="ce6">
            <text:p><text:a xlink:href="https://www.rheden.nl/Inwoners/Wonen_leefomgeving/Cultuurhistorisch_erfgoed">https://www.rheden.nl/Inwoners/Wonen_leefomgeving/Cultuurhistorisch_erfgoed</text:a></text:p>
          </table:table-cell>
          <table:table-cell office:value-type="string" table:style-name="ce6">
            <text:p><text:a xlink:href="https://www.rheden.nl/Inwoners/Wonen_leefomgeving/Cultuurhistorisch_erfgoed">https://www.rheden.nl/Inwoners/Wonen_leefomgeving/Cultuurhistorisch_erfgoed</text:a></text:p>
          </table:table-cell>
          <table:table-cell office:value-type="string" table:style-name="ce6">
            <text:p><text:a xlink:href="https://www.rhedenopdekaart.nl/">https://www.rhedenopdekaart.nl/</text:a></text:p>
          </table:table-cell>
          <table:table-cell table:number-columns-repeated="2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ww.rheden.nl/Bibliotheek/Documenten/Inwoners/Wonen_leefomgeving/Erfgoed/Rijks_en_gemeentelijke_monumenten_2023.pdf">https://www.rheden.nl/Bibliotheek/Documenten/Inwoners/Wonen_leefomgeving/Erfgoed/Rijks_en_gemeentelijke_monumenten_2023.pdf</text:a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Rozendaal</text:p>
          </table:table-cell>
          <table:table-cell office:value-type="string" table:style-name="ce5">
            <text:p><text:a xlink:href="https://www.rozendaal.nl/">https://www.rozendaa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Scherpenzeel</text:p>
          </table:table-cell>
          <table:table-cell office:value-type="string" table:style-name="ce5">
            <text:p><text:a xlink:href="https://www.scherpenzeel.nl/">https://www.scherpenzeel.nl</text:a></text:p>
          </table:table-cell>
          <table:table-cell office:value-type="string" table:style-name="ce6">
            <text:p><text:a xlink:href="https://www.scherpenzeel.nl/archeologie/">https://www.scherpenzeel.nl/archeologie/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Tiel</text:p>
          </table:table-cell>
          <table:table-cell office:value-type="string" table:style-name="ce5">
            <text:p><text:a xlink:href="https://www.tiel.nl/">https://www.tie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Voorst</text:p>
          </table:table-cell>
          <table:table-cell office:value-type="string" table:style-name="ce5">
            <text:p><text:a xlink:href="https://www.voorst.nl/">https://www.voorst.nl</text:a></text:p>
          </table:table-cell>
          <table:table-cell office:value-type="string" table:style-name="ce6">
            <text:p><text:a xlink:href="https://www.voorst.nl/cultureel-erfgoed/archeologie">https://www.voorst.nl/cultureel-erfgoed/archeologie</text:a></text:p>
          </table:table-cell>
          <table:table-cell office:value-type="string" table:style-name="ce6">
            <text:p><text:a xlink:href="https://www.voorst.nl/cultureel-erfgoed/cultuurhistorie-en-geschiedenis/beleid-en-beleidskaarten">https://www.voorst.nl/cultureel-erfgoed/cultuurhistorie-en-geschiedenis/beleid-en-beleidskaar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elderland</text:p>
          </table:table-cell>
          <table:table-cell office:value-type="string" table:style-name="ce4">
            <text:p>Wageningen</text:p>
          </table:table-cell>
          <table:table-cell office:value-type="string" table:style-name="ce5">
            <text:p><text:a xlink:href="https://www.wageningen.nl/">https://www.wageningen.nl</text:a></text:p>
          </table:table-cell>
          <table:table-cell table:number-columns-repeated="2" table:style-name="ce4"/>
          <table:table-cell office:value-type="string" table:style-name="ce6">
            <text:p><text:a xlink:href="https://wageningen.maps.arcgis.com/apps/webappviewer/index.html?id=82178c7e7c024527a70dc29767195082">https://wageningen.maps.arcgis.com/apps/webappviewer/index.html?id=82178c7e7c024527a70dc29767195082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West Betuwe</text:p>
          </table:table-cell>
          <table:table-cell office:value-type="string" table:style-name="ce5">
            <text:p><text:a xlink:href="https://www.westbetuwe.nl/">https://www.westbetuwe.nl/</text:a></text:p>
          </table:table-cell>
          <table:table-cell office:value-type="string" table:style-name="ce6">
            <text:p><text:a xlink:href="https://www.westbetuwe.nl/kunst-cultuur-en-erfgoed">https://www.westbetuwe.nl/kunst-cultuur-en-erfgoed</text:a></text:p>
          </table:table-cell>
          <table:table-cell office:value-type="string" table:style-name="ce6">
            <text:p><text:a xlink:href="https://www.westbetuwe.nl/kunst-cultuur-en-erfgoed">https://www.westbetuwe.nl/kunst-cultuur-en-erfgoed</text:a></text:p>
          </table:table-cell>
          <table:table-cell office:value-type="string" table:style-name="ce6">
            <text:p><text:a xlink:href="https://wgp.archeogis.nl/?map=PRJ_WBWE_chw">https://wgp.archeogis.nl/?map=PRJ_WBWE_chw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West Maas en Waal</text:p>
          </table:table-cell>
          <table:table-cell office:value-type="string" table:style-name="ce5">
            <text:p><text:a xlink:href="https://www.westmaasenwaal.nl/">https://www.westmaasenwaa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Westervoort</text:p>
          </table:table-cell>
          <table:table-cell office:value-type="string" table:style-name="ce5">
            <text:p><text:a xlink:href="https://www.westervoort.nl/">https://www.westervoor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Wijchen</text:p>
          </table:table-cell>
          <table:table-cell office:value-type="string" table:style-name="ce5">
            <text:p><text:a xlink:href="https://www.wijchen.nl/">https://www.wijch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Gelderland</text:p>
          </table:table-cell>
          <table:table-cell office:value-type="string" table:style-name="ce4">
            <text:p>Winterswijk</text:p>
          </table:table-cell>
          <table:table-cell office:value-type="string" table:style-name="ce5">
            <text:p><text:a xlink:href="https://www.winterswijk.nl/">https://www.winterswijk.nl</text:a></text:p>
          </table:table-cell>
          <table:table-cell table:style-name="ce4"/>
          <table:table-cell office:value-type="string" table:style-name="ce6">
            <text:p><text:a xlink:href="https://www.winterswijk.nl/erfgoed">https://www.winterswijk.nl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Zaltbommel</text:p>
          </table:table-cell>
          <table:table-cell office:value-type="string" table:style-name="ce5">
            <text:p><text:a xlink:href="https://www.zaltbommel.nl/">https://www.zaltbommel.nl</text:a></text:p>
          </table:table-cell>
          <table:table-cell table:style-name="ce4"/>
          <table:table-cell office:value-type="string" table:style-name="ce6">
            <text:p><text:a xlink:href="https://www.zaltbommel.nl/inwoner-en-ondernemer/bouwen-en-verbouwen/monumenten">https://www.zaltbommel.nl/inwoner-en-ondernemer/bouwen-en-verbouwen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elderland</text:p>
          </table:table-cell>
          <table:table-cell office:value-type="string" table:style-name="ce4">
            <text:p>Zevenaar</text:p>
          </table:table-cell>
          <table:table-cell office:value-type="string" table:style-name="ce5">
            <text:p><text:a xlink:href="https://www.zevenaar.nl/">https://www.zevenaar.nl</text:a></text:p>
          </table:table-cell>
          <table:table-cell table:style-name="ce4"/>
          <table:table-cell office:value-type="string" table:style-name="ce6">
            <text:p><text:a xlink:href="https://www.zevenaar.nl/monumenten">https://www.zevenaar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elderland</text:p>
          </table:table-cell>
          <table:table-cell office:value-type="string" table:style-name="ce4">
            <text:p>Zutphen</text:p>
          </table:table-cell>
          <table:table-cell office:value-type="string" table:style-name="ce5">
            <text:p><text:a xlink:href="https://www.zutphen.nl/">https://www.zutphen.nl</text:a></text:p>
          </table:table-cell>
          <table:table-cell office:value-type="string" table:style-name="ce6">
            <text:p><text:a xlink:href="https://erfgoedcentrumzutphen.nl/archeologie-zutphen">https://erfgoedcentrumzutphen.nl/archeologie-zutphen</text:a></text:p>
          </table:table-cell>
          <table:table-cell office:value-type="string" table:style-name="ce6">
            <text:p><text:a xlink:href="https://erfgoedcentrumzutphen.nl/monumentenzorg-zutphen">https://erfgoedcentrumzutphen.nl/monumentenzorg-zutphen</text:a></text:p>
          </table:table-cell>
          <table:table-cell table:number-columns-repeated="3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gp.archeogis.nl/Viewer.aspx?map=PRJ_ZUCU2&amp;profileName=Widget">https://wgp.archeogis.nl/Viewer.aspx?map=PRJ_ZUCU2&amp;profileName=Widget</text:a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Groningen</text:p>
          </table:table-cell>
          <table:table-cell office:value-type="string" table:style-name="ce4">
            <text:p>Eemsdelta</text:p>
          </table:table-cell>
          <table:table-cell office:value-type="string" table:style-name="ce5">
            <text:p><text:a xlink:href="https://www.eemsdelta.nl/">https://www.eemsdelta.nl</text:a></text:p>
          </table:table-cell>
          <table:table-cell table:style-name="ce4"/>
          <table:table-cell office:value-type="string" table:style-name="ce6">
            <text:p><text:a xlink:href="https://www.eemsdelta.nl/erfgoedregister-en-erfgoedkaart">https://www.eemsdelta.nl/erfgoedregister-en-erfgoedkaart</text:a></text:p>
          </table:table-cell>
          <table:table-cell office:value-type="string" table:style-name="ce6">
            <text:p><text:a xlink:href="https://geo-eemsdelta.maps.arcgis.com/apps/webappviewer/index.html?id=7e55dd0897b04e989bf3d43995ceb352">https://geo-eemsdelta.maps.arcgis.com/apps/webappviewer/index.html?id=7e55dd0897b04e989bf3d43995ceb352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4">
            <text:p>Groningen</text:p>
          </table:table-cell>
          <table:table-cell office:value-type="string" table:style-name="ce5">
            <text:p><text:a xlink:href="https://gemeente.groningen.nl/">https://gemeente.groningen.nl</text:a></text:p>
          </table:table-cell>
          <table:table-cell office:value-type="string" table:style-name="ce6">
            <text:p><text:a xlink:href="https://erfgoed.groningen.nl/erfgoedkaart/">https://erfgoed.groningen.nl/erfgoedkaart/</text:a></text:p>
          </table:table-cell>
          <table:table-cell office:value-type="string" table:style-name="ce6">
            <text:p><text:a xlink:href="https://erfgoed.groningen.nl/erfgoedkaart/">https://erfgoed.groningen.nl/erfgoedkaart/</text:a></text:p>
          </table:table-cell>
          <table:table-cell office:value-type="string" table:style-name="ce6">
            <text:p><text:a xlink:href="https://erfgoed.groningen.nl/erfgoedkaart/">https://erfgoed.groningen.nl/erfgoedkaart/</text:a></text:p>
          </table:table-cell>
          <table:table-cell table:number-columns-repeated="2" table:style-name="ce4"/>
          <table:table-cell office:value-type="string" table:style-name="ce4">
            <text:p>22</text:p>
          </table:table-cell>
          <table:table-cell office:value-type="string" table:style-name="ce6">
            <text:p><text:a xlink:href="https://erfgoed.groningen.nl/erfgoedkaart/">https://erfgoed.groningen.nl/erfgoedkaart/</text:a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4">
            <text:p>Het Hogeland</text:p>
          </table:table-cell>
          <table:table-cell office:value-type="string" table:style-name="ce5">
            <text:p><text:a xlink:href="https://hethogeland.nl/">https://hethogeland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roningen</text:p>
          </table:table-cell>
          <table:table-cell office:value-type="string" table:style-name="ce4">
            <text:p>Midden-Groningen</text:p>
          </table:table-cell>
          <table:table-cell office:value-type="string" table:style-name="ce5">
            <text:p><text:a xlink:href="https://www.midden-groningen.nl/">https://www.midden-groningen.nl</text:a></text:p>
          </table:table-cell>
          <table:table-cell office:value-type="string" table:style-name="ce6">
            <text:p><text:a xlink:href="https://www.midden-groningen.nl/archeologisch-onderzoek">https://www.midden-groningen.nl/archeologisch-onderzoek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Groningen</text:p>
          </table:table-cell>
          <table:table-cell office:value-type="string" table:style-name="ce4">
            <text:p>Oldambt</text:p>
          </table:table-cell>
          <table:table-cell office:value-type="string" table:style-name="ce5">
            <text:p><text:a xlink:href="https://www.gemeente-oldambt.nl/">https://www.gemeente-oldambt.nl</text:a></text:p>
          </table:table-cell>
          <table:table-cell office:value-type="string" table:style-name="ce6">
            <text:p><text:a xlink:href="https://www.gemeente-oldambt.nl/graven-in-de-grond-bodemverstoring">https://www.gemeente-oldambt.nl/graven-in-de-grond-bodemverstoring</text:a></text:p>
          </table:table-cell>
          <table:table-cell office:value-type="string" table:style-name="ce6">
            <text:p><text:a xlink:href="https://www.gemeente-oldambt.nl/erfgoed">https://www.gemeente-oldambt.nl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Groningen</text:p>
          </table:table-cell>
          <table:table-cell office:value-type="string" table:style-name="ce4">
            <text:p>Pekela</text:p>
          </table:table-cell>
          <table:table-cell office:value-type="string" table:style-name="ce5">
            <text:p><text:a xlink:href="https://www.pekela.nl/">https://www.pekela.nl</text:a></text:p>
          </table:table-cell>
          <table:table-cell office:value-type="string" table:style-name="ce6">
            <text:p><text:a xlink:href="https://www.pekela.nl/Onderwerpen/Bouwen_en_omgeving/Monumenten/Beleidskaart_archeologie_Pekela_2018">https://www.pekela.nl/Onderwerpen/Bouwen_en_omgeving/Monumenten/Beleidskaart_archeologie_Pekela_2018</text:a></text:p>
          </table:table-cell>
          <table:table-cell office:value-type="string" table:style-name="ce6">
            <text:p><text:a xlink:href="https://www.pekela.nl/Onderwerpen/Bouwen_en_omgeving/Monumenten">https://www.pekela.nl/Onderwerpen/Bouwen_en_omgeving/Monumenten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4">
            <text:p>Stadskanaal</text:p>
          </table:table-cell>
          <table:table-cell office:value-type="string" table:style-name="ce5">
            <text:p><text:a xlink:href="https://www.stadskanaal.nl/">https://www.stadskanaa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6">
          <table:table-cell office:value-type="string" table:style-name="ce4">
            <text:p>Groningen</text:p>
          </table:table-cell>
          <table:table-cell office:value-type="string" table:style-name="ce4">
            <text:p>Veendam</text:p>
          </table:table-cell>
          <table:table-cell office:value-type="string" table:style-name="ce5">
            <text:p><text:a xlink:href="https://www.veendam.nl/">https://www.veendam.nl</text:a></text:p>
          </table:table-cell>
          <table:table-cell office:value-type="string" table:style-name="ce6">
            <text:p><text:a xlink:href="https://www.veendam.nl/Onderwerpen/Bouwen_en_verbouwen/Actuele_bestemmingsplannen/Wijzigingsblad_beleidskaart_archeologie_Veendam_2022/Ontwerp_Beleidskaart_archeologie_Veendam_actualisatie_2022">https://www.veendam.nl/Onderwerpen/Bouwen_en_verbouwen/Actuele_bestemmingsplannen/Wijzigingsblad_beleidskaart_archeologie_Veendam_2022/Ontwerp_Beleidskaart_archeologie_Veendam_actualisatie_2022</text:a></text:p>
          </table:table-cell>
          <table:table-cell table:number-columns-repeated="2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Groningen</text:p>
          </table:table-cell>
          <table:table-cell office:value-type="string" table:style-name="ce4">
            <text:p>Westerkwartier</text:p>
          </table:table-cell>
          <table:table-cell office:value-type="string" table:style-name="ce5">
            <text:p><text:a xlink:href="https://www.westerkwartier.nl/">https://www.westerkwartier.nl/</text:a></text:p>
          </table:table-cell>
          <table:table-cell table:number-columns-repeated="2" table:style-name="ce4"/>
          <table:table-cell office:value-type="string" table:style-name="ce6">
            <text:p><text:a xlink:href="https://kaart.westerkwartier.nl/monumenten">https://kaart.westerkwartier.nl/monumenten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Groningen</text:p>
          </table:table-cell>
          <table:table-cell office:value-type="string" table:style-name="ce4">
            <text:p>Westerwolde</text:p>
          </table:table-cell>
          <table:table-cell office:value-type="string" table:style-name="ce5">
            <text:p><text:a xlink:href="https://www.westerwolde.nl/">https://www.westerwolde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Beek</text:p>
          </table:table-cell>
          <table:table-cell office:value-type="string" table:style-name="ce5">
            <text:p><text:a xlink:href="https://www.gemeentebeek.nl/">https://www.gemeentebeek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Beekdaelen</text:p>
          </table:table-cell>
          <table:table-cell office:value-type="string" table:style-name="ce5">
            <text:p><text:a xlink:href="https://www.beekdaelen.nl/">https://www.beekdaelen.nl/</text:a></text:p>
          </table:table-cell>
          <table:table-cell office:value-type="string" table:style-name="ce6">
            <text:p><text:a xlink:href="https://www.beekdaelen.nl/erfgoed-in-beekdaelen">https://www.beekdaelen.nl/erfgoed-in-beekdaelen</text:a></text:p>
          </table:table-cell>
          <table:table-cell office:value-type="string" table:style-name="ce6">
            <text:p><text:a xlink:href="https://www.beekdaelen.nl/erfgoed-in-beekdaelen">https://www.beekdaelen.nl/erfgoed-in-beekdaelen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Beesel</text:p>
          </table:table-cell>
          <table:table-cell office:value-type="string" table:style-name="ce5">
            <text:p><text:a xlink:href="https://www.beesel.nl/">https://www.bees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Bergen (L.)</text:p>
          </table:table-cell>
          <table:table-cell office:value-type="string" table:style-name="ce5">
            <text:p><text:a xlink:href="https://www.bergen.nl/">https://www.berg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Brunssum</text:p>
          </table:table-cell>
          <table:table-cell office:value-type="string" table:style-name="ce5">
            <text:p><text:a xlink:href="https://www.brunssum.nl/">https://www.brunssum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Echt-Susteren</text:p>
          </table:table-cell>
          <table:table-cell office:value-type="string" table:style-name="ce5">
            <text:p><text:a xlink:href="https://www.echt-susteren.nl/">https://www.echt-susteren.nl</text:a></text:p>
          </table:table-cell>
          <table:table-cell table:style-name="ce4"/>
          <table:table-cell office:value-type="string" table:style-name="ce6">
            <text:p><text:a xlink:href="https://www.echt-susteren.nl/monument">https://www.echt-susteren.nl/monument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Eijsden-Margraten</text:p>
          </table:table-cell>
          <table:table-cell office:value-type="string" table:style-name="ce5">
            <text:p><text:a xlink:href="https://www.eijsden-margraten.nl/">https://www.eijsden-margrat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Gennep</text:p>
          </table:table-cell>
          <table:table-cell office:value-type="string" table:style-name="ce5">
            <text:p><text:a xlink:href="https://www.gennep.nl/">https://www.gennep.nl</text:a></text:p>
          </table:table-cell>
          <table:table-cell office:value-type="string" table:style-name="ce6">
            <text:p><text:a xlink:href="https://www.gennep.nl/monumentenbeleid-0">https://www.gennep.nl/monumentenbeleid-0</text:a></text:p>
          </table:table-cell>
          <table:table-cell office:value-type="string" table:style-name="ce6">
            <text:p><text:a xlink:href="https://www.gennep.nl/monumentenbeleid-0">https://www.gennep.nl/monumentenbeleid-0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Gulpen-Wittem</text:p>
          </table:table-cell>
          <table:table-cell office:value-type="string" table:style-name="ce5">
            <text:p><text:a xlink:href="https://www.gulpen-wittem.nl/">https://www.gulpen-wittem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Heerlen</text:p>
          </table:table-cell>
          <table:table-cell office:value-type="string" table:style-name="ce5">
            <text:p><text:a xlink:href="https://www.heerlen.nl/">https://www.heerl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4">
            <text:p>Horst aan de Maas</text:p>
          </table:table-cell>
          <table:table-cell office:value-type="string" table:style-name="ce5">
            <text:p><text:a xlink:href="https://www.horstaandemaas.nl/">https://www.horstaandemaas.nl</text:a></text:p>
          </table:table-cell>
          <table:table-cell office:value-type="string" table:style-name="ce6">
            <text:p><text:a xlink:href="https://www.horstaandemaas.nl/erfgoed-in-horst-aan-de-maas">https://www.horstaandemaas.nl/erfgoed-in-horst-aan-de-maas</text:a></text:p>
          </table:table-cell>
          <table:table-cell office:value-type="string" table:style-name="ce6">
            <text:p><text:a xlink:href="https://www.horstaandemaas.nl/erfgoed-in-horst-aan-de-maas">https://www.horstaandemaas.nl/erfgoed-in-horst-aan-de-maas</text:a></text:p>
          </table:table-cell>
          <table:table-cell office:value-type="string" table:style-name="ce6">
            <text:p><text:a xlink:href="https://bugelhajema.maps.arcgis.com/apps/webappviewer/index.html?id=73d7ddc177a5427a80e34c0049b08353">https://bugelhajema.maps.arcgis.com/apps/webappviewer/index.html?id=73d7ddc177a5427a80e34c0049b08353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Kerkrade</text:p>
          </table:table-cell>
          <table:table-cell office:value-type="string" table:style-name="ce5">
            <text:p><text:a xlink:href="https://www.kerkrade.nl/">https://www.kerkrade.nl</text:a></text:p>
          </table:table-cell>
          <table:table-cell office:value-type="string" table:style-name="ce6">
            <text:p><text:a xlink:href="https://www.kerkrade.nl/archeologische-vondsten">https://www.kerkrade.nl/archeologische-vondsten</text:a></text:p>
          </table:table-cell>
          <table:table-cell office:value-type="string" table:style-name="ce6">
            <text:p><text:a xlink:href="https://www.kerkrade.nl/monumenten">https://www.kerkrade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Landgraaf</text:p>
          </table:table-cell>
          <table:table-cell office:value-type="string" table:style-name="ce5">
            <text:p><text:a xlink:href="https://www.landgraaf.nl/">https://www.landgraaf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Leudal</text:p>
          </table:table-cell>
          <table:table-cell office:value-type="string" table:style-name="ce5">
            <text:p><text:a xlink:href="https://www.leudal.nl/">https://www.leudal.nl</text:a></text:p>
          </table:table-cell>
          <table:table-cell table:style-name="ce4"/>
          <table:table-cell office:value-type="string" table:style-name="ce6">
            <text:p><text:a xlink:href="https://www.leudal.nl/cultuurhistorisch-erfgoed-leudal">https://www.leudal.nl/cultuurhistorisch-erfgoed-leudal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Maasgouw</text:p>
          </table:table-cell>
          <table:table-cell office:value-type="string" table:style-name="ce5">
            <text:p><text:a xlink:href="https://www.gemeentemaasgouw.nl/">https://www.gemeentemaasgouw.nl</text:a></text:p>
          </table:table-cell>
          <table:table-cell office:value-type="string" table:style-name="ce6">
            <text:p><text:a xlink:href="https://www.gemeentemaasgouw.nl/monumenten">https://www.gemeentemaasgouw.nl/monumenten</text:a></text:p>
          </table:table-cell>
          <table:table-cell office:value-type="string" table:style-name="ce6">
            <text:p><text:a xlink:href="https://www.gemeentemaasgouw.nl/monumenten">https://www.gemeentemaasgouw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Maastricht</text:p>
          </table:table-cell>
          <table:table-cell office:value-type="string" table:style-name="ce5">
            <text:p><text:a xlink:href="https://www.maastricht.nl/">https://www.maastricht.nl</text:a></text:p>
          </table:table-cell>
          <table:table-cell office:value-type="string" table:style-name="ce6">
            <text:p><text:a xlink:href="https://www.gemeentemaastricht.nl/bouwen-en-verbouwen/graafwerk-uitvoeren">https://www.gemeentemaastricht.nl/bouwen-en-verbouwen/graafwerk-uitvoeren</text:a></text:p>
          </table:table-cell>
          <table:table-cell table:style-name="ce4"/>
          <table:table-cell office:value-type="string" table:style-name="ce6">
            <text:p><text:a xlink:href="https://kaartviewer.maastricht.nl/?@Cultuurwaardekaart">https://kaartviewer.maastricht.nl/?@Cultuurwaardekaart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Meerssen</text:p>
          </table:table-cell>
          <table:table-cell office:value-type="string" table:style-name="ce5">
            <text:p><text:a xlink:href="https://www.meerssen.nl/">https://www.meerss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Limburg</text:p>
          </table:table-cell>
          <table:table-cell office:value-type="string" table:style-name="ce4">
            <text:p>Mook en Middelaar</text:p>
          </table:table-cell>
          <table:table-cell office:value-type="string" table:style-name="ce5">
            <text:p><text:a xlink:href="https://www.mookenmiddelaar.nl/">https://www.mookenmiddelaar.nl</text:a></text:p>
          </table:table-cell>
          <table:table-cell office:value-type="string" table:style-name="ce6">
            <text:p><text:a xlink:href="https://www.sam-limburg.nl/gemeentelijk-kader/gemeenten/mook-en-middelaar.html">https://www.sam-limburg.nl/gemeentelijk-kader/gemeenten/mook-en-middelaar.html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Nederweert</text:p>
          </table:table-cell>
          <table:table-cell office:value-type="string" table:style-name="ce5">
            <text:p><text:a xlink:href="https://www.nederweert.nl/">https://www.nederweert.nl</text:a></text:p>
          </table:table-cell>
          <table:table-cell office:value-type="string" table:style-name="ce6">
            <text:p><text:a xlink:href="https://www.nederweert.nl/archeologie">https://www.nederweert.nl/archeologie</text:a></text:p>
          </table:table-cell>
          <table:table-cell office:value-type="string" table:style-name="ce6">
            <text:p><text:a xlink:href="https://www.nederweert.nl/monumenten/">https://www.nederweert.nl/monumenten/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Peel en Maas</text:p>
          </table:table-cell>
          <table:table-cell office:value-type="string" table:style-name="ce5">
            <text:p><text:a xlink:href="https://www.peelenmaas.nl/">https://www.peelenmaas.nl</text:a></text:p>
          </table:table-cell>
          <table:table-cell office:value-type="string" table:style-name="ce6">
            <text:p><text:a xlink:href="https://www.peelenmaas.nl/inwoners-en-ondernemers/sport-cultuur-en-evenementen/erfgoed">https://www.peelenmaas.nl/inwoners-en-ondernemers/sport-cultuur-en-evenementen/erfgoed</text:a></text:p>
          </table:table-cell>
          <table:table-cell office:value-type="string" table:style-name="ce6">
            <text:p><text:a xlink:href="https://www.peelenmaas.nl/inwoners-en-ondernemers/sport-cultuur-en-evenementen/erfgoed">https://www.peelenmaas.nl/inwoners-en-ondernemers/sport-cultuur-en-evenementen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Roerdalen</text:p>
          </table:table-cell>
          <table:table-cell office:value-type="string" table:style-name="ce5">
            <text:p><text:a xlink:href="https://www.roerdalen.nl/">https://www.roerdalen.nl</text:a></text:p>
          </table:table-cell>
          <table:table-cell table:style-name="ce4"/>
          <table:table-cell office:value-type="string" table:style-name="ce6">
            <text:p><text:a xlink:href="https://www.roerdalen.nl/monumenten">https://www.roerdalen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Roermond</text:p>
          </table:table-cell>
          <table:table-cell office:value-type="string" table:style-name="ce5">
            <text:p><text:a xlink:href="https://www.roermond.nl/">https://www.roermond.nl</text:a></text:p>
          </table:table-cell>
          <table:table-cell table:style-name="ce4"/>
          <table:table-cell office:value-type="string" table:style-name="ce6">
            <text:p><text:a xlink:href="https://www.roermond.nl/monumenten-reparatie-en-onderhoud">https://www.roermond.nl/monumenten-reparatie-en-onderhoud</text:a>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office:value-type="string" table:style-name="ce6">
            <text:p><text:a xlink:href="https://www.roermond.nl/file/monumentenlijst-20191115">https://www.roermond.nl/file/monumentenlijst-20191115</text:a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Simpelveld</text:p>
          </table:table-cell>
          <table:table-cell office:value-type="string" table:style-name="ce5">
            <text:p><text:a xlink:href="https://www.simpelveld.nl/">https://www.simpelvel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Sittard-Geleen</text:p>
          </table:table-cell>
          <table:table-cell office:value-type="string" table:style-name="ce5">
            <text:p><text:a xlink:href="https://www.sittard-geleen.nl/">https://www.sittard-geleen.nl</text:a></text:p>
          </table:table-cell>
          <table:table-cell office:value-type="string" table:style-name="ce6">
            <text:p><text:a xlink:href="https://www.sittard-geleen.nl/Inwoners/Cultuur_en_vrije_tijd/Erfgoed">https://www.sittard-geleen.nl/Inwoners/Cultuur_en_vrije_tijd/Erfgoed</text:a></text:p>
          </table:table-cell>
          <table:table-cell office:value-type="string" table:style-name="ce6">
            <text:p><text:a xlink:href="https://www.sittard-geleen.nl/Inwoners/Cultuur_en_vrije_tijd/Erfgoed">https://www.sittard-geleen.nl/Inwoners/Cultuur_en_vrije_tijd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Stein</text:p>
          </table:table-cell>
          <table:table-cell office:value-type="string" table:style-name="ce5">
            <text:p><text:a xlink:href="https://www.gemeentestein.nl/">https://www.gemeentestein.nl</text:a></text:p>
          </table:table-cell>
          <table:table-cell office:value-type="string" table:style-name="ce6">
            <text:p><text:a xlink:href="https://www.gemeentestein.nl/erfgoedbeleid">https://www.gemeentestein.nl/erfgoedbeleid</text:a></text:p>
          </table:table-cell>
          <table:table-cell office:value-type="string" table:style-name="ce6">
            <text:p><text:a xlink:href="https://www.gemeentestein.nl/erfgoedbeleid">https://www.gemeentestein.nl/erfgoedbelei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Limburg</text:p>
          </table:table-cell>
          <table:table-cell office:value-type="string" table:style-name="ce4">
            <text:p>Vaals</text:p>
          </table:table-cell>
          <table:table-cell office:value-type="string" table:style-name="ce5">
            <text:p><text:a xlink:href="https://www.vaals.nl/">https://www.vaals.nl</text:a></text:p>
          </table:table-cell>
          <table:table-cell office:value-type="string" table:style-name="ce6">
            <text:p><text:a xlink:href="https://www.vaals.nl/bestuur-en-organisatie/beleidsdocumenten/archeologie">https://www.vaals.nl/bestuur-en-organisatie/beleidsdocumenten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5">
          <table:table-cell office:value-type="string" table:style-name="ce4">
            <text:p>Limburg</text:p>
          </table:table-cell>
          <table:table-cell office:value-type="string" table:style-name="ce4">
            <text:p>Valkenburg aan de Geul</text:p>
          </table:table-cell>
          <table:table-cell office:value-type="string" table:style-name="ce5">
            <text:p><text:a xlink:href="https://www.valkenburg.nl/">https://www.valkenburg.nl</text:a></text:p>
          </table:table-cell>
          <table:table-cell office:value-type="string" table:style-name="ce6">
            <text:p><text:a xlink:href="https://www.valkenburg.nl/bestuur-en-organisatie/beleid-en-regelgeving/erfgoedbeleid-valkenburg-aan-de-geul?zoek=erfgoed">https://www.valkenburg.nl/bestuur-en-organisatie/beleid-en-regelgeving/erfgoedbeleid-valkenburg-aan-de-geul?zoek=erfgoed</text:a></text:p>
          </table:table-cell>
          <table:table-cell office:value-type="string" table:style-name="ce6">
            <text:p><text:a xlink:href="https://www.valkenburg.nl/bestuur-en-organisatie/beleid-en-regelgeving/erfgoedbeleid-valkenburg-aan-de-geul?zoek=erfgoed">https://www.valkenburg.nl/bestuur-en-organisatie/beleid-en-regelgeving/erfgoedbeleid-valkenburg-aan-de-geul?zoek=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Venlo</text:p>
          </table:table-cell>
          <table:table-cell office:value-type="string" table:style-name="ce5">
            <text:p><text:a xlink:href="https://www.venlo.nl/">https://www.venlo.nl</text:a></text:p>
          </table:table-cell>
          <table:table-cell office:value-type="string" table:style-name="ce6">
            <text:p><text:a xlink:href="https://nu.venlo.nl/erfgoed-venlo">https://nu.venlo.nl/erfgoed-venlo</text:a></text:p>
          </table:table-cell>
          <table:table-cell office:value-type="string" table:style-name="ce6">
            <text:p><text:a xlink:href="https://nu.venlo.nl/erfgoed-venlo">https://nu.venlo.nl/erfgoed-venlo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Venray</text:p>
          </table:table-cell>
          <table:table-cell office:value-type="string" table:style-name="ce5">
            <text:p><text:a xlink:href="https://www.venray.nl/">https://www.venray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Limburg</text:p>
          </table:table-cell>
          <table:table-cell office:value-type="string" table:style-name="ce4">
            <text:p>Voerendaal</text:p>
          </table:table-cell>
          <table:table-cell office:value-type="string" table:style-name="ce5">
            <text:p><text:a xlink:href="https://www.voerendaal.nl/">https://www.voerendaa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Limburg</text:p>
          </table:table-cell>
          <table:table-cell office:value-type="string" table:style-name="ce4">
            <text:p>Weert</text:p>
          </table:table-cell>
          <table:table-cell office:value-type="string" table:style-name="ce5">
            <text:p><text:a xlink:href="https://www.weert.nl/">https://www.weert.nl</text:a></text:p>
          </table:table-cell>
          <table:table-cell office:value-type="string" table:style-name="ce6">
            <text:p><text:a xlink:href="https://www.weert.nl/Archeologie.html">https://www.weert.nl/Archeologie.html</text:a></text:p>
          </table:table-cell>
          <table:table-cell office:value-type="string" table:style-name="ce6">
            <text:p><text:a xlink:href="https://www.weert.nl/erfgoed">https://www.weert.nl/erfgoed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Alphen-Chaam</text:p>
          </table:table-cell>
          <table:table-cell office:value-type="string" table:style-name="ce5">
            <text:p><text:a xlink:href="https://www.alphen-chaam.nl/">https://www.alphen-chaam.nl</text:a></text:p>
          </table:table-cell>
          <table:table-cell office:value-type="string" table:style-name="ce6">
            <text:p><text:a xlink:href="https://www.alphen-chaam.nl/archeologie.html">https://www.alphen-chaam.nl/archeologie.html</text:a></text:p>
          </table:table-cell>
          <table:table-cell office:value-type="string" table:style-name="ce6">
            <text:p><text:a xlink:href="https://www.alphen-chaam.nl/monumenten.html">https://www.alphen-chaam.nl/monumenten.html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Altena</text:p>
          </table:table-cell>
          <table:table-cell office:value-type="string" table:style-name="ce5">
            <text:p><text:a xlink:href="https://www.gemeentealtena.nl/">https://www.gemeentealtena.nl/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Asten</text:p>
          </table:table-cell>
          <table:table-cell office:value-type="string" table:style-name="ce5">
            <text:p><text:a xlink:href="https://www.asten.nl/">https://www.ast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aarle-Nassau</text:p>
          </table:table-cell>
          <table:table-cell office:value-type="string" table:style-name="ce5">
            <text:p><text:a xlink:href="https://www.baarle-nassau.nl/">https://www.baarle-nassau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ergeijk</text:p>
          </table:table-cell>
          <table:table-cell office:value-type="string" table:style-name="ce5">
            <text:p><text:a xlink:href="https://www.bergeijk.nl/">https://www.bergeijk.nl</text:a></text:p>
          </table:table-cell>
          <table:table-cell office:value-type="string" table:style-name="ce6">
            <text:p><text:a xlink:href="https://www.bergeijk.nl/monumenten">https://www.bergeijk.nl/monumenten</text:a></text:p>
          </table:table-cell>
          <table:table-cell office:value-type="string" table:style-name="ce6">
            <text:p><text:a xlink:href="https://www.bergeijk.nl/monumenten">https://www.bergeijk.nl/monumenten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ergen op Zoom</text:p>
          </table:table-cell>
          <table:table-cell office:value-type="string" table:style-name="ce5">
            <text:p><text:a xlink:href="https://www.bergenopzoom.nl/">https://www.bergenopzoom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1">
          <table:table-cell office:value-type="string" table:style-name="ce4">
            <text:p>Noord-Brabant</text:p>
          </table:table-cell>
          <table:table-cell office:value-type="string" table:style-name="ce4">
            <text:p>Bernheze</text:p>
          </table:table-cell>
          <table:table-cell office:value-type="string" table:style-name="ce5">
            <text:p><text:a xlink:href="https://www.bernheze.org/">https://www.bernheze.org</text:a></text:p>
          </table:table-cell>
          <table:table-cell office:value-type="string" table:style-name="ce6">
            <text:p><text:a xlink:href="https://www.bernheze.org/inwoners-en-ondernemers/sport-cultuur-en-recreatie/archeologie/">https://www.bernheze.org/inwoners-en-ondernemers/sport-cultuur-en-recreatie/archeologie/</text:a></text:p>
          </table:table-cell>
          <table:table-cell office:value-type="string" table:style-name="ce6">
            <text:p><text:a xlink:href="https://www.bernheze.org/inwoners-en-ondernemers/sport-cultuur-en-recreatie/archeologie/">https://www.bernheze.org/inwoners-en-ondernemers/sport-cultuur-en-recreatie/archeologie/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est</text:p>
          </table:table-cell>
          <table:table-cell office:value-type="string" table:style-name="ce5">
            <text:p><text:a xlink:href="https://www.gemeentebest.nl/">https://www.gemeentebest.nl</text:a></text:p>
          </table:table-cell>
          <table:table-cell table:style-name="ce4"/>
          <table:table-cell office:value-type="string" table:style-name="ce6">
            <text:p><text:a xlink:href="https://www.gemeentebest.nl/monumenten">https://www.gemeentebest.nl/monumenten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ladel</text:p>
          </table:table-cell>
          <table:table-cell office:value-type="string" table:style-name="ce5">
            <text:p><text:a xlink:href="https://www.bladel.nl/">https://www.bladel.nl</text:a></text:p>
          </table:table-cell>
          <table:table-cell table:number-columns-repeated="2" table:style-name="ce4"/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oekel</text:p>
          </table:table-cell>
          <table:table-cell office:value-type="string" table:style-name="ce5">
            <text:p><text:a xlink:href="https://www.boekel.nl/">https://www.boek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Boxtel</text:p>
          </table:table-cell>
          <table:table-cell office:value-type="string" table:style-name="ce5">
            <text:p><text:a xlink:href="https://www.boxtel.nl/">https://www.boxt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4">
            <text:p>Breda</text:p>
          </table:table-cell>
          <table:table-cell office:value-type="string" table:style-name="ce5">
            <text:p><text:a xlink:href="https://www.breda.nl/">https://www.breda.nl</text:a></text:p>
          </table:table-cell>
          <table:table-cell office:value-type="string" table:style-name="ce6">
            <text:p><text:a xlink:href="https://erfgoed.breda.nl/">https://erfgoed.breda.nl</text:a></text:p>
          </table:table-cell>
          <table:table-cell office:value-type="string" table:style-name="ce6">
            <text:p><text:a xlink:href="https://data.breda.nl/datasets/cultuurhistorische-waarden/explore?location=51.560014%2C4.766661%2C11.96">https://data.breda.nl/datasets/cultuurhistorische-waarden/explore?location=51.560014%2C4.766661%2C11.96</text:a></text:p>
          </table:table-cell>
          <table:table-cell office:value-type="string" table:style-name="ce6">
            <text:p><text:a xlink:href="https://gis.breda.nl/archeologiebeleid/">https://gis.breda.nl/archeologiebeleid/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Cranendonck</text:p>
          </table:table-cell>
          <table:table-cell office:value-type="string" table:style-name="ce5">
            <text:p><text:a xlink:href="https://www.cranendonck.nl/">https://www.cranendonck.nl</text:a></text:p>
          </table:table-cell>
          <table:table-cell office:value-type="string" table:style-name="ce6">
            <text:p><text:a xlink:href="https://www.cranendonck.nl/erfgoed-cranendonck">https://www.cranendonck.nl/erfgoed-cranendonck</text:a></text:p>
          </table:table-cell>
          <table:table-cell office:value-type="string" table:style-name="ce6">
            <text:p><text:a xlink:href="https://www.cranendonck.nl/erfgoed-cranendonck">https://www.cranendonck.nl/erfgoed-cranendonck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Deurne</text:p>
          </table:table-cell>
          <table:table-cell office:value-type="string" table:style-name="ce5">
            <text:p><text:a xlink:href="https://www.deurne.nl/">https://www.deurne.nl</text:a></text:p>
          </table:table-cell>
          <table:table-cell office:value-type="string" table:style-name="ce6">
            <text:p><text:a xlink:href="https://www.deurne.nl/welk-erfgoed-is-er">https://www.deurne.nl/welk-erfgoed-is-er</text:a></text:p>
          </table:table-cell>
          <table:table-cell office:value-type="string" table:style-name="ce6">
            <text:p><text:a xlink:href="https://www.deurne.nl/welk-erfgoed-is-er">https://www.deurne.nl/welk-erfgoed-is-er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Dongen</text:p>
          </table:table-cell>
          <table:table-cell office:value-type="string" table:style-name="ce5">
            <text:p><text:a xlink:href="https://www.dongen.nl/">https://www.dong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Drimmelen</text:p>
          </table:table-cell>
          <table:table-cell office:value-type="string" table:style-name="ce5">
            <text:p><text:a xlink:href="https://www.drimmelen.nl/">https://www.drimmel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Eersel</text:p>
          </table:table-cell>
          <table:table-cell office:value-type="string" table:style-name="ce5">
            <text:p><text:a xlink:href="https://www.eersel.nl/">https://www.eersel.nl</text:a></text:p>
          </table:table-cell>
          <table:table-cell table:number-columns-repeated="2" table:style-name="ce4"/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Brabant</text:p>
          </table:table-cell>
          <table:table-cell office:value-type="string" table:style-name="ce4">
            <text:p>Eindhoven</text:p>
          </table:table-cell>
          <table:table-cell office:value-type="string" table:style-name="ce5">
            <text:p><text:a xlink:href="https://www.eindhoven.nl/">https://www.eindhoven.nl</text:a></text:p>
          </table:table-cell>
          <table:table-cell office:value-type="string" table:style-name="ce6">
            <text:p><text:a xlink:href="https://www.eindhoven.nl/stad-en-wonen/stad/erfgoed/archeologie-en-cultuurhistorie">https://www.eindhoven.nl/stad-en-wonen/stad/erfgoed/archeologie-en-cultuurhistorie</text:a></text:p>
          </table:table-cell>
          <table:table-cell office:value-type="string" table:style-name="ce6">
            <text:p><text:a xlink:href="https://www.eindhoven.nl/stad-en-wonen/stad/erfgoed/archeologie-en-cultuurhistorie">https://www.eindhoven.nl/stad-en-wonen/stad/erfgoed/archeologie-en-cultuurhistorie</text:a></text:p>
          </table:table-cell>
          <table:table-cell office:value-type="string" table:style-name="ce6">
            <text:p><text:a xlink:href="https://gisservice.eindhoven.nl/arcgis/rest/services/">https://gisservice.eindhoven.nl/arcgis/rest/services/</text:a></text:p>
          </table:table-cell>
          <table:table-cell table:number-columns-repeated="2" table:style-name="ce4"/>
          <table:table-cell office:value-type="string" table:style-name="ce4">
            <text:p>3</text:p>
          </table:table-cell>
          <table:table-cell office:value-type="string" table:style-name="ce6">
            <text:p><text:a xlink:href="https://gisservice.eindhoven.nl/arcgis/rest/services/CKD_Archeologie_2022/MapServer">https://gisservice.eindhoven.nl/arcgis/rest/services/CKD_Archeologie_2022/MapServer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Etten-Leur</text:p>
          </table:table-cell>
          <table:table-cell office:value-type="string" table:style-name="ce5">
            <text:p><text:a xlink:href="https://www.etten-leur.nl/">https://www.etten-leur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Geertruidenberg</text:p>
          </table:table-cell>
          <table:table-cell office:value-type="string" table:style-name="ce5">
            <text:p><text:a xlink:href="https://www.geertruidenberg.nl/">https://www.geertruidenberg.nl</text:a></text:p>
          </table:table-cell>
          <table:table-cell office:value-type="string" table:style-name="ce6">
            <text:p><text:a xlink:href="https://www.geertruidenberg.nl/cultuur-en-vrije-tijd/erfgoed">https://www.geertruidenberg.nl/cultuur-en-vrije-tijd/erfgoed</text:a></text:p>
          </table:table-cell>
          <table:table-cell office:value-type="string" table:style-name="ce6">
            <text:p><text:a xlink:href="https://www.geertruidenberg.nl/cultuur-en-vrije-tijd/erfgoed">https://www.geertruidenberg.nl/cultuur-en-vrije-tijd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Geldrop-Mierlo</text:p>
          </table:table-cell>
          <table:table-cell office:value-type="string" table:style-name="ce5">
            <text:p><text:a xlink:href="https://www.geldrop-mierlo.nl/">https://www.geldrop-mierlo.nl</text:a></text:p>
          </table:table-cell>
          <table:table-cell office:value-type="string" table:style-name="ce6">
            <text:p><text:a xlink:href="https://www.geldrop-mierlo.nl/monumentenbeleid">https://www.geldrop-mierlo.nl/monumentenbeleid</text:a></text:p>
          </table:table-cell>
          <table:table-cell office:value-type="string" table:style-name="ce6">
            <text:p><text:a xlink:href="https://www.geldrop-mierlo.nl/monumentenbeleid">https://www.geldrop-mierlo.nl/monumentenbeleid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2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ww.geldrop-mierlo.nl/monumenten">https://www.geldrop-mierlo.nl/monumenten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Gemert-Bakel</text:p>
          </table:table-cell>
          <table:table-cell office:value-type="string" table:style-name="ce5">
            <text:p><text:a xlink:href="https://www.gemert-bakel.nl/">https://www.gemert-bakel.nl</text:a></text:p>
          </table:table-cell>
          <table:table-cell office:value-type="string" table:style-name="ce6">
            <text:p><text:a xlink:href="https://erfgoed.gemert-bakel.nl/themas/archeologie/">https://erfgoed.gemert-bakel.nl/themas/archeologie/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Gilze en Rijen</text:p>
          </table:table-cell>
          <table:table-cell office:value-type="string" table:style-name="ce5">
            <text:p><text:a xlink:href="https://www.gilzerijen.nl/">https://www.gilzerijen.nl</text:a></text:p>
          </table:table-cell>
          <table:table-cell table:style-name="ce4"/>
          <table:table-cell office:value-type="string" table:style-name="ce6">
            <text:p><text:a xlink:href="https://www.gilzerijen.nl/monumenten.html">https://www.gilzerijen.nl/monumenten.html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Goirle</text:p>
          </table:table-cell>
          <table:table-cell office:value-type="string" table:style-name="ce5">
            <text:p><text:a xlink:href="https://www.goirle.nl/">https://www.goirle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Halderberge</text:p>
          </table:table-cell>
          <table:table-cell office:value-type="string" table:style-name="ce5">
            <text:p><text:a xlink:href="https://www.halderberge.nl/">https://www.halderberge.nl</text:a></text:p>
          </table:table-cell>
          <table:table-cell office:value-type="string" table:style-name="ce6">
            <text:p><text:a xlink:href="https://www.halderberge.nl/archeologie">https://www.halderberge.nl/archeologie</text:a></text:p>
          </table:table-cell>
          <table:table-cell office:value-type="string" table:style-name="ce6">
            <text:p><text:a xlink:href="https://www.halderberge.nl/cultuurhistorie">https://www.halderberge.nl/cultuurhistorie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Heeze-Leende</text:p>
          </table:table-cell>
          <table:table-cell office:value-type="string" table:style-name="ce5">
            <text:p><text:a xlink:href="https://www.heeze-leende.nl/">https://www.heeze-leende.nl</text:a></text:p>
          </table:table-cell>
          <table:table-cell office:value-type="string" table:style-name="ce6">
            <text:p><text:a xlink:href="https://www.heeze-leende.nl/monumentencommissie">https://www.heeze-leende.nl/monumentencommissie</text:a></text:p>
          </table:table-cell>
          <table:table-cell office:value-type="string" table:style-name="ce6">
            <text:p><text:a xlink:href="https://www.heeze-leende.nl/monumentencommissie">https://www.heeze-leende.nl/monumentencommissie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7">
          <table:table-cell office:value-type="string" table:style-name="ce4">
            <text:p>Noord-Brabant</text:p>
          </table:table-cell>
          <table:table-cell office:value-type="string" table:style-name="ce4">
            <text:p>Helmond</text:p>
          </table:table-cell>
          <table:table-cell office:value-type="string" table:style-name="ce5">
            <text:p><text:a xlink:href="https://www.helmond.nl/">https://www.helmond.nl</text:a></text:p>
          </table:table-cell>
          <table:table-cell office:value-type="string" table:style-name="ce6">
            <text:p><text:a xlink:href="https://www.helmond.nl/1/Stad/Alle-onderwerpen/Monumenten-en-archeologie">https://www.helmond.nl/1/Stad/Alle-onderwerpen/Monumenten-en-archeologie</text:a></text:p>
          </table:table-cell>
          <table:table-cell office:value-type="string" table:style-name="ce6">
            <text:p><text:a xlink:href="https://www.helmond.nl/1/Stad/Alle-onderwerpen/Monumenten-en-archeologie">https://www.helmond.nl/1/Stad/Alle-onderwerpen/Monumenten-en-archeologie</text:a></text:p>
          </table:table-cell>
          <table:table-cell table:number-columns-repeated="3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ww.helmond.nl/Media%20Helmond.nl/Documenten%20Helmond/Stad/Monumenten%20en%20archeologie/Lijst%20gemeentelijke%20monumenten%20juni%202018.pdf">https://www.helmond.nl/Media%20Helmond.nl/Documenten%20Helmond/Stad/Monumenten%20en%20archeologie/Lijst%20gemeentelijke%20monumenten%20juni%202018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Heusden</text:p>
          </table:table-cell>
          <table:table-cell office:value-type="string" table:style-name="ce5">
            <text:p><text:a xlink:href="https://www.heusden.nl/">https://www.heusd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Hilvarenbeek</text:p>
          </table:table-cell>
          <table:table-cell office:value-type="string" table:style-name="ce5">
            <text:p><text:a xlink:href="https://www.hilvarenbeek.nl/">https://www.hilvarenbeek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Brabant</text:p>
          </table:table-cell>
          <table:table-cell office:value-type="string" table:style-name="ce4">
            <text:p>Laarbeek</text:p>
          </table:table-cell>
          <table:table-cell office:value-type="string" table:style-name="ce5">
            <text:p><text:a xlink:href="https://www.laarbeek.nl/">https://www.laarbeek.nl</text:a></text:p>
          </table:table-cell>
          <table:table-cell office:value-type="string" table:style-name="ce6">
            <text:p><text:a xlink:href="https://dloket.laarbeek.nl/loket/producten-en-diensten/geschiedenis-van-laarbeek">https://dloket.laarbeek.nl/loket/producten-en-diensten/geschiedenis-van-laarbeek</text:a></text:p>
          </table:table-cell>
          <table:table-cell office:value-type="string" table:style-name="ce6">
            <text:p><text:a xlink:href="https://www.laarbeek.nl/monumenten">https://www.laarbeek.nl/monumenten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Land van Cuijk</text:p>
          </table:table-cell>
          <table:table-cell office:value-type="string" table:style-name="ce5">
            <text:p><text:a xlink:href="https://www.gemeentelandvancuijk.nl/">https://www.gemeentelandvancuijk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Loon op Zand</text:p>
          </table:table-cell>
          <table:table-cell office:value-type="string" table:style-name="ce5">
            <text:p><text:a xlink:href="https://www.loonopzand.nl/">https://www.loonopzan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Maashorst</text:p>
          </table:table-cell>
          <table:table-cell office:value-type="string" table:style-name="ce5">
            <text:p><text:a xlink:href="https://www.gemeentemaashorst.nl/">https://www.gemeentemaashorst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Meierijstad</text:p>
          </table:table-cell>
          <table:table-cell office:value-type="string" table:style-name="ce5">
            <text:p><text:a xlink:href="https://www.meierijstad.nl/">https://www.meierijstad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4">
            <text:p>Moerdijk</text:p>
          </table:table-cell>
          <table:table-cell office:value-type="string" table:style-name="ce5">
            <text:p><text:a xlink:href="https://www.moerdijk.nl/">https://www.moerdijk.nl</text:a></text:p>
          </table:table-cell>
          <table:table-cell table:style-name="ce4"/>
          <table:table-cell office:value-type="string" table:style-name="ce6">
            <text:p><text:a xlink:href="https://moerdijk.nl/web/Moerdijksite/Inwoners/Wonen-en-verhuizen/Monumenten-en-cultuurhistorie.html">https://moerdijk.nl/web/Moerdijksite/Inwoners/Wonen-en-verhuizen/Monumenten-en-cultuurhistorie.html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Nuenen, Gerwen en Nederwetten</text:p>
          </table:table-cell>
          <table:table-cell office:value-type="string" table:style-name="ce5">
            <text:p><text:a xlink:href="https://www.nuenen.nl/">https://www.nuen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Oirschot</text:p>
          </table:table-cell>
          <table:table-cell office:value-type="string" table:style-name="ce5">
            <text:p><text:a xlink:href="https://www.oirschot.nl/">https://www.oirschot.nl</text:a></text:p>
          </table:table-cell>
          <table:table-cell office:value-type="string" table:style-name="ce6">
            <text:p><text:a xlink:href="https://www.oisterwijk.nl/wonen-en-verhuizen/monumenten">https://www.oisterwijk.nl/wonen-en-verhuizen/monumenten</text:a></text:p>
          </table:table-cell>
          <table:table-cell office:value-type="string" table:style-name="ce6">
            <text:p><text:a xlink:href="https://www.oisterwijk.nl/wonen-en-verhuizen/monumenten">https://www.oisterwijk.nl/wonen-en-verhuizen/monumenten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Oisterwijk</text:p>
          </table:table-cell>
          <table:table-cell office:value-type="string" table:style-name="ce5">
            <text:p><text:a xlink:href="https://www.oisterwijk.nl/">https://www.oisterwijk.nl</text:a></text:p>
          </table:table-cell>
          <table:table-cell table:style-name="ce4"/>
          <table:table-cell office:value-type="string" table:style-name="ce6">
            <text:p><text:a xlink:href="https://www.oisterwijk.nl/wonen-en-verhuizen/monumenten">https://www.oisterwijk.nl/wonen-en-verhuizen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Brabant</text:p>
          </table:table-cell>
          <table:table-cell office:value-type="string" table:style-name="ce4">
            <text:p>Oosterhout</text:p>
          </table:table-cell>
          <table:table-cell office:value-type="string" table:style-name="ce5">
            <text:p><text:a xlink:href="https://www.oosterhout.nl/">https://www.oosterhout.nl</text:a></text:p>
          </table:table-cell>
          <table:table-cell office:value-type="string" table:style-name="ce6">
            <text:p><text:a xlink:href="https://www.oosterhout.nl/inwoners/ruimtelijke-ontwikkeling/monumenten-en-archeologie/">https://www.oosterhout.nl/inwoners/ruimtelijke-ontwikkeling/monumenten-en-archeologie/</text:a></text:p>
          </table:table-cell>
          <table:table-cell office:value-type="string" table:style-name="ce6">
            <text:p><text:a xlink:href="https://www.oosterhout.nl/inwoners/ruimtelijke-ontwikkeling/monumenten-en-archeologie/">https://www.oosterhout.nl/inwoners/ruimtelijke-ontwikkeling/monumenten-en-archeologie/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Oss</text:p>
          </table:table-cell>
          <table:table-cell office:value-type="string" table:style-name="ce5">
            <text:p><text:a xlink:href="https://www.oss.nl/">https://www.oss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7">
          <table:table-cell office:value-type="string" table:style-name="ce4">
            <text:p>Noord-Brabant</text:p>
          </table:table-cell>
          <table:table-cell office:value-type="string" table:style-name="ce4">
            <text:p>Reusel-De Mierden</text:p>
          </table:table-cell>
          <table:table-cell office:value-type="string" table:style-name="ce5">
            <text:p><text:a xlink:href="https://www.reuseldemierden.nl/">https://www.reuseldemierden.nl</text:a></text:p>
          </table:table-cell>
          <table:table-cell table:number-columns-repeated="2" table:style-name="ce4"/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2" table:style-name="ce4"/>
          <table:table-cell office:value-type="string" table:style-name="ce4">
            <text:p>3</text:p>
          </table:table-cell>
          <table:table-cell office:value-type="string" table:style-name="ce6">
            <text:p><text:a xlink:href="https://atlas.odzob.nl/erfgoed/assets/bijlagen/Reusel-De%20Mierden/Erfgoedkaart_2021/Bijlage_2_Overzicht_waardevol_Cultureel_Erfgoed_Reusel-De_Mierden.pdf">https://atlas.odzob.nl/erfgoed/assets/bijlagen/Reusel-De%20Mierden/Erfgoedkaart_2021/Bijlage_2_Overzicht_waardevol_Cultureel_Erfgoed_Reusel-De_Mierden.pdf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Roosendaal</text:p>
          </table:table-cell>
          <table:table-cell office:value-type="string" table:style-name="ce5">
            <text:p><text:a xlink:href="https://www.roosendaal.nl/">https://www.roosendaa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Rucphen</text:p>
          </table:table-cell>
          <table:table-cell office:value-type="string" table:style-name="ce5">
            <text:p><text:a xlink:href="https://www.rucphen.nl/">https://www.rucph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Brabant</text:p>
          </table:table-cell>
          <table:table-cell office:value-type="string" table:style-name="ce4">
            <text:p>'s-Hertogenbosch</text:p>
          </table:table-cell>
          <table:table-cell office:value-type="string" table:style-name="ce5">
            <text:p><text:a xlink:href="https://www.s-hertogenbosch.nl/">https://www.s-hertogenbosch.nl</text:a></text:p>
          </table:table-cell>
          <table:table-cell office:value-type="string" table:style-name="ce6">
            <text:p><text:a xlink:href="https://www.erfgoedshertogenbosch.nl/erfgoedkaarten/archeologische-verwachtingskaarten">https://www.erfgoedshertogenbosch.nl/erfgoedkaarten/archeologische-verwachtingskaarten</text:a></text:p>
          </table:table-cell>
          <table:table-cell office:value-type="string" table:style-name="ce6">
            <text:p><text:a xlink:href="https://www.erfgoedshertogenbosch.nl/monumentenzorg">https://www.erfgoedshertogenbosch.nl/monumentenzorg</text:a></text:p>
          </table:table-cell>
          <table:table-cell office:value-type="string" table:style-name="ce6">
            <text:p><text:a xlink:href="https://www.s-hertogenboschopdekaart.nl/onderzoek-en-vondsten/category">https://www.s-hertogenboschopdekaart.nl/onderzoek-en-vondsten/category</text:a></text:p>
          </table:table-cell>
          <table:table-cell table:number-columns-repeated="2" table:style-name="ce4"/>
          <table:table-cell office:value-type="string" table:style-name="ce4">
            <text:p>16</text:p>
          </table:table-cell>
          <table:table-cell office:value-type="string" table:style-name="ce6">
            <text:p><text:a xlink:href="https://www.erfgoedshertogenbosch.nl/monumentenzorg/archeologische-monumenten">https://www.erfgoedshertogenbosch.nl/monumentenzorg/archeologische-monumenten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Sint-Michielsgestel</text:p>
          </table:table-cell>
          <table:table-cell office:value-type="string" table:style-name="ce5">
            <text:p><text:a xlink:href="https://www.sint-michielsgestel.nl/">https://www.sint-michielsgest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Someren</text:p>
          </table:table-cell>
          <table:table-cell office:value-type="string" table:style-name="ce5">
            <text:p><text:a xlink:href="https://www.someren.nl/">https://www.somer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Son en Breugel</text:p>
          </table:table-cell>
          <table:table-cell office:value-type="string" table:style-name="ce5">
            <text:p><text:a xlink:href="https://www.sonenbreugel.nl/">https://www.sonenbreug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Steenbergen</text:p>
          </table:table-cell>
          <table:table-cell office:value-type="string" table:style-name="ce5">
            <text:p><text:a xlink:href="https://www.gemeente-steenbergen.nl/">https://www.gemeente-steenberg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1">
          <table:table-cell office:value-type="string" table:style-name="ce4">
            <text:p>Noord-Brabant</text:p>
          </table:table-cell>
          <table:table-cell office:value-type="string" table:style-name="ce4">
            <text:p>Tilburg</text:p>
          </table:table-cell>
          <table:table-cell office:value-type="string" table:style-name="ce5">
            <text:p><text:a xlink:href="https://www.tilburg.nl/">https://www.tilburg.nl</text:a></text:p>
          </table:table-cell>
          <table:table-cell table:number-columns-repeated="2" table:style-name="ce4"/>
          <table:table-cell office:value-type="string" table:style-name="ce6">
            <text:p><text:a xlink:href="https://geo.tilburg.nl/portal/apps/webappviewer/index.html?id=47b7f0ee33e5448c8584d8e4762e2cdc">https://geo.tilburg.nl/portal/apps/webappviewer/index.html?id=47b7f0ee33e5448c8584d8e4762e2cdc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Valkenswaard</text:p>
          </table:table-cell>
          <table:table-cell office:value-type="string" table:style-name="ce5">
            <text:p><text:a xlink:href="https://www.valkenswaard.nl/">https://www.valkenswaard.nl</text:a></text:p>
          </table:table-cell>
          <table:table-cell office:value-type="string" table:style-name="ce6">
            <text:p><text:a xlink:href="https://www.valkenswaard.nl/erfgoedbeleid">https://www.valkenswaard.nl/erfgoedbeleid</text:a></text:p>
          </table:table-cell>
          <table:table-cell office:value-type="string" table:style-name="ce6">
            <text:p><text:a xlink:href="https://www.valkenswaard.nl/erfgoedbeleid">https://www.valkenswaard.nl/erfgoedbeleid</text:a></text:p>
          </table:table-cell>
          <table:table-cell office:value-type="string" table:style-name="ce6">
            <text:p><text:a xlink:href="https://odzob.nl/kaarten-erfgoed-archeologie">https://odzob.nl/kaarten-erfgoed-archeologie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Veldhoven</text:p>
          </table:table-cell>
          <table:table-cell office:value-type="string" table:style-name="ce5">
            <text:p><text:a xlink:href="https://www.veldhoven.nl/">https://www.veldhoven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Vught</text:p>
          </table:table-cell>
          <table:table-cell office:value-type="string" table:style-name="ce5">
            <text:p><text:a xlink:href="https://www.vught.nl/">https://www.vught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Waalre</text:p>
          </table:table-cell>
          <table:table-cell office:value-type="string" table:style-name="ce5">
            <text:p><text:a xlink:href="https://www.waalre.nl/">https://www.waalre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Waalwijk</text:p>
          </table:table-cell>
          <table:table-cell office:value-type="string" table:style-name="ce5">
            <text:p><text:a xlink:href="https://www.waalwijk.nl/">https://www.waalwijk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Woensdrecht</text:p>
          </table:table-cell>
          <table:table-cell office:value-type="string" table:style-name="ce5">
            <text:p><text:a xlink:href="https://www.woensdrecht.nl/">https://www.woensdrecht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Brabant</text:p>
          </table:table-cell>
          <table:table-cell office:value-type="string" table:style-name="ce4">
            <text:p>Zundert</text:p>
          </table:table-cell>
          <table:table-cell office:value-type="string" table:style-name="ce5">
            <text:p><text:a xlink:href="https://www.zundert.nl/">https://www.zundert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Aalsmeer</text:p>
          </table:table-cell>
          <table:table-cell office:value-type="string" table:style-name="ce5">
            <text:p><text:a xlink:href="https://www.aalsmeer.nl/">https://www.aalsmeer.nl</text:a></text:p>
          </table:table-cell>
          <table:table-cell office:value-type="string" table:style-name="ce6">
            <text:p><text:a xlink:href="https://www.aalsmeer.nl/ontdek-aalsmeer/publicatie/historie_archeologie_archeologie-in-aalsmeer">https://www.aalsmeer.nl/ontdek-aalsmeer/publicatie/historie_archeologie_archeologie-in-aalsmeer</text:a></text:p>
          </table:table-cell>
          <table:table-cell office:value-type="string" table:style-name="ce6">
            <text:p><text:a xlink:href="https://www.aalsmeer.nl/ontdek-aalsmeer/publicatie/historie">https://www.aalsmeer.nl/ontdek-aalsmeer/publicatie/historie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Alkmaar</text:p>
          </table:table-cell>
          <table:table-cell office:value-type="string" table:style-name="ce5">
            <text:p><text:a xlink:href="https://www.alkmaar.nl/">https://www.alkmaar.nl</text:a></text:p>
          </table:table-cell>
          <table:table-cell office:value-type="string" table:style-name="ce6">
            <text:p><text:a xlink:href="https://www.alkmaar.nl/archeologische-verplichtingen/">https://www.alkmaar.nl/archeologische-verplichtingen/</text:a></text:p>
          </table:table-cell>
          <table:table-cell table:style-name="ce4"/>
          <table:table-cell office:value-type="string" table:style-name="ce6">
            <text:p><text:a xlink:href="https://www.alkmaaropdekaart.nl/">https://www.alkmaaropdekaart.nl/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Amstelveen</text:p>
          </table:table-cell>
          <table:table-cell office:value-type="string" table:style-name="ce5">
            <text:p><text:a xlink:href="https://www.amstelveen.nl/">https://www.amstelveen.nl</text:a></text:p>
          </table:table-cell>
          <table:table-cell office:value-type="string" table:style-name="ce6">
            <text:p><text:a xlink:href="https://www.amstelveen.nl/in-amstelveen/publicatie/ontdek-amstelveen_monumenten-in-amstelveen_archeologie">https://www.amstelveen.nl/in-amstelveen/publicatie/ontdek-amstelveen_monumenten-in-amstelveen_archeologie</text:a></text:p>
          </table:table-cell>
          <table:table-cell office:value-type="string" table:style-name="ce6">
            <text:p><text:a xlink:href="https://www.amstelveen.nl/ervaar-amstelveen/publicatie/monumenten_erfgoednota">https://www.amstelveen.nl/ervaar-amstelveen/publicatie/monumenten_erfgoednota</text:a></text:p>
          </table:table-cell>
          <table:table-cell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Amsterdam</text:p>
          </table:table-cell>
          <table:table-cell office:value-type="string" table:style-name="ce5">
            <text:p><text:a xlink:href="https://www.amsterdam.nl/">https://www.amsterdam.nl</text:a></text:p>
          </table:table-cell>
          <table:table-cell office:value-type="string" table:style-name="ce6">
            <text:p><text:a xlink:href="https://www.amsterdam.nl/kunst-cultuur/monumenten/">https://www.amsterdam.nl/kunst-cultuur/monumenten/</text:a></text:p>
          </table:table-cell>
          <table:table-cell office:value-type="string" table:style-name="ce6">
            <text:p><text:a xlink:href="https://maps.amsterdam.nl/cultuurhistorie/">https://maps.amsterdam.nl/cultuurhistorie/</text:a></text:p>
          </table:table-cell>
          <table:table-cell office:value-type="string" table:style-name="ce6">
            <text:p><text:a xlink:href="https://maps.amsterdam.nl/">https://maps.amsterdam.nl/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Bergen (NH.)</text:p>
          </table:table-cell>
          <table:table-cell office:value-type="string" table:style-name="ce5">
            <text:p><text:a xlink:href="https://www.bergen-nh.nl/">https://www.bergen-nh.nl</text:a></text:p>
          </table:table-cell>
          <table:table-cell office:value-type="string" table:style-name="ce6">
            <text:p><text:a xlink:href="https://www.bergen-nh.nl/over-de-gemeente/cultureel-erfgoed-monumenten-en-archeologie/archeologie">https://www.bergen-nh.nl/over-de-gemeente/cultureel-erfgoed-monumenten-en-archeologie/archeologie</text:a></text:p>
          </table:table-cell>
          <table:table-cell office:value-type="string" table:style-name="ce6">
            <text:p><text:a xlink:href="https://www.bergen-nh.nl/over-de-gemeente/cultureel-erfgoed-monumenten-en-archeologie/archeologie">https://www.bergen-nh.nl/over-de-gemeente/cultureel-erfgoed-monumenten-en-archeologie/archeologie</text:a>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6">
            <text:p><text:a xlink:href="https://noord-holland.tercera-go.nl/MapViewer/Default.aspx?id=NLIMRO9927POVCONSOLID-0710">https://noord-holland.tercera-go.nl/MapViewer/Default.aspx?id=NLIMRO9927POVCONSOLID-0710</text:a></text:p>
          </table:table-cell>
          <table:table-cell table:number-columns-repeated="2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Beverwijk</text:p>
          </table:table-cell>
          <table:table-cell office:value-type="string" table:style-name="ce5">
            <text:p><text:a xlink:href="https://www.beverwijk.nl/">https://www.beverwijk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Blaricum</text:p>
          </table:table-cell>
          <table:table-cell office:value-type="string" table:style-name="ce5">
            <text:p><text:a xlink:href="https://www.blaricum.nl/">https://www.blaricum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Bloemendaal</text:p>
          </table:table-cell>
          <table:table-cell office:value-type="string" table:style-name="ce5">
            <text:p><text:a xlink:href="https://www.bloemendaal.nl/">https://www.bloemendaa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Castricum</text:p>
          </table:table-cell>
          <table:table-cell office:value-type="string" table:style-name="ce5">
            <text:p><text:a xlink:href="https://www.castricum.nl/">https://www.castricum.nl</text:a></text:p>
          </table:table-cell>
          <table:table-cell office:value-type="string" table:style-name="ce6">
            <text:p><text:a xlink:href="https://www.castricum.nl/over-de-gemeente/archeologie/">https://www.castricum.nl/over-de-gemeente/archeologie/</text:a></text:p>
          </table:table-cell>
          <table:table-cell office:value-type="string" table:style-name="ce6">
            <text:p><text:a xlink:href="https://www.castricum.nl/over-de-gemeente/cultureel-erfgoed-monumenten-en-archeologie">https://www.castricum.nl/over-de-gemeente/cultureel-erfgoed-monumenten-en-archeologie</text:a>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6">
            <text:p><text:a xlink:href="https://noord-holland.tercera-go.nl/MapViewer/Default.aspx?id=NLIMRO9927POVCONSOLID-0710">https://noord-holland.tercera-go.nl/MapViewer/Default.aspx?id=NLIMRO9927POVCONSOLID-0710</text:a></text:p>
          </table:table-cell>
          <table:table-cell table:number-columns-repeated="2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Den Helder</text:p>
          </table:table-cell>
          <table:table-cell office:value-type="string" table:style-name="ce5">
            <text:p><text:a xlink:href="https://www.denhelder.nl/">https://www.denhelder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Diemen</text:p>
          </table:table-cell>
          <table:table-cell office:value-type="string" table:style-name="ce5">
            <text:p><text:a xlink:href="https://www.diemen.nl/">https://www.diem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Dijk en Waard</text:p>
          </table:table-cell>
          <table:table-cell office:value-type="string" table:style-name="ce5">
            <text:p><text:a xlink:href="https://www.dijkenwaard.nl/">https://www.dijkenwaard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Drechterland</text:p>
          </table:table-cell>
          <table:table-cell office:value-type="string" table:style-name="ce5">
            <text:p><text:a xlink:href="https://www.drechterland.nl/">https://www.drechterland.nl</text:a></text:p>
          </table:table-cell>
          <table:table-cell office:value-type="string" table:style-name="ce6">
            <text:p><text:a xlink:href="https://archeologiewestfriesland.nl/beleid-advies/archeologisch-beleid/">https://archeologiewestfriesland.nl/beleid-advies/archeologisch-beleid/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Edam-Volendam</text:p>
          </table:table-cell>
          <table:table-cell office:value-type="string" table:style-name="ce5">
            <text:p><text:a xlink:href="https://www.edam-volendam.nl/">https://www.edam-volendam.nl</text:a></text:p>
          </table:table-cell>
          <table:table-cell office:value-type="string" table:style-name="ce6">
            <text:p><text:a xlink:href="https://www.edam-volendam.nl/cultureel-erfgoed-1">https://www.edam-volendam.nl/cultureel-erfgoed-1</text:a></text:p>
          </table:table-cell>
          <table:table-cell office:value-type="string" table:style-name="ce6">
            <text:p><text:a xlink:href="https://www.edam-volendam.nl/cultureel-erfgoed-1">https://www.edam-volendam.nl/cultureel-erfgoed-1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Enkhuizen</text:p>
          </table:table-cell>
          <table:table-cell office:value-type="string" table:style-name="ce5">
            <text:p><text:a xlink:href="https://www.enkhuizen.nl/">https://www.enkhuizen.nl</text:a></text:p>
          </table:table-cell>
          <table:table-cell office:value-type="string" table:style-name="ce6">
            <text:p><text:a xlink:href="https://www.enkhuizen.nl/direct-regelen/wonen-verkeer-en-veiligheid/bouwen/archeologie/34326">https://www.enkhuizen.nl/direct-regelen/wonen-verkeer-en-veiligheid/bouwen/archeologie/34326</text:a></text:p>
          </table:table-cell>
          <table:table-cell office:value-type="string" table:style-name="ce6">
            <text:p><text:a xlink:href="https://www.enkhuizen.nl/direct-regelen/wonen-verkeer-en-veiligheid/bouwen/monument-onderhouden-en-verbouwen">https://www.enkhuizen.nl/direct-regelen/wonen-verkeer-en-veiligheid/bouwen/monument-onderhouden-en-verbouw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Gooise Meren</text:p>
          </table:table-cell>
          <table:table-cell office:value-type="string" table:style-name="ce5">
            <text:p><text:a xlink:href="https://gooisemeren.nl/">https://gooisemeren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Haarlem</text:p>
          </table:table-cell>
          <table:table-cell office:value-type="string" table:style-name="ce5">
            <text:p><text:a xlink:href="https://www.haarlem.nl/">https://www.haarlem.nl</text:a></text:p>
          </table:table-cell>
          <table:table-cell office:value-type="string" table:style-name="ce6">
            <text:p><text:a xlink:href="https://www.haarlem.nl/archeologie/">https://www.haarlem.nl/archeologie/</text:a></text:p>
          </table:table-cell>
          <table:table-cell table:style-name="ce4"/>
          <table:table-cell office:value-type="string" table:style-name="ce6">
            <text:p><text:a xlink:href="https://kaart.haarlem.nl/app/map/62">https://kaart.haarlem.nl/app/map/62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Haarlemmermeer</text:p>
          </table:table-cell>
          <table:table-cell office:value-type="string" table:style-name="ce5">
            <text:p><text:a xlink:href="https://haarlemmermeergemeente.nl/">https://haarlemmermeergemeente.nl/</text:a></text:p>
          </table:table-cell>
          <table:table-cell office:value-type="string" table:style-name="ce6">
            <text:p><text:a xlink:href="https://haarlemmermeergemeente.nl/archeologie">https://haarlemmermeergemeente.nl/archeologie</text:a></text:p>
          </table:table-cell>
          <table:table-cell table:number-columns-repeated="4" table:style-name="ce4"/>
          <table:table-cell office:value-type="string" table:style-name="ce4">
            <text:p>2</text:p>
          </table:table-cell>
          <table:table-cell office:value-type="string" table:style-name="ce6">
            <text:p><text:a xlink:href="https://kaarten.mooinoord-holland.nl/HaarlemmerliedeSpaarnwoude_beleidskaart_archeologie_2010.pdf">https://kaarten.mooinoord-holland.nl/HaarlemmerliedeSpaarnwoude_beleidskaart_archeologie_2010.pdf</text:a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Heemskerk</text:p>
          </table:table-cell>
          <table:table-cell office:value-type="string" table:style-name="ce5">
            <text:p><text:a xlink:href="https://www.heemskerk.nl/">https://www.heemskerk.nl</text:a></text:p>
          </table:table-cell>
          <table:table-cell table:number-columns-repeated="2" table:style-name="ce4"/>
          <table:table-cell office:value-type="string" table:style-name="ce6">
            <text:p><text:a xlink:href="https://heemskerk.maps.arcgis.com/apps/MapTour/index.html?appid=28f958180cd34158b6b4644940267706">https://heemskerk.maps.arcgis.com/apps/MapTour/index.html?appid=28f958180cd34158b6b4644940267706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Heemstede</text:p>
          </table:table-cell>
          <table:table-cell office:value-type="string" table:style-name="ce5">
            <text:p><text:a xlink:href="https://www.heemstede.nl/">https://www.heemstede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Heiloo</text:p>
          </table:table-cell>
          <table:table-cell office:value-type="string" table:style-name="ce5">
            <text:p><text:a xlink:href="https://www.heiloo.nl/">https://www.heiloo.nl</text:a></text:p>
          </table:table-cell>
          <table:table-cell office:value-type="string" table:style-name="ce6">
            <text:p><text:a xlink:href="https://www.heiloo.nl/over-de-gemeente/cultureel-erfgoed-monumenten-en-archeologie/archeologie">https://www.heiloo.nl/over-de-gemeente/cultureel-erfgoed-monumenten-en-archeologie/archeologie</text:a></text:p>
          </table:table-cell>
          <table:table-cell table:style-name="ce4"/>
          <table:table-cell office:value-type="string" table:style-name="ce6">
            <text:p><text:a xlink:href="https://www.regioalkmaaropdekaart.nl/opmerkelijke-plekken/heiloo/category">https://www.regioalkmaaropdekaart.nl/opmerkelijke-plekken/heiloo/category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Hilversum</text:p>
          </table:table-cell>
          <table:table-cell office:value-type="string" table:style-name="ce5">
            <text:p><text:a xlink:href="https://www.hilversum.nl/">https://www.hilversum.nl</text:a></text:p>
          </table:table-cell>
          <table:table-cell table:number-columns-repeated="5" table:style-name="ce4"/>
          <table:table-cell office:value-type="string" table:style-name="ce4">
            <text:p>4</text:p>
          </table:table-cell>
          <table:table-cell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Hollands Kroon</text:p>
          </table:table-cell>
          <table:table-cell office:value-type="string" table:style-name="ce5">
            <text:p><text:a xlink:href="https://www.hollandskroon.nl/">https://www.hollandskroon.nl</text:a></text:p>
          </table:table-cell>
          <table:table-cell office:value-type="string" table:style-name="ce6">
            <text:p><text:a xlink:href="https://www.hollandskroon.nl/inwoners/erfgoed/archeologie">https://www.hollandskroon.nl/inwoners/erfgoed/archeologie</text:a></text:p>
          </table:table-cell>
          <table:table-cell office:value-type="string" table:style-name="ce6">
            <text:p><text:a xlink:href="https://www.hollandskroon.nl/inwoners/erfgoed/cultuurhistorie">https://www.hollandskroon.nl/inwoners/erfgoed/cultuurhistorie</text:a></text:p>
          </table:table-cell>
          <table:table-cell office:value-type="string" table:style-name="ce6">
            <text:p><text:a xlink:href="https://www.arcgis.com/apps/dashboards/fe9c0bdc795943ebb9ec5af09c346029">https://www.arcgis.com/apps/dashboards/fe9c0bdc795943ebb9ec5af09c346029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Hoorn</text:p>
          </table:table-cell>
          <table:table-cell office:value-type="string" table:style-name="ce5">
            <text:p><text:a xlink:href="https://www.hoorn.nl/">https://www.hoorn.nl</text:a></text:p>
          </table:table-cell>
          <table:table-cell office:value-type="string" table:style-name="ce6">
            <text:p><text:a xlink:href="https://www.hoorn.nl/archeologie">https://www.hoorn.nl/archeologie</text:a></text:p>
          </table:table-cell>
          <table:table-cell office:value-type="string" table:style-name="ce6">
            <text:p><text:a xlink:href="https://www.erfgoedhoorn.nl/">https://www.erfgoedhoorn.nl/</text:a></text:p>
          </table:table-cell>
          <table:table-cell office:value-type="string" table:style-name="ce6">
            <text:p><text:a xlink:href="https://www.erfgoedhoorn.nl/monumenten-hoorn/kaart/">https://www.erfgoedhoorn.nl/monumenten-hoorn/kaart/</text:a></text:p>
          </table:table-cell>
          <table:table-cell table:number-columns-repeated="2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hoorn.nieuws.nl/2016/05/10/hoorn-heeft-eerste-gemeentelijk-archeologisch-monument/">https://hoorn.nieuws.nl/2016/05/10/hoorn-heeft-eerste-gemeentelijk-archeologisch-monument/</text:a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Huizen</text:p>
          </table:table-cell>
          <table:table-cell office:value-type="string" table:style-name="ce5">
            <text:p><text:a xlink:href="https://www.huizen.nl/">https://www.huizen.nl</text:a></text:p>
          </table:table-cell>
          <table:table-cell office:value-type="string" table:style-name="ce6">
            <text:p><text:a xlink:href="https://www.huizen.nl/monumenten/">https://www.huizen.nl/monumenten/</text:a></text:p>
          </table:table-cell>
          <table:table-cell office:value-type="string" table:style-name="ce6">
            <text:p><text:a xlink:href="https://www.huizen.nl/monumenten/">https://www.huizen.nl/monumenten/</text:a></text:p>
          </table:table-cell>
          <table:table-cell office:value-type="string" table:style-name="ce6">
            <text:p><text:a xlink:href="https://geo.huizen.nl/apps/monumenten-in-huizen/explore">https://geo.huizen.nl/apps/monumenten-in-huizen/explor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Koggenland</text:p>
          </table:table-cell>
          <table:table-cell office:value-type="string" table:style-name="ce5">
            <text:p><text:a xlink:href="https://www.koggenland.nl/">https://www.koggenland.nl</text:a></text:p>
          </table:table-cell>
          <table:table-cell office:value-type="string" table:style-name="ce6">
            <text:p><text:a xlink:href="https://www.koggenland.nl/kaarten-van-gemeente-koggenland">https://www.koggenland.nl/kaarten-van-gemeente-koggenland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Landsmeer</text:p>
          </table:table-cell>
          <table:table-cell office:value-type="string" table:style-name="ce5">
            <text:p><text:a xlink:href="https://www.landsmeer.nl/">https://www.landsmeer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Laren</text:p>
          </table:table-cell>
          <table:table-cell office:value-type="string" table:style-name="ce5">
            <text:p><text:a xlink:href="https://www.laren.nl/">https://www.lar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Medemblik</text:p>
          </table:table-cell>
          <table:table-cell office:value-type="string" table:style-name="ce5">
            <text:p><text:a xlink:href="https://www.medemblik.nl/">https://www.medemblik.nl</text:a></text:p>
          </table:table-cell>
          <table:table-cell office:value-type="string" table:style-name="ce6">
            <text:p><text:a xlink:href="https://archeologiewestfriesland.nl/beleid-advies/archeologisch-beleid">https://archeologiewestfriesland.nl/beleid-advies/archeologisch-beleid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Oostzaan</text:p>
          </table:table-cell>
          <table:table-cell office:value-type="string" table:style-name="ce5">
            <text:p><text:a xlink:href="https://www.oostzaan.nl/">https://www.oostzaa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Opmeer</text:p>
          </table:table-cell>
          <table:table-cell office:value-type="string" table:style-name="ce5">
            <text:p><text:a xlink:href="https://www.opmeer.nl/">https://www.opmeer.nl</text:a></text:p>
          </table:table-cell>
          <table:table-cell office:value-type="string" table:style-name="ce6">
            <text:p><text:a xlink:href="https://www.opmeer.nl/omgevingsvergunning">https://www.opmeer.nl/omgevingsvergunning</text:a>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6">
            <text:p><text:a xlink:href="https://noord-holland.tercera-go.nl/MapViewer/Default.aspx?id=NLIMRO9927POVCONSOLID-0710">https://noord-holland.tercera-go.nl/MapViewer/Default.aspx?id=NLIMRO9927POVCONSOLID-0710</text:a></text:p>
          </table:table-cell>
          <table:table-cell table:number-columns-repeated="2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Ouder-Amstel</text:p>
          </table:table-cell>
          <table:table-cell office:value-type="string" table:style-name="ce5">
            <text:p><text:a xlink:href="https://www.ouder-amstel.nl/">https://www.ouder-amstel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Purmerend</text:p>
          </table:table-cell>
          <table:table-cell office:value-type="string" table:style-name="ce5">
            <text:p><text:a xlink:href="https://www.purmerend.nl/">https://www.purmerend.nl</text:a></text:p>
          </table:table-cell>
          <table:table-cell table:number-columns-repeated="2" table:style-name="ce4"/>
          <table:table-cell office:value-type="string" table:style-name="ce6">
            <text:p><text:a xlink:href="https://datalab.purmerend.nl/atlas/">https://datalab.purmerend.nl/atlas/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Schagen</text:p>
          </table:table-cell>
          <table:table-cell office:value-type="string" table:style-name="ce5">
            <text:p><text:a xlink:href="https://www.schagen.nl/">https://www.schag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Noord-Holland</text:p>
          </table:table-cell>
          <table:table-cell office:value-type="string" table:style-name="ce4">
            <text:p>Stede Broec</text:p>
          </table:table-cell>
          <table:table-cell office:value-type="string" table:style-name="ce5">
            <text:p><text:a xlink:href="https://www.stedebroec.nl/">https://www.stedebroec.nl</text:a></text:p>
          </table:table-cell>
          <table:table-cell office:value-type="string" table:style-name="ce6">
            <text:p><text:a xlink:href="https://www.stedebroec.nl/direct-regelen/wonen-verkeer-en-veiligheid/bouwen/archeologie/34326">https://www.stedebroec.nl/direct-regelen/wonen-verkeer-en-veiligheid/bouwen/archeologie/34326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Texel</text:p>
          </table:table-cell>
          <table:table-cell office:value-type="string" table:style-name="ce5">
            <text:p><text:a xlink:href="https://www.texel.nl/">https://www.texel.nl</text:a></text:p>
          </table:table-cell>
          <table:table-cell office:value-type="string" table:style-name="ce6">
            <text:p><text:a xlink:href="https://www.texel.nl/bestuur-en-organisatie/visie-en-beleid/">https://www.texel.nl/bestuur-en-organisatie/visie-en-beleid/</text:a></text:p>
          </table:table-cell>
          <table:table-cell office:value-type="string" table:style-name="ce6">
            <text:p><text:a xlink:href="https://www.texel.nl/bestuur-en-organisatie/visie-en-beleid/">https://www.texel.nl/bestuur-en-organisatie/visie-en-beleid/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Noord-Holland</text:p>
          </table:table-cell>
          <table:table-cell office:value-type="string" table:style-name="ce4">
            <text:p>Uitgeest</text:p>
          </table:table-cell>
          <table:table-cell office:value-type="string" table:style-name="ce5">
            <text:p><text:a xlink:href="https://www.uitgeest.nl/">https://www.uitgeest.nl</text:a></text:p>
          </table:table-cell>
          <table:table-cell office:value-type="string" table:style-name="ce6">
            <text:p><text:a xlink:href="https://www.uitgeest.nl/plannen-en-projecten-uitgeest/de-koog/om-verder-te-lezen/archeologie/">https://www.uitgeest.nl/plannen-en-projecten-uitgeest/de-koog/om-verder-te-lezen/archeologie/</text:a>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6">
            <text:p><text:a xlink:href="https://noord-holland.tercera-go.nl/MapViewer/Default.aspx?id=NLIMRO9927POVCONSOLID-0710">https://noord-holland.tercera-go.nl/MapViewer/Default.aspx?id=NLIMRO9927POVCONSOLID-0710</text:a></text:p>
          </table:table-cell>
          <table:table-cell table:number-columns-repeated="2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Uithoorn</text:p>
          </table:table-cell>
          <table:table-cell office:value-type="string" table:style-name="ce5">
            <text:p><text:a xlink:href="https://www.uithoorn.nl/">https://www.uithoor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Velsen</text:p>
          </table:table-cell>
          <table:table-cell office:value-type="string" table:style-name="ce5">
            <text:p><text:a xlink:href="https://www.velsen.nl/">https://www.velsen.nl</text:a></text:p>
          </table:table-cell>
          <table:table-cell office:value-type="string" table:style-name="ce6">
            <text:p><text:a xlink:href="https://www.velsen.nl/beleid-archeologie">https://www.velsen.nl/beleid-archeologie</text:a></text:p>
          </table:table-cell>
          <table:table-cell office:value-type="string" table:style-name="ce6">
            <text:p><text:a xlink:href="https://www.velsen.nl/monumenten">https://www.velsen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Waterland</text:p>
          </table:table-cell>
          <table:table-cell office:value-type="string" table:style-name="ce5">
            <text:p><text:a xlink:href="https://www.waterland.nl/">https://www.waterland.nl</text:a></text:p>
          </table:table-cell>
          <table:table-cell office:value-type="string" table:style-name="ce6">
            <text:p><text:a xlink:href="https://www.waterland.nl/archeologie">https://www.waterland.nl/archeologie</text:a></text:p>
          </table:table-cell>
          <table:table-cell office:value-type="string" table:style-name="ce6">
            <text:p><text:a xlink:href="https://www.waterland.nl/monumenten">https://www.waterland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Wijdemeren</text:p>
          </table:table-cell>
          <table:table-cell office:value-type="string" table:style-name="ce5">
            <text:p><text:a xlink:href="https://www.wijdemeren.nl/">https://www.wijdemeren.nl</text:a></text:p>
          </table:table-cell>
          <table:table-cell office:value-type="string" table:style-name="ce6">
            <text:p><text:a xlink:href="https://www.wijdemeren.nl/archeologie">https://www.wijdemeren.nl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Wormerland</text:p>
          </table:table-cell>
          <table:table-cell office:value-type="string" table:style-name="ce5">
            <text:p><text:a xlink:href="https://www.wormerland.nl/">https://www.wormerlan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Zaanstad</text:p>
          </table:table-cell>
          <table:table-cell office:value-type="string" table:style-name="ce5">
            <text:p><text:a xlink:href="https://www.zaanstad.nl/">https://www.zaanstad.nl</text:a></text:p>
          </table:table-cell>
          <table:table-cell office:value-type="string" table:style-name="ce6">
            <text:p><text:a xlink:href="https://erfgoed.zaanstad.nl/archeologie">https://erfgoed.zaanstad.nl/archeologie</text:a></text:p>
          </table:table-cell>
          <table:table-cell office:value-type="string" table:style-name="ce6">
            <text:p><text:a xlink:href="https://erfgoed.zaanstad.nl/home">https://erfgoed.zaanstad.nl/home</text:a></text:p>
          </table:table-cell>
          <table:table-cell office:value-type="string" table:style-name="ce6">
            <text:p><text:a xlink:href="https://geo.zaanstad.nl/zaanatlas/composer/">https://geo.zaanstad.nl/zaanatlas/composer/</text:a></text:p>
          </table:table-cell>
          <table:table-cell table:number-columns-repeated="2" table:style-name="ce4"/>
          <table:table-cell office:value-type="string" table:style-name="ce4">
            <text:p>6</text:p>
          </table:table-cell>
          <table:table-cell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Noord-Holland</text:p>
          </table:table-cell>
          <table:table-cell office:value-type="string" table:style-name="ce4">
            <text:p>Zandvoort</text:p>
          </table:table-cell>
          <table:table-cell office:value-type="string" table:style-name="ce5">
            <text:p><text:a xlink:href="https://www.zandvoort.nl/">https://www.zandvoor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Almelo</text:p>
          </table:table-cell>
          <table:table-cell office:value-type="string" table:style-name="ce5">
            <text:p><text:a xlink:href="https://www.almelo.nl/">https://www.almelo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Borne</text:p>
          </table:table-cell>
          <table:table-cell office:value-type="string" table:style-name="ce5">
            <text:p><text:a xlink:href="https://www.borne.nl/">https://www.borne.nl</text:a></text:p>
          </table:table-cell>
          <table:table-cell table:style-name="ce4"/>
          <table:table-cell office:value-type="string" table:style-name="ce6">
            <text:p><text:a xlink:href="https://www.borne.nl/monumenten">https://www.borne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Dalfsen</text:p>
          </table:table-cell>
          <table:table-cell office:value-type="string" table:style-name="ce5">
            <text:p><text:a xlink:href="https://www.dalfsen.nl/">https://www.dalfs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4">
            <text:p>Deventer</text:p>
          </table:table-cell>
          <table:table-cell office:value-type="string" table:style-name="ce5">
            <text:p><text:a xlink:href="https://www.deventer.nl/">https://www.deventer.nl</text:a></text:p>
          </table:table-cell>
          <table:table-cell office:value-type="string" table:style-name="ce6">
            <text:p><text:a xlink:href="https://www.deventer.nl/archeologie">https://www.deventer.nl/archeologie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Dinkelland</text:p>
          </table:table-cell>
          <table:table-cell office:value-type="string" table:style-name="ce5">
            <text:p><text:a xlink:href="https://www.dinkelland.nl/">https://www.dinkellan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5">
          <table:table-cell office:value-type="string" table:style-name="ce4">
            <text:p>Overijssel</text:p>
          </table:table-cell>
          <table:table-cell office:value-type="string" table:style-name="ce4">
            <text:p>Enschede</text:p>
          </table:table-cell>
          <table:table-cell office:value-type="string" table:style-name="ce5">
            <text:p><text:a xlink:href="https://www.enschede.nl/">https://www.enschede.nl</text:a></text:p>
          </table:table-cell>
          <table:table-cell office:value-type="string" table:style-name="ce6">
            <text:p><text:a xlink:href="https://www.erfgoedenschede.nl/collecties/archeologische-vondsten/">https://www.erfgoedenschede.nl/collecties/archeologische-vondsten/</text:a></text:p>
          </table:table-cell>
          <table:table-cell office:value-type="string" table:style-name="ce6">
            <text:p><text:a xlink:href="https://www.erfgoedenschede.nl/monumenten-en-archeologie/advisering-monumenten/cultuurhistorische-waardenkaart/">https://www.erfgoedenschede.nl/monumenten-en-archeologie/advisering-monumenten/cultuurhistorische-waardenkaart/</text:a></text:p>
          </table:table-cell>
          <table:table-cell table:number-columns-repeated="3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ww.erfgoedenschede.nl/monumenten-en-archeologie/archeologische-monumenten/">https://www.erfgoedenschede.nl/monumenten-en-archeologie/archeologische-monumenten/</text:a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Overijssel</text:p>
          </table:table-cell>
          <table:table-cell office:value-type="string" table:style-name="ce4">
            <text:p>Haaksbergen</text:p>
          </table:table-cell>
          <table:table-cell office:value-type="string" table:style-name="ce5">
            <text:p><text:a xlink:href="https://www.haaksbergen.nl/">https://www.haaksbergen.nl</text:a></text:p>
          </table:table-cell>
          <table:table-cell office:value-type="string" table:style-name="ce6">
            <text:p><text:a xlink:href="https://www.haaksbergen.nl/Projectenenbeleid/Archeologisch-beleid.html">https://www.haaksbergen.nl/Projectenenbeleid/Archeologisch-beleid.html</text:a></text:p>
          </table:table-cell>
          <table:table-cell office:value-type="string" table:style-name="ce6">
            <text:p><text:a xlink:href="https://www.haaksbergen.nl/Inwoners/Vergunningen-en-plannen/Monumenten.html">https://www.haaksbergen.nl/Inwoners/Vergunningen-en-plannen/Monumenten.html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4">
            <text:p>Hardenberg</text:p>
          </table:table-cell>
          <table:table-cell office:value-type="string" table:style-name="ce5">
            <text:p><text:a xlink:href="https://www.hardenberg.nl/">https://www.hardenberg.nl</text:a></text:p>
          </table:table-cell>
          <table:table-cell office:value-type="string" table:style-name="ce6">
            <text:p><text:a xlink:href="https://www.hardenberg.nl/archeologie">https://www.hardenberg.nl/archeologie</text:a></text:p>
          </table:table-cell>
          <table:table-cell table:style-name="ce4"/>
          <table:table-cell office:value-type="string" table:style-name="ce6">
            <text:p><text:a xlink:href="https://nedglobe.nedgraphicscs.nl/web?tma=79">https://nedglobe.nedgraphicscs.nl/web?tma=79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Hellendoorn</text:p>
          </table:table-cell>
          <table:table-cell office:value-type="string" table:style-name="ce5">
            <text:p><text:a xlink:href="https://www.hellendoorn.nl/">https://www.hellendoor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4">
            <text:p>Hengelo</text:p>
          </table:table-cell>
          <table:table-cell office:value-type="string" table:style-name="ce5">
            <text:p><text:a xlink:href="https://www.hengelo.nl/">https://www.hengelo.nl</text:a></text:p>
          </table:table-cell>
          <table:table-cell table:style-name="ce4"/>
          <table:table-cell office:value-type="string" table:style-name="ce6">
            <text:p><text:a xlink:href="https://www.hengelo.nl/Welkom-in-Hengelo/GPDC-Producten-catalogus-1/_Burger/Monumentenzorg.html">https://www.hengelo.nl/Welkom-in-Hengelo/GPDC-Producten-catalogus-1/_Burger/Monumentenzorg.html</text:a></text:p>
          </table:table-cell>
          <table:table-cell table:number-columns-repeated="3" table:style-name="ce4"/>
          <table:table-cell office:value-type="string" table:style-name="ce4">
            <text:p>2</text:p>
          </table:table-cell>
          <table:table-cell office:value-type="string" table:style-name="ce6">
            <text:p><text:a xlink:href="https://www.monumenten-hengelo.nl/?page_id=94">https://www.monumenten-hengelo.nl/?page_id=94</text:a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4">
            <text:p>Hof van Twente</text:p>
          </table:table-cell>
          <table:table-cell office:value-type="string" table:style-name="ce5">
            <text:p><text:a xlink:href="https://www.hofvantwente.nl/">https://www.hofvantwente.nl</text:a></text:p>
          </table:table-cell>
          <table:table-cell office:value-type="string" table:style-name="ce6">
            <text:p><text:a xlink:href="https://www.hofvantwente.nl/bouwen-en-verbouwen/erfgoed/archeologiebeleid.html">https://www.hofvantwente.nl/bouwen-en-verbouwen/erfgoed/archeologiebeleid.html</text:a></text:p>
          </table:table-cell>
          <table:table-cell office:value-type="string" table:style-name="ce6">
            <text:p><text:a xlink:href="https://www.hofvantwente.nl/bouwen-en-verbouwen/erfgoed/erfgoedbeleid">https://www.hofvantwente.nl/bouwen-en-verbouwen/erfgoed/erfgoedbelei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Kampen</text:p>
          </table:table-cell>
          <table:table-cell office:value-type="string" table:style-name="ce5">
            <text:p><text:a xlink:href="https://www.kampen.nl/">https://www.kamp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Losser</text:p>
          </table:table-cell>
          <table:table-cell office:value-type="string" table:style-name="ce5">
            <text:p><text:a xlink:href="https://www.losser.nl/">https://www.losser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Overijssel</text:p>
          </table:table-cell>
          <table:table-cell office:value-type="string" table:style-name="ce4">
            <text:p>Oldenzaal</text:p>
          </table:table-cell>
          <table:table-cell office:value-type="string" table:style-name="ce5">
            <text:p><text:a xlink:href="https://www.oldenzaal.nl/">https://www.oldenzaal.nl</text:a></text:p>
          </table:table-cell>
          <table:table-cell table:style-name="ce4"/>
          <table:table-cell office:value-type="string" table:style-name="ce6">
            <text:p><text:a xlink:href="https://www.oldenzaal.nl/cultuurhistorische-waardenkaart">https://www.oldenzaal.nl/cultuurhistorische-waardenkaart</text:a></text:p>
          </table:table-cell>
          <table:table-cell office:value-type="string" table:style-name="ce6">
            <text:p><text:a xlink:href="https://ozaal.maps.arcgis.com/apps/Viewer/index.html?appid=7f047309e30942b5ba7f74926a364dc8">https://ozaal.maps.arcgis.com/apps/Viewer/index.html?appid=7f047309e30942b5ba7f74926a364dc8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Olst-Wijhe</text:p>
          </table:table-cell>
          <table:table-cell office:value-type="string" table:style-name="ce5">
            <text:p><text:a xlink:href="https://www.olst-wijhe.nl/">https://www.olst-wijhe.nl</text:a></text:p>
          </table:table-cell>
          <table:table-cell office:value-type="string" table:style-name="ce6">
            <text:p><text:a xlink:href="https://www.olst-wijhe.nl/cultuur">https://www.olst-wijhe.nl/cultuur</text:a></text:p>
          </table:table-cell>
          <table:table-cell office:value-type="string" table:style-name="ce6">
            <text:p><text:a xlink:href="https://www.olst-wijhe.nl/cultuur">https://www.olst-wijhe.nl/cultuur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Overijssel</text:p>
          </table:table-cell>
          <table:table-cell office:value-type="string" table:style-name="ce4">
            <text:p>Ommen</text:p>
          </table:table-cell>
          <table:table-cell office:value-type="string" table:style-name="ce5">
            <text:p><text:a xlink:href="https://www.ommen.nl/">https://www.ommen.nl</text:a></text:p>
          </table:table-cell>
          <table:table-cell office:value-type="string" table:style-name="ce6">
            <text:p><text:a xlink:href="https://www.ommen.nl/direct-regelen/ontspanning-en-vrije-tijd/cultuur/cultuurbeleid/">https://www.ommen.nl/direct-regelen/ontspanning-en-vrije-tijd/cultuur/cultuurbeleid/</text:a></text:p>
          </table:table-cell>
          <table:table-cell office:value-type="string" table:style-name="ce6">
            <text:p><text:a xlink:href="https://www.ommen.nl/direct-regelen/ontspanning-en-vrije-tijd/cultuur/cultuurbeleid/">https://www.ommen.nl/direct-regelen/ontspanning-en-vrije-tijd/cultuur/cultuurbeleid/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Raalte</text:p>
          </table:table-cell>
          <table:table-cell office:value-type="string" table:style-name="ce5">
            <text:p><text:a xlink:href="https://www.raalte.nl/">https://www.raalte.nl</text:a></text:p>
          </table:table-cell>
          <table:table-cell office:value-type="string" table:style-name="ce6">
            <text:p><text:a xlink:href="https://www.raalte.nl/archeologie">https://www.raalte.nl/archeologie</text:a></text:p>
          </table:table-cell>
          <table:table-cell office:value-type="string" table:style-name="ce6">
            <text:p><text:a xlink:href="https://www.raalte.nl/erfgoed">https://www.raalte.nl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Overijssel</text:p>
          </table:table-cell>
          <table:table-cell office:value-type="string" table:style-name="ce4">
            <text:p>Rijssen-Holten</text:p>
          </table:table-cell>
          <table:table-cell office:value-type="string" table:style-name="ce5">
            <text:p><text:a xlink:href="https://www.rijssen-holten.nl/">https://www.rijssen-holten.nl</text:a></text:p>
          </table:table-cell>
          <table:table-cell office:value-type="string" table:style-name="ce6">
            <text:p><text:a xlink:href="https://www.rijssen-holten.nl/archeologie/">https://www.rijssen-holten.nl/archeologie/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Overijssel</text:p>
          </table:table-cell>
          <table:table-cell office:value-type="string" table:style-name="ce4">
            <text:p>Staphorst</text:p>
          </table:table-cell>
          <table:table-cell office:value-type="string" table:style-name="ce5">
            <text:p><text:a xlink:href="https://www.staphorst.nl/">https://www.staphorst.nl</text:a></text:p>
          </table:table-cell>
          <table:table-cell office:value-type="string" table:style-name="ce6">
            <text:p><text:a xlink:href="https://epos.staphorst.nl/archeologische-inventarisatie-verwachtings-en-beleidsadvieskaart">https://epos.staphorst.nl/archeologische-inventarisatie-verwachtings-en-beleidsadvieskaart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Steenwijkerland</text:p>
          </table:table-cell>
          <table:table-cell office:value-type="string" table:style-name="ce5">
            <text:p><text:a xlink:href="https://www.steenwijkerland.nl/">https://www.steenwijkerlan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Tubbergen</text:p>
          </table:table-cell>
          <table:table-cell office:value-type="string" table:style-name="ce5">
            <text:p><text:a xlink:href="https://www.tubbergen.nl/">https://www.tubberg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Twenterand</text:p>
          </table:table-cell>
          <table:table-cell office:value-type="string" table:style-name="ce5">
            <text:p><text:a xlink:href="https://www.twenterand.nl/">https://www.twenterand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Overijssel</text:p>
          </table:table-cell>
          <table:table-cell office:value-type="string" table:style-name="ce4">
            <text:p>Wierden</text:p>
          </table:table-cell>
          <table:table-cell office:value-type="string" table:style-name="ce5">
            <text:p><text:a xlink:href="https://www.wierden.nl/">https://www.wierd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4">
            <text:p>Zwartewaterland</text:p>
          </table:table-cell>
          <table:table-cell office:value-type="string" table:style-name="ce5">
            <text:p><text:a xlink:href="https://www.zwartewaterland.nl/">https://www.zwartewaterland.nl</text:a></text:p>
          </table:table-cell>
          <table:table-cell office:value-type="string" table:style-name="ce6">
            <text:p><text:a xlink:href="https://www.zwartewaterland.nl/omgevingsvisie-thema-cultureel-erfgoed-01?origin=/omgevingsvisie-thema-cultureel-erfgoed">https://www.zwartewaterland.nl/omgevingsvisie-thema-cultureel-erfgoed-01?origin=/omgevingsvisie-thema-cultureel-erfgoed</text:a></text:p>
          </table:table-cell>
          <table:table-cell office:value-type="string" table:style-name="ce6">
            <text:p><text:a xlink:href="https://www.zwartewaterland.nl/monumenten">https://www.zwartewaterland.nl/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Overijssel</text:p>
          </table:table-cell>
          <table:table-cell office:value-type="string" table:style-name="ce4">
            <text:p>Zwolle</text:p>
          </table:table-cell>
          <table:table-cell office:value-type="string" table:style-name="ce5">
            <text:p><text:a xlink:href="https://www.zwolle.nl/">https://www.zwolle.nl</text:a></text:p>
          </table:table-cell>
          <table:table-cell office:value-type="string" table:style-name="ce6">
            <text:p><text:a xlink:href="https://www.zwolle.nl/archeologie">https://www.zwolle.nl/archeologie</text:a></text:p>
          </table:table-cell>
          <table:table-cell office:value-type="string" table:style-name="ce6">
            <text:p><text:a xlink:href="https://www.zwolle.nl/cultuurhistorie">https://www.zwolle.nl/cultuurhistorie</text:a></text:p>
          </table:table-cell>
          <table:table-cell office:value-type="string" table:style-name="ce6">
            <text:p><text:a xlink:href="https://zwolle.maps.arcgis.com/apps/mapviewer/index.html?webmap=859c786479f24fc38d44699a7ab7409e">https://zwolle.maps.arcgis.com/apps/mapviewer/index.html?webmap=859c786479f24fc38d44699a7ab7409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Amersfoort</text:p>
          </table:table-cell>
          <table:table-cell office:value-type="string" table:style-name="ce5">
            <text:p><text:a xlink:href="https://www.amersfoort.nl/">https://www.amersfoort.nl</text:a></text:p>
          </table:table-cell>
          <table:table-cell office:value-type="string" table:style-name="ce6">
            <text:p><text:a xlink:href="https://www.amersfoort.nl/centrum-voor-archeologie">https://www.amersfoort.nl/centrum-voor-archeologie</text:a></text:p>
          </table:table-cell>
          <table:table-cell table:number-columns-repeated="4" table:style-name="ce4"/>
          <table:table-cell office:value-type="string" table:style-name="ce4">
            <text:p>?</text:p>
          </table:table-cell>
          <table:table-cell table:number-columns-repeated="16375" table:style-name="ce7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Baarn</text:p>
          </table:table-cell>
          <table:table-cell office:value-type="string" table:style-name="ce5">
            <text:p><text:a xlink:href="https://www.baarn.nl/">https://www.baarn.nl</text:a></text:p>
          </table:table-cell>
          <table:table-cell table:style-name="ce4"/>
          <table:table-cell office:value-type="string" table:style-name="ce6">
            <text:p><text:a xlink:href="https://www.baarn.nl/monumenten-in-baarn">https://www.baarn.nl/monumenten-in-baarn</text:a></text:p>
          </table:table-cell>
          <table:table-cell office:value-type="string" table:style-name="ce6">
            <text:p><text:a xlink:href="https://utrecht.maps.arcgis.com/apps/webappviewer/index.html?id=fdf66062ddaf40dbbb089ea55c3cecfa">https://utrecht.maps.arcgis.com/apps/webappviewer/index.html?id=fdf66062ddaf40dbbb089ea55c3cecfa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Bunnik</text:p>
          </table:table-cell>
          <table:table-cell office:value-type="string" table:style-name="ce5">
            <text:p><text:a xlink:href="https://www.bunnik.nl/">https://www.bunnik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Bunschoten</text:p>
          </table:table-cell>
          <table:table-cell office:value-type="string" table:style-name="ce5">
            <text:p><text:a xlink:href="https://www.bunschoten.nl/">https://www.bunschoten.nl</text:a></text:p>
          </table:table-cell>
          <table:table-cell table:style-name="ce4"/>
          <table:table-cell office:value-type="string" table:style-name="ce6">
            <text:p><text:a xlink:href="https://www.erfgoedbunschoten.nl/index.php">https://www.erfgoedbunschoten.nl/index.php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De Bilt</text:p>
          </table:table-cell>
          <table:table-cell office:value-type="string" table:style-name="ce5">
            <text:p><text:a xlink:href="https://www.debilt.nl/">https://www.debilt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4">
            <text:p>De Ronde Venen</text:p>
          </table:table-cell>
          <table:table-cell office:value-type="string" table:style-name="ce5">
            <text:p><text:a xlink:href="https://www.derondevenen.nl/">https://www.derondevenen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Utrecht</text:p>
          </table:table-cell>
          <table:table-cell office:value-type="string" table:style-name="ce4">
            <text:p>Eemnes</text:p>
          </table:table-cell>
          <table:table-cell office:value-type="string" table:style-name="ce5">
            <text:p><text:a xlink:href="https://www.eemnes.nl/">https://www.eemnes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Houten</text:p>
          </table:table-cell>
          <table:table-cell office:value-type="string" table:style-name="ce5">
            <text:p><text:a xlink:href="https://www.houten.nl/">https://www.houten.nl</text:a></text:p>
          </table:table-cell>
          <table:table-cell office:value-type="string" table:style-name="ce6">
            <text:p><text:a xlink:href="https://www.houten.nl/sport-cultuur-en-recreatie/archeologie">https://www.houten.nl/sport-cultuur-en-recreatie/archeologie</text:a></text:p>
          </table:table-cell>
          <table:table-cell office:value-type="string" table:style-name="ce6">
            <text:p><text:a xlink:href="https://www.houten.nl/verhuizen-wonen-en-verbouwen/bouw-en-verbouw/monumenten">https://www.houten.nl/verhuizen-wonen-en-verbouwen/bouw-en-verbouw/monumenten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IJsselstein</text:p>
          </table:table-cell>
          <table:table-cell office:value-type="string" table:style-name="ce5">
            <text:p><text:a xlink:href="https://www.ijsselstein.nl/">https://www.ijsselstein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Leusden</text:p>
          </table:table-cell>
          <table:table-cell office:value-type="string" table:style-name="ce5">
            <text:p><text:a xlink:href="https://www.leusden.nl/">https://www.leusden.nl</text:a></text:p>
          </table:table-cell>
          <table:table-cell table:number-columns-repeated="2" table:style-name="ce4"/>
          <table:table-cell office:value-type="string" table:style-name="ce6">
            <text:p><text:a xlink:href="https://leusden.maps.arcgis.com/apps/View/index.html?appid=4b6ad12113c34aa7a7246efa2d348137">https://leusden.maps.arcgis.com/apps/View/index.html?appid=4b6ad12113c34aa7a7246efa2d348137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Lopik</text:p>
          </table:table-cell>
          <table:table-cell office:value-type="string" table:style-name="ce5">
            <text:p><text:a xlink:href="https://www.lopik.nl/">https://www.lopik.nl</text:a></text:p>
          </table:table-cell>
          <table:table-cell table:style-name="ce4"/>
          <table:table-cell office:value-type="string" table:style-name="ce6">
            <text:p><text:a xlink:href="https://www.lopik.nl/cultuurhistorische-waardenkaart">https://www.lopik.nl/cultuurhistorische-waardenkaart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Montfoort</text:p>
          </table:table-cell>
          <table:table-cell office:value-type="string" table:style-name="ce5">
            <text:p><text:a xlink:href="https://www.montfoort.nl/">https://www.montfoort.nl</text:a></text:p>
          </table:table-cell>
          <table:table-cell office:value-type="string" table:style-name="ce6">
            <text:p><text:a xlink:href="https://www.montfoort.nl/Alle_onderwerpen/Sport_cultuur_en_vrije_tijd/Archeologie">https://www.montfoort.nl/Alle_onderwerpen/Sport_cultuur_en_vrije_tijd/Archeologie</text:a></text:p>
          </table:table-cell>
          <table:table-cell office:value-type="string" table:style-name="ce6">
            <text:p><text:a xlink:href="https://www.montfoort.nl/Alle_onderwerpen/Sport_cultuur_en_vrije_tijd/Archeologie">https://www.montfoort.nl/Alle_onderwerpen/Sport_cultuur_en_vrije_tijd/Archeologie</text:a></text:p>
          </table:table-cell>
          <table:table-cell office:value-type="string" table:style-name="ce6">
            <text:p><text:a xlink:href="https://kaartserver.nl/montfoort/chwk/">https://kaartserver.nl/montfoort/chwk/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Nieuwegein</text:p>
          </table:table-cell>
          <table:table-cell office:value-type="string" table:style-name="ce5">
            <text:p><text:a xlink:href="https://www.nieuwegein.nl/">https://www.nieuwegein.nl</text:a></text:p>
          </table:table-cell>
          <table:table-cell office:value-type="string" table:style-name="ce6">
            <text:p><text:a xlink:href="https://www.nieuwegein.nl/inwoner/in-en-om-nieuwegein/archeologie/">https://www.nieuwegein.nl/inwoner/in-en-om-nieuwegein/archeologie/</text:a></text:p>
          </table:table-cell>
          <table:table-cell office:value-type="string" table:style-name="ce6">
            <text:p><text:a xlink:href="https://www.nieuwegein.nl/kunst-cultuur-en-sport/erfgoed">https://www.nieuwegein.nl/kunst-cultuur-en-sport/erfgoed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Oudewater</text:p>
          </table:table-cell>
          <table:table-cell office:value-type="string" table:style-name="ce5">
            <text:p><text:a xlink:href="https://www.oudewater.nl/">https://www.oudewater.nl</text:a></text:p>
          </table:table-cell>
          <table:table-cell office:value-type="string" table:style-name="ce6">
            <text:p><text:a xlink:href="https://www.oudewater.nl/Vergunning/Archeologisch_onderzoek">https://www.oudewater.nl/Vergunning/Archeologisch_onderzoek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Renswoude</text:p>
          </table:table-cell>
          <table:table-cell office:value-type="string" table:style-name="ce5">
            <text:p><text:a xlink:href="https://www.renswoude.nl/">https://www.renswoude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Rhenen</text:p>
          </table:table-cell>
          <table:table-cell office:value-type="string" table:style-name="ce5">
            <text:p><text:a xlink:href="https://www.rhenen.nl/">https://www.rhenen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Soest</text:p>
          </table:table-cell>
          <table:table-cell office:value-type="string" table:style-name="ce5">
            <text:p><text:a xlink:href="https://www.soest.nl/">https://www.soest.nl</text:a></text:p>
          </table:table-cell>
          <table:table-cell office:value-type="string" table:style-name="ce6">
            <text:p><text:a xlink:href="https://www.soest.nl/vergunningen-en-belastingen/omgevingsvergunning-aanvragen">https://www.soest.nl/vergunningen-en-belastingen/omgevingsvergunning-aanvragen</text:a></text:p>
          </table:table-cell>
          <table:table-cell table:style-name="ce4"/>
          <table:table-cell office:value-type="string" table:style-name="ce6">
            <text:p><text:a xlink:href="https://0342.ropubliceer.nl/?__redirected=true">https://0342.ropubliceer.nl/?__redirected=true</text:a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4">
            <text:p>Utrecht</text:p>
          </table:table-cell>
          <table:table-cell office:value-type="string" table:style-name="ce4">
            <text:p>Stichtse Vecht</text:p>
          </table:table-cell>
          <table:table-cell office:value-type="string" table:style-name="ce5">
            <text:p><text:a xlink:href="https://www.stichtsevecht.nl/">https://www.stichtsevecht.nl</text:a></text:p>
          </table:table-cell>
          <table:table-cell table:style-name="ce4"/>
          <table:table-cell office:value-type="string" table:style-name="ce6">
            <text:p><text:a xlink:href="https://stichtsevecht.nl/onderwerp/1832/cultuurhistorische-waardenkaart/">https://stichtsevecht.nl/onderwerp/1832/cultuurhistorische-waardenkaart/</text:a></text:p>
          </table:table-cell>
          <table:table-cell office:value-type="string" table:style-name="ce6">
            <text:p><text:a xlink:href="https://services.geodan.nl/public/viewer/index.html?config=698af9d9-324d-43bf-b4e7-9a778f01f6a9&amp;divisionId=OBEHOIVYVSRV">https://services.geodan.nl/public/viewer/index.html?config=698af9d9-324d-43bf-b4e7-9a778f01f6a9&amp;divisionId=OBEHOIVYVSRV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Utrecht</text:p>
          </table:table-cell>
          <table:table-cell office:value-type="string" table:style-name="ce4">
            <text:p>Utrecht</text:p>
          </table:table-cell>
          <table:table-cell office:value-type="string" table:style-name="ce5">
            <text:p><text:a xlink:href="https://www.utrecht.nl/">https://www.utrecht.nl</text:a></text:p>
          </table:table-cell>
          <table:table-cell office:value-type="string" table:style-name="ce6">
            <text:p><text:a xlink:href="https://erfgoed.utrecht.nl/archeologie-en-bouwhistorie/">https://erfgoed.utrecht.nl/archeologie-en-bouwhistorie/</text:a></text:p>
          </table:table-cell>
          <table:table-cell office:value-type="string" table:style-name="ce6">
            <text:p><text:a xlink:href="https://erfgoed.utrecht.nl/">https://erfgoed.utrecht.nl/</text:a></text:p>
          </table:table-cell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Utrechtse Heuvelrug</text:p>
          </table:table-cell>
          <table:table-cell office:value-type="string" table:style-name="ce5">
            <text:p><text:a xlink:href="https://www.heuvelrug.nl/">https://www.heuvelrug.nl</text:a></text:p>
          </table:table-cell>
          <table:table-cell office:value-type="string" table:style-name="ce6">
            <text:p><text:a xlink:href="https://www.heuvelrug.nl/archeologie">https://www.heuvelrug.nl/archeologie</text:a></text:p>
          </table:table-cell>
          <table:table-cell office:value-type="string" table:style-name="ce6">
            <text:p><text:a xlink:href="https://www.heuvelrug.nl/cultuurhistorie">https://www.heuvelrug.nl/cultuurhistorie</text:a></text:p>
          </table:table-cell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Veenendaal</text:p>
          </table:table-cell>
          <table:table-cell office:value-type="string" table:style-name="ce5">
            <text:p><text:a xlink:href="https://www.veenendaal.nl/">https://www.veenendaal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Utrecht</text:p>
          </table:table-cell>
          <table:table-cell office:value-type="string" table:style-name="ce4">
            <text:p>Vijfheerenlanden</text:p>
          </table:table-cell>
          <table:table-cell office:value-type="string" table:style-name="ce5">
            <text:p><text:a xlink:href="https://www.vijfheerenlanden.nl/">https://www.vijfheerenlanden.nl/</text:a></text:p>
          </table:table-cell>
          <table:table-cell office:value-type="string" table:style-name="ce6">
            <text:p><text:a xlink:href="https://www.vijfheerenlanden.nl/Inwoners/Overzicht_Inwoners/Wonen_en_bouwen/Archeologie">https://www.vijfheerenlanden.nl/Inwoners/Overzicht_Inwoners/Wonen_en_bouwen/Archeologie</text:a></text:p>
          </table:table-cell>
          <table:table-cell table:number-columns-repeated="2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Wijk bij Duurstede</text:p>
          </table:table-cell>
          <table:table-cell office:value-type="string" table:style-name="ce5">
            <text:p><text:a xlink:href="https://www.wijkbijduurstede.nl/">https://www.wijkbijduurstede.nl</text:a></text:p>
          </table:table-cell>
          <table:table-cell office:value-type="string" table:style-name="ce6">
            <text:p><text:a xlink:href="https://www.wijkbijduurstede.nl/monumenten">https://www.wijkbijduurstede.nl/monumenten</text:a></text:p>
          </table:table-cell>
          <table:table-cell office:value-type="string" table:style-name="ce6">
            <text:p><text:a xlink:href="https://www.wijkbijduurstede.nl/monumenten">https://www.wijkbijduurstede.nl/monumenten</text:a></text:p>
          </table:table-cell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Woerden</text:p>
          </table:table-cell>
          <table:table-cell office:value-type="string" table:style-name="ce5">
            <text:p><text:a xlink:href="https://www.woerden.nl/">https://www.woerden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Woudenberg</text:p>
          </table:table-cell>
          <table:table-cell office:value-type="string" table:style-name="ce5">
            <text:p><text:a xlink:href="https://www.woudenberg.nl/">https://www.woudenberg.nl</text:a></text:p>
          </table:table-cell>
          <table:table-cell table:number-columns-repeated="2" table:style-name="ce4"/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4">
            <text:p>Utrecht</text:p>
          </table:table-cell>
          <table:table-cell office:value-type="string" table:style-name="ce4">
            <text:p>Zeist</text:p>
          </table:table-cell>
          <table:table-cell office:value-type="string" table:style-name="ce5">
            <text:p><text:a xlink:href="https://www.zeist.nl/">https://www.zeist.nl</text:a></text:p>
          </table:table-cell>
          <table:table-cell table:style-name="ce4"/>
          <table:table-cell office:value-type="string" table:style-name="ce6">
            <text:p><text:a xlink:href="https://www.zeist.nl/verhuizen-en-verbouwen/bouwen-en-verbouwen/cultuurhistorische-waardenkaart">https://www.zeist.nl/verhuizen-en-verbouwen/bouwen-en-verbouwen/cultuurhistorische-waardenkaart</text:a></text:p>
          </table:table-cell>
          <table:table-cell office:value-type="string" table:style-name="ce6">
            <text:p><text:a xlink:href="https://services.geodan.nl/public/viewer/index.html?config=698af9d9-324d-43bf-b4e7-9a778f01f6a9&amp;a=OBEHOIVYVSRV">https://services.geodan.nl/public/viewer/index.html?config=698af9d9-324d-43bf-b4e7-9a778f01f6a9&amp;a=OBEHOIVYVSRV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Borsele</text:p>
          </table:table-cell>
          <table:table-cell office:value-type="string" table:style-name="ce5">
            <text:p><text:a xlink:href="https://www.borsele.nl/">https://www.borsele.nl</text:a></text:p>
          </table:table-cell>
          <table:table-cell table:number-columns-repeated="2" table:style-name="ce4"/>
          <table:table-cell office:value-type="string" table:style-name="ce6">
            <text:p><text:a xlink:href="https://intgwbp.zeeland.nl/geoloket/?viewer=CultuurHistorie&amp;layerTheme=null&amp;scale=384000&amp;basemap=&amp;center=54483.43152701961%2C392719.84662983&amp;layers=3372V0000FsV3dohGO0bL%2B710nXvHG3HaOGo04BM%2B03nZdUd04n7j63oJEE62%2FZQqz1w0llF1a%2B33O">https://intgwbp.zeeland.nl/geoloket/?viewer=CultuurHistorie&amp;layerTheme=null&amp;scale=384000&amp;basemap=&amp;center=54483.43152701961%2C392719.84662983&amp;layers=3372V0000FsV3dohGO0bL%2B710nXvHG3HaOGo04BM%2B03nZdUd04n7j63oJEE62%2FZQqz1w0llF1a%2B33O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Goes</text:p>
          </table:table-cell>
          <table:table-cell office:value-type="string" table:style-name="ce5">
            <text:p><text:a xlink:href="https://www.goes.nl/">https://www.goes.nl</text:a></text:p>
          </table:table-cell>
          <table:table-cell table:number-columns-repeated="2" table:style-name="ce4"/>
          <table:table-cell office:value-type="string" table:style-name="ce6">
            <text:p><text:a xlink:href="https://intgwbp.zeeland.nl/geoloket/?viewer=CultuurHistorie&amp;layerTheme=null&amp;scale=384000&amp;basemap=&amp;center=54483.43152701961%2C392110.2454106275&amp;layers=3372V0000FsV3dohGO2jS9Tf0nXvHG04BM%2B03nZdUd04n7j63oJEE62%2FZQqz1w0llF1a%2B33O0DW3F6">https://intgwbp.zeeland.nl/geoloket/?viewer=CultuurHistorie&amp;layerTheme=null&amp;scale=384000&amp;basemap=&amp;center=54483.43152701961%2C392110.2454106275&amp;layers=3372V0000FsV3dohGO2jS9Tf0nXvHG04BM%2B03nZdUd04n7j63oJEE62%2FZQqz1w0llF1a%2B33O0DW3F6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Hulst</text:p>
          </table:table-cell>
          <table:table-cell office:value-type="string" table:style-name="ce5">
            <text:p><text:a xlink:href="https://www.gemeentehulst.nl/">https://www.gemeentehulst.nl</text:a></text:p>
          </table:table-cell>
          <table:table-cell table:number-columns-repeated="2" table:style-name="ce4"/>
          <table:table-cell office:value-type="string" table:style-name="ce6">
            <text:p><text:a xlink:href="https://intgwbp.zeeland.nl/geoloket/?viewer=CultuurHistorie&amp;layerTheme=null&amp;scale=96000&amp;basemap=&amp;center=64872.052304261175%2C372666.50652314967&amp;layers=3372V0000FsV3dohGO2OinGt3nZdUd04n7j63oJEE62%2FZQqz1w0llF1a%2B33O">https://intgwbp.zeeland.nl/geoloket/?viewer=CultuurHistorie&amp;layerTheme=null&amp;scale=96000&amp;basemap=&amp;center=64872.052304261175%2C372666.50652314967&amp;layers=3372V0000FsV3dohGO2OinGt3nZdUd04n7j63oJEE62%2FZQqz1w0llF1a%2B33O</text:a>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4">
            <text:p>Zeeland</text:p>
          </table:table-cell>
          <table:table-cell office:value-type="string" table:style-name="ce4">
            <text:p>Kapelle</text:p>
          </table:table-cell>
          <table:table-cell office:value-type="string" table:style-name="ce5">
            <text:p><text:a xlink:href="https://www.kapelle.nl/">https://www.kapelle.nl</text:a></text:p>
          </table:table-cell>
          <table:table-cell table:number-columns-repeated="2" table:style-name="ce4"/>
          <table:table-cell office:value-type="string" table:style-name="ce6">
            <text:p><text:a xlink:href="https://intgwbp.zeeland.nl/geoloket/?viewer=CultuurHistorie">https://intgwbp.zeeland.nl/geoloket/?viewer=CultuurHistorie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Middelburg</text:p>
          </table:table-cell>
          <table:table-cell office:value-type="string" table:style-name="ce5">
            <text:p><text:a xlink:href="https://www.middelburg.nl/">https://www.middelburg.nl</text:a></text:p>
          </table:table-cell>
          <table:table-cell office:value-type="string" table:style-name="ce6">
            <text:p><text:a xlink:href="https://www.middelburg.nl/het-archeologisch-proces-bij-bouwplannen">https://www.middelburg.nl/het-archeologisch-proces-bij-bouwplannen</text:a></text:p>
          </table:table-cell>
          <table:table-cell table:style-name="ce4"/>
          <table:table-cell office:value-type="string" table:style-name="ce6">
            <text:p><text:a xlink:href="https://intgwbp.zeeland.nl/geoloket/?viewer=CultuurHistorie&amp;layerTheme=null&amp;scale=96000&amp;basemap=&amp;center=32131.386822930202%2C393659.64850943384&amp;layers=3372V0000FsV3dohGO2OinGt04BM%2B03nZdUd04n7j63oJEE61w0llF1a%2B33O">https://intgwbp.zeeland.nl/geoloket/?viewer=CultuurHistorie&amp;layerTheme=null&amp;scale=96000&amp;basemap=&amp;center=32131.386822930202%2C393659.64850943384&amp;layers=3372V0000FsV3dohGO2OinGt04BM%2B03nZdUd04n7j63oJEE61w0llF1a%2B33O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4">
            <text:p>Noord-Beveland</text:p>
          </table:table-cell>
          <table:table-cell office:value-type="string" table:style-name="ce5">
            <text:p><text:a xlink:href="https://www.noord-beveland.nl/">https://www.noord-beveland.nl</text:a></text:p>
          </table:table-cell>
          <table:table-cell office:value-type="string" table:style-name="ce6">
            <text:p><text:a xlink:href="https://www.noord-beveland.nl/archeologiebeleid-noord-beveland">https://www.noord-beveland.nl/archeologiebeleid-noord-beveland</text:a></text:p>
          </table:table-cell>
          <table:table-cell table:style-name="ce4"/>
          <table:table-cell office:value-type="string" table:style-name="ce6">
            <text:p><text:a xlink:href="https://intgwbp.zeeland.nl/geoloket/?viewer=CultuurHistorie&amp;layerTheme=null&amp;scale=384000&amp;basemap=&amp;center=54483.43152701961%2C392110.2454106275&amp;layers=1AltDG1w0llF%3e">https://intgwbp.zeeland.nl/geoloket/?viewer=CultuurHistorie&amp;layerTheme=null&amp;scale=384000&amp;basemap=&amp;center=54483.43152701961%2C392110.2454106275&amp;layers=1AltDG1w0llF%3E</text:a>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4">
            <text:p>Zeeland</text:p>
          </table:table-cell>
          <table:table-cell office:value-type="string" table:style-name="ce4">
            <text:p>Reimerswaal</text:p>
          </table:table-cell>
          <table:table-cell office:value-type="string" table:style-name="ce5">
            <text:p><text:a xlink:href="https://www.reimerswaal.nl/">https://www.reimerswaal.nl</text:a></text:p>
          </table:table-cell>
          <table:table-cell table:style-name="ce4"/>
          <table:table-cell office:value-type="string" table:style-name="ce6">
            <text:p><text:a xlink:href="https://www.reimerswaal.nl/rijksmonumenten">https://www.reimerswaal.nl/rijksmonumenten</text:a></text:p>
          </table:table-cell>
          <table:table-cell office:value-type="string" table:style-name="ce6">
            <text:p><text:a xlink:href="https://intgwbp.zeeland.nl/geoloket/?viewer=CultuurHistorie&amp;layerTheme=null&amp;scale=96000&amp;basemap=&amp;center=58014.03858823375%2C389887.74096561875&amp;layers=3372V0000FsV3dohGO0bL%2B710nXvHG3HaOGo04BM%2B03nZdUd04n7j63oJEE62%2FZQqz1w0llF1a%2B33O">https://intgwbp.zeeland.nl/geoloket/?viewer=CultuurHistorie&amp;layerTheme=null&amp;scale=96000&amp;basemap=&amp;center=58014.03858823375%2C389887.74096561875&amp;layers=3372V0000FsV3dohGO0bL%2B710nXvHG3HaOGo04BM%2B03nZdUd04n7j63oJEE62%2FZQqz1w0llF1a%2B33O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4">
            <text:p>Schouwen-Duiveland</text:p>
          </table:table-cell>
          <table:table-cell office:value-type="string" table:style-name="ce5">
            <text:p><text:a xlink:href="https://www.schouwen-duiveland.nl/">https://www.schouwen-duiveland.nl</text:a></text:p>
          </table:table-cell>
          <table:table-cell table:number-columns-repeated="2" table:style-name="ce4"/>
          <table:table-cell office:value-type="string" table:style-name="ce6">
            <text:p><text:a xlink:href="https://intgwbp.zeeland.nl/geoloket/?viewer=CultuurHistorie&amp;layerTheme=null&amp;scale=384000&amp;basemap=&amp;center=54483.43152701961%2C392110.2454106275&amp;layers=1AltDG1w0llF%3e">https://intgwbp.zeeland.nl/geoloket/?viewer=CultuurHistorie&amp;layerTheme=null&amp;scale=384000&amp;basemap=&amp;center=54483.43152701961%2C392110.2454106275&amp;layers=1AltDG1w0llF%3E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Sluis</text:p>
          </table:table-cell>
          <table:table-cell office:value-type="string" table:style-name="ce5">
            <text:p><text:a xlink:href="https://www.gemeentesluis.nl/">https://www.gemeentesluis.nl</text:a></text:p>
          </table:table-cell>
          <table:table-cell office:value-type="string" table:style-name="ce6">
            <text:p><text:a xlink:href="https://www.gemeentesluis.nl/Inwoners/Bouwen_verbouwen_en_wonen/Archeologie">https://www.gemeentesluis.nl/Inwoners/Bouwen_verbouwen_en_wonen/Archeologie</text:a></text:p>
          </table:table-cell>
          <table:table-cell table:style-name="ce4"/>
          <table:table-cell office:value-type="string" table:style-name="ce6">
            <text:p><text:a xlink:href="https://intgwbp.zeeland.nl/geoloket/?viewer=CultuurHistorie&amp;layerTheme=null&amp;scale=96000&amp;basemap=&amp;center=26826.14844340573%2C372137.19072475063&amp;layers=3372V0000FsV3dohGO2OinGt04BM%2B03nZdUd3oJEE62%2FZQqz1w0llF1a%2B33O2%2FZQqz">https://intgwbp.zeeland.nl/geoloket/?viewer=CultuurHistorie&amp;layerTheme=null&amp;scale=96000&amp;basemap=&amp;center=26826.14844340573%2C372137.19072475063&amp;layers=3372V0000FsV3dohGO2OinGt04BM%2B03nZdUd3oJEE62%2FZQqz1w0llF1a%2B33O2%2FZQqz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4">
            <text:p>Terneuzen</text:p>
          </table:table-cell>
          <table:table-cell office:value-type="string" table:style-name="ce5">
            <text:p><text:a xlink:href="https://www.terneuzen.nl/">https://www.terneuzen.nl</text:a></text:p>
          </table:table-cell>
          <table:table-cell office:value-type="string" table:style-name="ce6">
            <text:p><text:a xlink:href="https://www.terneuzen.nl/Inwoners_Terneuzen/Bouwen/Bestemmingsplannen/ruimtelijke_regels/Archeologie">https://www.terneuzen.nl/Inwoners_Terneuzen/Bouwen/Bestemmingsplannen/ruimtelijke_regels/Archeologie</text:a></text:p>
          </table:table-cell>
          <table:table-cell office:value-type="string" table:style-name="ce6">
            <text:p><text:a xlink:href="https://www.terneuzen.nl/Inwoners_Terneuzen/Bouwen/Bestemmingsplannen/ruimtelijke_regels/Cultuurhistorie">https://www.terneuzen.nl/Inwoners_Terneuzen/Bouwen/Bestemmingsplannen/ruimtelijke_regels/Cultuurhistorie</text:a></text:p>
          </table:table-cell>
          <table:table-cell office:value-type="string" table:style-name="ce6">
            <text:p><text:a xlink:href="https://intgwbp.zeeland.nl/geoloket/?viewer=CultuurHistorie&amp;layerTheme=null&amp;scale=384000&amp;basemap=&amp;center=54483.43152701961%2C392110.2454106275&amp;layers=1AltDG1w0llF%3e">https://intgwbp.zeeland.nl/geoloket/?viewer=CultuurHistorie&amp;layerTheme=null&amp;scale=384000&amp;basemap=&amp;center=54483.43152701961%2C392110.2454106275&amp;layers=1AltDG1w0llF%3E</text:a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4">
            <text:p>Zeeland</text:p>
          </table:table-cell>
          <table:table-cell office:value-type="string" table:style-name="ce4">
            <text:p>Tholen</text:p>
          </table:table-cell>
          <table:table-cell office:value-type="string" table:style-name="ce5">
            <text:p><text:a xlink:href="https://www.tholen.nl/">https://www.tholen.nl</text:a></text:p>
          </table:table-cell>
          <table:table-cell office:value-type="string" table:style-name="ce6">
            <text:p><text:a xlink:href="https://www.erfgoedzeeland.nl/oas-archeologie/archeologie-oosterschelderegio/oas-gemeente-tholen/">https://www.erfgoedzeeland.nl/oas-archeologie/archeologie-oosterschelderegio/oas-gemeente-tholen/</text:a></text:p>
          </table:table-cell>
          <table:table-cell table:style-name="ce4"/>
          <table:table-cell office:value-type="string" table:style-name="ce6">
            <text:p><text:a xlink:href="https://intgwbp.zeeland.nl/geoloket/?viewer=CultuurHistorie&amp;layerTheme=null&amp;scale=384000&amp;basemap=&amp;center=54483.43152701961%2C392110.2454106275&amp;layers=1AltDG1w0llF%3e">https://intgwbp.zeeland.nl/geoloket/?viewer=CultuurHistorie&amp;layerTheme=null&amp;scale=384000&amp;basemap=&amp;center=54483.43152701961%2C392110.2454106275&amp;layers=1AltDG1w0llF%3E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Veere</text:p>
          </table:table-cell>
          <table:table-cell office:value-type="string" table:style-name="ce5">
            <text:p><text:a xlink:href="https://www.veere.nl/">https://www.veere.nl</text:a></text:p>
          </table:table-cell>
          <table:table-cell office:value-type="string" table:style-name="ce6">
            <text:p><text:a xlink:href="https://www.veere.nl/archeologie">https://www.veere.nl/archeologie</text:a></text:p>
          </table:table-cell>
          <table:table-cell table:style-name="ce4"/>
          <table:table-cell office:value-type="string" table:style-name="ce6">
            <text:p><text:a xlink:href="https://intgwbp.zeeland.nl/geoloket/?viewer=CultuurHistorie&amp;layerTheme=null&amp;scale=96000&amp;basemap=&amp;center=30404.1833685233%2C393253.24769663217&amp;layers=3372V0000FsV3dohGO2OinGt04BM%2B03nZdUd04n7j63oJEE61w0llF1a%2B33O">https://intgwbp.zeeland.nl/geoloket/?viewer=CultuurHistorie&amp;layerTheme=null&amp;scale=96000&amp;basemap=&amp;center=30404.1833685233%2C393253.24769663217&amp;layers=3372V0000FsV3dohGO2OinGt04BM%2B03nZdUd04n7j63oJEE61w0llF1a%2B33O</text:a>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4">
            <text:p>Zeeland</text:p>
          </table:table-cell>
          <table:table-cell office:value-type="string" table:style-name="ce4">
            <text:p>Vlissingen</text:p>
          </table:table-cell>
          <table:table-cell office:value-type="string" table:style-name="ce5">
            <text:p><text:a xlink:href="https://www.vlissingen.nl/">https://www.vlissingen.nl</text:a></text:p>
          </table:table-cell>
          <table:table-cell office:value-type="string" table:style-name="ce6">
            <text:p><text:a xlink:href="https://www.archeologiewalcheren.nl/beleid/walcheren.htm">https://www.archeologiewalcheren.nl/beleid/walcheren.htm</text:a></text:p>
          </table:table-cell>
          <table:table-cell office:value-type="string" table:style-name="ce6">
            <text:p><text:a xlink:href="https://www.vlissingen.nl/erfgoed-en-monumenten">https://www.vlissingen.nl/erfgoed-en-monumenten</text:a></text:p>
          </table:table-cell>
          <table:table-cell office:value-type="string" table:style-name="ce6">
            <text:p><text:a xlink:href="https://intgwbp.zeeland.nl/geoloket/?viewer=CultuurHistorie&amp;layerTheme=null&amp;scale=96000&amp;basemap=&amp;center=32131.386822930202%2C393659.64850943384&amp;layers=3372V0000FsV3dohGO2OinGt04BM%2B03nZdUd04n7j63oJEE61w0llF1a%2B33O">https://intgwbp.zeeland.nl/geoloket/?viewer=CultuurHistorie&amp;layerTheme=null&amp;scale=96000&amp;basemap=&amp;center=32131.386822930202%2C393659.64850943384&amp;layers=3372V0000FsV3dohGO2OinGt04BM%2B03nZdUd04n7j63oJEE61w0llF1a%2B33O</text:a></text:p>
          </table:table-cell>
          <table:table-cell table:number-columns-repeated="16378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Alblasserdam</text:p>
          </table:table-cell>
          <table:table-cell office:value-type="string" table:style-name="ce5">
            <text:p><text:a xlink:href="https://www.alblasserdam.nl/">https://www.alblasserdam.nl</text:a></text:p>
          </table:table-cell>
          <table:table-cell office:value-type="string" table:style-name="ce6">
            <text:p><text:a xlink:href="https://www.alblasserdam.nl/Inwoners/Alle_onderwerpen/Kunst_en_cultuur/Archeologie">https://www.alblasserdam.nl/Inwoners/Alle_onderwerpen/Kunst_en_cultuur/Archeologie</text:a></text:p>
          </table:table-cell>
          <table:table-cell office:value-type="string" table:style-name="ce6">
            <text:p><text:a xlink:href="https://www.alblasserdam.nl/Inwoners/Alle_onderwerpen/Kunst_en_cultuur/">https://www.alblasserdam.nl/Inwoners/Alle_onderwerpen/Kunst_en_cultuur/</text:a>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Albrandswaard</text:p>
          </table:table-cell>
          <table:table-cell office:value-type="string" table:style-name="ce5">
            <text:p><text:a xlink:href="https://www.albrandswaard.nl/">https://www.albrandswaard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Alphen aan den Rijn</text:p>
          </table:table-cell>
          <table:table-cell office:value-type="string" table:style-name="ce5">
            <text:p><text:a xlink:href="https://www.alphenaandenrijn.nl/">https://www.alphenaandenrijn.nl</text:a></text:p>
          </table:table-cell>
          <table:table-cell office:value-type="string" table:style-name="ce6">
            <text:p><text:a xlink:href="https://www.alphenaandenrijn.nl/Onderwerpen/Erfgoed_en_monumenten">https://www.alphenaandenrijn.nl/Onderwerpen/Erfgoed_en_monumenten</text:a></text:p>
          </table:table-cell>
          <table:table-cell office:value-type="string" table:style-name="ce6">
            <text:p><text:a xlink:href="https://www.alphenaandenrijn.nl/Onderwerpen/Erfgoed_en_monumenten">https://www.alphenaandenrijn.nl/Onderwerpen/Erfgoed_en_monumenten</text:a></text:p>
          </table:table-cell>
          <table:table-cell office:value-type="string" table:style-name="ce6">
            <text:p><text:a xlink:href="https://alphenaandenrijn.maps.arcgis.com/apps/MapSeries/index.html?appid=d5f673b638354946acb1f9f2b452483b">https://alphenaandenrijn.maps.arcgis.com/apps/MapSeries/index.html?appid=d5f673b638354946acb1f9f2b452483b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Barendrecht</text:p>
          </table:table-cell>
          <table:table-cell office:value-type="string" table:style-name="ce5">
            <text:p><text:a xlink:href="https://www.barendrecht.nl/">https://www.barendrecht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Bodegraven-Reeuwijk</text:p>
          </table:table-cell>
          <table:table-cell office:value-type="string" table:style-name="ce5">
            <text:p><text:a xlink:href="https://www.bodegraven-reeuwijk.nl/">https://www.bodegraven-reeuwijk.nl</text:a></text:p>
          </table:table-cell>
          <table:table-cell office:value-type="string" table:style-name="ce6">
            <text:p><text:a xlink:href="https://gemeente.bodegraven-reeuwijk.nl/erfgoedbeleid">https://gemeente.bodegraven-reeuwijk.nl/erfgoedbeleid</text:a></text:p>
          </table:table-cell>
          <table:table-cell office:value-type="string" table:style-name="ce6">
            <text:p><text:a xlink:href="https://gemeente.bodegraven-reeuwijk.nl/erfgoedbeleid">https://gemeente.bodegraven-reeuwijk.nl/erfgoedbeleid</text:a></text:p>
          </table:table-cell>
          <table:table-cell office:value-type="string" table:style-name="ce6">
            <text:p><text:a xlink:href="https://atlas.odmh.nl/html5viewer/index.html?viewer=Atlas.Atlas&amp;layerTheme=Archeologie">https://atlas.odmh.nl/html5viewer/index.html?viewer=Atlas.Atlas&amp;layerTheme=Archeologie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Capelle aan den IJssel</text:p>
          </table:table-cell>
          <table:table-cell office:value-type="string" table:style-name="ce5">
            <text:p><text:a xlink:href="https://www.capelleaandenijssel.nl/">https://www.capelleaandenijssel.nl</text:a></text:p>
          </table:table-cell>
          <table:table-cell table:number-columns-repeated="3" table:style-name="ce4"/>
          <table:table-cell table:number-columns-repeated="16378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Delft</text:p>
          </table:table-cell>
          <table:table-cell office:value-type="string" table:style-name="ce5">
            <text:p><text:a xlink:href="https://www.delft.nl/">https://www.delft.nl</text:a></text:p>
          </table:table-cell>
          <table:table-cell office:value-type="string" table:style-name="ce6">
            <text:p><text:a xlink:href="https://www.delft.nl/bestuur-en-organisatie/organisatie/archeologie">https://www.delft.nl/bestuur-en-organisatie/organisatie/archeologie</text:a></text:p>
          </table:table-cell>
          <table:table-cell office:value-type="string" table:style-name="ce6">
            <text:p><text:a xlink:href="https://www.delft.nl/wonen/monumenten">https://www.delft.nl/wonen/monumenten</text:a></text:p>
          </table:table-cell>
          <table:table-cell table:style-name="ce4"/>
          <table:table-cell table:number-columns-repeated="16378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Dordrecht</text:p>
          </table:table-cell>
          <table:table-cell office:value-type="string" table:style-name="ce5">
            <text:p><text:a xlink:href="https://www.dordrecht.nl/">https://www.dordrecht.nl</text:a></text:p>
          </table:table-cell>
          <table:table-cell office:value-type="string" table:style-name="ce6">
            <text:p><text:a xlink:href="https://www.archeologiedordrecht.nl/">https://www.archeologiedordrecht.nl/</text:a></text:p>
          </table:table-cell>
          <table:table-cell office:value-type="string" table:style-name="ce6">
            <text:p><text:a xlink:href="https://www.monumentenzorgdordrecht.nl/">https://www.monumentenzorgdordrecht.nl/</text:a></text:p>
          </table:table-cell>
          <table:table-cell office:value-type="string" table:style-name="ce6">
            <text:p><text:a xlink:href="https://drechtsteden.enl-mcs.nl/portal/apps/View/index.html?appid=9d7a2fa4c53f4c2689045ed760d29d02">https://drechtsteden.enl-mcs.nl/portal/apps/View/index.html?appid=9d7a2fa4c53f4c2689045ed760d29d02</text:a>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Goeree-Overflakkee</text:p>
          </table:table-cell>
          <table:table-cell office:value-type="string" table:style-name="ce5">
            <text:p><text:a xlink:href="https://www.goeree-overflakkee.nl/">https://www.goeree-overflakkee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Gorinchem</text:p>
          </table:table-cell>
          <table:table-cell office:value-type="string" table:style-name="ce5">
            <text:p><text:a xlink:href="https://www.gorinchem.nl/">https://www.gorinchem.nl</text:a></text:p>
          </table:table-cell>
          <table:table-cell office:value-type="string" table:style-name="ce6">
            <text:p><text:a xlink:href="https://www.archeologiegorinchem.com/archeologiebeleid/">https://www.archeologiegorinchem.com/archeologiebeleid/</text:a>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Gouda</text:p>
          </table:table-cell>
          <table:table-cell office:value-type="string" table:style-name="ce5">
            <text:p><text:a xlink:href="https://www.gouda.nl/">https://www.gouda.nl</text:a></text:p>
          </table:table-cell>
          <table:table-cell table:number-columns-repeated="2" table:style-name="ce4"/>
          <table:table-cell office:value-type="string" table:style-name="ce6">
            <text:p><text:a xlink:href="https://gis.gouda.nl/viewer/app?name=Bouwen_open">https://gis.gouda.nl/viewer/app?name=Bouwen_open</text:a></text:p>
          </table:table-cell>
          <table:table-cell table:number-columns-repeated="2" table:style-name="ce4"/>
          <table:table-cell office:value-type="string" table:style-name="ce4">
            <text:p>?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4">
            <text:p>Hardinxveld-Giessendam</text:p>
          </table:table-cell>
          <table:table-cell office:value-type="string" table:style-name="ce5">
            <text:p><text:a xlink:href="https://www.hardinxveld-giessendam.nl/">https://www.hardinxveld-giessendam.nl</text:a></text:p>
          </table:table-cell>
          <table:table-cell office:value-type="string" table:style-name="ce6">
            <text:p><text:a xlink:href="https://www.hardinxveld-giessendam.nl/Bestuur/Bestuur/Regelgeving/Relevante_pagina_s/Beleidsnota_s/Beleidsnota_archeologie_Hardinxveld_Giessendam">https://www.hardinxveld-giessendam.nl/Bestuur/Bestuur/Regelgeving/Relevante_pagina_s/Beleidsnota_s/Beleidsnota_archeologie_Hardinxveld_Giessendam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Hendrik-Ido-Ambacht</text:p>
          </table:table-cell>
          <table:table-cell office:value-type="string" table:style-name="ce5">
            <text:p><text:a xlink:href="https://www.h-i-ambacht.nl/">https://www.h-i-ambacht.nl</text:a></text:p>
          </table:table-cell>
          <table:table-cell office:value-type="string" table:style-name="ce6">
            <text:p><text:a xlink:href="https://www.h-i-ambacht.nl/Gewoon_Ambacht/Overzicht/Historie/Archeologie">https://www.h-i-ambacht.nl/Gewoon_Ambacht/Overzicht/Historie/Archeologie</text:a></text:p>
          </table:table-cell>
          <table:table-cell office:value-type="string" table:style-name="ce6">
            <text:p><text:a xlink:href="https://www.h-i-ambacht.nl/Gewoon_Ambacht/Overzicht/Historie/Historie">https://www.h-i-ambacht.nl/Gewoon_Ambacht/Overzicht/Historie/Historie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Hillegom</text:p>
          </table:table-cell>
          <table:table-cell office:value-type="string" table:style-name="ce5">
            <text:p><text:a xlink:href="https://www.hillegom.nl/">https://www.hillegom.nl</text:a></text:p>
          </table:table-cell>
          <table:table-cell office:value-type="string" table:style-name="ce6">
            <text:p><text:a xlink:href="https://www.hillegom.nl/archeologie">https://www.hillegom.nl/archeologie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Hoeksche Waard</text:p>
          </table:table-cell>
          <table:table-cell office:value-type="string" table:style-name="ce5">
            <text:p><text:a xlink:href="https://www.gemeentehw.nl/">https://www.gemeentehw.nl/</text:a></text:p>
          </table:table-cell>
          <table:table-cell office:value-type="string" table:style-name="ce6">
            <text:p><text:a xlink:href="https://www.gemeentehw.nl/direct-regelen/zorg-welzijn/sport-cultuur/archeologie/">https://www.gemeentehw.nl/direct-regelen/zorg-welzijn/sport-cultuur/archeologie/</text:a></text:p>
          </table:table-cell>
          <table:table-cell office:value-type="string" table:style-name="ce6">
            <text:p><text:a xlink:href="https://www.gemeentehw.nl/cultuurhistorische-landschapsbiografie/">https://www.gemeentehw.nl/cultuurhistorische-landschapsbiografie/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Kaag en Braassem</text:p>
          </table:table-cell>
          <table:table-cell office:value-type="string" table:style-name="ce5">
            <text:p><text:a xlink:href="https://www.kaagenbraassem.nl/">https://www.kaagenbraassem.nl</text:a></text:p>
          </table:table-cell>
          <table:table-cell table:style-name="ce4"/>
          <table:table-cell office:value-type="string" table:style-name="ce6">
            <text:p><text:a xlink:href="https://www.kaagenbraassem.nl/Inwoners_en_ondernemers/Wonen_en_bouwen/Cultureel_erfgoed">https://www.kaagenbraassem.nl/Inwoners_en_ondernemers/Wonen_en_bouwen/Cultureel_erfgoed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Katwijk</text:p>
          </table:table-cell>
          <table:table-cell office:value-type="string" table:style-name="ce5">
            <text:p><text:a xlink:href="https://www.katwijk.nl/">https://www.katwijk.nl</text:a></text:p>
          </table:table-cell>
          <table:table-cell office:value-type="string" table:style-name="ce6">
            <text:p><text:a xlink:href="https://extra.katwijk.nl/cultuur-sport-en-vrije-tijd/cultureel-erfgoed/archeologische-onderzoekplicht/">https://extra.katwijk.nl/cultuur-sport-en-vrije-tijd/cultureel-erfgoed/archeologische-onderzoekplicht/</text:a></text:p>
          </table:table-cell>
          <table:table-cell office:value-type="string" table:style-name="ce6">
            <text:p><text:a xlink:href="https://extra.katwijk.nl/cultuur-sport-en-vrije-tijd/cultureel-erfgoed/erfgoedvisie-en-erfgoedkaart/">https://extra.katwijk.nl/cultuur-sport-en-vrije-tijd/cultureel-erfgoed/erfgoedvisie-en-erfgoedkaart/</text:a></text:p>
          </table:table-cell>
          <table:table-cell office:value-type="string" table:style-name="ce6">
            <text:p><text:a xlink:href="https://katwijk.maps.arcgis.com/apps/webappviewer/index.html?id=5d337a17468841ebac0148451ab7c136">https://katwijk.maps.arcgis.com/apps/webappviewer/index.html?id=5d337a17468841ebac0148451ab7c136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Krimpen aan den IJssel</text:p>
          </table:table-cell>
          <table:table-cell office:value-type="string" table:style-name="ce5">
            <text:p><text:a xlink:href="https://www.krimpenaandenijssel.nl/">https://www.krimpenaandenijssel.nl</text:a></text:p>
          </table:table-cell>
          <table:table-cell office:value-type="string" table:style-name="ce6">
            <text:p><text:a xlink:href="https://www.krimpenaandenijssel.nl/Archeologischekaart">https://www.krimpenaandenijssel.nl/Archeologischekaart</text:a></text:p>
          </table:table-cell>
          <table:table-cell office:value-type="string" table:style-name="ce6">
            <text:p><text:a xlink:href="https://www.krimpenaandenijssel.nl/Cultuurhistorische-waardenkaart">https://www.krimpenaandenijssel.nl/Cultuurhistorische-waardenkaart</text:a></text:p>
          </table:table-cell>
          <table:table-cell table:number-columns-repeated="4" table:style-name="ce4"/>
          <table:table-cell table:number-columns-repeated="16375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Krimpenerwaard</text:p>
          </table:table-cell>
          <table:table-cell office:value-type="string" table:style-name="ce5">
            <text:p><text:a xlink:href="https://www.krimpenerwaard.nl/">https://www.krimpenerwaard.nl</text:a></text:p>
          </table:table-cell>
          <table:table-cell office:value-type="string" table:style-name="ce6">
            <text:p><text:a xlink:href="https://www.krimpenerwaard.nl/archeologisch-onderzoek">https://www.krimpenerwaard.nl/archeologisch-onderzoek</text:a></text:p>
          </table:table-cell>
          <table:table-cell office:value-type="string" table:style-name="ce6">
            <text:p><text:a xlink:href="https://www.krimpenerwaard.nl/erfgoed-in-de-krimpenerwaard">https://www.krimpenerwaard.nl/erfgoed-in-de-krimpenerwaard</text:a></text:p>
          </table:table-cell>
          <table:table-cell office:value-type="string" table:style-name="ce6">
            <text:p><text:a xlink:href="https://atlas.odmh.nl/html5viewer/index.html?viewer=Atlas.Atlas&amp;layerTheme=Archeologie">https://atlas.odmh.nl/html5viewer/index.html?viewer=Atlas.Atlas&amp;layerTheme=Archeologie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Lansingerland</text:p>
          </table:table-cell>
          <table:table-cell office:value-type="string" table:style-name="ce5">
            <text:p><text:a xlink:href="https://www.lansingerland.nl/">https://www.lansingerland.nl</text:a></text:p>
          </table:table-cell>
          <table:table-cell office:value-type="string" table:style-name="ce6">
            <text:p><text:a xlink:href="https://decentrale.regelgeving.overheid.nl/cvdr/xhtmloutput/Historie/Lansingerland/336616/336616_1.html">https://decentrale.regelgeving.overheid.nl/cvdr/xhtmloutput/Historie/Lansingerland/336616/336616_1.html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Leiden</text:p>
          </table:table-cell>
          <table:table-cell office:value-type="string" table:style-name="ce5">
            <text:p><text:a xlink:href="https://www.leiden.nl/">https://www.leiden.nl</text:a></text:p>
          </table:table-cell>
          <table:table-cell office:value-type="string" table:style-name="ce6">
            <text:p><text:a xlink:href="https://www.erfgoedleiden.nl/onderzoek/archeologisch-onderzoek">https://www.erfgoedleiden.nl/onderzoek/archeologisch-onderzoek</text:a></text:p>
          </table:table-cell>
          <table:table-cell office:value-type="string" table:style-name="ce6">
            <text:p><text:a xlink:href="https://www.erfgoedleiden.nl/bouwen/het-behoud-van-erfgoed/soorten-beschermd-erfgoed">https://www.erfgoedleiden.nl/bouwen/het-behoud-van-erfgoed/soorten-beschermd-erfgoed</text:a></text:p>
          </table:table-cell>
          <table:table-cell office:value-type="string" table:style-name="ce6">
            <text:p><text:a xlink:href="https://www.erfgoedleiden.nl/onderzoek/archeologisch-onderzoek">https://www.erfgoedleiden.nl/onderzoek/archeologisch-onderzoek</text:a></text:p>
          </table:table-cell>
          <table:table-cell table:number-columns-repeated="3" table:style-name="ce4"/>
          <table:table-cell table:number-columns-repeated="16375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Leiderdorp</text:p>
          </table:table-cell>
          <table:table-cell office:value-type="string" table:style-name="ce5">
            <text:p><text:a xlink:href="https://www.leiderdorp.nl/">https://www.leiderdorp.nl</text:a></text:p>
          </table:table-cell>
          <table:table-cell office:value-type="string" table:style-name="ce6">
            <text:p><text:a xlink:href="https://www.leiderdorp.nl/bestuur-organisatie/beleid/archeologische-waarden-en-verwachtingskaart-leiderdorp">https://www.leiderdorp.nl/bestuur-organisatie/beleid/archeologische-waarden-en-verwachtingskaart-leiderdorp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Leidschendam-Voorburg</text:p>
          </table:table-cell>
          <table:table-cell office:value-type="string" table:style-name="ce5">
            <text:p><text:a xlink:href="https://www.leidschendam-voorburg.nl/">https://www.leidschendam-voorburg.nl</text:a></text:p>
          </table:table-cell>
          <table:table-cell table:number-columns-repeated="6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Lisse</text:p>
          </table:table-cell>
          <table:table-cell office:value-type="string" table:style-name="ce5">
            <text:p><text:a xlink:href="https://www.lisse.nl/">https://www.lisse.nl</text:a></text:p>
          </table:table-cell>
          <table:table-cell office:value-type="string" table:style-name="ce6">
            <text:p><text:a xlink:href="https://www.lisse.nl/archeologie">https://www.lisse.nl/archeologie</text:a></text:p>
          </table:table-cell>
          <table:table-cell table:number-columns-repeated="5" table:style-name="ce4"/>
          <table:table-cell table:number-columns-repeated="16375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Maassluis</text:p>
          </table:table-cell>
          <table:table-cell office:value-type="string" table:style-name="ce5">
            <text:p><text:a xlink:href="https://www.maassluis.nl/">https://www.maassluis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Midden-Delfland</text:p>
          </table:table-cell>
          <table:table-cell office:value-type="string" table:style-name="ce5">
            <text:p><text:a xlink:href="https://www.middendelfland.nl/">https://www.middendelfland.nl</text:a></text:p>
          </table:table-cell>
          <table:table-cell office:value-type="string" table:style-name="ce6">
            <text:p><text:a xlink:href="https://www.middendelfland.nl/beleid-monumenten">https://www.middendelfland.nl/beleid-monumenten</text:a></text:p>
          </table:table-cell>
          <table:table-cell office:value-type="string" table:style-name="ce6">
            <text:p><text:a xlink:href="https://www.middendelfland.nl/beleid-monumenten">https://www.middendelfland.nl/beleid-monumenten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Molenlanden</text:p>
          </table:table-cell>
          <table:table-cell office:value-type="string" table:style-name="ce5">
            <text:p><text:a xlink:href="https://www.molenlanden.nl/">https://www.molenlanden.nl/</text:a></text:p>
          </table:table-cell>
          <table:table-cell table:style-name="ce4"/>
          <table:table-cell office:value-type="string" table:style-name="ce6">
            <text:p><text:a xlink:href="https://www.molenlanden.nl/monument">https://www.molenlanden.nl/monument</text:a>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Nieuwkoop</text:p>
          </table:table-cell>
          <table:table-cell office:value-type="string" table:style-name="ce5">
            <text:p><text:a xlink:href="https://www.nieuwkoop.nl/">https://www.nieuwkoop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Nissewaard</text:p>
          </table:table-cell>
          <table:table-cell office:value-type="string" table:style-name="ce5">
            <text:p><text:a xlink:href="https://www.nissewaard.nl/">https://www.nissewaard.nl</text:a></text:p>
          </table:table-cell>
          <table:table-cell office:value-type="string" table:style-name="ce6">
            <text:p><text:a xlink:href="https://www.nissewaard.nl/subsidies-en-vergoedingen/subsidies-vergoedingen-en-leningen_to/erfgoed.htm">https://www.nissewaard.nl/subsidies-en-vergoedingen/subsidies-vergoedingen-en-leningen_to/erfgoed.htm</text:a></text:p>
          </table:table-cell>
          <table:table-cell office:value-type="string" table:style-name="ce6">
            <text:p><text:a xlink:href="https://www.nissewaard.nl/subsidies-en-vergoedingen/subsidies-vergoedingen-en-leningen_to/erfgoed.htm">https://www.nissewaard.nl/subsidies-en-vergoedingen/subsidies-vergoedingen-en-leningen_to/erfgoed.htm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5">
          <table:table-cell office:value-type="string" table:style-name="ce4">
            <text:p>Zuid-Holland</text:p>
          </table:table-cell>
          <table:table-cell office:value-type="string" table:style-name="ce4">
            <text:p>Noordwijk</text:p>
          </table:table-cell>
          <table:table-cell office:value-type="string" table:style-name="ce5">
            <text:p><text:a xlink:href="https://www.noordwijk.nl/">https://www.noordwijk.nl</text:a></text:p>
          </table:table-cell>
          <table:table-cell office:value-type="string" table:style-name="ce6">
            <text:p><text:a xlink:href="https://www.noordwijk.nl/Inwoners_ondernemers/Bouwen_en_verbouwen/Monumenten_en_archeologie">https://www.noordwijk.nl/Inwoners_ondernemers/Bouwen_en_verbouwen/Monumenten_en_archeologie</text:a></text:p>
          </table:table-cell>
          <table:table-cell office:value-type="string" table:style-name="ce6">
            <text:p><text:a xlink:href="https://www.noordwijk.nl/onderwerp/verbouwen-en-bouwen/monumenten-en-archeologie/cultuurhistorische-waardenkaart/">https://www.noordwijk.nl/onderwerp/verbouwen-en-bouwen/monumenten-en-archeologie/cultuurhistorische-waardenkaart/</text:a></text:p>
          </table:table-cell>
          <table:table-cell office:value-type="string" table:style-name="ce6">
            <text:p><text:a xlink:href="https://eleo.maps.arcgis.com/apps/webappviewer/index.html?id=5ab87821a9be41c085d43a53f893aeb3">https://eleo.maps.arcgis.com/apps/webappviewer/index.html?id=5ab87821a9be41c085d43a53f893aeb3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Oegstgeest</text:p>
          </table:table-cell>
          <table:table-cell office:value-type="string" table:style-name="ce5">
            <text:p><text:a xlink:href="https://www.oegstgeest.nl/">https://www.oegstgees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Papendrecht</text:p>
          </table:table-cell>
          <table:table-cell office:value-type="string" table:style-name="ce5">
            <text:p><text:a xlink:href="https://www.papendrecht.nl/">https://www.papendrech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Pijnacker-Nootdorp</text:p>
          </table:table-cell>
          <table:table-cell office:value-type="string" table:style-name="ce5">
            <text:p><text:a xlink:href="https://www.pijnacker-nootdorp.nl/">https://www.pijnacker-nootdorp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Ridderkerk</text:p>
          </table:table-cell>
          <table:table-cell office:value-type="string" table:style-name="ce5">
            <text:p><text:a xlink:href="https://www.ridderkerk.nl/">https://www.ridderkerk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Rijswijk</text:p>
          </table:table-cell>
          <table:table-cell office:value-type="string" table:style-name="ce5">
            <text:p><text:a xlink:href="https://www.rijswijk.nl/">https://www.rijswijk.nl</text:a></text:p>
          </table:table-cell>
          <table:table-cell office:value-type="string" table:style-name="ce6">
            <text:p><text:a xlink:href="https://www.rijswijk.nl/archeologie">https://www.rijswijk.nl/archeologie</text:a></text:p>
          </table:table-cell>
          <table:table-cell office:value-type="string" table:style-name="ce6">
            <text:p><text:a xlink:href="https://www.rijswijk.nl/cultureel-erfgoed">https://www.rijswijk.nl/cultureel-erfgoed</text:a></text:p>
          </table:table-cell>
          <table:table-cell office:value-type="string" table:style-name="ce6">
            <text:p><text:a xlink:href="https://www.arcgis.com/apps/mapviewer/index.html?webmap=a5bdd8e3dd0043faadc185714e890660">https://www.arcgis.com/apps/mapviewer/index.html?webmap=a5bdd8e3dd0043faadc185714e890660</text:a></text:p>
          </table:table-cell>
          <table:table-cell table:number-columns-repeated="2" table:style-name="ce4"/>
          <table:table-cell office:value-type="string" table:style-name="ce4">
            <text:p>1</text:p>
          </table:table-cell>
          <table:table-cell office:value-type="string" table:style-name="ce6">
            <text:p><text:a xlink:href="https://www.rijswijk.nl/sites/default/files/2023-01/beschermde_gemeentelijke_monumentenlijst.pdf">https://www.rijswijk.nl/sites/default/files/2023-01/beschermde_gemeentelijke_monumentenlijst.pdf</text:a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Rotterdam</text:p>
          </table:table-cell>
          <table:table-cell office:value-type="string" table:style-name="ce5">
            <text:p><text:a xlink:href="https://www.rotterdam.nl/">https://www.rotterdam.nl</text:a></text:p>
          </table:table-cell>
          <table:table-cell office:value-type="string" table:style-name="ce6">
            <text:p><text:a xlink:href="https://www.rotterdam.nl/archeologie">https://www.rotterdam.nl/archeologie</text:a></text:p>
          </table:table-cell>
          <table:table-cell office:value-type="string" table:style-name="ce6">
            <text:p><text:a xlink:href="https://www.rotterdam.nl/monumenten">https://www.rotterdam.nl/monumenten</text:a></text:p>
          </table:table-cell>
          <table:table-cell office:value-type="string" table:style-name="ce6">
            <text:p><text:a xlink:href="https://www.gis.rotterdam.nl/Gisweb2/Default.aspx?context=MIJNPROJECT.1546">https://www.gis.rotterdam.nl/Gisweb2/Default.aspx?context=MIJNPROJECT.1546</text:a></text:p>
          </table:table-cell>
          <table:table-cell table:number-columns-repeated="2" table:style-name="ce4"/>
          <table:table-cell office:value-type="string" table:style-name="ce4">
            <text:p>42</text:p>
          </table:table-cell>
          <table:table-cell office:value-type="string" table:style-name="ce6">
            <text:p><text:a xlink:href="https://www.rotterdam.nl/archeologie">https://www.rotterdam.nl/archeologie</text:a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Schiedam</text:p>
          </table:table-cell>
          <table:table-cell office:value-type="string" table:style-name="ce5">
            <text:p><text:a xlink:href="https://www.schiedam.nl/">https://www.schiedam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's-Gravenhage</text:p>
          </table:table-cell>
          <table:table-cell office:value-type="string" table:style-name="ce5">
            <text:p><text:a xlink:href="https://www.denhaag.nl/">https://www.denhaag.nl</text:a></text:p>
          </table:table-cell>
          <table:table-cell office:value-type="string" table:style-name="ce6">
            <text:p><text:a xlink:href="https://www.denhaag.nl/archeologie/">https://www.denhaag.nl/archeologie/</text:a></text:p>
          </table:table-cell>
          <table:table-cell office:value-type="string" table:style-name="ce6">
            <text:p><text:a xlink:href="https://www.denhaag.nl/nl/in-de-stad/wonen-en-bouwen/welstandscommissie/monumentenzorg.htm">https://www.denhaag.nl/nl/in-de-stad/wonen-en-bouwen/welstandscommissie/monumentenzorg.htm</text:a></text:p>
          </table:table-cell>
          <table:table-cell office:value-type="string" table:style-name="ce6">
            <text:p><text:a xlink:href="https://www.arcgis.com/apps/mapviewer/index.html?webmap=a5bdd8e3dd0043faadc185714e890660">https://www.arcgis.com/apps/mapviewer/index.html?webmap=a5bdd8e3dd0043faadc185714e890660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Sliedrecht</text:p>
          </table:table-cell>
          <table:table-cell office:value-type="string" table:style-name="ce5">
            <text:p><text:a xlink:href="https://www.sliedrecht.nl/">https://www.sliedrech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4">
          <table:table-cell office:value-type="string" table:style-name="ce4">
            <text:p>Zuid-Holland</text:p>
          </table:table-cell>
          <table:table-cell office:value-type="string" table:style-name="ce4">
            <text:p>Teylingen</text:p>
          </table:table-cell>
          <table:table-cell office:value-type="string" table:style-name="ce5">
            <text:p><text:a xlink:href="https://www.teylingen.nl/">https://www.teylingen.nl</text:a></text:p>
          </table:table-cell>
          <table:table-cell office:value-type="string" table:style-name="ce6">
            <text:p><text:a xlink:href="https://www.teylingen.nl/inwoners-en-ondernemers/bouwen-en-wonen/monumenten-en-archeologie.html">https://www.teylingen.nl/inwoners-en-ondernemers/bouwen-en-wonen/monumenten-en-archeologie.html</text:a></text:p>
          </table:table-cell>
          <table:table-cell office:value-type="string" table:style-name="ce6">
            <text:p><text:a xlink:href="https://www.teylingen.nl/inwoners-en-ondernemers/bouwen-en-wonen/monumenten-en-archeologie.html">https://www.teylingen.nl/inwoners-en-ondernemers/bouwen-en-wonen/monumenten-en-archeologie.html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Vlaardingen</text:p>
          </table:table-cell>
          <table:table-cell office:value-type="string" table:style-name="ce5">
            <text:p><text:a xlink:href="https://www.vlaardingen.nl/">https://www.vlaardingen.nl</text:a></text:p>
          </table:table-cell>
          <table:table-cell office:value-type="string" table:style-name="ce6">
            <text:p><text:a xlink:href="https://www.vlaardingen.nl/Onderwerpen/Cultuur_en_historie/Archeologie">https://www.vlaardingen.nl/Onderwerpen/Cultuur_en_historie/Archeologie</text:a></text:p>
          </table:table-cell>
          <table:table-cell office:value-type="string" table:style-name="ce6">
            <text:p><text:a xlink:href="https://www.vlaardingen.nl/Onderwerpen/Cultuur_en_historie">https://www.vlaardingen.nl/Onderwerpen/Cultuur_en_historie</text:a>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office:value-type="string" table:style-name="ce6">
            <text:p><text:a xlink:href="https://www.vlaardingen.nl/dsresource?objectid=e5e73d01-85a8-4037-b7ea-4917ff0be7dc&amp;type=pdf">https://www.vlaardingen.nl/dsresource?objectid=e5e73d01-85a8-4037-b7ea-4917ff0be7dc&amp;type=pdf</text:a>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Voorne aan Zee</text:p>
          </table:table-cell>
          <table:table-cell office:value-type="string" table:style-name="ce5">
            <text:p><text:a xlink:href="https://www.voorneaanzee.nl/">https://www.voorneaanzee.nl/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Voorschoten</text:p>
          </table:table-cell>
          <table:table-cell office:value-type="string" table:style-name="ce5">
            <text:p><text:a xlink:href="https://www.voorschoten.nl/">https://www.voorschoten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Waddinxveen</text:p>
          </table:table-cell>
          <table:table-cell office:value-type="string" table:style-name="ce5">
            <text:p><text:a xlink:href="https://www.waddinxveen.nl/">https://www.waddinxveen.nl</text:a></text:p>
          </table:table-cell>
          <table:table-cell table:number-columns-repeated="2" table:style-name="ce4"/>
          <table:table-cell office:value-type="string" table:style-name="ce6">
            <text:p><text:a xlink:href="https://atlas.odmh.nl/html5viewer/index.html?viewer=Atlas.Atlas&amp;layerTheme=Archeologie">https://atlas.odmh.nl/html5viewer/index.html?viewer=Atlas.Atlas&amp;layerTheme=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Wassenaar</text:p>
          </table:table-cell>
          <table:table-cell office:value-type="string" table:style-name="ce5">
            <text:p><text:a xlink:href="https://www.wassenaar.nl/">https://www.wassenaar.nl</text:a></text:p>
          </table:table-cell>
          <table:table-cell table:style-name="ce4"/>
          <table:table-cell office:value-type="string" table:style-name="ce6">
            <text:p><text:a xlink:href="https://www.wassenaar.nl/beleid-cultureel-erfgoed">https://www.wassenaar.nl/beleid-cultureel-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Westland</text:p>
          </table:table-cell>
          <table:table-cell office:value-type="string" table:style-name="ce5">
            <text:p><text:a xlink:href="https://www.gemeentewestland.nl/">https://www.gemeentewestland.nl</text:a></text:p>
          </table:table-cell>
          <table:table-cell office:value-type="string" table:style-name="ce6">
            <text:p><text:a xlink:href="https://archeologie-delft.nl/zaken-en-regels/gemeentelijke-beleidskaarten">https://archeologie-delft.nl/zaken-en-regels/gemeentelijke-beleidskaarten</text:a></text:p>
          </table:table-cell>
          <table:table-cell table:number-columns-repeated="6" table:style-name="ce4"/>
          <table:table-cell table:number-columns-repeated="16374" table:style-name="ce7"/>
        </table:table-row>
        <table:table-row table:style-name="ro3">
          <table:table-cell office:value-type="string" table:style-name="ce4">
            <text:p>Zuid-Holland</text:p>
          </table:table-cell>
          <table:table-cell office:value-type="string" table:style-name="ce4">
            <text:p>Zoetermeer</text:p>
          </table:table-cell>
          <table:table-cell office:value-type="string" table:style-name="ce5">
            <text:p><text:a xlink:href="https://www.zoetermeer.nl/">https://www.zoetermeer.nl</text:a></text:p>
          </table:table-cell>
          <table:table-cell office:value-type="string" table:style-name="ce6">
            <text:p><text:a xlink:href="https://www.zoetermeer.nl/archeologie">https://www.zoetermeer.nl/archeologie</text:a></text:p>
          </table:table-cell>
          <table:table-cell office:value-type="string" table:style-name="ce6">
            <text:p><text:a xlink:href="https://www.zoetermeer.nl/erfgoed">https://www.zoetermeer.nl/erfgoed</text:a></text:p>
          </table:table-cell>
          <table:table-cell table:number-columns-repeated="5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Zoeterwoude</text:p>
          </table:table-cell>
          <table:table-cell office:value-type="string" table:style-name="ce5">
            <text:p><text:a xlink:href="https://www.zoeterwoude.nl/">https://www.zoeterwoude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style-name="ro1">
          <table:table-cell office:value-type="string" table:style-name="ce4">
            <text:p>Zuid-Holland</text:p>
          </table:table-cell>
          <table:table-cell office:value-type="string" table:style-name="ce4">
            <text:p>Zuidplas</text:p>
          </table:table-cell>
          <table:table-cell office:value-type="string" table:style-name="ce5">
            <text:p><text:a xlink:href="https://www.zuidplas.nl/">https://www.zuidplas.nl</text:a></text:p>
          </table:table-cell>
          <table:table-cell office:value-type="string" table:style-name="ce6">
            <text:p><text:a xlink:href="https://www.zuidplas.nl/beleidsnota-archeologie">https://www.zuidplas.nl/beleidsnota-archeologie</text:a></text:p>
          </table:table-cell>
          <table:table-cell table:style-name="ce4"/>
          <table:table-cell office:value-type="string" table:style-name="ce6">
            <text:p><text:a xlink:href="https://atlas.odmh.nl/html5viewer/index.html?viewer=Atlas.Atlas&amp;layerTheme=Archeologie">https://atlas.odmh.nl/html5viewer/index.html?viewer=Atlas.Atlas&amp;layerTheme=Archeologie</text:a></text:p>
          </table:table-cell>
          <table:table-cell table:number-columns-repeated="4" table:style-name="ce4"/>
          <table:table-cell table:number-columns-repeated="16374" table:style-name="ce7"/>
        </table:table-row>
        <table:table-row table:style-name="ro2">
          <table:table-cell office:value-type="string" table:style-name="ce4">
            <text:p>Zuid-Holland</text:p>
          </table:table-cell>
          <table:table-cell office:value-type="string" table:style-name="ce4">
            <text:p>Zwijndrecht</text:p>
          </table:table-cell>
          <table:table-cell office:value-type="string" table:style-name="ce5">
            <text:p><text:a xlink:href="https://www.zwijndrecht.nl/">https://www.zwijndrecht.nl</text:a></text:p>
          </table:table-cell>
          <table:table-cell table:number-columns-repeated="7" table:style-name="ce4"/>
          <table:table-cell table:number-columns-repeated="16374" table:style-name="ce7"/>
        </table:table-row>
        <table:table-row table:number-rows-repeated="1048230" table:style-name="ro2">
          <table:table-cell table:number-columns-repeated="16384"/>
        </table:table-row>
        <table:named-expressions>
          <table:named-range table:name="Print_Area" table:cell-range-address="2023.$A$1:2023.$J$346" table:base-cell-address="2023.$A$1"/>
          <table:named-range table:name="Print_Titles" table:cell-range-address="2023.$A$1:2023.$XFD$1" table:base-cell-address="2023.$A$1"/>
        </table:named-expressions>
      </table:table>
      <table:database-ranges>
        <table:database-range table:target-range-address="2023.A1:2023.J3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RijksoverheidSansText" svg:font-family="RijksoverheidSansText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RijksoverheidSansText" style:font-name-asian="RijksoverheidSansText" style:font-name-complex="RijksoverheidSansText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ltr" style:first-page-number="1" style:scale-to-X="1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RijksoverheidSansText" style:font-name-asian="RijksoverheidSansText" style:font-name-complex="RijksoverheidSansText" fo:font-size="10pt" style:font-size-asian="10pt" style:font-size-complex="10pt" style:font-family-generic="swiss"/>
    </style:style>
    <style:style style:name="T2" style:family="text">
      <style:text-properties fo:color="#000000" style:font-name="RijksoverheidSansText" style:font-name-asian="RijksoverheidSansText" style:font-name-complex="RijksoverheidSansText" fo:font-size="10pt" style:font-size-asian="10pt" style:font-size-complex="10pt" style:font-family-generic="swiss"/>
    </style:style>
    <style:style style:name="T3" style:family="text">
      <style:text-properties fo:color="#000000" style:font-name="RijksoverheidSansText" style:font-name-asian="RijksoverheidSansText" style:font-name-complex="RijksoverheidSansText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Gemeentelijke</text:span><text:span text:style-name="T1"> </text:span><text:span text:style-name="T1">archeologische</text:span><text:span text:style-name="T1"> </text:span><text:span text:style-name="T1">kaarten</text:span><text:span text:style-name="T1"> </text:span><text:span text:style-name="T1">2023</text:span><text:span text:style-name="T1"> </text:span><text:span text:style-name="T1">-</text:span><text:span text:style-name="T1"> </text:span><text:span text:style-name="T1">informatie</text:span><text:span text:style-name="T1"> </text:span><text:span text:style-name="T1">gemeenten</text:span></text:p>
      </style:header>
      <style:header-left style:display="false"/>
      <style:header-first/>
      <style:footer>
        <style:region-center>
          <text:p><text:span text:style-name="T2">pag</text:span><text:span text:style-name="T2"> </text:span><text:span text:style-name="T2"><text:page-number>1</text:page-number></text:span><text:span text:style-name="T2"><text:s/></text:span><text:span text:style-name="T2">van</text:span><text:span text:style-name="T2"><text:s/></text:span><text:span text:style-name="T2"><text:page-count>99</text:page-count></text:span></text:p>
        </style:region-center>
        <style:region-right>
          <text:p><text:span text:style-name="T3"><text:s/></text:span><text:span text:style-name="T3">1</text:span><text:span text:style-name="T3"> </text:span><text:span text:style-name="T3">dec</text:span><text:span text:style-name="T3"> </text:span><text:span text:style-name="T3">202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Dian Jansen</dc:creator>
    <meta:creation-date>2024-02-14T11:54:34Z</meta:creation-date>
    <dc:date>2024-02-15T09:02:22Z</dc:date>
    <meta:print-date>2024-02-14T11:55:10Z</meta:print-date>
  </office:meta>
</office:document-meta>
</file>